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6:$B$1048576, B2)+COUNTIF($B$1:$B$16, B2)+COUNTIF($B$22:$B$24, B2)&gt;1,NOT(ISBLANK(B2))))" style:apply-style-name="cf1" style:base-cell-address="Акт.B2"/>
      <style:map style:condition="is-true-formula(msoxl:AND(COUNTIF($B$26:$B$1048576, B2)+COUNTIF($B$1:$B$16, B2)+COUNTIF($B$22:$B$24, B2)&gt;1,NOT(ISBLANK(B2))))" style:apply-style-name="cf1" style:base-cell-address="Акт.B2"/>
      <style:map style:condition="is-true-formula(msoxl:AND(COUNTIF($B$26:$B$1048576, B2)+COUNTIF($B$1:$B$16, B2)+COUNTIF($B$22:$B$24, B2)&gt;1,NOT(ISBLANK(B2))))" style:apply-style-name="cf1" style:base-cell-address="Акт.B2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26:$B$1048576, B2)+COUNTIF($B$1:$B$16, B2)+COUNTIF($B$22:$B$24, B2)&gt;1,NOT(ISBLANK(B2))))" style:apply-style-name="cf1" style:base-cell-address="Акт.B2"/>
      <style:map style:condition="is-true-formula(msoxl:AND(COUNTIF($B$26:$B$1048576, B3)+COUNTIF($B$1:$B$16, B3)+COUNTIF($B$22:$B$24, B3)&gt;1,NOT(ISBLANK(B3))))" style:apply-style-name="cf1" style:base-cell-address="Акт.B3"/>
      <style:map style:condition="is-true-formula(msoxl:AND(COUNTIF($B$26:$B$1048576, B3)+COUNTIF($B$1:$B$16, B3)+COUNTIF($B$22:$B$24, B3)&gt;1,NOT(ISBLANK(B3))))" style:apply-style-name="cf1" style:base-cell-address="Акт.B3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26:$B$1048576, B12)+COUNTIF($B$1:$B$16, B12)+COUNTIF($B$22:$B$24, B12)&gt;1,NOT(ISBLANK(B12))))" style:apply-style-name="cf1" style:base-cell-address="Акт.B12"/>
      <style:map style:condition="is-true-formula(msoxl:AND(COUNTIF($B$26:$B$1048576, B12)+COUNTIF($B$1:$B$16, B12)+COUNTIF($B$22:$B$24, B12)&gt;1,NOT(ISBLANK(B12))))" style:apply-style-name="cf1" style:base-cell-address="Акт.B12"/>
      <style:map style:condition="is-true-formula(msoxl:AND(COUNTIF($B$26:$B$1048576, B12)+COUNTIF($B$1:$B$16, B12)+COUNTIF($B$22:$B$24, B12)&gt;1,NOT(ISBLANK(B12))))" style:apply-style-name="cf1" style:base-cell-address="Акт.B12"/>
    </style:style>
    <style:style style:name="ce40" style:family="table-cell">
      <style:map style:condition="is-true-formula(msoxl:AND(COUNTIF($B$26:$B$1048576, B33)+COUNTIF($B$1:$B$16, B33)+COUNTIF($B$22:$B$24, B33)&gt;1,NOT(ISBLANK(B33))))" style:apply-style-name="cf1" style:base-cell-address="Акт.B33"/>
      <style:map style:condition="is-true-formula(msoxl:AND(COUNTIF($B$26:$B$1048576, B39)+COUNTIF($B$1:$B$16, B39)+COUNTIF($B$22:$B$24, B39)&gt;1,NOT(ISBLANK(B39))))" style:apply-style-name="cf1" style:base-cell-address="Акт.B39"/>
      <style:map style:condition="is-true-formula(msoxl:AND(COUNTIF($B$26:$B$1048576, B39)+COUNTIF($B$1:$B$16, B39)+COUNTIF($B$22:$B$24, B39)&gt;1,NOT(ISBLANK(B39))))" style:apply-style-name="cf1" style:base-cell-address="Акт.B39"/>
    </style:style>
    <style:style style:name="ce41" style:family="table-cell" style:parent-style-name="Default" style:data-style-name="N0">
      <style:table-cell-properties style:vertical-align="automatic"/>
      <style:map style:condition="is-true-formula(msoxl:AND(COUNTIF($B$26:$B$1048576, B33)+COUNTIF($B$1:$B$16, B33)+COUNTIF($B$22:$B$24, B33)&gt;1,NOT(ISBLANK(B33))))" style:apply-style-name="cf1" style:base-cell-address="Акт.B33"/>
      <style:map style:condition="is-true-formula(msoxl:AND(COUNTIF($B$26:$B$1048576, B33)+COUNTIF($B$1:$B$16, B33)+COUNTIF($B$22:$B$24, B33)&gt;1,NOT(ISBLANK(B33))))" style:apply-style-name="cf1" style:base-cell-address="Акт.B33"/>
      <style:map style:condition="is-true-formula(msoxl:AND(COUNTIF($B$26:$B$1048576, B33)+COUNTIF($B$1:$B$16, B33)+COUNTIF($B$22:$B$24, B33)&gt;1,NOT(ISBLANK(B33))))" style:apply-style-name="cf1" style:base-cell-address="Акт.B33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26:$B$1048576, B12)+COUNTIF($B$1:$B$16, B12)+COUNTIF($B$22:$B$24, B12)&gt;1,NOT(ISBLANK(B12))))" style:apply-style-name="cf1" style:base-cell-address="Акт.B12"/>
      <style:map style:condition="is-true-formula(msoxl:AND(COUNTIF($B$26:$B$1048576, B16)+COUNTIF($B$1:$B$16, B16)+COUNTIF($B$22:$B$24, B16)&gt;1,NOT(ISBLANK(B16))))" style:apply-style-name="cf1" style:base-cell-address="Акт.B16"/>
      <style:map style:condition="is-true-formula(msoxl:AND(COUNTIF($B$26:$B$1048576, B16)+COUNTIF($B$1:$B$16, B16)+COUNTIF($B$22:$B$24, B16)&gt;1,NOT(ISBLANK(B16))))" style:apply-style-name="cf1" style:base-cell-address="Акт.B16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8">
            <text:p>АОКС-57/2025/000067</text:p>
          </table:table-cell>
          <table:table-cell table:style-name="ce7"/>
          <table:table-cell table:style-name="ce8"/>
          <table:table-cell office:value-type="date" office:date-value="2025-03-17T00:00:00" table:style-name="ce9">
            <text:p>17.03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0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12">
            <text:p>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2">
            <text:p>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3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3">
            <text:p>57:24:0000000:1250</text:p>
          </table:table-cell>
          <table:table-cell office:value-type="float" office:value="222686" table:style-name="ce19">
            <text:p><text:s/>222 686,00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02.03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4">
            <text:p>57:26:0010233:229</text:p>
          </table:table-cell>
          <table:table-cell office:value-type="float" office:value="227856" table:style-name="ce21">
            <text:p><text:s/>227 856,00<text:s text:c="3"/></text:p>
          </table:table-cell>
          <table:table-cell office:value-type="string" table:style-name="ce13">
            <text:p>05.03.2025</text:p>
          </table:table-cell>
          <table:table-cell office:value-type="string" table:style-name="ce13">
            <text:p>02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5">
            <text:p>57:13:0010301:1208</text:p>
          </table:table-cell>
          <table:table-cell office:value-type="float" office:value="85651.65" table:style-name="ce19">
            <text:p><text:s/>85 651,65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02.03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6">
            <text:p>57:25:0020402:231</text:p>
          </table:table-cell>
          <table:table-cell office:value-type="float" office:value="409606.88" table:style-name="ce19">
            <text:p><text:s/>409 606,88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02.03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7">
            <text:p>57:22:0670101:436</text:p>
          </table:table-cell>
          <table:table-cell office:value-type="float" office:value="455343.05" table:style-name="ce21">
            <text:p><text:s/>455 343,05<text:s text:c="3"/></text:p>
          </table:table-cell>
          <table:table-cell office:value-type="string" table:style-name="ce13">
            <text:p>05.03.2025</text:p>
          </table:table-cell>
          <table:table-cell office:value-type="string" table:style-name="ce13">
            <text:p>02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42">
            <text:p>57:01:0010234:89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02.03.2025</text:p>
          </table:table-cell>
          <table:table-cell table:number-columns-repeated="1008" table:style-name="ce2"/>
          <table:table-cell table:number-columns-repeated="15371"/>
        </table:table-row>
        <table:table-row table:number-rows-repeated="2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6">
            <text:p>9B40425E556032A9D33BC067D5121D8C83529539D1545898F8937BFD0714601B595BE41E13AAF151AFA6519A608C132E5ADE53308710881DC57831AFD6418A9A</text:p>
            <text:p/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1">
            <text:p>Директор</text:p>
          </table:table-cell>
          <table:table-cell table:style-name="ce4"/>
          <table:table-cell table:style-name="ce2"/>
          <table:table-cell office:value-type="string" table:style-name="ce28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9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7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0" table:style-name="ro7">
          <table:table-cell table:style-name="ce2"/>
          <table:table-cell table:style-name="ce40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5" table:style-name="ro7">
          <table:table-cell/>
          <table:table-cell table:style-name="ce40"/>
          <table:table-cell table:number-columns-repeated="16382"/>
        </table:table-row>
        <table:table-row table:number-rows-repeated="1048473" table:style-name="ro8">
          <table:table-cell/>
          <table:table-cell table:style-name="ce3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3-17T07:54:25Z</dc:date>
    <meta:editing-cycles>10</meta:editing-cycles>
  </office:meta>
</office:document-meta>
</file>