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53:$B$1048576, B2)+COUNTIF($B$1:$B$16, B2)+COUNTIF($B$38:$B$40, B2)&gt;1,NOT(ISBLANK(B2))))" style:apply-style-name="cf1" style:base-cell-address="Акт.B2"/>
      <style:map style:condition="is-true-formula(msoxl:AND(COUNTIF($B$53:$B$1048576, B2)+COUNTIF($B$1:$B$16, B2)+COUNTIF($B$38:$B$40, B2)&gt;1,NOT(ISBLANK(B2))))" style:apply-style-name="cf1" style:base-cell-address="Акт.B2"/>
      <style:map style:condition="is-true-formula(msoxl:AND(COUNTIF($B$53:$B$1048576, B2)+COUNTIF($B$1:$B$16, B2)+COUNTIF($B$38:$B$40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53:$B$1048576, B2)+COUNTIF($B$1:$B$16, B2)+COUNTIF($B$38:$B$40, B2)&gt;1,NOT(ISBLANK(B2))))" style:apply-style-name="cf1" style:base-cell-address="Акт.B2"/>
      <style:map style:condition="is-true-formula(msoxl:AND(COUNTIF($B$53:$B$1048576, B3)+COUNTIF($B$1:$B$16, B3)+COUNTIF($B$38:$B$40, B3)&gt;1,NOT(ISBLANK(B3))))" style:apply-style-name="cf1" style:base-cell-address="Акт.B3"/>
      <style:map style:condition="is-true-formula(msoxl:AND(COUNTIF($B$53:$B$1048576, B3)+COUNTIF($B$1:$B$16, B3)+COUNTIF($B$38:$B$40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53:$B$1048576, B12)+COUNTIF($B$1:$B$16, B12)+COUNTIF($B$38:$B$40, B12)&gt;1,NOT(ISBLANK(B12))))" style:apply-style-name="cf1" style:base-cell-address="Акт.B12"/>
      <style:map style:condition="is-true-formula(msoxl:AND(COUNTIF($B$53:$B$1048576, B12)+COUNTIF($B$1:$B$16, B12)+COUNTIF($B$38:$B$40, B12)&gt;1,NOT(ISBLANK(B12))))" style:apply-style-name="cf1" style:base-cell-address="Акт.B12"/>
      <style:map style:condition="is-true-formula(msoxl:AND(COUNTIF($B$53:$B$1048576, B12)+COUNTIF($B$1:$B$16, B12)+COUNTIF($B$38:$B$40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:$B$42, B42)&gt;1,NOT(ISBLANK(B42))))" style:apply-style-name="cf1" style:base-cell-address="Акт.B42"/>
      <style:map style:condition="is-true-formula(msoxl:AND(COUNTIF($B$42:$B$42, B42)&gt;1,NOT(ISBLANK(B42))))" style:apply-style-name="cf1" style:base-cell-address="Акт.B42"/>
      <style:map style:condition="is-true-formula(msoxl:AND(COUNTIF($B$42:$B$42, B42)&gt;1,NOT(ISBLANK(B42))))" style:apply-style-name="cf1" style:base-cell-address="Акт.B42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:$B$43, B43)&gt;1,NOT(ISBLANK(B43))))" style:apply-style-name="cf1" style:base-cell-address="Акт.B43"/>
      <style:map style:condition="is-true-formula(msoxl:AND(COUNTIF($B$43:$B$43, B43)&gt;1,NOT(ISBLANK(B43))))" style:apply-style-name="cf1" style:base-cell-address="Акт.B43"/>
      <style:map style:condition="is-true-formula(msoxl:AND(COUNTIF($B$43:$B$43, B43)&gt;1,NOT(ISBLANK(B43))))" style:apply-style-name="cf1" style:base-cell-address="Акт.B43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:$B$45, B45)&gt;1,NOT(ISBLANK(B45))))" style:apply-style-name="cf1" style:base-cell-address="Акт.B45"/>
      <style:map style:condition="is-true-formula(msoxl:AND(COUNTIF($B$45:$B$45, B45)&gt;1,NOT(ISBLANK(B45))))" style:apply-style-name="cf1" style:base-cell-address="Акт.B45"/>
      <style:map style:condition="is-true-formula(msoxl:AND(COUNTIF($B$45:$B$45, B45)&gt;1,NOT(ISBLANK(B45))))" style:apply-style-name="cf1" style:base-cell-address="Акт.B45"/>
    </style:style>
    <style:style style:name="ce62" style:family="table-cell">
      <style:map style:condition="is-true-formula(msoxl:AND(COUNTIF($B$53:$B$1048576, B60)+COUNTIF($B$1:$B$16, B60)+COUNTIF($B$38:$B$40, B60)&gt;1,NOT(ISBLANK(B60))))" style:apply-style-name="cf1" style:base-cell-address="Акт.B60"/>
      <style:map style:condition="is-true-formula(msoxl:AND(COUNTIF($B$53:$B$1048576, B66)+COUNTIF($B$1:$B$16, B66)+COUNTIF($B$38:$B$40, B66)&gt;1,NOT(ISBLANK(B66))))" style:apply-style-name="cf1" style:base-cell-address="Акт.B66"/>
      <style:map style:condition="is-true-formula(msoxl:AND(COUNTIF($B$53:$B$1048576, B66)+COUNTIF($B$1:$B$16, B66)+COUNTIF($B$38:$B$40, B66)&gt;1,NOT(ISBLANK(B66))))" style:apply-style-name="cf1" style:base-cell-address="Акт.B66"/>
    </style:style>
    <style:style style:name="ce63" style:family="table-cell" style:parent-style-name="Default" style:data-style-name="N0">
      <style:table-cell-properties style:vertical-align="automatic"/>
      <style:map style:condition="is-true-formula(msoxl:AND(COUNTIF($B$53:$B$1048576, B60)+COUNTIF($B$1:$B$16, B60)+COUNTIF($B$38:$B$40, B60)&gt;1,NOT(ISBLANK(B60))))" style:apply-style-name="cf1" style:base-cell-address="Акт.B60"/>
      <style:map style:condition="is-true-formula(msoxl:AND(COUNTIF($B$53:$B$1048576, B60)+COUNTIF($B$1:$B$16, B60)+COUNTIF($B$38:$B$40, B60)&gt;1,NOT(ISBLANK(B60))))" style:apply-style-name="cf1" style:base-cell-address="Акт.B60"/>
      <style:map style:condition="is-true-formula(msoxl:AND(COUNTIF($B$53:$B$1048576, B60)+COUNTIF($B$1:$B$16, B60)+COUNTIF($B$38:$B$40, B60)&gt;1,NOT(ISBLANK(B60))))" style:apply-style-name="cf1" style:base-cell-address="Акт.B60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:$B$52, B52)&gt;1,NOT(ISBLANK(B52))))" style:apply-style-name="cf1" style:base-cell-address="Акт.B52"/>
      <style:map style:condition="is-true-formula(msoxl:AND(COUNTIF($B$52:$B$52, B52)&gt;1,NOT(ISBLANK(B52))))" style:apply-style-name="cf1" style:base-cell-address="Акт.B52"/>
      <style:map style:condition="is-true-formula(msoxl:AND(COUNTIF($B$52:$B$52, B52)&gt;1,NOT(ISBLANK(B52))))" style:apply-style-name="cf1" style:base-cell-address="Акт.B52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:$B$46, B46)&gt;1,NOT(ISBLANK(B46))))" style:apply-style-name="cf1" style:base-cell-address="Акт.B46"/>
      <style:map style:condition="is-true-formula(msoxl:AND(COUNTIF($B$46:$B$46, B46)&gt;1,NOT(ISBLANK(B46))))" style:apply-style-name="cf1" style:base-cell-address="Акт.B46"/>
      <style:map style:condition="is-true-formula(msoxl:AND(COUNTIF($B$46:$B$46, B46)&gt;1,NOT(ISBLANK(B46))))" style:apply-style-name="cf1" style:base-cell-address="Акт.B46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:$B$48, B48)&gt;1,NOT(ISBLANK(B48))))" style:apply-style-name="cf1" style:base-cell-address="Акт.B48"/>
      <style:map style:condition="is-true-formula(msoxl:AND(COUNTIF($B$48:$B$48, B48)&gt;1,NOT(ISBLANK(B48))))" style:apply-style-name="cf1" style:base-cell-address="Акт.B48"/>
      <style:map style:condition="is-true-formula(msoxl:AND(COUNTIF($B$48:$B$48, B48)&gt;1,NOT(ISBLANK(B48))))" style:apply-style-name="cf1" style:base-cell-address="Акт.B48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:$B$49, B49)&gt;1,NOT(ISBLANK(B49))))" style:apply-style-name="cf1" style:base-cell-address="Акт.B49"/>
      <style:map style:condition="is-true-formula(msoxl:AND(COUNTIF($B$49:$B$49, B49)&gt;1,NOT(ISBLANK(B49))))" style:apply-style-name="cf1" style:base-cell-address="Акт.B49"/>
      <style:map style:condition="is-true-formula(msoxl:AND(COUNTIF($B$49:$B$49, B49)&gt;1,NOT(ISBLANK(B49))))" style:apply-style-name="cf1" style:base-cell-address="Акт.B49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:$B$51, B51)&gt;1,NOT(ISBLANK(B51))))" style:apply-style-name="cf1" style:base-cell-address="Акт.B51"/>
      <style:map style:condition="is-true-formula(msoxl:AND(COUNTIF($B$51:$B$51, B51)&gt;1,NOT(ISBLANK(B51))))" style:apply-style-name="cf1" style:base-cell-address="Акт.B51"/>
      <style:map style:condition="is-true-formula(msoxl:AND(COUNTIF($B$51:$B$51, B51)&gt;1,NOT(ISBLANK(B51))))" style:apply-style-name="cf1" style:base-cell-address="Акт.B51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53:$B$1048576, B12)+COUNTIF($B$1:$B$16, B12)+COUNTIF($B$38:$B$40, B12)&gt;1,NOT(ISBLANK(B12))))" style:apply-style-name="cf1" style:base-cell-address="Акт.B12"/>
      <style:map style:condition="is-true-formula(msoxl:AND(COUNTIF($B$53:$B$1048576, B16)+COUNTIF($B$1:$B$16, B16)+COUNTIF($B$38:$B$40, B16)&gt;1,NOT(ISBLANK(B16))))" style:apply-style-name="cf1" style:base-cell-address="Акт.B16"/>
      <style:map style:condition="is-true-formula(msoxl:AND(COUNTIF($B$53:$B$1048576, B16)+COUNTIF($B$1:$B$16, B16)+COUNTIF($B$38:$B$40, B16)&gt;1,NOT(ISBLANK(B16))))" style:apply-style-name="cf1" style:base-cell-address="Акт.B16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066</text:p>
          </table:table-cell>
          <table:table-cell table:style-name="ce7"/>
          <table:table-cell table:style-name="ce8"/>
          <table:table-cell office:value-type="date" office:date-value="2025-03-17T00:00:00" table:style-name="ce9">
            <text:p>17.03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2">
            <text:p>2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12">
            <text:p>1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7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71">
            <text:p>57:07:0870101:601</text:p>
          </table:table-cell>
          <table:table-cell office:value-type="float" office:value="103685.4" table:style-name="ce19">
            <text:p><text:s/>103 685,40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0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72">
            <text:p>57:07:0870101:602</text:p>
          </table:table-cell>
          <table:table-cell office:value-type="float" office:value="118573.56" table:style-name="ce21">
            <text:p><text:s/>118 573,56<text:s text:c="3"/></text:p>
          </table:table-cell>
          <table:table-cell office:value-type="string" table:style-name="ce13">
            <text:p>05.03.2025</text:p>
          </table:table-cell>
          <table:table-cell office:value-type="string" table:style-name="ce13">
            <text:p>0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73">
            <text:p>57:10:0030101:3506</text:p>
          </table:table-cell>
          <table:table-cell office:value-type="float" office:value="238980" table:style-name="ce19">
            <text:p><text:s/>238 980,00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0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74">
            <text:p>57:10:0030101:3507</text:p>
          </table:table-cell>
          <table:table-cell office:value-type="float" office:value="238980" table:style-name="ce19">
            <text:p><text:s/>238 980,00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0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75">
            <text:p>57:10:0940101:2758</text:p>
          </table:table-cell>
          <table:table-cell office:value-type="float" office:value="95774.04" table:style-name="ce21">
            <text:p><text:s/>95 774,04<text:s text:c="3"/></text:p>
          </table:table-cell>
          <table:table-cell office:value-type="string" table:style-name="ce13">
            <text:p>05.03.2025</text:p>
          </table:table-cell>
          <table:table-cell office:value-type="string" table:style-name="ce13">
            <text:p>0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50">
            <text:p>57:16:0000000:711</text:p>
          </table:table-cell>
          <table:table-cell office:value-type="float" office:value="2012903.1" table:style-name="ce19">
            <text:p><text:s/>2 012 903,10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0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51">
            <text:p>57:22:0610106:73</text:p>
          </table:table-cell>
          <table:table-cell office:value-type="float" office:value="347323.1" table:style-name="ce19">
            <text:p><text:s/>347 323,10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0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52">
            <text:p>57:22:0780102:283</text:p>
          </table:table-cell>
          <table:table-cell office:value-type="float" office:value="378800" table:style-name="ce21">
            <text:p><text:s/>378 800,00<text:s text:c="3"/></text:p>
          </table:table-cell>
          <table:table-cell office:value-type="string" table:style-name="ce13">
            <text:p>05.03.2025</text:p>
          </table:table-cell>
          <table:table-cell office:value-type="string" table:style-name="ce13">
            <text:p>0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3">
            <text:p>57:25:0021205:1648</text:p>
          </table:table-cell>
          <table:table-cell office:value-type="float" office:value="39645.4" table:style-name="ce19">
            <text:p><text:s/>39 645,40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0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4">
            <text:p>57:25:0021411:1088</text:p>
          </table:table-cell>
          <table:table-cell office:value-type="float" office:value="237383.59" table:style-name="ce19">
            <text:p><text:s/>237 383,59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0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5">
            <text:p>57:25:0021533:2566</text:p>
          </table:table-cell>
          <table:table-cell office:value-type="float" office:value="52229648.240000002" table:style-name="ce21">
            <text:p><text:s/>52 229 648,24<text:s text:c="3"/></text:p>
          </table:table-cell>
          <table:table-cell office:value-type="string" table:style-name="ce13">
            <text:p>05.03.2025</text:p>
          </table:table-cell>
          <table:table-cell office:value-type="string" table:style-name="ce13">
            <text:p>0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6">
            <text:p>57:25:0021533:2869</text:p>
          </table:table-cell>
          <table:table-cell office:value-type="float" office:value="59558.44" table:style-name="ce19">
            <text:p><text:s/>59 558,44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0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41">
            <text:p>57:25:0040408:3484</text:p>
          </table:table-cell>
          <table:table-cell office:value-type="float" office:value="1065639.96" table:style-name="ce19">
            <text:p><text:s/>1 065 639,96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0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42">
            <text:p>57:26:0010114:463</text:p>
          </table:table-cell>
          <table:table-cell office:value-type="float" office:value="345889.98" table:style-name="ce21">
            <text:p><text:s/>345 889,98<text:s text:c="3"/></text:p>
          </table:table-cell>
          <table:table-cell office:value-type="string" table:style-name="ce13">
            <text:p>05.03.2025</text:p>
          </table:table-cell>
          <table:table-cell office:value-type="string" table:style-name="ce13">
            <text:p>0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43">
            <text:p>57:16:0010301:793</text:p>
          </table:table-cell>
          <table:table-cell office:value-type="float" office:value="1044068.28" table:style-name="ce19">
            <text:p><text:s/>1 044 068,28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0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44">
            <text:p>57:10:0030801:21165</text:p>
          </table:table-cell>
          <table:table-cell office:value-type="float" office:value="3051732.34" table:style-name="ce19">
            <text:p><text:s/>3 051 732,34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0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45">
            <text:p>57:10:0030801:21164</text:p>
          </table:table-cell>
          <table:table-cell office:value-type="float" office:value="94834.53" table:style-name="ce21">
            <text:p><text:s/>94 834,53<text:s text:c="3"/></text:p>
          </table:table-cell>
          <table:table-cell office:value-type="string" table:style-name="ce13">
            <text:p>05.03.2025</text:p>
          </table:table-cell>
          <table:table-cell office:value-type="string" table:style-name="ce13">
            <text:p>0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46">
            <text:p>57:10:1870101:691</text:p>
          </table:table-cell>
          <table:table-cell office:value-type="float" office:value="3628327.5" table:style-name="ce19">
            <text:p><text:s/>3 628 327,50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0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47">
            <text:p>57:22:1010102:477</text:p>
          </table:table-cell>
          <table:table-cell office:value-type="float" office:value="405571.53" table:style-name="ce19">
            <text:p><text:s/>405 571,53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0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49">
            <text:p>57:10:1870101:692</text:p>
          </table:table-cell>
          <table:table-cell office:value-type="float" office:value="3601451" table:style-name="ce19">
            <text:p><text:s/>3 601 451,00<text:s text:c="3"/></text:p>
          </table:table-cell>
          <table:table-cell office:value-type="string" table:style-name="ce11">
            <text:p>05.03.2025</text:p>
          </table:table-cell>
          <table:table-cell office:value-type="string" table:style-name="ce11">
            <text:p>0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48">
            <text:p>57:10:0010201:10479</text:p>
          </table:table-cell>
          <table:table-cell office:value-type="float" office:value="2912952.16" table:style-name="ce21">
            <text:p><text:s/>2 912 952,16<text:s text:c="3"/></text:p>
          </table:table-cell>
          <table:table-cell office:value-type="string" table:style-name="ce13">
            <text:p>05.03.2025</text:p>
          </table:table-cell>
          <table:table-cell office:value-type="string" table:style-name="ce13">
            <text:p>01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57">
            <text:p>57:24:0030201:125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01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58">
            <text:p>57:24:0030201:138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01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59">
            <text:p>57:24:0030201:330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01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60">
            <text:p>57:24:0030201:351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01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61">
            <text:p>57:24:0030201:90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01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65">
            <text:p>57:24:0030301:104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01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66">
            <text:p>57:10:0000000:3125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01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67">
            <text:p>57:26:0010114:172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01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68">
            <text:p>57:25:0021205:1640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01.03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69">
            <text:p>57:25:0010709:1109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01.03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70">
            <text:p>57:25:0021533:2831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01.03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64">
            <text:p>57:07:0870101:229</text:p>
          </table:table-cell>
          <table:table-cell table:style-name="ce27"/>
          <table:table-cell office:value-type="string" table:style-name="ce13">
            <text:p>05.03.2025</text:p>
          </table:table-cell>
          <table:table-cell office:value-type="string" table:style-name="ce13">
            <text:p>01.03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8D3BB870F058BC9346BDC6C9EC61D614A0A0D9008B53C3DEC1B3AFA53D943A2B65E58EBA6660EDEEE7F3F55FC55809E58EF455DAEE5C982C7ADD2B0D381A3EEC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63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/>
          <table:table-cell table:style-name="ce38"/>
          <table:table-cell table:number-columns-repeated="16382"/>
        </table:table-row>
        <table:table-row table:number-rows-repeated="65" table:style-name="ro7">
          <table:table-cell/>
          <table:table-cell table:style-name="ce62"/>
          <table:table-cell table:number-columns-repeated="16382"/>
        </table:table-row>
        <table:table-row table:number-rows-repeated="1048446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3-17T07:46:18Z</dc:date>
    <meta:editing-cycles>10</meta:editing-cycles>
  </office:meta>
</office:document-meta>
</file>