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86:$B$1048576, B2)+COUNTIF($B$1:$B$16, B2)+COUNTIF($B$132:$B$134, B2)&gt;1,NOT(ISBLANK(B2))))" style:apply-style-name="cf1" style:base-cell-address="Акт.B2"/>
      <style:map style:condition="is-true-formula(msoxl:AND(COUNTIF($B$586:$B$1048576, B2)+COUNTIF($B$1:$B$16, B2)+COUNTIF($B$132:$B$134, B2)&gt;1,NOT(ISBLANK(B2))))" style:apply-style-name="cf1" style:base-cell-address="Акт.B2"/>
      <style:map style:condition="is-true-formula(msoxl:AND(COUNTIF($B$586:$B$1048576, B2)+COUNTIF($B$1:$B$16, B2)+COUNTIF($B$132:$B$13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86:$B$1048576, B3)+COUNTIF($B$1:$B$16, B3)+COUNTIF($B$132:$B$134, B3)&gt;1,NOT(ISBLANK(B3))))" style:apply-style-name="cf1" style:base-cell-address="Акт.B3"/>
      <style:map style:condition="is-true-formula(msoxl:AND(COUNTIF($B$586:$B$1048576, B3)+COUNTIF($B$1:$B$16, B3)+COUNTIF($B$132:$B$134, B3)&gt;1,NOT(ISBLANK(B3))))" style:apply-style-name="cf1" style:base-cell-address="Акт.B3"/>
      <style:map style:condition="is-true-formula(msoxl:AND(COUNTIF($B$586:$B$1048576, B3)+COUNTIF($B$1:$B$16, B3)+COUNTIF($B$132:$B$13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86:$B$1048576, B12)+COUNTIF($B$1:$B$16, B12)+COUNTIF($B$132:$B$134, B12)&gt;1,NOT(ISBLANK(B12))))" style:apply-style-name="cf1" style:base-cell-address="Акт.B12"/>
      <style:map style:condition="is-true-formula(msoxl:AND(COUNTIF($B$586:$B$1048576, B12)+COUNTIF($B$1:$B$16, B12)+COUNTIF($B$132:$B$134, B12)&gt;1,NOT(ISBLANK(B12))))" style:apply-style-name="cf1" style:base-cell-address="Акт.B12"/>
      <style:map style:condition="is-true-formula(msoxl:AND(COUNTIF($B$586:$B$1048576, B12)+COUNTIF($B$1:$B$16, B12)+COUNTIF($B$132:$B$13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86:$B$1048576, B12)+COUNTIF($B$1:$B$16, B12)+COUNTIF($B$132:$B$134, B12)&gt;1,NOT(ISBLANK(B12))))" style:apply-style-name="cf1" style:base-cell-address="Акт.B12"/>
      <style:map style:condition="is-true-formula(msoxl:AND(COUNTIF($B$586:$B$1048576, B16)+COUNTIF($B$1:$B$16, B16)+COUNTIF($B$132:$B$134, B16)&gt;1,NOT(ISBLANK(B16))))" style:apply-style-name="cf1" style:base-cell-address="Акт.B16"/>
      <style:map style:condition="is-true-formula(msoxl:AND(COUNTIF($B$586:$B$1048576, B16)+COUNTIF($B$1:$B$16, B16)+COUNTIF($B$132:$B$134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80" style:family="table-cell" style:parent-style-name="Default" style:data-style-name="N0">
      <style:table-cell-properties style:vertical-align="automatic"/>
      <style:map style:condition="is-true-formula(msoxl:AND(COUNTIF($B$586:$B$1048576, B593)+COUNTIF($B$1:$B$16, B593)+COUNTIF($B$132:$B$134, B593)&gt;1,NOT(ISBLANK(B593))))" style:apply-style-name="cf1" style:base-cell-address="Акт.B593"/>
      <style:map style:condition="is-true-formula(msoxl:AND(COUNTIF($B$586:$B$1048576, B593)+COUNTIF($B$1:$B$16, B593)+COUNTIF($B$132:$B$134, B593)&gt;1,NOT(ISBLANK(B593))))" style:apply-style-name="cf1" style:base-cell-address="Акт.B593"/>
      <style:map style:condition="is-true-formula(msoxl:AND(COUNTIF($B$586:$B$1048576, B593)+COUNTIF($B$1:$B$16, B593)+COUNTIF($B$132:$B$134, B593)&gt;1,NOT(ISBLANK(B593))))" style:apply-style-name="cf1" style:base-cell-address="Акт.B593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09" style:family="table-cell">
      <style:map style:condition="is-true-formula(msoxl:AND(COUNTIF($B$586:$B$1048576, B593)+COUNTIF($B$1:$B$16, B593)+COUNTIF($B$132:$B$134, B593)&gt;1,NOT(ISBLANK(B593))))" style:apply-style-name="cf1" style:base-cell-address="Акт.B593"/>
      <style:map style:condition="is-true-formula(msoxl:AND(COUNTIF($B$586:$B$1048576, B599)+COUNTIF($B$1:$B$16, B599)+COUNTIF($B$132:$B$134, B599)&gt;1,NOT(ISBLANK(B599))))" style:apply-style-name="cf1" style:base-cell-address="Акт.B599"/>
      <style:map style:condition="is-true-formula(msoxl:AND(COUNTIF($B$586:$B$1048576, B599)+COUNTIF($B$1:$B$16, B599)+COUNTIF($B$132:$B$134, B599)&gt;1,NOT(ISBLANK(B599))))" style:apply-style-name="cf1" style:base-cell-address="Акт.B5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65</text:p>
          </table:table-cell>
          <table:table-cell table:style-name="ce7"/>
          <table:table-cell table:style-name="ce8"/>
          <table:table-cell office:value-type="date" office:date-value="2025-03-17T00:00:00" table:style-name="ce9">
            <text:p>17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2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1" table:style-name="ce12">
            <text:p>4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30201:640</text:p>
          </table:table-cell>
          <table:table-cell office:value-type="float" office:value="56177.88" table:style-name="ce19">
            <text:p><text:s/>56 177,8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040101:218</text:p>
          </table:table-cell>
          <table:table-cell office:value-type="float" office:value="6030862.2000000002" table:style-name="ce21">
            <text:p><text:s/>6 030 862,2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10:0020101:1063</text:p>
          </table:table-cell>
          <table:table-cell office:value-type="float" office:value="10376726.689999999" table:style-name="ce19">
            <text:p><text:s/>10 376 726,6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10:0020101:4469</text:p>
          </table:table-cell>
          <table:table-cell office:value-type="float" office:value="345230" table:style-name="ce19">
            <text:p><text:s/>345 23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10:0940101:1493</text:p>
          </table:table-cell>
          <table:table-cell office:value-type="float" office:value="84067.76" table:style-name="ce21">
            <text:p><text:s/>84 067,76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0940101:2757</text:p>
          </table:table-cell>
          <table:table-cell office:value-type="float" office:value="225273.02" table:style-name="ce19">
            <text:p><text:s/>225 273,02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940101:2759</text:p>
          </table:table-cell>
          <table:table-cell office:value-type="float" office:value="125348.45" table:style-name="ce19">
            <text:p><text:s/>125 348,4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1650101:2341</text:p>
          </table:table-cell>
          <table:table-cell office:value-type="float" office:value="1115534.3" table:style-name="ce21">
            <text:p><text:s/>1 115 534,3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1870101:350</text:p>
          </table:table-cell>
          <table:table-cell office:value-type="float" office:value="351456" table:style-name="ce19">
            <text:p><text:s/>351 456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1910603:314</text:p>
          </table:table-cell>
          <table:table-cell office:value-type="float" office:value="97755.48" table:style-name="ce19">
            <text:p><text:s/>97 755,4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2150201:337</text:p>
          </table:table-cell>
          <table:table-cell office:value-type="float" office:value="657558" table:style-name="ce21">
            <text:p><text:s/>657 558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2840101:183</text:p>
          </table:table-cell>
          <table:table-cell office:value-type="float" office:value="233975.88" table:style-name="ce19">
            <text:p><text:s/>233 975,8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1:0000000:2017</text:p>
          </table:table-cell>
          <table:table-cell office:value-type="float" office:value="8036485.0300000003" table:style-name="ce19">
            <text:p><text:s/>8 036 485,03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1:0000000:2018</text:p>
          </table:table-cell>
          <table:table-cell office:value-type="float" office:value="29268176.280000001" table:style-name="ce21">
            <text:p><text:s/>29 268 176,28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1:0000000:27</text:p>
          </table:table-cell>
          <table:table-cell office:value-type="float" office:value="37586554.390000001" table:style-name="ce19">
            <text:p><text:s/>37 586 554,3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1:0030301:430</text:p>
          </table:table-cell>
          <table:table-cell office:value-type="float" office:value="5661541.9900000002" table:style-name="ce19">
            <text:p><text:s/>5 661 541,9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1:0030301:437</text:p>
          </table:table-cell>
          <table:table-cell office:value-type="float" office:value="435978.01" table:style-name="ce21">
            <text:p><text:s/>435 978,01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1:0041001:434</text:p>
          </table:table-cell>
          <table:table-cell office:value-type="float" office:value="64744" table:style-name="ce19">
            <text:p><text:s/>64 744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1:0740101:150</text:p>
          </table:table-cell>
          <table:table-cell office:value-type="float" office:value="325100" table:style-name="ce19">
            <text:p><text:s/>325 10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1:1700101:315</text:p>
          </table:table-cell>
          <table:table-cell office:value-type="float" office:value="111568" table:style-name="ce19">
            <text:p><text:s/>111 568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46">
            <text:p>57:13:0220101:134</text:p>
          </table:table-cell>
          <table:table-cell office:value-type="float" office:value="360900" table:style-name="ce21">
            <text:p><text:s/>360 900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47">
            <text:p>57:14:0040201:19</text:p>
          </table:table-cell>
          <table:table-cell office:value-type="float" office:value="7730006.4000000004" table:style-name="ce19">
            <text:p><text:s/>7 730 006,4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48">
            <text:p>57:14:0040201:20</text:p>
          </table:table-cell>
          <table:table-cell office:value-type="float" office:value="674640" table:style-name="ce19">
            <text:p><text:s/>674 64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49">
            <text:p>57:14:0040201:31</text:p>
          </table:table-cell>
          <table:table-cell office:value-type="float" office:value="4927929.5999999996" table:style-name="ce21">
            <text:p><text:s/>4 927 929,6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50">
            <text:p>57:14:0040202:10</text:p>
          </table:table-cell>
          <table:table-cell office:value-type="float" office:value="2732736" table:style-name="ce19">
            <text:p><text:s/>2 732 736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51">
            <text:p>57:14:0040203:3</text:p>
          </table:table-cell>
          <table:table-cell office:value-type="float" office:value="555158.4" table:style-name="ce19">
            <text:p><text:s/>555 158,4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2">
            <text:p>57:14:0040301:35</text:p>
          </table:table-cell>
          <table:table-cell office:value-type="float" office:value="2878416" table:style-name="ce21">
            <text:p><text:s/>2 878 416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3">
            <text:p>57:15:0000000:353</text:p>
          </table:table-cell>
          <table:table-cell office:value-type="float" office:value="2062626.66" table:style-name="ce19">
            <text:p><text:s/>2 062 626,66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4">
            <text:p>57:15:0030402:1734</text:p>
          </table:table-cell>
          <table:table-cell office:value-type="float" office:value="200741" table:style-name="ce19">
            <text:p><text:s/>200 741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5">
            <text:p>57:16:0000000:27</text:p>
          </table:table-cell>
          <table:table-cell office:value-type="float" office:value="10737637.5" table:style-name="ce21">
            <text:p><text:s/>10 737 637,5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6">
            <text:p>57:16:0020103:339</text:p>
          </table:table-cell>
          <table:table-cell office:value-type="float" office:value="161250" table:style-name="ce19">
            <text:p><text:s/>161 25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7">
            <text:p>57:19:0010306:617</text:p>
          </table:table-cell>
          <table:table-cell office:value-type="float" office:value="404160" table:style-name="ce19">
            <text:p><text:s/>404 16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8">
            <text:p>57:19:0060101:234</text:p>
          </table:table-cell>
          <table:table-cell office:value-type="float" office:value="31466.82" table:style-name="ce21">
            <text:p><text:s/>31 466,82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9">
            <text:p>57:19:0120101:206</text:p>
          </table:table-cell>
          <table:table-cell office:value-type="float" office:value="152340" table:style-name="ce19">
            <text:p><text:s/>152 34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0">
            <text:p>57:20:0000000:4148</text:p>
          </table:table-cell>
          <table:table-cell office:value-type="float" office:value="80907" table:style-name="ce19">
            <text:p><text:s/>80 907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1">
            <text:p>57:20:0010303:6</text:p>
          </table:table-cell>
          <table:table-cell office:value-type="float" office:value="144288.32000000001" table:style-name="ce21">
            <text:p><text:s/>144 288,32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2">
            <text:p>57:21:0000000:120</text:p>
          </table:table-cell>
          <table:table-cell office:value-type="float" office:value="10482959.27" table:style-name="ce19">
            <text:p><text:s/>10 482 959,27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3">
            <text:p>57:21:0030301:404</text:p>
          </table:table-cell>
          <table:table-cell office:value-type="float" office:value="446430" table:style-name="ce19">
            <text:p><text:s/>446 43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4">
            <text:p>57:22:0000000:1477</text:p>
          </table:table-cell>
          <table:table-cell office:value-type="float" office:value="144097.25" table:style-name="ce19">
            <text:p><text:s/>144 097,2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5">
            <text:p>57:22:0000000:1478</text:p>
          </table:table-cell>
          <table:table-cell office:value-type="float" office:value="18555.34" table:style-name="ce21">
            <text:p><text:s/>18 555,34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6">
            <text:p>57:22:0000000:1624</text:p>
          </table:table-cell>
          <table:table-cell office:value-type="float" office:value="430373.02" table:style-name="ce19">
            <text:p><text:s/>430 373,02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7">
            <text:p>57:22:0000000:1875</text:p>
          </table:table-cell>
          <table:table-cell office:value-type="float" office:value="265380.75" table:style-name="ce19">
            <text:p><text:s/>265 380,7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8">
            <text:p>57:22:0000000:1876</text:p>
          </table:table-cell>
          <table:table-cell office:value-type="float" office:value="769732.5" table:style-name="ce21">
            <text:p><text:s/>769 732,5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9">
            <text:p>57:22:0000000:1877</text:p>
          </table:table-cell>
          <table:table-cell office:value-type="float" office:value="206760.4" table:style-name="ce19">
            <text:p><text:s/>206 760,4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0">
            <text:p>57:22:0000000:1878</text:p>
          </table:table-cell>
          <table:table-cell office:value-type="float" office:value="174781.38" table:style-name="ce19">
            <text:p><text:s/>174 781,3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1">
            <text:p>57:22:0000000:247</text:p>
          </table:table-cell>
          <table:table-cell office:value-type="float" office:value="196868.88" table:style-name="ce21">
            <text:p><text:s/>196 868,88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2">
            <text:p>57:22:0000000:265</text:p>
          </table:table-cell>
          <table:table-cell office:value-type="float" office:value="256528.8" table:style-name="ce19">
            <text:p><text:s/>256 528,8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3">
            <text:p>57:22:0120102:343</text:p>
          </table:table-cell>
          <table:table-cell office:value-type="float" office:value="10356.5" table:style-name="ce19">
            <text:p><text:s/>10 356,5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4">
            <text:p>57:22:0150101:277</text:p>
          </table:table-cell>
          <table:table-cell office:value-type="float" office:value="189975" table:style-name="ce21">
            <text:p><text:s/>189 975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5">
            <text:p>57:22:0160101:183</text:p>
          </table:table-cell>
          <table:table-cell office:value-type="float" office:value="230.15" table:style-name="ce19">
            <text:p><text:s/>230,1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6">
            <text:p>57:22:0170101:627</text:p>
          </table:table-cell>
          <table:table-cell office:value-type="float" office:value="222017.45" table:style-name="ce19">
            <text:p><text:s/>222 017,4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7">
            <text:p>57:22:0170101:632</text:p>
          </table:table-cell>
          <table:table-cell office:value-type="float" office:value="8759.7800000000007" table:style-name="ce21">
            <text:p><text:s/>8 759,78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8">
            <text:p>57:22:0210101:168</text:p>
          </table:table-cell>
          <table:table-cell office:value-type="float" office:value="49.6" table:style-name="ce19">
            <text:p><text:s/>49,6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9">
            <text:p>57:22:0230101:235</text:p>
          </table:table-cell>
          <table:table-cell office:value-type="float" office:value="60082" table:style-name="ce19">
            <text:p><text:s/>60 082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0">
            <text:p>57:22:0230101:236</text:p>
          </table:table-cell>
          <table:table-cell office:value-type="float" office:value="2224.88" table:style-name="ce21">
            <text:p><text:s/>2 224,88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1">
            <text:p>57:22:0740101:2421</text:p>
          </table:table-cell>
          <table:table-cell office:value-type="float" office:value="86022.720000000001" table:style-name="ce19">
            <text:p><text:s/>86 022,72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2">
            <text:p>57:22:0740101:2422</text:p>
          </table:table-cell>
          <table:table-cell office:value-type="float" office:value="197329.5" table:style-name="ce19">
            <text:p><text:s/>197 329,5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3">
            <text:p>57:22:0800103:451</text:p>
          </table:table-cell>
          <table:table-cell office:value-type="float" office:value="70344" table:style-name="ce19">
            <text:p><text:s/>70 344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4">
            <text:p>57:22:0810104:335</text:p>
          </table:table-cell>
          <table:table-cell office:value-type="float" office:value="487115.56" table:style-name="ce21">
            <text:p><text:s/>487 115,56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5">
            <text:p>57:22:1360101:127</text:p>
          </table:table-cell>
          <table:table-cell office:value-type="float" office:value="1611.09" table:style-name="ce19">
            <text:p><text:s/>1 611,0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6">
            <text:p>57:22:1380101:132</text:p>
          </table:table-cell>
          <table:table-cell office:value-type="float" office:value="1441.26" table:style-name="ce19">
            <text:p><text:s/>1 441,26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7">
            <text:p>57:23:0040102:676</text:p>
          </table:table-cell>
          <table:table-cell office:value-type="float" office:value="147407" table:style-name="ce21">
            <text:p><text:s/>147 407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8">
            <text:p>57:24:0030301:358</text:p>
          </table:table-cell>
          <table:table-cell office:value-type="float" office:value="22741492.18" table:style-name="ce19">
            <text:p><text:s/>22 741 492,1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9">
            <text:p>57:24:0330101:369</text:p>
          </table:table-cell>
          <table:table-cell office:value-type="float" office:value="174964.35" table:style-name="ce19">
            <text:p><text:s/>174 964,3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0">
            <text:p>57:24:0890101:724</text:p>
          </table:table-cell>
          <table:table-cell office:value-type="float" office:value="279150" table:style-name="ce21">
            <text:p><text:s/>279 150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1">
            <text:p>57:25:0010303:579</text:p>
          </table:table-cell>
          <table:table-cell office:value-type="float" office:value="63604.06" table:style-name="ce19">
            <text:p><text:s/>63 604,06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2">
            <text:p>57:25:0010726:776</text:p>
          </table:table-cell>
          <table:table-cell office:value-type="float" office:value="118263.5" table:style-name="ce19">
            <text:p><text:s/>118 263,5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3">
            <text:p>57:25:0010727:1955</text:p>
          </table:table-cell>
          <table:table-cell office:value-type="float" office:value="90078.12" table:style-name="ce21">
            <text:p><text:s/>90 078,12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4">
            <text:p>57:25:0021305:1110</text:p>
          </table:table-cell>
          <table:table-cell office:value-type="float" office:value="40960.26" table:style-name="ce19">
            <text:p><text:s/>40 960,26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5">
            <text:p>57:25:0021417:444</text:p>
          </table:table-cell>
          <table:table-cell office:value-type="float" office:value="232428" table:style-name="ce19">
            <text:p><text:s/>232 428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6">
            <text:p>57:25:0021533:2868</text:p>
          </table:table-cell>
          <table:table-cell office:value-type="float" office:value="34582.32" table:style-name="ce21">
            <text:p><text:s/>34 582,32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7">
            <text:p>57:25:0040309:589</text:p>
          </table:table-cell>
          <table:table-cell office:value-type="float" office:value="44416.89" table:style-name="ce19">
            <text:p><text:s/>44 416,8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8">
            <text:p>57:26:0010217:490</text:p>
          </table:table-cell>
          <table:table-cell office:value-type="float" office:value="1208526.8799999999" table:style-name="ce19">
            <text:p><text:s/>1 208 526,8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9">
            <text:p>57:26:0010408:104</text:p>
          </table:table-cell>
          <table:table-cell office:value-type="float" office:value="269258.64" table:style-name="ce21">
            <text:p><text:s/>269 258,64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0">
            <text:p>57:25:0020422:2081</text:p>
          </table:table-cell>
          <table:table-cell office:value-type="float" office:value="557583.68999999994" table:style-name="ce19">
            <text:p><text:s/>557 583,6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1">
            <text:p>57:25:0010608:3564</text:p>
          </table:table-cell>
          <table:table-cell office:value-type="float" office:value="499087.17" table:style-name="ce19">
            <text:p><text:s/>499 087,17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2">
            <text:p>57:25:0010608:3563</text:p>
          </table:table-cell>
          <table:table-cell office:value-type="float" office:value="47609219.079999998" table:style-name="ce19">
            <text:p><text:s/>47 609 219,0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3">
            <text:p>57:25:0010608:3565</text:p>
          </table:table-cell>
          <table:table-cell office:value-type="float" office:value="1203354.6200000001" table:style-name="ce21">
            <text:p><text:s/>1 203 354,62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4">
            <text:p>57:04:0040101:1310</text:p>
          </table:table-cell>
          <table:table-cell office:value-type="float" office:value="655187.12" table:style-name="ce19">
            <text:p><text:s/>655 187,12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5">
            <text:p>57:10:0260101:436</text:p>
          </table:table-cell>
          <table:table-cell office:value-type="float" office:value="829731.75" table:style-name="ce19">
            <text:p><text:s/>829 731,7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6">
            <text:p>57:25:0030718:389</text:p>
          </table:table-cell>
          <table:table-cell office:value-type="float" office:value="4322201.9000000004" table:style-name="ce21">
            <text:p><text:s/>4 322 201,9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7">
            <text:p>57:19:0010307:171</text:p>
          </table:table-cell>
          <table:table-cell office:value-type="float" office:value="548837.06999999995" table:style-name="ce19">
            <text:p><text:s/>548 837,07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19">
            <text:p>57:01:0010333:37</text:p>
          </table:table-cell>
          <table:table-cell office:value-type="float" office:value="749027.92" table:style-name="ce19">
            <text:p><text:s/>749 027,92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8">
            <text:p>57:25:0020905:423</text:p>
          </table:table-cell>
          <table:table-cell office:value-type="float" office:value="1279150.17" table:style-name="ce21">
            <text:p><text:s/>1 279 150,17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13">
            <text:p>57:19:1240101:388</text:p>
          </table:table-cell>
          <table:table-cell office:value-type="float" office:value="538131.05000000005" table:style-name="ce19">
            <text:p><text:s/>538 131,0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14">
            <text:p>57:25:0020616:249</text:p>
          </table:table-cell>
          <table:table-cell office:value-type="float" office:value="1844671" table:style-name="ce19">
            <text:p><text:s/>1 844 671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5">
            <text:p>57:22:0120102:342</text:p>
          </table:table-cell>
          <table:table-cell office:value-type="float" office:value="806139.65" table:style-name="ce21">
            <text:p><text:s/>806 139,65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16">
            <text:p>57:10:0050601:121</text:p>
          </table:table-cell>
          <table:table-cell office:value-type="float" office:value="677412" table:style-name="ce19">
            <text:p><text:s/>677 412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17">
            <text:p>57:22:0150101:278</text:p>
          </table:table-cell>
          <table:table-cell office:value-type="float" office:value="1079717.94" table:style-name="ce19">
            <text:p><text:s/>1 079 717,94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0">
            <text:p>57:25:0031201:970</text:p>
          </table:table-cell>
          <table:table-cell office:value-type="float" office:value="163350.76999999999" table:style-name="ce21">
            <text:p><text:s/>163 350,77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21">
            <text:p>57:18:0960101:151</text:p>
          </table:table-cell>
          <table:table-cell office:value-type="float" office:value="301665.95" table:style-name="ce19">
            <text:p><text:s/>301 665,9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22">
            <text:p>57:09:0940101:358</text:p>
          </table:table-cell>
          <table:table-cell office:value-type="float" office:value="1206318.94" table:style-name="ce19">
            <text:p><text:s/>1 206 318,94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3">
            <text:p>57:11:2660101:132</text:p>
          </table:table-cell>
          <table:table-cell office:value-type="float" office:value="885808.5" table:style-name="ce21">
            <text:p><text:s/>885 808,5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24">
            <text:p>57:10:0030801:21160</text:p>
          </table:table-cell>
          <table:table-cell office:value-type="float" office:value="772224.03" table:style-name="ce19">
            <text:p><text:s/>772 224,03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25">
            <text:p>57:10:0030801:21162</text:p>
          </table:table-cell>
          <table:table-cell office:value-type="float" office:value="2306376.1" table:style-name="ce19">
            <text:p><text:s/>2 306 376,1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26">
            <text:p>57:10:0030801:21163</text:p>
          </table:table-cell>
          <table:table-cell office:value-type="float" office:value="174877.36" table:style-name="ce19">
            <text:p><text:s/>174 877,36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7">
            <text:p>57:10:0030801:21161</text:p>
          </table:table-cell>
          <table:table-cell office:value-type="float" office:value="489516.56" table:style-name="ce21">
            <text:p><text:s/>489 516,56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228">
            <text:p>57:10:1940101:755</text:p>
          </table:table-cell>
          <table:table-cell office:value-type="float" office:value="793503.83" table:style-name="ce19">
            <text:p><text:s/>793 503,83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29">
            <text:p>57:25:0021002:251</text:p>
          </table:table-cell>
          <table:table-cell office:value-type="float" office:value="99376.51" table:style-name="ce19">
            <text:p><text:s/>99 376,51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0">
            <text:p>57:10:2750101:2916</text:p>
          </table:table-cell>
          <table:table-cell office:value-type="float" office:value="144797" table:style-name="ce21">
            <text:p><text:s/>144 797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31">
            <text:p>57:26:0010701:576</text:p>
          </table:table-cell>
          <table:table-cell office:value-type="float" office:value="1154343.3999999999" table:style-name="ce19">
            <text:p><text:s/>1 154 343,4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32">
            <text:p>57:10:1910104:1168</text:p>
          </table:table-cell>
          <table:table-cell office:value-type="float" office:value="249775.68" table:style-name="ce19">
            <text:p><text:s/>249 775,6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3">
            <text:p>57:25:0021305:1111</text:p>
          </table:table-cell>
          <table:table-cell office:value-type="float" office:value="106963.59" table:style-name="ce21">
            <text:p><text:s/>106 963,59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34">
            <text:p>57:26:0010701:575</text:p>
          </table:table-cell>
          <table:table-cell office:value-type="float" office:value="2746888.68" table:style-name="ce19">
            <text:p><text:s/>2 746 888,6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35">
            <text:p>57:25:0021533:2867</text:p>
          </table:table-cell>
          <table:table-cell office:value-type="float" office:value="79950.490000000005" table:style-name="ce19">
            <text:p><text:s/>79 950,4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6">
            <text:p>57:25:0010608:3560</text:p>
          </table:table-cell>
          <table:table-cell office:value-type="float" office:value="513460.19" table:style-name="ce21">
            <text:p><text:s/>513 460,19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37">
            <text:p>57:25:0010608:3566</text:p>
          </table:table-cell>
          <table:table-cell office:value-type="float" office:value="36110465.439999998" table:style-name="ce19">
            <text:p><text:s/>36 110 465,44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38">
            <text:p>57:25:0010608:3562</text:p>
          </table:table-cell>
          <table:table-cell office:value-type="float" office:value="22931654.030000001" table:style-name="ce19">
            <text:p><text:s/>22 931 654,03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9">
            <text:p>57:25:0010608:3561</text:p>
          </table:table-cell>
          <table:table-cell office:value-type="float" office:value="388721.27" table:style-name="ce21">
            <text:p><text:s/>388 721,27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40">
            <text:p>57:10:1780101:683</text:p>
          </table:table-cell>
          <table:table-cell office:value-type="float" office:value="852279.64" table:style-name="ce19">
            <text:p><text:s/>852 279,64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41">
            <text:p>57:10:0030801:19566</text:p>
          </table:table-cell>
          <table:table-cell office:value-type="float" office:value="412447307.07999998" table:style-name="ce19">
            <text:p><text:s/>412 447 307,0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2">
            <text:p>57:25:0010605:5556</text:p>
          </table:table-cell>
          <table:table-cell office:value-type="float" office:value="2280139.62" table:style-name="ce21">
            <text:p><text:s/>2 280 139,62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43">
            <text:p>57:25:0020601:1002</text:p>
          </table:table-cell>
          <table:table-cell office:value-type="float" office:value="1494263.65" table:style-name="ce19">
            <text:p><text:s/>1 494 263,65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44">
            <text:p>57:25:0031019:1429</text:p>
          </table:table-cell>
          <table:table-cell office:value-type="float" office:value="680077.09" table:style-name="ce19">
            <text:p><text:s/>680 077,0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28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5">
            <text:p>57:25:0020713:165</text:p>
          </table:table-cell>
          <table:table-cell office:value-type="float" office:value="4264561.53" table:style-name="ce21">
            <text:p><text:s/>4 264 561,53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2">
            <text:p>57:00:0000000:603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3">
            <text:p>57:01:0020101:28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4">
            <text:p>57:04:0010432:7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5">
            <text:p>57:04:0440301:5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6">
            <text:p>57:05:0000000:48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2">
            <text:p>57:06:1140101:1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3">
            <text:p>57:06:1320101: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4">
            <text:p>57:07:0040202:111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5">
            <text:p>57:08:0000000:2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6">
            <text:p>57:08:0000000:34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7">
            <text:p>57:08:0010101:24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8">
            <text:p>57:08:0010101:24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9">
            <text:p>57:08:0070101:9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0">
            <text:p>57:09:0030309: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1">
            <text:p>57:09:1210101: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2">
            <text:p>57:10:0022501:9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3">
            <text:p>57:10:0023401:5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4">
            <text:p>57:10:0030801:1132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5">
            <text:p>57:10:0050801:24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6">
            <text:p>57:10:0290101:33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7">
            <text:p>57:10:1330101:13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8">
            <text:p>57:10:1330101:56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9">
            <text:p>57:10:1650102:10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0">
            <text:p>57:10:2100101:8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1">
            <text:p>57:10:2750101:290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2">
            <text:p>57:11:0000000:201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3">
            <text:p>57:11:0000000:20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4">
            <text:p>57:11:1400103:4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5">
            <text:p>57:11:1400202:1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6">
            <text:p>57:11:1620103:2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7">
            <text:p>57:11:1940101:4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8">
            <text:p>57:14:0000000:100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9">
            <text:p>57:14:0000000:101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0">
            <text:p>57:14:0000000:103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1">
            <text:p>57:14:0000000:109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7">
            <text:p>57:14:0000000:11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8">
            <text:p>57:14:0000000:17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9">
            <text:p>57:14:0000000:3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0">
            <text:p>57:14:0000000:5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1">
            <text:p>57:14:0000000:52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2">
            <text:p>57:14:0000000:5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3">
            <text:p>57:14:0000000:53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04">
            <text:p>57:14:0000000:53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05">
            <text:p>57:14:0000000:63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06">
            <text:p>57:14:0000000:68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07">
            <text:p>57:14:0000000:70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08">
            <text:p>57:14:0000000:73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9">
            <text:p>57:14:0000000:73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0">
            <text:p>57:14:0000000:74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1">
            <text:p>57:14:0000000:78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2">
            <text:p>57:14:0000000:78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3">
            <text:p>57:14:0000000: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14">
            <text:p>57:14:0000000:9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15">
            <text:p>57:14:0000000:96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16">
            <text:p>57:14:0000000:96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17">
            <text:p>57:14:0030401:20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18">
            <text:p>57:14:0030401:21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9">
            <text:p>57:14:0040101:1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0">
            <text:p>57:14:0040101:1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1">
            <text:p>57:14:0040101:17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2">
            <text:p>57:14:0040101:17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3">
            <text:p>57:14:0040101:17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4">
            <text:p>57:14:0040101:17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5">
            <text:p>57:14:0040101:17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26">
            <text:p>57:14:0040101:18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27">
            <text:p>57:14:0040101:18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28">
            <text:p>57:14:0040101:18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9">
            <text:p>57:14:0040101:18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0">
            <text:p>57:14:0040101:18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1">
            <text:p>57:14:0040101:2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2">
            <text:p>57:14:0040101:2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3">
            <text:p>57:14:0040101:2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4">
            <text:p>57:14:0040101:2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5">
            <text:p>57:14:0040101:2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6">
            <text:p>57:14:0040101: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7">
            <text:p>57:14:0040101:3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8">
            <text:p>57:14:0040101:3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9">
            <text:p>57:14:0040101:3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0">
            <text:p>57:14:0040101:3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1">
            <text:p>57:14:0040101:4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2">
            <text:p>57:14:0040101:4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3">
            <text:p>57:14:0040101:4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44">
            <text:p>57:14:0040101:4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45">
            <text:p>57:14:0040101:4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46">
            <text:p>57:14:0040101:4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47">
            <text:p>57:14:0040101:4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48">
            <text:p>57:14:0040101:4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49">
            <text:p>57:14:0040101: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0">
            <text:p>57:14:0040101:5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51">
            <text:p>57:14:0040101:5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52">
            <text:p>57:14:0040101:5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53">
            <text:p>57:14:0040101:5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54">
            <text:p>57:14:0040101:6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55">
            <text:p>57:14:0040102:13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56">
            <text:p>57:14:0040102:13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57">
            <text:p>57:14:0040102:14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58">
            <text:p>57:14:0040401:10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9">
            <text:p>57:14:0040401:10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60">
            <text:p>57:14:0040401:10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1">
            <text:p>57:14:0040401:10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2">
            <text:p>57:14:0040401:10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3">
            <text:p>57:14:0040401:10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4">
            <text:p>57:14:0040401:10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5">
            <text:p>57:14:0040401:11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66">
            <text:p>57:14:0040401:11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67">
            <text:p>57:14:0040401:11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8">
            <text:p>57:14:0040401:11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9">
            <text:p>57:14:0040401:11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0">
            <text:p>57:14:0040401:11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1">
            <text:p>57:14:0040401:12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2">
            <text:p>57:14:0040401:12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3">
            <text:p>57:14:0040401:12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4">
            <text:p>57:14:0040401:12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5">
            <text:p>57:14:0040401:12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6">
            <text:p>57:14:0040401:12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7">
            <text:p>57:14:0040401:12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8">
            <text:p>57:14:0040401:13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9">
            <text:p>57:14:0040401:13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0">
            <text:p>57:14:0040401:13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1">
            <text:p>57:14:0040401:13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2">
            <text:p>57:14:0040401:13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3">
            <text:p>57:14:0040401:13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4">
            <text:p>57:14:0040401:13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5">
            <text:p>57:14:0040401:13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6">
            <text:p>57:14:0040401:13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7">
            <text:p>57:14:0040401:14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8">
            <text:p>57:14:0040401:14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9">
            <text:p>57:14:0040401:14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90">
            <text:p>57:14:0040401:16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91">
            <text:p>57:14:0040401:2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92">
            <text:p>57:14:0040401:28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93">
            <text:p>57:14:0040401:28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94">
            <text:p>57:14:0040401:28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95">
            <text:p>57:14:0040401:29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96">
            <text:p>57:14:0040401:29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97">
            <text:p>57:14:0040401:29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98">
            <text:p>57:14:0040401:29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99">
            <text:p>57:14:0040401:29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0">
            <text:p>57:14:0040401:29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1">
            <text:p>57:14:0040401:29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02">
            <text:p>57:14:0040401:29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03">
            <text:p>57:14:0040401:29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04">
            <text:p>57:14:0040401:30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05">
            <text:p>57:14:0040401:30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06">
            <text:p>57:14:0040401:30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07">
            <text:p>57:14:0040401:30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08">
            <text:p>57:14:0040401:30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09">
            <text:p>57:14:0040401:30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0">
            <text:p>57:14:0040401: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11">
            <text:p>57:14:0040401: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12">
            <text:p>57:14:0040401:5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8">
            <text:p>57:14:0040401:9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9">
            <text:p>57:14:0040401:9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0">
            <text:p>57:14:0040401:9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1">
            <text:p>57:14:0040401:9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2">
            <text:p>57:14:0040401:9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13">
            <text:p>57:14:0040401:9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4">
            <text:p>57:14:0040401:9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5">
            <text:p>57:14:0040401:9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6">
            <text:p>57:14:0040401:9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7">
            <text:p>57:14:0040501:1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8">
            <text:p>57:14:0040501:10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9">
            <text:p>57:14:0040501:10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20">
            <text:p>57:14:0040501:1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21">
            <text:p>57:14:0040501:13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22">
            <text:p>57:14:0040501:13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23">
            <text:p>57:14:0040501:1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24">
            <text:p>57:14:0040501:14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25">
            <text:p>57:14:0040501:1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26">
            <text:p>57:14:0040501:1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27">
            <text:p>57:14:0040501:15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28">
            <text:p>57:14:0040501:15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29">
            <text:p>57:14:0040501:16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30">
            <text:p>57:14:0040501:17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31">
            <text:p>57:14:0040501:17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32">
            <text:p>57:14:0040501:18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33">
            <text:p>57:14:0040501:19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34">
            <text:p>57:14:0040501:19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5">
            <text:p>57:14:0040501:2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36">
            <text:p>57:14:0040501:20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37">
            <text:p>57:14:0040501:20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38">
            <text:p>57:14:0040501:21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39">
            <text:p>57:14:0040501:21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40">
            <text:p>57:14:0040501:21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41">
            <text:p>57:14:0040501:21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42">
            <text:p>57:14:0040501:21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43">
            <text:p>57:14:0040501:22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44">
            <text:p>57:14:0040501:23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45">
            <text:p>57:14:0040501:2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46">
            <text:p>57:14:0040501:3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47">
            <text:p>57:14:0040501:3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48">
            <text:p>57:14:0040501:34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49">
            <text:p>57:14:0040501:35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50">
            <text:p>57:14:0040501:3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51">
            <text:p>57:14:0040501:36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52">
            <text:p>57:14:0040501:36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53">
            <text:p>57:14:0040501:37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54">
            <text:p>57:14:0040501:37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5">
            <text:p>57:14:0040501:37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56">
            <text:p>57:14:0040501:3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57">
            <text:p>57:14:0040501:38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58">
            <text:p>57:14:0040501:38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59">
            <text:p>57:14:0040501: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60">
            <text:p>57:14:0040501:5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61">
            <text:p>57:14:0040501: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62">
            <text:p>57:14:0040501:6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63">
            <text:p>57:14:0040501:6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64">
            <text:p>57:14:0040501:6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5">
            <text:p>57:14:0040501:6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66">
            <text:p>57:14:0040501: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67">
            <text:p>57:14:0040501:7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68">
            <text:p>57:14:0040501:7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69">
            <text:p>57:14:0040501:8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70">
            <text:p>57:14:0040501:9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71">
            <text:p>57:14:0040501:9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72">
            <text:p>57:14:0040601: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73">
            <text:p>57:14:0040601:14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74">
            <text:p>57:14:0040601:14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5">
            <text:p>57:14:0040601:14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6">
            <text:p>57:14:0040601:15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77">
            <text:p>57:14:0040601:15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78">
            <text:p>57:14:0040601:15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79">
            <text:p>57:14:0040601:16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80">
            <text:p>57:14:0040601:1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81">
            <text:p>57:14:0040601:2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82">
            <text:p>57:14:0040601:2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83">
            <text:p>57:14:0040601:2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84">
            <text:p>57:14:0040601:3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5">
            <text:p>57:14:0040601: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86">
            <text:p>57:14:0040701: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87">
            <text:p>57:14:0040701:15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88">
            <text:p>57:14:0040701:2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89">
            <text:p>57:14:0040701:2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90">
            <text:p>57:14:0040701: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91">
            <text:p>57:14:0040701:3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92">
            <text:p>57:14:0040701:3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93">
            <text:p>57:14:0040701:3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94">
            <text:p>57:14:0040702:16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95">
            <text:p>57:14:0040702:1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96">
            <text:p>57:14:0040702:1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97">
            <text:p>57:14:0040702:3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98">
            <text:p>57:14:0040702:3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99">
            <text:p>57:14:0040702:4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00">
            <text:p>57:14:0040702:4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01">
            <text:p>57:14:0040702:4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02">
            <text:p>57:14:0040702:4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03">
            <text:p>57:14:0040702: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04">
            <text:p>57:14:0040801:10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05">
            <text:p>57:14:0040801:10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06">
            <text:p>57:14:0040801:10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07">
            <text:p>57:14:0040801:10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08">
            <text:p>57:14:0040801:10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09">
            <text:p>57:14:0040801:10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0">
            <text:p>57:14:0040801:10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1">
            <text:p>57:14:0040801:10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12">
            <text:p>57:14:0040801:10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13">
            <text:p>57:14:0040801:12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14">
            <text:p>57:14:0040801:12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15">
            <text:p>57:14:0040801:1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16">
            <text:p>57:14:0040801:13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17">
            <text:p>57:14:0040801:13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18">
            <text:p>57:14:0040801:24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19">
            <text:p>57:14:0040801:24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81">
            <text:p>57:14:0040801:24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82">
            <text:p>57:14:0040801:24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83">
            <text:p>57:14:0040801:24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84">
            <text:p>57:14:0040801:2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85">
            <text:p>57:14:0040801:3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86">
            <text:p>57:14:0040801:4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87">
            <text:p>57:14:0040801:8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88">
            <text:p>57:14:0040801:8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89">
            <text:p>57:14:0040801:8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90">
            <text:p>57:14:0040801:8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91">
            <text:p>57:14:0040801:8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92">
            <text:p>57:14:0040801:8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93">
            <text:p>57:14:0040801:9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94">
            <text:p>57:14:0040801:9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95">
            <text:p>57:14:0040801:9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96">
            <text:p>57:14:0040801:9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97">
            <text:p>57:14:0040801:9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98">
            <text:p>57:14:0040801:9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99">
            <text:p>57:14:0040801:9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00">
            <text:p>57:14:0040801:9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01">
            <text:p>57:14:0040801:9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02">
            <text:p>57:14:0040901: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03">
            <text:p>57:14:0040901: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04">
            <text:p>57:14:0040901: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05">
            <text:p>57:14:0040901: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06">
            <text:p>57:14:0050103:16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07">
            <text:p>57:14:0090101: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08">
            <text:p>57:14:0430101: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09">
            <text:p>57:14:0430101:13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10">
            <text:p>57:14:0430101:1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11">
            <text:p>57:14:0430101:2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12">
            <text:p>57:14:0430101: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13">
            <text:p>57:14:0430101: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14">
            <text:p>57:14:0440101:1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15">
            <text:p>57:14:0450101:1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16">
            <text:p>57:14:0450101:4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17">
            <text:p>57:14:0450102:1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18">
            <text:p>57:14:0450102:2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19">
            <text:p>57:14:0450102:3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20">
            <text:p>57:14:0450102:4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21">
            <text:p>57:14:0450102:5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22">
            <text:p>57:14:0450102: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23">
            <text:p>57:14:0450102:7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24">
            <text:p>57:14:0450102:8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25">
            <text:p>57:14:0450102:8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26">
            <text:p>57:14:0450102:9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27">
            <text:p>57:14:0460101: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28">
            <text:p>57:14:0460101: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29">
            <text:p>57:14:0460101:30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30">
            <text:p>57:14:0460101:30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31">
            <text:p>57:14:0460103:10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32">
            <text:p>57:14:0460103:11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33">
            <text:p>57:14:0460103:13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34">
            <text:p>57:14:0460103:15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35">
            <text:p>57:14:0460103:21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36">
            <text:p>57:14:0460103:3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37">
            <text:p>57:14:0460103:7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38">
            <text:p>57:14:0460103:9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39">
            <text:p>57:14:0470101:18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40">
            <text:p>57:14:0470101:18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41">
            <text:p>57:14:0470101:18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42">
            <text:p>57:14:0580101:1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43">
            <text:p>57:14:0580101: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44">
            <text:p>57:14:0580101: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45">
            <text:p>57:14:0680101:2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46">
            <text:p>57:14:0680101:3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47">
            <text:p>57:14:0680101:7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48">
            <text:p>57:14:0690101:1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49">
            <text:p>57:14:0690101:1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50">
            <text:p>57:14:0690101:26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51">
            <text:p>57:14:0690101:28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52">
            <text:p>57:14:0690101:4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53">
            <text:p>57:14:0690101:43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54">
            <text:p>57:14:0690101:5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55">
            <text:p>57:14:0690101:5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56">
            <text:p>57:14:0690101:6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57">
            <text:p>57:14:0690101:7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58">
            <text:p>57:14:0700101: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59">
            <text:p>57:14:0700101: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60">
            <text:p>57:14:0740102:20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61">
            <text:p>57:14:0740102:7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62">
            <text:p>57:14:0790101:2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63">
            <text:p>57:14:0790101:29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64">
            <text:p>57:14:0790101:79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65">
            <text:p>57:14:0790103:1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66">
            <text:p>57:14:0790103:4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67">
            <text:p>57:14:0790103:4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68">
            <text:p>57:14:0790103: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69">
            <text:p>57:14:0910101: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70">
            <text:p>57:14:0910101:1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71">
            <text:p>57:14:0910101:2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72">
            <text:p>57:14:0910101:4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73">
            <text:p>57:14:0910101:6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74">
            <text:p>57:14:0910101: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75">
            <text:p>57:14:0940101:1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76">
            <text:p>57:14:1010101:1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77">
            <text:p>57:15:1160101: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78">
            <text:p>57:19:0660101:44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79">
            <text:p>57:23:0650101: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80">
            <text:p>57:23:0860101:20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581">
            <text:p>57:24:0000000:83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582">
            <text:p>57:25:0010602:14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583">
            <text:p>57:25:0010824:10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584">
            <text:p>57:25:0010824:39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585">
            <text:p>57:25:0020904:11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86">
            <text:p>57:25:0030530:7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87">
            <text:p>57:25:0031201:3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88">
            <text:p>57:25:0031203:36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89">
            <text:p>57:25:0040422:15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90">
            <text:p>57:26:0010102:3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591">
            <text:p>57:26:0010209:4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02">
            <text:p>57:26:0010312:8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03">
            <text:p>57:27:0020417:9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04">
            <text:p>57:10:0000000:276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05">
            <text:p>57:15:0030402:140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06">
            <text:p>57:25:0020904:44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97">
            <text:p>57:25:0030107:9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98">
            <text:p>57:10:2840101:5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99">
            <text:p>57:23:0000000:58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00">
            <text:p>57:24:0330101:10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01">
            <text:p>57:25:0030406:11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92">
            <text:p>57:25:0031403:6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93">
            <text:p>57:17:0000000:48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94">
            <text:p>57:10:2790101:168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95">
            <text:p>57:25:0030949:5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96">
            <text:p>57:25:0010719:22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07">
            <text:p>57:07:0550101:61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08">
            <text:p>57:06:0520101:47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52">
            <text:p>57:14:0460101:24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53">
            <text:p>57:25:0040303:130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54">
            <text:p>57:25:0010160:88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55">
            <text:p>57:10:0290101:138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56">
            <text:p>57:25:0040308:124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47">
            <text:p>57:25:0040224:83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48">
            <text:p>57:10:2300101:36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49">
            <text:p>57:25:0040323:238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50">
            <text:p>57:25:0040303:104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51">
            <text:p>57:01:0010239:11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37">
            <text:p>57:25:0040303:285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38">
            <text:p>57:25:0040224:61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39">
            <text:p>57:25:0021306:5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40">
            <text:p>57:25:0021101:185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41">
            <text:p>57:25:0040301:51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25">
            <text:p>57:25:0030613:59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26">
            <text:p>57:14:0460102:7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27">
            <text:p>57:14:0010205:32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28">
            <text:p>57:18:0070206:22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29">
            <text:p>57:27:0020701:92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30">
            <text:p>57:20:0010313:2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31">
            <text:p>57:06:0520101:36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20">
            <text:p>57:25:0010605:20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21">
            <text:p>57:25:0010308:52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22">
            <text:p>57:27:0020518:203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23">
            <text:p>57:25:0040308:10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24">
            <text:p>57:20:0010202:48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32">
            <text:p>57:22:0740101:233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33">
            <text:p>57:11:1620103:27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34">
            <text:p>57:25:0031108:27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35">
            <text:p>57:25:0021323:25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36">
            <text:p>57:10:0030801:2113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42">
            <text:p>57:18:0070310:6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43">
            <text:p>57:14:0460103:20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44">
            <text:p>57:15:1160101: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45">
            <text:p>57:17:0810101:21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46">
            <text:p>57:25:0010727:19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65">
            <text:p>57:25:0010303:57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66">
            <text:p>57:15:1160101:1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67">
            <text:p>57:06:0020301:12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68">
            <text:p>57:25:0040403:6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69">
            <text:p>57:26:0010312:20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70">
            <text:p>57:10:0030801:2105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71">
            <text:p>57:27:0020417:55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57">
            <text:p>57:21:0350101:196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58">
            <text:p>57:26:0010217:14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59">
            <text:p>57:25:0040410:62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60">
            <text:p>57:26:0010102:18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61">
            <text:p>57:14:0460103:20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62">
            <text:p>57:09:0370101:313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63">
            <text:p>57:10:0050801:33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64">
            <text:p>57:06:1320101:3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79">
            <text:p>57:25:0020219:37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78">
            <text:p>57:14:0740101:317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77">
            <text:p>57:10:2840101:17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75">
            <text:p>57:10:1090101:202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74">
            <text:p>57:01:0010125:4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72">
            <text:p>57:20:0010303:25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73">
            <text:p>57:18:0070310:8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76">
            <text:p>57:18:0070310:8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28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7D831AE25EC335003AFC95CD101939CC6F430B42D6ECC3679EE58051291B15E1CA567D97DDC9C78A7A1413DC81178EF5824020A8606767DCF9CC47B2B27DE1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60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609"/>
          <table:table-cell table:number-columns-repeated="16382"/>
        </table:table-row>
        <table:table-row table:number-rows-repeated="104791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7T07:39:04Z</dc:date>
    <meta:editing-cycles>10</meta:editing-cycles>
  </office:meta>
</office:document-meta>
</file>