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005:$B$1048576, B2)+COUNTIF($B$1:$B$16, B2)+COUNTIF($B$162:$B$164, B2)&gt;1,NOT(ISBLANK(B2))))" style:apply-style-name="cf1" style:base-cell-address="Акт.B2"/>
      <style:map style:condition="is-true-formula(msoxl:AND(COUNTIF($B$2005:$B$1048576, B2)+COUNTIF($B$1:$B$16, B2)+COUNTIF($B$162:$B$164, B2)&gt;1,NOT(ISBLANK(B2))))" style:apply-style-name="cf1" style:base-cell-address="Акт.B2"/>
      <style:map style:condition="is-true-formula(msoxl:AND(COUNTIF($B$2005:$B$1048576, B2)+COUNTIF($B$1:$B$16, B2)+COUNTIF($B$162:$B$164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005:$B$1048576, B3)+COUNTIF($B$1:$B$16, B3)+COUNTIF($B$162:$B$164, B3)&gt;1,NOT(ISBLANK(B3))))" style:apply-style-name="cf1" style:base-cell-address="Акт.B3"/>
      <style:map style:condition="is-true-formula(msoxl:AND(COUNTIF($B$2005:$B$1048576, B3)+COUNTIF($B$1:$B$16, B3)+COUNTIF($B$162:$B$164, B3)&gt;1,NOT(ISBLANK(B3))))" style:apply-style-name="cf1" style:base-cell-address="Акт.B3"/>
      <style:map style:condition="is-true-formula(msoxl:AND(COUNTIF($B$2005:$B$1048576, B3)+COUNTIF($B$1:$B$16, B3)+COUNTIF($B$162:$B$164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005:$B$1048576, B12)+COUNTIF($B$1:$B$16, B12)+COUNTIF($B$162:$B$164, B12)&gt;1,NOT(ISBLANK(B12))))" style:apply-style-name="cf1" style:base-cell-address="Акт.B12"/>
      <style:map style:condition="is-true-formula(msoxl:AND(COUNTIF($B$2005:$B$1048576, B12)+COUNTIF($B$1:$B$16, B12)+COUNTIF($B$162:$B$164, B12)&gt;1,NOT(ISBLANK(B12))))" style:apply-style-name="cf1" style:base-cell-address="Акт.B12"/>
      <style:map style:condition="is-true-formula(msoxl:AND(COUNTIF($B$2005:$B$1048576, B12)+COUNTIF($B$1:$B$16, B12)+COUNTIF($B$162:$B$164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005:$B$1048576, B16)+COUNTIF($B$1:$B$16, B16)+COUNTIF($B$162:$B$164, B16)&gt;1,NOT(ISBLANK(B16))))" style:apply-style-name="cf1" style:base-cell-address="Акт.B16"/>
      <style:map style:condition="is-true-formula(msoxl:AND(COUNTIF($B$2005:$B$1048576, B16)+COUNTIF($B$1:$B$16, B16)+COUNTIF($B$162:$B$164, B16)&gt;1,NOT(ISBLANK(B16))))" style:apply-style-name="cf1" style:base-cell-address="Акт.B16"/>
      <style:map style:condition="is-true-formula(msoxl:AND(COUNTIF($B$2005:$B$1048576, B16)+COUNTIF($B$1:$B$16, B16)+COUNTIF($B$162:$B$164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3:$B$1813, B1813)&gt;1,NOT(ISBLANK(B1813))))" style:apply-style-name="cf1" style:base-cell-address="Акт.B1813"/>
      <style:map style:condition="is-true-formula(msoxl:AND(COUNTIF($B$1813:$B$1813, B1813)&gt;1,NOT(ISBLANK(B1813))))" style:apply-style-name="cf1" style:base-cell-address="Акт.B1813"/>
      <style:map style:condition="is-true-formula(msoxl:AND(COUNTIF($B$1813:$B$1813, B1813)&gt;1,NOT(ISBLANK(B1813))))" style:apply-style-name="cf1" style:base-cell-address="Акт.B1813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4:$B$1814, B1814)&gt;1,NOT(ISBLANK(B1814))))" style:apply-style-name="cf1" style:base-cell-address="Акт.B1814"/>
      <style:map style:condition="is-true-formula(msoxl:AND(COUNTIF($B$1814:$B$1814, B1814)&gt;1,NOT(ISBLANK(B1814))))" style:apply-style-name="cf1" style:base-cell-address="Акт.B1814"/>
      <style:map style:condition="is-true-formula(msoxl:AND(COUNTIF($B$1814:$B$1814, B1814)&gt;1,NOT(ISBLANK(B1814))))" style:apply-style-name="cf1" style:base-cell-address="Акт.B1814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5:$B$1815, B1815)&gt;1,NOT(ISBLANK(B1815))))" style:apply-style-name="cf1" style:base-cell-address="Акт.B1815"/>
      <style:map style:condition="is-true-formula(msoxl:AND(COUNTIF($B$1815:$B$1815, B1815)&gt;1,NOT(ISBLANK(B1815))))" style:apply-style-name="cf1" style:base-cell-address="Акт.B1815"/>
      <style:map style:condition="is-true-formula(msoxl:AND(COUNTIF($B$1815:$B$1815, B1815)&gt;1,NOT(ISBLANK(B1815))))" style:apply-style-name="cf1" style:base-cell-address="Акт.B1815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6:$B$1816, B1816)&gt;1,NOT(ISBLANK(B1816))))" style:apply-style-name="cf1" style:base-cell-address="Акт.B1816"/>
      <style:map style:condition="is-true-formula(msoxl:AND(COUNTIF($B$1816:$B$1816, B1816)&gt;1,NOT(ISBLANK(B1816))))" style:apply-style-name="cf1" style:base-cell-address="Акт.B1816"/>
      <style:map style:condition="is-true-formula(msoxl:AND(COUNTIF($B$1816:$B$1816, B1816)&gt;1,NOT(ISBLANK(B1816))))" style:apply-style-name="cf1" style:base-cell-address="Акт.B1816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7:$B$1817, B1817)&gt;1,NOT(ISBLANK(B1817))))" style:apply-style-name="cf1" style:base-cell-address="Акт.B1817"/>
      <style:map style:condition="is-true-formula(msoxl:AND(COUNTIF($B$1817:$B$1817, B1817)&gt;1,NOT(ISBLANK(B1817))))" style:apply-style-name="cf1" style:base-cell-address="Акт.B1817"/>
      <style:map style:condition="is-true-formula(msoxl:AND(COUNTIF($B$1817:$B$1817, B1817)&gt;1,NOT(ISBLANK(B1817))))" style:apply-style-name="cf1" style:base-cell-address="Акт.B1817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8:$B$1818, B1818)&gt;1,NOT(ISBLANK(B1818))))" style:apply-style-name="cf1" style:base-cell-address="Акт.B1818"/>
      <style:map style:condition="is-true-formula(msoxl:AND(COUNTIF($B$1818:$B$1818, B1818)&gt;1,NOT(ISBLANK(B1818))))" style:apply-style-name="cf1" style:base-cell-address="Акт.B1818"/>
      <style:map style:condition="is-true-formula(msoxl:AND(COUNTIF($B$1818:$B$1818, B1818)&gt;1,NOT(ISBLANK(B1818))))" style:apply-style-name="cf1" style:base-cell-address="Акт.B1818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9:$B$1819, B1819)&gt;1,NOT(ISBLANK(B1819))))" style:apply-style-name="cf1" style:base-cell-address="Акт.B1819"/>
      <style:map style:condition="is-true-formula(msoxl:AND(COUNTIF($B$1819:$B$1819, B1819)&gt;1,NOT(ISBLANK(B1819))))" style:apply-style-name="cf1" style:base-cell-address="Акт.B1819"/>
      <style:map style:condition="is-true-formula(msoxl:AND(COUNTIF($B$1819:$B$1819, B1819)&gt;1,NOT(ISBLANK(B1819))))" style:apply-style-name="cf1" style:base-cell-address="Акт.B1819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0:$B$1820, B1820)&gt;1,NOT(ISBLANK(B1820))))" style:apply-style-name="cf1" style:base-cell-address="Акт.B1820"/>
      <style:map style:condition="is-true-formula(msoxl:AND(COUNTIF($B$1820:$B$1820, B1820)&gt;1,NOT(ISBLANK(B1820))))" style:apply-style-name="cf1" style:base-cell-address="Акт.B1820"/>
      <style:map style:condition="is-true-formula(msoxl:AND(COUNTIF($B$1820:$B$1820, B1820)&gt;1,NOT(ISBLANK(B1820))))" style:apply-style-name="cf1" style:base-cell-address="Акт.B1820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1:$B$1821, B1821)&gt;1,NOT(ISBLANK(B1821))))" style:apply-style-name="cf1" style:base-cell-address="Акт.B1821"/>
      <style:map style:condition="is-true-formula(msoxl:AND(COUNTIF($B$1821:$B$1821, B1821)&gt;1,NOT(ISBLANK(B1821))))" style:apply-style-name="cf1" style:base-cell-address="Акт.B1821"/>
      <style:map style:condition="is-true-formula(msoxl:AND(COUNTIF($B$1821:$B$1821, B1821)&gt;1,NOT(ISBLANK(B1821))))" style:apply-style-name="cf1" style:base-cell-address="Акт.B1821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2:$B$1822, B1822)&gt;1,NOT(ISBLANK(B1822))))" style:apply-style-name="cf1" style:base-cell-address="Акт.B1822"/>
      <style:map style:condition="is-true-formula(msoxl:AND(COUNTIF($B$1822:$B$1822, B1822)&gt;1,NOT(ISBLANK(B1822))))" style:apply-style-name="cf1" style:base-cell-address="Акт.B1822"/>
      <style:map style:condition="is-true-formula(msoxl:AND(COUNTIF($B$1822:$B$1822, B1822)&gt;1,NOT(ISBLANK(B1822))))" style:apply-style-name="cf1" style:base-cell-address="Акт.B1822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3:$B$1823, B1823)&gt;1,NOT(ISBLANK(B1823))))" style:apply-style-name="cf1" style:base-cell-address="Акт.B1823"/>
      <style:map style:condition="is-true-formula(msoxl:AND(COUNTIF($B$1823:$B$1823, B1823)&gt;1,NOT(ISBLANK(B1823))))" style:apply-style-name="cf1" style:base-cell-address="Акт.B1823"/>
      <style:map style:condition="is-true-formula(msoxl:AND(COUNTIF($B$1823:$B$1823, B1823)&gt;1,NOT(ISBLANK(B1823))))" style:apply-style-name="cf1" style:base-cell-address="Акт.B1823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4:$B$1824, B1824)&gt;1,NOT(ISBLANK(B1824))))" style:apply-style-name="cf1" style:base-cell-address="Акт.B1824"/>
      <style:map style:condition="is-true-formula(msoxl:AND(COUNTIF($B$1824:$B$1824, B1824)&gt;1,NOT(ISBLANK(B1824))))" style:apply-style-name="cf1" style:base-cell-address="Акт.B1824"/>
      <style:map style:condition="is-true-formula(msoxl:AND(COUNTIF($B$1824:$B$1824, B1824)&gt;1,NOT(ISBLANK(B1824))))" style:apply-style-name="cf1" style:base-cell-address="Акт.B1824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5:$B$1825, B1825)&gt;1,NOT(ISBLANK(B1825))))" style:apply-style-name="cf1" style:base-cell-address="Акт.B1825"/>
      <style:map style:condition="is-true-formula(msoxl:AND(COUNTIF($B$1825:$B$1825, B1825)&gt;1,NOT(ISBLANK(B1825))))" style:apply-style-name="cf1" style:base-cell-address="Акт.B1825"/>
      <style:map style:condition="is-true-formula(msoxl:AND(COUNTIF($B$1825:$B$1825, B1825)&gt;1,NOT(ISBLANK(B1825))))" style:apply-style-name="cf1" style:base-cell-address="Акт.B1825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6:$B$1826, B1826)&gt;1,NOT(ISBLANK(B1826))))" style:apply-style-name="cf1" style:base-cell-address="Акт.B1826"/>
      <style:map style:condition="is-true-formula(msoxl:AND(COUNTIF($B$1826:$B$1826, B1826)&gt;1,NOT(ISBLANK(B1826))))" style:apply-style-name="cf1" style:base-cell-address="Акт.B1826"/>
      <style:map style:condition="is-true-formula(msoxl:AND(COUNTIF($B$1826:$B$1826, B1826)&gt;1,NOT(ISBLANK(B1826))))" style:apply-style-name="cf1" style:base-cell-address="Акт.B1826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7:$B$1827, B1827)&gt;1,NOT(ISBLANK(B1827))))" style:apply-style-name="cf1" style:base-cell-address="Акт.B1827"/>
      <style:map style:condition="is-true-formula(msoxl:AND(COUNTIF($B$1827:$B$1827, B1827)&gt;1,NOT(ISBLANK(B1827))))" style:apply-style-name="cf1" style:base-cell-address="Акт.B1827"/>
      <style:map style:condition="is-true-formula(msoxl:AND(COUNTIF($B$1827:$B$1827, B1827)&gt;1,NOT(ISBLANK(B1827))))" style:apply-style-name="cf1" style:base-cell-address="Акт.B1827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8:$B$1828, B1828)&gt;1,NOT(ISBLANK(B1828))))" style:apply-style-name="cf1" style:base-cell-address="Акт.B1828"/>
      <style:map style:condition="is-true-formula(msoxl:AND(COUNTIF($B$1828:$B$1828, B1828)&gt;1,NOT(ISBLANK(B1828))))" style:apply-style-name="cf1" style:base-cell-address="Акт.B1828"/>
      <style:map style:condition="is-true-formula(msoxl:AND(COUNTIF($B$1828:$B$1828, B1828)&gt;1,NOT(ISBLANK(B1828))))" style:apply-style-name="cf1" style:base-cell-address="Акт.B1828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9:$B$1829, B1829)&gt;1,NOT(ISBLANK(B1829))))" style:apply-style-name="cf1" style:base-cell-address="Акт.B1829"/>
      <style:map style:condition="is-true-formula(msoxl:AND(COUNTIF($B$1829:$B$1829, B1829)&gt;1,NOT(ISBLANK(B1829))))" style:apply-style-name="cf1" style:base-cell-address="Акт.B1829"/>
      <style:map style:condition="is-true-formula(msoxl:AND(COUNTIF($B$1829:$B$1829, B1829)&gt;1,NOT(ISBLANK(B1829))))" style:apply-style-name="cf1" style:base-cell-address="Акт.B1829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0:$B$1830, B1830)&gt;1,NOT(ISBLANK(B1830))))" style:apply-style-name="cf1" style:base-cell-address="Акт.B1830"/>
      <style:map style:condition="is-true-formula(msoxl:AND(COUNTIF($B$1830:$B$1830, B1830)&gt;1,NOT(ISBLANK(B1830))))" style:apply-style-name="cf1" style:base-cell-address="Акт.B1830"/>
      <style:map style:condition="is-true-formula(msoxl:AND(COUNTIF($B$1830:$B$1830, B1830)&gt;1,NOT(ISBLANK(B1830))))" style:apply-style-name="cf1" style:base-cell-address="Акт.B1830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1:$B$1831, B1831)&gt;1,NOT(ISBLANK(B1831))))" style:apply-style-name="cf1" style:base-cell-address="Акт.B1831"/>
      <style:map style:condition="is-true-formula(msoxl:AND(COUNTIF($B$1831:$B$1831, B1831)&gt;1,NOT(ISBLANK(B1831))))" style:apply-style-name="cf1" style:base-cell-address="Акт.B1831"/>
      <style:map style:condition="is-true-formula(msoxl:AND(COUNTIF($B$1831:$B$1831, B1831)&gt;1,NOT(ISBLANK(B1831))))" style:apply-style-name="cf1" style:base-cell-address="Акт.B1831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2:$B$1832, B1832)&gt;1,NOT(ISBLANK(B1832))))" style:apply-style-name="cf1" style:base-cell-address="Акт.B1832"/>
      <style:map style:condition="is-true-formula(msoxl:AND(COUNTIF($B$1832:$B$1832, B1832)&gt;1,NOT(ISBLANK(B1832))))" style:apply-style-name="cf1" style:base-cell-address="Акт.B1832"/>
      <style:map style:condition="is-true-formula(msoxl:AND(COUNTIF($B$1832:$B$1832, B1832)&gt;1,NOT(ISBLANK(B1832))))" style:apply-style-name="cf1" style:base-cell-address="Акт.B1832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3:$B$1833, B1833)&gt;1,NOT(ISBLANK(B1833))))" style:apply-style-name="cf1" style:base-cell-address="Акт.B1833"/>
      <style:map style:condition="is-true-formula(msoxl:AND(COUNTIF($B$1833:$B$1833, B1833)&gt;1,NOT(ISBLANK(B1833))))" style:apply-style-name="cf1" style:base-cell-address="Акт.B1833"/>
      <style:map style:condition="is-true-formula(msoxl:AND(COUNTIF($B$1833:$B$1833, B1833)&gt;1,NOT(ISBLANK(B1833))))" style:apply-style-name="cf1" style:base-cell-address="Акт.B1833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4:$B$1834, B1834)&gt;1,NOT(ISBLANK(B1834))))" style:apply-style-name="cf1" style:base-cell-address="Акт.B1834"/>
      <style:map style:condition="is-true-formula(msoxl:AND(COUNTIF($B$1834:$B$1834, B1834)&gt;1,NOT(ISBLANK(B1834))))" style:apply-style-name="cf1" style:base-cell-address="Акт.B1834"/>
      <style:map style:condition="is-true-formula(msoxl:AND(COUNTIF($B$1834:$B$1834, B1834)&gt;1,NOT(ISBLANK(B1834))))" style:apply-style-name="cf1" style:base-cell-address="Акт.B1834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5:$B$1835, B1835)&gt;1,NOT(ISBLANK(B1835))))" style:apply-style-name="cf1" style:base-cell-address="Акт.B1835"/>
      <style:map style:condition="is-true-formula(msoxl:AND(COUNTIF($B$1835:$B$1835, B1835)&gt;1,NOT(ISBLANK(B1835))))" style:apply-style-name="cf1" style:base-cell-address="Акт.B1835"/>
      <style:map style:condition="is-true-formula(msoxl:AND(COUNTIF($B$1835:$B$1835, B1835)&gt;1,NOT(ISBLANK(B1835))))" style:apply-style-name="cf1" style:base-cell-address="Акт.B1835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6:$B$1836, B1836)&gt;1,NOT(ISBLANK(B1836))))" style:apply-style-name="cf1" style:base-cell-address="Акт.B1836"/>
      <style:map style:condition="is-true-formula(msoxl:AND(COUNTIF($B$1836:$B$1836, B1836)&gt;1,NOT(ISBLANK(B1836))))" style:apply-style-name="cf1" style:base-cell-address="Акт.B1836"/>
      <style:map style:condition="is-true-formula(msoxl:AND(COUNTIF($B$1836:$B$1836, B1836)&gt;1,NOT(ISBLANK(B1836))))" style:apply-style-name="cf1" style:base-cell-address="Акт.B1836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7:$B$1837, B1837)&gt;1,NOT(ISBLANK(B1837))))" style:apply-style-name="cf1" style:base-cell-address="Акт.B1837"/>
      <style:map style:condition="is-true-formula(msoxl:AND(COUNTIF($B$1837:$B$1837, B1837)&gt;1,NOT(ISBLANK(B1837))))" style:apply-style-name="cf1" style:base-cell-address="Акт.B1837"/>
      <style:map style:condition="is-true-formula(msoxl:AND(COUNTIF($B$1837:$B$1837, B1837)&gt;1,NOT(ISBLANK(B1837))))" style:apply-style-name="cf1" style:base-cell-address="Акт.B1837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8:$B$1838, B1838)&gt;1,NOT(ISBLANK(B1838))))" style:apply-style-name="cf1" style:base-cell-address="Акт.B1838"/>
      <style:map style:condition="is-true-formula(msoxl:AND(COUNTIF($B$1838:$B$1838, B1838)&gt;1,NOT(ISBLANK(B1838))))" style:apply-style-name="cf1" style:base-cell-address="Акт.B1838"/>
      <style:map style:condition="is-true-formula(msoxl:AND(COUNTIF($B$1838:$B$1838, B1838)&gt;1,NOT(ISBLANK(B1838))))" style:apply-style-name="cf1" style:base-cell-address="Акт.B1838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9:$B$1839, B1839)&gt;1,NOT(ISBLANK(B1839))))" style:apply-style-name="cf1" style:base-cell-address="Акт.B1839"/>
      <style:map style:condition="is-true-formula(msoxl:AND(COUNTIF($B$1839:$B$1839, B1839)&gt;1,NOT(ISBLANK(B1839))))" style:apply-style-name="cf1" style:base-cell-address="Акт.B1839"/>
      <style:map style:condition="is-true-formula(msoxl:AND(COUNTIF($B$1839:$B$1839, B1839)&gt;1,NOT(ISBLANK(B1839))))" style:apply-style-name="cf1" style:base-cell-address="Акт.B1839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0:$B$1840, B1840)&gt;1,NOT(ISBLANK(B1840))))" style:apply-style-name="cf1" style:base-cell-address="Акт.B1840"/>
      <style:map style:condition="is-true-formula(msoxl:AND(COUNTIF($B$1840:$B$1840, B1840)&gt;1,NOT(ISBLANK(B1840))))" style:apply-style-name="cf1" style:base-cell-address="Акт.B1840"/>
      <style:map style:condition="is-true-formula(msoxl:AND(COUNTIF($B$1840:$B$1840, B1840)&gt;1,NOT(ISBLANK(B1840))))" style:apply-style-name="cf1" style:base-cell-address="Акт.B1840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5:$B$1785, B1785)&gt;1,NOT(ISBLANK(B1785))))" style:apply-style-name="cf1" style:base-cell-address="Акт.B1785"/>
      <style:map style:condition="is-true-formula(msoxl:AND(COUNTIF($B$1785:$B$1785, B1785)&gt;1,NOT(ISBLANK(B1785))))" style:apply-style-name="cf1" style:base-cell-address="Акт.B1785"/>
      <style:map style:condition="is-true-formula(msoxl:AND(COUNTIF($B$1785:$B$1785, B1785)&gt;1,NOT(ISBLANK(B1785))))" style:apply-style-name="cf1" style:base-cell-address="Акт.B1785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6:$B$1786, B1786)&gt;1,NOT(ISBLANK(B1786))))" style:apply-style-name="cf1" style:base-cell-address="Акт.B1786"/>
      <style:map style:condition="is-true-formula(msoxl:AND(COUNTIF($B$1786:$B$1786, B1786)&gt;1,NOT(ISBLANK(B1786))))" style:apply-style-name="cf1" style:base-cell-address="Акт.B1786"/>
      <style:map style:condition="is-true-formula(msoxl:AND(COUNTIF($B$1786:$B$1786, B1786)&gt;1,NOT(ISBLANK(B1786))))" style:apply-style-name="cf1" style:base-cell-address="Акт.B1786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7:$B$1787, B1787)&gt;1,NOT(ISBLANK(B1787))))" style:apply-style-name="cf1" style:base-cell-address="Акт.B1787"/>
      <style:map style:condition="is-true-formula(msoxl:AND(COUNTIF($B$1787:$B$1787, B1787)&gt;1,NOT(ISBLANK(B1787))))" style:apply-style-name="cf1" style:base-cell-address="Акт.B1787"/>
      <style:map style:condition="is-true-formula(msoxl:AND(COUNTIF($B$1787:$B$1787, B1787)&gt;1,NOT(ISBLANK(B1787))))" style:apply-style-name="cf1" style:base-cell-address="Акт.B1787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8:$B$1788, B1788)&gt;1,NOT(ISBLANK(B1788))))" style:apply-style-name="cf1" style:base-cell-address="Акт.B1788"/>
      <style:map style:condition="is-true-formula(msoxl:AND(COUNTIF($B$1788:$B$1788, B1788)&gt;1,NOT(ISBLANK(B1788))))" style:apply-style-name="cf1" style:base-cell-address="Акт.B1788"/>
      <style:map style:condition="is-true-formula(msoxl:AND(COUNTIF($B$1788:$B$1788, B1788)&gt;1,NOT(ISBLANK(B1788))))" style:apply-style-name="cf1" style:base-cell-address="Акт.B1788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9:$B$1789, B1789)&gt;1,NOT(ISBLANK(B1789))))" style:apply-style-name="cf1" style:base-cell-address="Акт.B1789"/>
      <style:map style:condition="is-true-formula(msoxl:AND(COUNTIF($B$1789:$B$1789, B1789)&gt;1,NOT(ISBLANK(B1789))))" style:apply-style-name="cf1" style:base-cell-address="Акт.B1789"/>
      <style:map style:condition="is-true-formula(msoxl:AND(COUNTIF($B$1789:$B$1789, B1789)&gt;1,NOT(ISBLANK(B1789))))" style:apply-style-name="cf1" style:base-cell-address="Акт.B1789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0:$B$1790, B1790)&gt;1,NOT(ISBLANK(B1790))))" style:apply-style-name="cf1" style:base-cell-address="Акт.B1790"/>
      <style:map style:condition="is-true-formula(msoxl:AND(COUNTIF($B$1790:$B$1790, B1790)&gt;1,NOT(ISBLANK(B1790))))" style:apply-style-name="cf1" style:base-cell-address="Акт.B1790"/>
      <style:map style:condition="is-true-formula(msoxl:AND(COUNTIF($B$1790:$B$1790, B1790)&gt;1,NOT(ISBLANK(B1790))))" style:apply-style-name="cf1" style:base-cell-address="Акт.B1790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1:$B$1791, B1791)&gt;1,NOT(ISBLANK(B1791))))" style:apply-style-name="cf1" style:base-cell-address="Акт.B1791"/>
      <style:map style:condition="is-true-formula(msoxl:AND(COUNTIF($B$1791:$B$1791, B1791)&gt;1,NOT(ISBLANK(B1791))))" style:apply-style-name="cf1" style:base-cell-address="Акт.B1791"/>
      <style:map style:condition="is-true-formula(msoxl:AND(COUNTIF($B$1791:$B$1791, B1791)&gt;1,NOT(ISBLANK(B1791))))" style:apply-style-name="cf1" style:base-cell-address="Акт.B1791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2:$B$1792, B1792)&gt;1,NOT(ISBLANK(B1792))))" style:apply-style-name="cf1" style:base-cell-address="Акт.B1792"/>
      <style:map style:condition="is-true-formula(msoxl:AND(COUNTIF($B$1792:$B$1792, B1792)&gt;1,NOT(ISBLANK(B1792))))" style:apply-style-name="cf1" style:base-cell-address="Акт.B1792"/>
      <style:map style:condition="is-true-formula(msoxl:AND(COUNTIF($B$1792:$B$1792, B1792)&gt;1,NOT(ISBLANK(B1792))))" style:apply-style-name="cf1" style:base-cell-address="Акт.B1792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3:$B$1793, B1793)&gt;1,NOT(ISBLANK(B1793))))" style:apply-style-name="cf1" style:base-cell-address="Акт.B1793"/>
      <style:map style:condition="is-true-formula(msoxl:AND(COUNTIF($B$1793:$B$1793, B1793)&gt;1,NOT(ISBLANK(B1793))))" style:apply-style-name="cf1" style:base-cell-address="Акт.B1793"/>
      <style:map style:condition="is-true-formula(msoxl:AND(COUNTIF($B$1793:$B$1793, B1793)&gt;1,NOT(ISBLANK(B1793))))" style:apply-style-name="cf1" style:base-cell-address="Акт.B1793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4:$B$1794, B1794)&gt;1,NOT(ISBLANK(B1794))))" style:apply-style-name="cf1" style:base-cell-address="Акт.B1794"/>
      <style:map style:condition="is-true-formula(msoxl:AND(COUNTIF($B$1794:$B$1794, B1794)&gt;1,NOT(ISBLANK(B1794))))" style:apply-style-name="cf1" style:base-cell-address="Акт.B1794"/>
      <style:map style:condition="is-true-formula(msoxl:AND(COUNTIF($B$1794:$B$1794, B1794)&gt;1,NOT(ISBLANK(B1794))))" style:apply-style-name="cf1" style:base-cell-address="Акт.B1794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5:$B$1795, B1795)&gt;1,NOT(ISBLANK(B1795))))" style:apply-style-name="cf1" style:base-cell-address="Акт.B1795"/>
      <style:map style:condition="is-true-formula(msoxl:AND(COUNTIF($B$1795:$B$1795, B1795)&gt;1,NOT(ISBLANK(B1795))))" style:apply-style-name="cf1" style:base-cell-address="Акт.B1795"/>
      <style:map style:condition="is-true-formula(msoxl:AND(COUNTIF($B$1795:$B$1795, B1795)&gt;1,NOT(ISBLANK(B1795))))" style:apply-style-name="cf1" style:base-cell-address="Акт.B1795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6:$B$1796, B1796)&gt;1,NOT(ISBLANK(B1796))))" style:apply-style-name="cf1" style:base-cell-address="Акт.B1796"/>
      <style:map style:condition="is-true-formula(msoxl:AND(COUNTIF($B$1796:$B$1796, B1796)&gt;1,NOT(ISBLANK(B1796))))" style:apply-style-name="cf1" style:base-cell-address="Акт.B1796"/>
      <style:map style:condition="is-true-formula(msoxl:AND(COUNTIF($B$1796:$B$1796, B1796)&gt;1,NOT(ISBLANK(B1796))))" style:apply-style-name="cf1" style:base-cell-address="Акт.B1796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7:$B$1797, B1797)&gt;1,NOT(ISBLANK(B1797))))" style:apply-style-name="cf1" style:base-cell-address="Акт.B1797"/>
      <style:map style:condition="is-true-formula(msoxl:AND(COUNTIF($B$1797:$B$1797, B1797)&gt;1,NOT(ISBLANK(B1797))))" style:apply-style-name="cf1" style:base-cell-address="Акт.B1797"/>
      <style:map style:condition="is-true-formula(msoxl:AND(COUNTIF($B$1797:$B$1797, B1797)&gt;1,NOT(ISBLANK(B1797))))" style:apply-style-name="cf1" style:base-cell-address="Акт.B1797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8:$B$1798, B1798)&gt;1,NOT(ISBLANK(B1798))))" style:apply-style-name="cf1" style:base-cell-address="Акт.B1798"/>
      <style:map style:condition="is-true-formula(msoxl:AND(COUNTIF($B$1798:$B$1798, B1798)&gt;1,NOT(ISBLANK(B1798))))" style:apply-style-name="cf1" style:base-cell-address="Акт.B1798"/>
      <style:map style:condition="is-true-formula(msoxl:AND(COUNTIF($B$1798:$B$1798, B1798)&gt;1,NOT(ISBLANK(B1798))))" style:apply-style-name="cf1" style:base-cell-address="Акт.B1798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9:$B$1799, B1799)&gt;1,NOT(ISBLANK(B1799))))" style:apply-style-name="cf1" style:base-cell-address="Акт.B1799"/>
      <style:map style:condition="is-true-formula(msoxl:AND(COUNTIF($B$1799:$B$1799, B1799)&gt;1,NOT(ISBLANK(B1799))))" style:apply-style-name="cf1" style:base-cell-address="Акт.B1799"/>
      <style:map style:condition="is-true-formula(msoxl:AND(COUNTIF($B$1799:$B$1799, B1799)&gt;1,NOT(ISBLANK(B1799))))" style:apply-style-name="cf1" style:base-cell-address="Акт.B1799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0:$B$1800, B1800)&gt;1,NOT(ISBLANK(B1800))))" style:apply-style-name="cf1" style:base-cell-address="Акт.B1800"/>
      <style:map style:condition="is-true-formula(msoxl:AND(COUNTIF($B$1800:$B$1800, B1800)&gt;1,NOT(ISBLANK(B1800))))" style:apply-style-name="cf1" style:base-cell-address="Акт.B1800"/>
      <style:map style:condition="is-true-formula(msoxl:AND(COUNTIF($B$1800:$B$1800, B1800)&gt;1,NOT(ISBLANK(B1800))))" style:apply-style-name="cf1" style:base-cell-address="Акт.B1800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1:$B$1801, B1801)&gt;1,NOT(ISBLANK(B1801))))" style:apply-style-name="cf1" style:base-cell-address="Акт.B1801"/>
      <style:map style:condition="is-true-formula(msoxl:AND(COUNTIF($B$1801:$B$1801, B1801)&gt;1,NOT(ISBLANK(B1801))))" style:apply-style-name="cf1" style:base-cell-address="Акт.B1801"/>
      <style:map style:condition="is-true-formula(msoxl:AND(COUNTIF($B$1801:$B$1801, B1801)&gt;1,NOT(ISBLANK(B1801))))" style:apply-style-name="cf1" style:base-cell-address="Акт.B1801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2:$B$1802, B1802)&gt;1,NOT(ISBLANK(B1802))))" style:apply-style-name="cf1" style:base-cell-address="Акт.B1802"/>
      <style:map style:condition="is-true-formula(msoxl:AND(COUNTIF($B$1802:$B$1802, B1802)&gt;1,NOT(ISBLANK(B1802))))" style:apply-style-name="cf1" style:base-cell-address="Акт.B1802"/>
      <style:map style:condition="is-true-formula(msoxl:AND(COUNTIF($B$1802:$B$1802, B1802)&gt;1,NOT(ISBLANK(B1802))))" style:apply-style-name="cf1" style:base-cell-address="Акт.B1802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3:$B$1803, B1803)&gt;1,NOT(ISBLANK(B1803))))" style:apply-style-name="cf1" style:base-cell-address="Акт.B1803"/>
      <style:map style:condition="is-true-formula(msoxl:AND(COUNTIF($B$1803:$B$1803, B1803)&gt;1,NOT(ISBLANK(B1803))))" style:apply-style-name="cf1" style:base-cell-address="Акт.B1803"/>
      <style:map style:condition="is-true-formula(msoxl:AND(COUNTIF($B$1803:$B$1803, B1803)&gt;1,NOT(ISBLANK(B1803))))" style:apply-style-name="cf1" style:base-cell-address="Акт.B1803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4:$B$1804, B1804)&gt;1,NOT(ISBLANK(B1804))))" style:apply-style-name="cf1" style:base-cell-address="Акт.B1804"/>
      <style:map style:condition="is-true-formula(msoxl:AND(COUNTIF($B$1804:$B$1804, B1804)&gt;1,NOT(ISBLANK(B1804))))" style:apply-style-name="cf1" style:base-cell-address="Акт.B1804"/>
      <style:map style:condition="is-true-formula(msoxl:AND(COUNTIF($B$1804:$B$1804, B1804)&gt;1,NOT(ISBLANK(B1804))))" style:apply-style-name="cf1" style:base-cell-address="Акт.B1804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5:$B$1805, B1805)&gt;1,NOT(ISBLANK(B1805))))" style:apply-style-name="cf1" style:base-cell-address="Акт.B1805"/>
      <style:map style:condition="is-true-formula(msoxl:AND(COUNTIF($B$1805:$B$1805, B1805)&gt;1,NOT(ISBLANK(B1805))))" style:apply-style-name="cf1" style:base-cell-address="Акт.B1805"/>
      <style:map style:condition="is-true-formula(msoxl:AND(COUNTIF($B$1805:$B$1805, B1805)&gt;1,NOT(ISBLANK(B1805))))" style:apply-style-name="cf1" style:base-cell-address="Акт.B1805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6:$B$1806, B1806)&gt;1,NOT(ISBLANK(B1806))))" style:apply-style-name="cf1" style:base-cell-address="Акт.B1806"/>
      <style:map style:condition="is-true-formula(msoxl:AND(COUNTIF($B$1806:$B$1806, B1806)&gt;1,NOT(ISBLANK(B1806))))" style:apply-style-name="cf1" style:base-cell-address="Акт.B1806"/>
      <style:map style:condition="is-true-formula(msoxl:AND(COUNTIF($B$1806:$B$1806, B1806)&gt;1,NOT(ISBLANK(B1806))))" style:apply-style-name="cf1" style:base-cell-address="Акт.B1806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7:$B$1807, B1807)&gt;1,NOT(ISBLANK(B1807))))" style:apply-style-name="cf1" style:base-cell-address="Акт.B1807"/>
      <style:map style:condition="is-true-formula(msoxl:AND(COUNTIF($B$1807:$B$1807, B1807)&gt;1,NOT(ISBLANK(B1807))))" style:apply-style-name="cf1" style:base-cell-address="Акт.B1807"/>
      <style:map style:condition="is-true-formula(msoxl:AND(COUNTIF($B$1807:$B$1807, B1807)&gt;1,NOT(ISBLANK(B1807))))" style:apply-style-name="cf1" style:base-cell-address="Акт.B1807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8:$B$1808, B1808)&gt;1,NOT(ISBLANK(B1808))))" style:apply-style-name="cf1" style:base-cell-address="Акт.B1808"/>
      <style:map style:condition="is-true-formula(msoxl:AND(COUNTIF($B$1808:$B$1808, B1808)&gt;1,NOT(ISBLANK(B1808))))" style:apply-style-name="cf1" style:base-cell-address="Акт.B1808"/>
      <style:map style:condition="is-true-formula(msoxl:AND(COUNTIF($B$1808:$B$1808, B1808)&gt;1,NOT(ISBLANK(B1808))))" style:apply-style-name="cf1" style:base-cell-address="Акт.B1808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9:$B$1809, B1809)&gt;1,NOT(ISBLANK(B1809))))" style:apply-style-name="cf1" style:base-cell-address="Акт.B1809"/>
      <style:map style:condition="is-true-formula(msoxl:AND(COUNTIF($B$1809:$B$1809, B1809)&gt;1,NOT(ISBLANK(B1809))))" style:apply-style-name="cf1" style:base-cell-address="Акт.B1809"/>
      <style:map style:condition="is-true-formula(msoxl:AND(COUNTIF($B$1809:$B$1809, B1809)&gt;1,NOT(ISBLANK(B1809))))" style:apply-style-name="cf1" style:base-cell-address="Акт.B1809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0:$B$1810, B1810)&gt;1,NOT(ISBLANK(B1810))))" style:apply-style-name="cf1" style:base-cell-address="Акт.B1810"/>
      <style:map style:condition="is-true-formula(msoxl:AND(COUNTIF($B$1810:$B$1810, B1810)&gt;1,NOT(ISBLANK(B1810))))" style:apply-style-name="cf1" style:base-cell-address="Акт.B1810"/>
      <style:map style:condition="is-true-formula(msoxl:AND(COUNTIF($B$1810:$B$1810, B1810)&gt;1,NOT(ISBLANK(B1810))))" style:apply-style-name="cf1" style:base-cell-address="Акт.B1810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1:$B$1811, B1811)&gt;1,NOT(ISBLANK(B1811))))" style:apply-style-name="cf1" style:base-cell-address="Акт.B1811"/>
      <style:map style:condition="is-true-formula(msoxl:AND(COUNTIF($B$1811:$B$1811, B1811)&gt;1,NOT(ISBLANK(B1811))))" style:apply-style-name="cf1" style:base-cell-address="Акт.B1811"/>
      <style:map style:condition="is-true-formula(msoxl:AND(COUNTIF($B$1811:$B$1811, B1811)&gt;1,NOT(ISBLANK(B1811))))" style:apply-style-name="cf1" style:base-cell-address="Акт.B1811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2:$B$1812, B1812)&gt;1,NOT(ISBLANK(B1812))))" style:apply-style-name="cf1" style:base-cell-address="Акт.B1812"/>
      <style:map style:condition="is-true-formula(msoxl:AND(COUNTIF($B$1812:$B$1812, B1812)&gt;1,NOT(ISBLANK(B1812))))" style:apply-style-name="cf1" style:base-cell-address="Акт.B1812"/>
      <style:map style:condition="is-true-formula(msoxl:AND(COUNTIF($B$1812:$B$1812, B1812)&gt;1,NOT(ISBLANK(B1812))))" style:apply-style-name="cf1" style:base-cell-address="Акт.B1812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1:$B$1841, B1841)&gt;1,NOT(ISBLANK(B1841))))" style:apply-style-name="cf1" style:base-cell-address="Акт.B1841"/>
      <style:map style:condition="is-true-formula(msoxl:AND(COUNTIF($B$1841:$B$1841, B1841)&gt;1,NOT(ISBLANK(B1841))))" style:apply-style-name="cf1" style:base-cell-address="Акт.B1841"/>
      <style:map style:condition="is-true-formula(msoxl:AND(COUNTIF($B$1841:$B$1841, B1841)&gt;1,NOT(ISBLANK(B1841))))" style:apply-style-name="cf1" style:base-cell-address="Акт.B1841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2:$B$1842, B1842)&gt;1,NOT(ISBLANK(B1842))))" style:apply-style-name="cf1" style:base-cell-address="Акт.B1842"/>
      <style:map style:condition="is-true-formula(msoxl:AND(COUNTIF($B$1842:$B$1842, B1842)&gt;1,NOT(ISBLANK(B1842))))" style:apply-style-name="cf1" style:base-cell-address="Акт.B1842"/>
      <style:map style:condition="is-true-formula(msoxl:AND(COUNTIF($B$1842:$B$1842, B1842)&gt;1,NOT(ISBLANK(B1842))))" style:apply-style-name="cf1" style:base-cell-address="Акт.B1842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3:$B$1843, B1843)&gt;1,NOT(ISBLANK(B1843))))" style:apply-style-name="cf1" style:base-cell-address="Акт.B1843"/>
      <style:map style:condition="is-true-formula(msoxl:AND(COUNTIF($B$1843:$B$1843, B1843)&gt;1,NOT(ISBLANK(B1843))))" style:apply-style-name="cf1" style:base-cell-address="Акт.B1843"/>
      <style:map style:condition="is-true-formula(msoxl:AND(COUNTIF($B$1843:$B$1843, B1843)&gt;1,NOT(ISBLANK(B1843))))" style:apply-style-name="cf1" style:base-cell-address="Акт.B1843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4:$B$1844, B1844)&gt;1,NOT(ISBLANK(B1844))))" style:apply-style-name="cf1" style:base-cell-address="Акт.B1844"/>
      <style:map style:condition="is-true-formula(msoxl:AND(COUNTIF($B$1844:$B$1844, B1844)&gt;1,NOT(ISBLANK(B1844))))" style:apply-style-name="cf1" style:base-cell-address="Акт.B1844"/>
      <style:map style:condition="is-true-formula(msoxl:AND(COUNTIF($B$1844:$B$1844, B1844)&gt;1,NOT(ISBLANK(B1844))))" style:apply-style-name="cf1" style:base-cell-address="Акт.B1844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5:$B$1845, B1845)&gt;1,NOT(ISBLANK(B1845))))" style:apply-style-name="cf1" style:base-cell-address="Акт.B1845"/>
      <style:map style:condition="is-true-formula(msoxl:AND(COUNTIF($B$1845:$B$1845, B1845)&gt;1,NOT(ISBLANK(B1845))))" style:apply-style-name="cf1" style:base-cell-address="Акт.B1845"/>
      <style:map style:condition="is-true-formula(msoxl:AND(COUNTIF($B$1845:$B$1845, B1845)&gt;1,NOT(ISBLANK(B1845))))" style:apply-style-name="cf1" style:base-cell-address="Акт.B1845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6:$B$1846, B1846)&gt;1,NOT(ISBLANK(B1846))))" style:apply-style-name="cf1" style:base-cell-address="Акт.B1846"/>
      <style:map style:condition="is-true-formula(msoxl:AND(COUNTIF($B$1846:$B$1846, B1846)&gt;1,NOT(ISBLANK(B1846))))" style:apply-style-name="cf1" style:base-cell-address="Акт.B1846"/>
      <style:map style:condition="is-true-formula(msoxl:AND(COUNTIF($B$1846:$B$1846, B1846)&gt;1,NOT(ISBLANK(B1846))))" style:apply-style-name="cf1" style:base-cell-address="Акт.B1846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7:$B$1847, B1847)&gt;1,NOT(ISBLANK(B1847))))" style:apply-style-name="cf1" style:base-cell-address="Акт.B1847"/>
      <style:map style:condition="is-true-formula(msoxl:AND(COUNTIF($B$1847:$B$1847, B1847)&gt;1,NOT(ISBLANK(B1847))))" style:apply-style-name="cf1" style:base-cell-address="Акт.B1847"/>
      <style:map style:condition="is-true-formula(msoxl:AND(COUNTIF($B$1847:$B$1847, B1847)&gt;1,NOT(ISBLANK(B1847))))" style:apply-style-name="cf1" style:base-cell-address="Акт.B1847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8:$B$1848, B1848)&gt;1,NOT(ISBLANK(B1848))))" style:apply-style-name="cf1" style:base-cell-address="Акт.B1848"/>
      <style:map style:condition="is-true-formula(msoxl:AND(COUNTIF($B$1848:$B$1848, B1848)&gt;1,NOT(ISBLANK(B1848))))" style:apply-style-name="cf1" style:base-cell-address="Акт.B1848"/>
      <style:map style:condition="is-true-formula(msoxl:AND(COUNTIF($B$1848:$B$1848, B1848)&gt;1,NOT(ISBLANK(B1848))))" style:apply-style-name="cf1" style:base-cell-address="Акт.B1848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9:$B$1849, B1849)&gt;1,NOT(ISBLANK(B1849))))" style:apply-style-name="cf1" style:base-cell-address="Акт.B1849"/>
      <style:map style:condition="is-true-formula(msoxl:AND(COUNTIF($B$1849:$B$1849, B1849)&gt;1,NOT(ISBLANK(B1849))))" style:apply-style-name="cf1" style:base-cell-address="Акт.B1849"/>
      <style:map style:condition="is-true-formula(msoxl:AND(COUNTIF($B$1849:$B$1849, B1849)&gt;1,NOT(ISBLANK(B1849))))" style:apply-style-name="cf1" style:base-cell-address="Акт.B1849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0:$B$1850, B1850)&gt;1,NOT(ISBLANK(B1850))))" style:apply-style-name="cf1" style:base-cell-address="Акт.B1850"/>
      <style:map style:condition="is-true-formula(msoxl:AND(COUNTIF($B$1850:$B$1850, B1850)&gt;1,NOT(ISBLANK(B1850))))" style:apply-style-name="cf1" style:base-cell-address="Акт.B1850"/>
      <style:map style:condition="is-true-formula(msoxl:AND(COUNTIF($B$1850:$B$1850, B1850)&gt;1,NOT(ISBLANK(B1850))))" style:apply-style-name="cf1" style:base-cell-address="Акт.B1850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1:$B$1851, B1851)&gt;1,NOT(ISBLANK(B1851))))" style:apply-style-name="cf1" style:base-cell-address="Акт.B1851"/>
      <style:map style:condition="is-true-formula(msoxl:AND(COUNTIF($B$1851:$B$1851, B1851)&gt;1,NOT(ISBLANK(B1851))))" style:apply-style-name="cf1" style:base-cell-address="Акт.B1851"/>
      <style:map style:condition="is-true-formula(msoxl:AND(COUNTIF($B$1851:$B$1851, B1851)&gt;1,NOT(ISBLANK(B1851))))" style:apply-style-name="cf1" style:base-cell-address="Акт.B1851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2:$B$1852, B1852)&gt;1,NOT(ISBLANK(B1852))))" style:apply-style-name="cf1" style:base-cell-address="Акт.B1852"/>
      <style:map style:condition="is-true-formula(msoxl:AND(COUNTIF($B$1852:$B$1852, B1852)&gt;1,NOT(ISBLANK(B1852))))" style:apply-style-name="cf1" style:base-cell-address="Акт.B1852"/>
      <style:map style:condition="is-true-formula(msoxl:AND(COUNTIF($B$1852:$B$1852, B1852)&gt;1,NOT(ISBLANK(B1852))))" style:apply-style-name="cf1" style:base-cell-address="Акт.B1852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3:$B$1853, B1853)&gt;1,NOT(ISBLANK(B1853))))" style:apply-style-name="cf1" style:base-cell-address="Акт.B1853"/>
      <style:map style:condition="is-true-formula(msoxl:AND(COUNTIF($B$1853:$B$1853, B1853)&gt;1,NOT(ISBLANK(B1853))))" style:apply-style-name="cf1" style:base-cell-address="Акт.B1853"/>
      <style:map style:condition="is-true-formula(msoxl:AND(COUNTIF($B$1853:$B$1853, B1853)&gt;1,NOT(ISBLANK(B1853))))" style:apply-style-name="cf1" style:base-cell-address="Акт.B1853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4:$B$1854, B1854)&gt;1,NOT(ISBLANK(B1854))))" style:apply-style-name="cf1" style:base-cell-address="Акт.B1854"/>
      <style:map style:condition="is-true-formula(msoxl:AND(COUNTIF($B$1854:$B$1854, B1854)&gt;1,NOT(ISBLANK(B1854))))" style:apply-style-name="cf1" style:base-cell-address="Акт.B1854"/>
      <style:map style:condition="is-true-formula(msoxl:AND(COUNTIF($B$1854:$B$1854, B1854)&gt;1,NOT(ISBLANK(B1854))))" style:apply-style-name="cf1" style:base-cell-address="Акт.B1854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5:$B$1855, B1855)&gt;1,NOT(ISBLANK(B1855))))" style:apply-style-name="cf1" style:base-cell-address="Акт.B1855"/>
      <style:map style:condition="is-true-formula(msoxl:AND(COUNTIF($B$1855:$B$1855, B1855)&gt;1,NOT(ISBLANK(B1855))))" style:apply-style-name="cf1" style:base-cell-address="Акт.B1855"/>
      <style:map style:condition="is-true-formula(msoxl:AND(COUNTIF($B$1855:$B$1855, B1855)&gt;1,NOT(ISBLANK(B1855))))" style:apply-style-name="cf1" style:base-cell-address="Акт.B1855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6:$B$1856, B1856)&gt;1,NOT(ISBLANK(B1856))))" style:apply-style-name="cf1" style:base-cell-address="Акт.B1856"/>
      <style:map style:condition="is-true-formula(msoxl:AND(COUNTIF($B$1856:$B$1856, B1856)&gt;1,NOT(ISBLANK(B1856))))" style:apply-style-name="cf1" style:base-cell-address="Акт.B1856"/>
      <style:map style:condition="is-true-formula(msoxl:AND(COUNTIF($B$1856:$B$1856, B1856)&gt;1,NOT(ISBLANK(B1856))))" style:apply-style-name="cf1" style:base-cell-address="Акт.B1856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7:$B$1857, B1857)&gt;1,NOT(ISBLANK(B1857))))" style:apply-style-name="cf1" style:base-cell-address="Акт.B1857"/>
      <style:map style:condition="is-true-formula(msoxl:AND(COUNTIF($B$1857:$B$1857, B1857)&gt;1,NOT(ISBLANK(B1857))))" style:apply-style-name="cf1" style:base-cell-address="Акт.B1857"/>
      <style:map style:condition="is-true-formula(msoxl:AND(COUNTIF($B$1857:$B$1857, B1857)&gt;1,NOT(ISBLANK(B1857))))" style:apply-style-name="cf1" style:base-cell-address="Акт.B1857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8:$B$1858, B1858)&gt;1,NOT(ISBLANK(B1858))))" style:apply-style-name="cf1" style:base-cell-address="Акт.B1858"/>
      <style:map style:condition="is-true-formula(msoxl:AND(COUNTIF($B$1858:$B$1858, B1858)&gt;1,NOT(ISBLANK(B1858))))" style:apply-style-name="cf1" style:base-cell-address="Акт.B1858"/>
      <style:map style:condition="is-true-formula(msoxl:AND(COUNTIF($B$1858:$B$1858, B1858)&gt;1,NOT(ISBLANK(B1858))))" style:apply-style-name="cf1" style:base-cell-address="Акт.B1858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9:$B$1859, B1859)&gt;1,NOT(ISBLANK(B1859))))" style:apply-style-name="cf1" style:base-cell-address="Акт.B1859"/>
      <style:map style:condition="is-true-formula(msoxl:AND(COUNTIF($B$1859:$B$1859, B1859)&gt;1,NOT(ISBLANK(B1859))))" style:apply-style-name="cf1" style:base-cell-address="Акт.B1859"/>
      <style:map style:condition="is-true-formula(msoxl:AND(COUNTIF($B$1859:$B$1859, B1859)&gt;1,NOT(ISBLANK(B1859))))" style:apply-style-name="cf1" style:base-cell-address="Акт.B1859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0:$B$1860, B1860)&gt;1,NOT(ISBLANK(B1860))))" style:apply-style-name="cf1" style:base-cell-address="Акт.B1860"/>
      <style:map style:condition="is-true-formula(msoxl:AND(COUNTIF($B$1860:$B$1860, B1860)&gt;1,NOT(ISBLANK(B1860))))" style:apply-style-name="cf1" style:base-cell-address="Акт.B1860"/>
      <style:map style:condition="is-true-formula(msoxl:AND(COUNTIF($B$1860:$B$1860, B1860)&gt;1,NOT(ISBLANK(B1860))))" style:apply-style-name="cf1" style:base-cell-address="Акт.B1860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1:$B$1861, B1861)&gt;1,NOT(ISBLANK(B1861))))" style:apply-style-name="cf1" style:base-cell-address="Акт.B1861"/>
      <style:map style:condition="is-true-formula(msoxl:AND(COUNTIF($B$1861:$B$1861, B1861)&gt;1,NOT(ISBLANK(B1861))))" style:apply-style-name="cf1" style:base-cell-address="Акт.B1861"/>
      <style:map style:condition="is-true-formula(msoxl:AND(COUNTIF($B$1861:$B$1861, B1861)&gt;1,NOT(ISBLANK(B1861))))" style:apply-style-name="cf1" style:base-cell-address="Акт.B1861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2:$B$1862, B1862)&gt;1,NOT(ISBLANK(B1862))))" style:apply-style-name="cf1" style:base-cell-address="Акт.B1862"/>
      <style:map style:condition="is-true-formula(msoxl:AND(COUNTIF($B$1862:$B$1862, B1862)&gt;1,NOT(ISBLANK(B1862))))" style:apply-style-name="cf1" style:base-cell-address="Акт.B1862"/>
      <style:map style:condition="is-true-formula(msoxl:AND(COUNTIF($B$1862:$B$1862, B1862)&gt;1,NOT(ISBLANK(B1862))))" style:apply-style-name="cf1" style:base-cell-address="Акт.B1862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3:$B$1863, B1863)&gt;1,NOT(ISBLANK(B1863))))" style:apply-style-name="cf1" style:base-cell-address="Акт.B1863"/>
      <style:map style:condition="is-true-formula(msoxl:AND(COUNTIF($B$1863:$B$1863, B1863)&gt;1,NOT(ISBLANK(B1863))))" style:apply-style-name="cf1" style:base-cell-address="Акт.B1863"/>
      <style:map style:condition="is-true-formula(msoxl:AND(COUNTIF($B$1863:$B$1863, B1863)&gt;1,NOT(ISBLANK(B1863))))" style:apply-style-name="cf1" style:base-cell-address="Акт.B1863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4:$B$1864, B1864)&gt;1,NOT(ISBLANK(B1864))))" style:apply-style-name="cf1" style:base-cell-address="Акт.B1864"/>
      <style:map style:condition="is-true-formula(msoxl:AND(COUNTIF($B$1864:$B$1864, B1864)&gt;1,NOT(ISBLANK(B1864))))" style:apply-style-name="cf1" style:base-cell-address="Акт.B1864"/>
      <style:map style:condition="is-true-formula(msoxl:AND(COUNTIF($B$1864:$B$1864, B1864)&gt;1,NOT(ISBLANK(B1864))))" style:apply-style-name="cf1" style:base-cell-address="Акт.B1864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5:$B$1865, B1865)&gt;1,NOT(ISBLANK(B1865))))" style:apply-style-name="cf1" style:base-cell-address="Акт.B1865"/>
      <style:map style:condition="is-true-formula(msoxl:AND(COUNTIF($B$1865:$B$1865, B1865)&gt;1,NOT(ISBLANK(B1865))))" style:apply-style-name="cf1" style:base-cell-address="Акт.B1865"/>
      <style:map style:condition="is-true-formula(msoxl:AND(COUNTIF($B$1865:$B$1865, B1865)&gt;1,NOT(ISBLANK(B1865))))" style:apply-style-name="cf1" style:base-cell-address="Акт.B1865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6:$B$1866, B1866)&gt;1,NOT(ISBLANK(B1866))))" style:apply-style-name="cf1" style:base-cell-address="Акт.B1866"/>
      <style:map style:condition="is-true-formula(msoxl:AND(COUNTIF($B$1866:$B$1866, B1866)&gt;1,NOT(ISBLANK(B1866))))" style:apply-style-name="cf1" style:base-cell-address="Акт.B1866"/>
      <style:map style:condition="is-true-formula(msoxl:AND(COUNTIF($B$1866:$B$1866, B1866)&gt;1,NOT(ISBLANK(B1866))))" style:apply-style-name="cf1" style:base-cell-address="Акт.B1866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7:$B$1867, B1867)&gt;1,NOT(ISBLANK(B1867))))" style:apply-style-name="cf1" style:base-cell-address="Акт.B1867"/>
      <style:map style:condition="is-true-formula(msoxl:AND(COUNTIF($B$1867:$B$1867, B1867)&gt;1,NOT(ISBLANK(B1867))))" style:apply-style-name="cf1" style:base-cell-address="Акт.B1867"/>
      <style:map style:condition="is-true-formula(msoxl:AND(COUNTIF($B$1867:$B$1867, B1867)&gt;1,NOT(ISBLANK(B1867))))" style:apply-style-name="cf1" style:base-cell-address="Акт.B1867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8:$B$1868, B1868)&gt;1,NOT(ISBLANK(B1868))))" style:apply-style-name="cf1" style:base-cell-address="Акт.B1868"/>
      <style:map style:condition="is-true-formula(msoxl:AND(COUNTIF($B$1868:$B$1868, B1868)&gt;1,NOT(ISBLANK(B1868))))" style:apply-style-name="cf1" style:base-cell-address="Акт.B1868"/>
      <style:map style:condition="is-true-formula(msoxl:AND(COUNTIF($B$1868:$B$1868, B1868)&gt;1,NOT(ISBLANK(B1868))))" style:apply-style-name="cf1" style:base-cell-address="Акт.B1868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7:$B$1757, B1757)&gt;1,NOT(ISBLANK(B1757))))" style:apply-style-name="cf1" style:base-cell-address="Акт.B1757"/>
      <style:map style:condition="is-true-formula(msoxl:AND(COUNTIF($B$1757:$B$1757, B1757)&gt;1,NOT(ISBLANK(B1757))))" style:apply-style-name="cf1" style:base-cell-address="Акт.B1757"/>
      <style:map style:condition="is-true-formula(msoxl:AND(COUNTIF($B$1757:$B$1757, B1757)&gt;1,NOT(ISBLANK(B1757))))" style:apply-style-name="cf1" style:base-cell-address="Акт.B1757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8:$B$1758, B1758)&gt;1,NOT(ISBLANK(B1758))))" style:apply-style-name="cf1" style:base-cell-address="Акт.B1758"/>
      <style:map style:condition="is-true-formula(msoxl:AND(COUNTIF($B$1758:$B$1758, B1758)&gt;1,NOT(ISBLANK(B1758))))" style:apply-style-name="cf1" style:base-cell-address="Акт.B1758"/>
      <style:map style:condition="is-true-formula(msoxl:AND(COUNTIF($B$1758:$B$1758, B1758)&gt;1,NOT(ISBLANK(B1758))))" style:apply-style-name="cf1" style:base-cell-address="Акт.B1758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9:$B$1759, B1759)&gt;1,NOT(ISBLANK(B1759))))" style:apply-style-name="cf1" style:base-cell-address="Акт.B1759"/>
      <style:map style:condition="is-true-formula(msoxl:AND(COUNTIF($B$1759:$B$1759, B1759)&gt;1,NOT(ISBLANK(B1759))))" style:apply-style-name="cf1" style:base-cell-address="Акт.B1759"/>
      <style:map style:condition="is-true-formula(msoxl:AND(COUNTIF($B$1759:$B$1759, B1759)&gt;1,NOT(ISBLANK(B1759))))" style:apply-style-name="cf1" style:base-cell-address="Акт.B1759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0:$B$1760, B1760)&gt;1,NOT(ISBLANK(B1760))))" style:apply-style-name="cf1" style:base-cell-address="Акт.B1760"/>
      <style:map style:condition="is-true-formula(msoxl:AND(COUNTIF($B$1760:$B$1760, B1760)&gt;1,NOT(ISBLANK(B1760))))" style:apply-style-name="cf1" style:base-cell-address="Акт.B1760"/>
      <style:map style:condition="is-true-formula(msoxl:AND(COUNTIF($B$1760:$B$1760, B1760)&gt;1,NOT(ISBLANK(B1760))))" style:apply-style-name="cf1" style:base-cell-address="Акт.B1760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1:$B$1761, B1761)&gt;1,NOT(ISBLANK(B1761))))" style:apply-style-name="cf1" style:base-cell-address="Акт.B1761"/>
      <style:map style:condition="is-true-formula(msoxl:AND(COUNTIF($B$1761:$B$1761, B1761)&gt;1,NOT(ISBLANK(B1761))))" style:apply-style-name="cf1" style:base-cell-address="Акт.B1761"/>
      <style:map style:condition="is-true-formula(msoxl:AND(COUNTIF($B$1761:$B$1761, B1761)&gt;1,NOT(ISBLANK(B1761))))" style:apply-style-name="cf1" style:base-cell-address="Акт.B1761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2:$B$1762, B1762)&gt;1,NOT(ISBLANK(B1762))))" style:apply-style-name="cf1" style:base-cell-address="Акт.B1762"/>
      <style:map style:condition="is-true-formula(msoxl:AND(COUNTIF($B$1762:$B$1762, B1762)&gt;1,NOT(ISBLANK(B1762))))" style:apply-style-name="cf1" style:base-cell-address="Акт.B1762"/>
      <style:map style:condition="is-true-formula(msoxl:AND(COUNTIF($B$1762:$B$1762, B1762)&gt;1,NOT(ISBLANK(B1762))))" style:apply-style-name="cf1" style:base-cell-address="Акт.B1762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3:$B$1763, B1763)&gt;1,NOT(ISBLANK(B1763))))" style:apply-style-name="cf1" style:base-cell-address="Акт.B1763"/>
      <style:map style:condition="is-true-formula(msoxl:AND(COUNTIF($B$1763:$B$1763, B1763)&gt;1,NOT(ISBLANK(B1763))))" style:apply-style-name="cf1" style:base-cell-address="Акт.B1763"/>
      <style:map style:condition="is-true-formula(msoxl:AND(COUNTIF($B$1763:$B$1763, B1763)&gt;1,NOT(ISBLANK(B1763))))" style:apply-style-name="cf1" style:base-cell-address="Акт.B1763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4:$B$1764, B1764)&gt;1,NOT(ISBLANK(B1764))))" style:apply-style-name="cf1" style:base-cell-address="Акт.B1764"/>
      <style:map style:condition="is-true-formula(msoxl:AND(COUNTIF($B$1764:$B$1764, B1764)&gt;1,NOT(ISBLANK(B1764))))" style:apply-style-name="cf1" style:base-cell-address="Акт.B1764"/>
      <style:map style:condition="is-true-formula(msoxl:AND(COUNTIF($B$1764:$B$1764, B1764)&gt;1,NOT(ISBLANK(B1764))))" style:apply-style-name="cf1" style:base-cell-address="Акт.B1764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5:$B$1765, B1765)&gt;1,NOT(ISBLANK(B1765))))" style:apply-style-name="cf1" style:base-cell-address="Акт.B1765"/>
      <style:map style:condition="is-true-formula(msoxl:AND(COUNTIF($B$1765:$B$1765, B1765)&gt;1,NOT(ISBLANK(B1765))))" style:apply-style-name="cf1" style:base-cell-address="Акт.B1765"/>
      <style:map style:condition="is-true-formula(msoxl:AND(COUNTIF($B$1765:$B$1765, B1765)&gt;1,NOT(ISBLANK(B1765))))" style:apply-style-name="cf1" style:base-cell-address="Акт.B1765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6:$B$1766, B1766)&gt;1,NOT(ISBLANK(B1766))))" style:apply-style-name="cf1" style:base-cell-address="Акт.B1766"/>
      <style:map style:condition="is-true-formula(msoxl:AND(COUNTIF($B$1766:$B$1766, B1766)&gt;1,NOT(ISBLANK(B1766))))" style:apply-style-name="cf1" style:base-cell-address="Акт.B1766"/>
      <style:map style:condition="is-true-formula(msoxl:AND(COUNTIF($B$1766:$B$1766, B1766)&gt;1,NOT(ISBLANK(B1766))))" style:apply-style-name="cf1" style:base-cell-address="Акт.B1766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7:$B$1767, B1767)&gt;1,NOT(ISBLANK(B1767))))" style:apply-style-name="cf1" style:base-cell-address="Акт.B1767"/>
      <style:map style:condition="is-true-formula(msoxl:AND(COUNTIF($B$1767:$B$1767, B1767)&gt;1,NOT(ISBLANK(B1767))))" style:apply-style-name="cf1" style:base-cell-address="Акт.B1767"/>
      <style:map style:condition="is-true-formula(msoxl:AND(COUNTIF($B$1767:$B$1767, B1767)&gt;1,NOT(ISBLANK(B1767))))" style:apply-style-name="cf1" style:base-cell-address="Акт.B1767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8:$B$1768, B1768)&gt;1,NOT(ISBLANK(B1768))))" style:apply-style-name="cf1" style:base-cell-address="Акт.B1768"/>
      <style:map style:condition="is-true-formula(msoxl:AND(COUNTIF($B$1768:$B$1768, B1768)&gt;1,NOT(ISBLANK(B1768))))" style:apply-style-name="cf1" style:base-cell-address="Акт.B1768"/>
      <style:map style:condition="is-true-formula(msoxl:AND(COUNTIF($B$1768:$B$1768, B1768)&gt;1,NOT(ISBLANK(B1768))))" style:apply-style-name="cf1" style:base-cell-address="Акт.B1768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9:$B$1769, B1769)&gt;1,NOT(ISBLANK(B1769))))" style:apply-style-name="cf1" style:base-cell-address="Акт.B1769"/>
      <style:map style:condition="is-true-formula(msoxl:AND(COUNTIF($B$1769:$B$1769, B1769)&gt;1,NOT(ISBLANK(B1769))))" style:apply-style-name="cf1" style:base-cell-address="Акт.B1769"/>
      <style:map style:condition="is-true-formula(msoxl:AND(COUNTIF($B$1769:$B$1769, B1769)&gt;1,NOT(ISBLANK(B1769))))" style:apply-style-name="cf1" style:base-cell-address="Акт.B1769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0:$B$1770, B1770)&gt;1,NOT(ISBLANK(B1770))))" style:apply-style-name="cf1" style:base-cell-address="Акт.B1770"/>
      <style:map style:condition="is-true-formula(msoxl:AND(COUNTIF($B$1770:$B$1770, B1770)&gt;1,NOT(ISBLANK(B1770))))" style:apply-style-name="cf1" style:base-cell-address="Акт.B1770"/>
      <style:map style:condition="is-true-formula(msoxl:AND(COUNTIF($B$1770:$B$1770, B1770)&gt;1,NOT(ISBLANK(B1770))))" style:apply-style-name="cf1" style:base-cell-address="Акт.B1770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1:$B$1771, B1771)&gt;1,NOT(ISBLANK(B1771))))" style:apply-style-name="cf1" style:base-cell-address="Акт.B1771"/>
      <style:map style:condition="is-true-formula(msoxl:AND(COUNTIF($B$1771:$B$1771, B1771)&gt;1,NOT(ISBLANK(B1771))))" style:apply-style-name="cf1" style:base-cell-address="Акт.B1771"/>
      <style:map style:condition="is-true-formula(msoxl:AND(COUNTIF($B$1771:$B$1771, B1771)&gt;1,NOT(ISBLANK(B1771))))" style:apply-style-name="cf1" style:base-cell-address="Акт.B1771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2:$B$1772, B1772)&gt;1,NOT(ISBLANK(B1772))))" style:apply-style-name="cf1" style:base-cell-address="Акт.B1772"/>
      <style:map style:condition="is-true-formula(msoxl:AND(COUNTIF($B$1772:$B$1772, B1772)&gt;1,NOT(ISBLANK(B1772))))" style:apply-style-name="cf1" style:base-cell-address="Акт.B1772"/>
      <style:map style:condition="is-true-formula(msoxl:AND(COUNTIF($B$1772:$B$1772, B1772)&gt;1,NOT(ISBLANK(B1772))))" style:apply-style-name="cf1" style:base-cell-address="Акт.B1772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3:$B$1773, B1773)&gt;1,NOT(ISBLANK(B1773))))" style:apply-style-name="cf1" style:base-cell-address="Акт.B1773"/>
      <style:map style:condition="is-true-formula(msoxl:AND(COUNTIF($B$1773:$B$1773, B1773)&gt;1,NOT(ISBLANK(B1773))))" style:apply-style-name="cf1" style:base-cell-address="Акт.B1773"/>
      <style:map style:condition="is-true-formula(msoxl:AND(COUNTIF($B$1773:$B$1773, B1773)&gt;1,NOT(ISBLANK(B1773))))" style:apply-style-name="cf1" style:base-cell-address="Акт.B1773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4:$B$1774, B1774)&gt;1,NOT(ISBLANK(B1774))))" style:apply-style-name="cf1" style:base-cell-address="Акт.B1774"/>
      <style:map style:condition="is-true-formula(msoxl:AND(COUNTIF($B$1774:$B$1774, B1774)&gt;1,NOT(ISBLANK(B1774))))" style:apply-style-name="cf1" style:base-cell-address="Акт.B1774"/>
      <style:map style:condition="is-true-formula(msoxl:AND(COUNTIF($B$1774:$B$1774, B1774)&gt;1,NOT(ISBLANK(B1774))))" style:apply-style-name="cf1" style:base-cell-address="Акт.B1774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5:$B$1775, B1775)&gt;1,NOT(ISBLANK(B1775))))" style:apply-style-name="cf1" style:base-cell-address="Акт.B1775"/>
      <style:map style:condition="is-true-formula(msoxl:AND(COUNTIF($B$1775:$B$1775, B1775)&gt;1,NOT(ISBLANK(B1775))))" style:apply-style-name="cf1" style:base-cell-address="Акт.B1775"/>
      <style:map style:condition="is-true-formula(msoxl:AND(COUNTIF($B$1775:$B$1775, B1775)&gt;1,NOT(ISBLANK(B1775))))" style:apply-style-name="cf1" style:base-cell-address="Акт.B1775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6:$B$1776, B1776)&gt;1,NOT(ISBLANK(B1776))))" style:apply-style-name="cf1" style:base-cell-address="Акт.B1776"/>
      <style:map style:condition="is-true-formula(msoxl:AND(COUNTIF($B$1776:$B$1776, B1776)&gt;1,NOT(ISBLANK(B1776))))" style:apply-style-name="cf1" style:base-cell-address="Акт.B1776"/>
      <style:map style:condition="is-true-formula(msoxl:AND(COUNTIF($B$1776:$B$1776, B1776)&gt;1,NOT(ISBLANK(B1776))))" style:apply-style-name="cf1" style:base-cell-address="Акт.B1776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7:$B$1777, B1777)&gt;1,NOT(ISBLANK(B1777))))" style:apply-style-name="cf1" style:base-cell-address="Акт.B1777"/>
      <style:map style:condition="is-true-formula(msoxl:AND(COUNTIF($B$1777:$B$1777, B1777)&gt;1,NOT(ISBLANK(B1777))))" style:apply-style-name="cf1" style:base-cell-address="Акт.B1777"/>
      <style:map style:condition="is-true-formula(msoxl:AND(COUNTIF($B$1777:$B$1777, B1777)&gt;1,NOT(ISBLANK(B1777))))" style:apply-style-name="cf1" style:base-cell-address="Акт.B1777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8:$B$1778, B1778)&gt;1,NOT(ISBLANK(B1778))))" style:apply-style-name="cf1" style:base-cell-address="Акт.B1778"/>
      <style:map style:condition="is-true-formula(msoxl:AND(COUNTIF($B$1778:$B$1778, B1778)&gt;1,NOT(ISBLANK(B1778))))" style:apply-style-name="cf1" style:base-cell-address="Акт.B1778"/>
      <style:map style:condition="is-true-formula(msoxl:AND(COUNTIF($B$1778:$B$1778, B1778)&gt;1,NOT(ISBLANK(B1778))))" style:apply-style-name="cf1" style:base-cell-address="Акт.B1778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9:$B$1779, B1779)&gt;1,NOT(ISBLANK(B1779))))" style:apply-style-name="cf1" style:base-cell-address="Акт.B1779"/>
      <style:map style:condition="is-true-formula(msoxl:AND(COUNTIF($B$1779:$B$1779, B1779)&gt;1,NOT(ISBLANK(B1779))))" style:apply-style-name="cf1" style:base-cell-address="Акт.B1779"/>
      <style:map style:condition="is-true-formula(msoxl:AND(COUNTIF($B$1779:$B$1779, B1779)&gt;1,NOT(ISBLANK(B1779))))" style:apply-style-name="cf1" style:base-cell-address="Акт.B1779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0:$B$1780, B1780)&gt;1,NOT(ISBLANK(B1780))))" style:apply-style-name="cf1" style:base-cell-address="Акт.B1780"/>
      <style:map style:condition="is-true-formula(msoxl:AND(COUNTIF($B$1780:$B$1780, B1780)&gt;1,NOT(ISBLANK(B1780))))" style:apply-style-name="cf1" style:base-cell-address="Акт.B1780"/>
      <style:map style:condition="is-true-formula(msoxl:AND(COUNTIF($B$1780:$B$1780, B1780)&gt;1,NOT(ISBLANK(B1780))))" style:apply-style-name="cf1" style:base-cell-address="Акт.B1780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1:$B$1781, B1781)&gt;1,NOT(ISBLANK(B1781))))" style:apply-style-name="cf1" style:base-cell-address="Акт.B1781"/>
      <style:map style:condition="is-true-formula(msoxl:AND(COUNTIF($B$1781:$B$1781, B1781)&gt;1,NOT(ISBLANK(B1781))))" style:apply-style-name="cf1" style:base-cell-address="Акт.B1781"/>
      <style:map style:condition="is-true-formula(msoxl:AND(COUNTIF($B$1781:$B$1781, B1781)&gt;1,NOT(ISBLANK(B1781))))" style:apply-style-name="cf1" style:base-cell-address="Акт.B1781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2:$B$1782, B1782)&gt;1,NOT(ISBLANK(B1782))))" style:apply-style-name="cf1" style:base-cell-address="Акт.B1782"/>
      <style:map style:condition="is-true-formula(msoxl:AND(COUNTIF($B$1782:$B$1782, B1782)&gt;1,NOT(ISBLANK(B1782))))" style:apply-style-name="cf1" style:base-cell-address="Акт.B1782"/>
      <style:map style:condition="is-true-formula(msoxl:AND(COUNTIF($B$1782:$B$1782, B1782)&gt;1,NOT(ISBLANK(B1782))))" style:apply-style-name="cf1" style:base-cell-address="Акт.B1782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3:$B$1783, B1783)&gt;1,NOT(ISBLANK(B1783))))" style:apply-style-name="cf1" style:base-cell-address="Акт.B1783"/>
      <style:map style:condition="is-true-formula(msoxl:AND(COUNTIF($B$1783:$B$1783, B1783)&gt;1,NOT(ISBLANK(B1783))))" style:apply-style-name="cf1" style:base-cell-address="Акт.B1783"/>
      <style:map style:condition="is-true-formula(msoxl:AND(COUNTIF($B$1783:$B$1783, B1783)&gt;1,NOT(ISBLANK(B1783))))" style:apply-style-name="cf1" style:base-cell-address="Акт.B1783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4:$B$1784, B1784)&gt;1,NOT(ISBLANK(B1784))))" style:apply-style-name="cf1" style:base-cell-address="Акт.B1784"/>
      <style:map style:condition="is-true-formula(msoxl:AND(COUNTIF($B$1784:$B$1784, B1784)&gt;1,NOT(ISBLANK(B1784))))" style:apply-style-name="cf1" style:base-cell-address="Акт.B1784"/>
      <style:map style:condition="is-true-formula(msoxl:AND(COUNTIF($B$1784:$B$1784, B1784)&gt;1,NOT(ISBLANK(B1784))))" style:apply-style-name="cf1" style:base-cell-address="Акт.B1784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9:$B$1729, B1729)&gt;1,NOT(ISBLANK(B1729))))" style:apply-style-name="cf1" style:base-cell-address="Акт.B1729"/>
      <style:map style:condition="is-true-formula(msoxl:AND(COUNTIF($B$1729:$B$1729, B1729)&gt;1,NOT(ISBLANK(B1729))))" style:apply-style-name="cf1" style:base-cell-address="Акт.B1729"/>
      <style:map style:condition="is-true-formula(msoxl:AND(COUNTIF($B$1729:$B$1729, B1729)&gt;1,NOT(ISBLANK(B1729))))" style:apply-style-name="cf1" style:base-cell-address="Акт.B1729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0:$B$1730, B1730)&gt;1,NOT(ISBLANK(B1730))))" style:apply-style-name="cf1" style:base-cell-address="Акт.B1730"/>
      <style:map style:condition="is-true-formula(msoxl:AND(COUNTIF($B$1730:$B$1730, B1730)&gt;1,NOT(ISBLANK(B1730))))" style:apply-style-name="cf1" style:base-cell-address="Акт.B1730"/>
      <style:map style:condition="is-true-formula(msoxl:AND(COUNTIF($B$1730:$B$1730, B1730)&gt;1,NOT(ISBLANK(B1730))))" style:apply-style-name="cf1" style:base-cell-address="Акт.B1730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1:$B$1731, B1731)&gt;1,NOT(ISBLANK(B1731))))" style:apply-style-name="cf1" style:base-cell-address="Акт.B1731"/>
      <style:map style:condition="is-true-formula(msoxl:AND(COUNTIF($B$1731:$B$1731, B1731)&gt;1,NOT(ISBLANK(B1731))))" style:apply-style-name="cf1" style:base-cell-address="Акт.B1731"/>
      <style:map style:condition="is-true-formula(msoxl:AND(COUNTIF($B$1731:$B$1731, B1731)&gt;1,NOT(ISBLANK(B1731))))" style:apply-style-name="cf1" style:base-cell-address="Акт.B1731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2:$B$1732, B1732)&gt;1,NOT(ISBLANK(B1732))))" style:apply-style-name="cf1" style:base-cell-address="Акт.B1732"/>
      <style:map style:condition="is-true-formula(msoxl:AND(COUNTIF($B$1732:$B$1732, B1732)&gt;1,NOT(ISBLANK(B1732))))" style:apply-style-name="cf1" style:base-cell-address="Акт.B1732"/>
      <style:map style:condition="is-true-formula(msoxl:AND(COUNTIF($B$1732:$B$1732, B1732)&gt;1,NOT(ISBLANK(B1732))))" style:apply-style-name="cf1" style:base-cell-address="Акт.B1732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3:$B$1733, B1733)&gt;1,NOT(ISBLANK(B1733))))" style:apply-style-name="cf1" style:base-cell-address="Акт.B1733"/>
      <style:map style:condition="is-true-formula(msoxl:AND(COUNTIF($B$1733:$B$1733, B1733)&gt;1,NOT(ISBLANK(B1733))))" style:apply-style-name="cf1" style:base-cell-address="Акт.B1733"/>
      <style:map style:condition="is-true-formula(msoxl:AND(COUNTIF($B$1733:$B$1733, B1733)&gt;1,NOT(ISBLANK(B1733))))" style:apply-style-name="cf1" style:base-cell-address="Акт.B1733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4:$B$1734, B1734)&gt;1,NOT(ISBLANK(B1734))))" style:apply-style-name="cf1" style:base-cell-address="Акт.B1734"/>
      <style:map style:condition="is-true-formula(msoxl:AND(COUNTIF($B$1734:$B$1734, B1734)&gt;1,NOT(ISBLANK(B1734))))" style:apply-style-name="cf1" style:base-cell-address="Акт.B1734"/>
      <style:map style:condition="is-true-formula(msoxl:AND(COUNTIF($B$1734:$B$1734, B1734)&gt;1,NOT(ISBLANK(B1734))))" style:apply-style-name="cf1" style:base-cell-address="Акт.B1734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5:$B$1735, B1735)&gt;1,NOT(ISBLANK(B1735))))" style:apply-style-name="cf1" style:base-cell-address="Акт.B1735"/>
      <style:map style:condition="is-true-formula(msoxl:AND(COUNTIF($B$1735:$B$1735, B1735)&gt;1,NOT(ISBLANK(B1735))))" style:apply-style-name="cf1" style:base-cell-address="Акт.B1735"/>
      <style:map style:condition="is-true-formula(msoxl:AND(COUNTIF($B$1735:$B$1735, B1735)&gt;1,NOT(ISBLANK(B1735))))" style:apply-style-name="cf1" style:base-cell-address="Акт.B1735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6:$B$1736, B1736)&gt;1,NOT(ISBLANK(B1736))))" style:apply-style-name="cf1" style:base-cell-address="Акт.B1736"/>
      <style:map style:condition="is-true-formula(msoxl:AND(COUNTIF($B$1736:$B$1736, B1736)&gt;1,NOT(ISBLANK(B1736))))" style:apply-style-name="cf1" style:base-cell-address="Акт.B1736"/>
      <style:map style:condition="is-true-formula(msoxl:AND(COUNTIF($B$1736:$B$1736, B1736)&gt;1,NOT(ISBLANK(B1736))))" style:apply-style-name="cf1" style:base-cell-address="Акт.B1736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7:$B$1737, B1737)&gt;1,NOT(ISBLANK(B1737))))" style:apply-style-name="cf1" style:base-cell-address="Акт.B1737"/>
      <style:map style:condition="is-true-formula(msoxl:AND(COUNTIF($B$1737:$B$1737, B1737)&gt;1,NOT(ISBLANK(B1737))))" style:apply-style-name="cf1" style:base-cell-address="Акт.B1737"/>
      <style:map style:condition="is-true-formula(msoxl:AND(COUNTIF($B$1737:$B$1737, B1737)&gt;1,NOT(ISBLANK(B1737))))" style:apply-style-name="cf1" style:base-cell-address="Акт.B1737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8:$B$1738, B1738)&gt;1,NOT(ISBLANK(B1738))))" style:apply-style-name="cf1" style:base-cell-address="Акт.B1738"/>
      <style:map style:condition="is-true-formula(msoxl:AND(COUNTIF($B$1738:$B$1738, B1738)&gt;1,NOT(ISBLANK(B1738))))" style:apply-style-name="cf1" style:base-cell-address="Акт.B1738"/>
      <style:map style:condition="is-true-formula(msoxl:AND(COUNTIF($B$1738:$B$1738, B1738)&gt;1,NOT(ISBLANK(B1738))))" style:apply-style-name="cf1" style:base-cell-address="Акт.B1738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9:$B$1739, B1739)&gt;1,NOT(ISBLANK(B1739))))" style:apply-style-name="cf1" style:base-cell-address="Акт.B1739"/>
      <style:map style:condition="is-true-formula(msoxl:AND(COUNTIF($B$1739:$B$1739, B1739)&gt;1,NOT(ISBLANK(B1739))))" style:apply-style-name="cf1" style:base-cell-address="Акт.B1739"/>
      <style:map style:condition="is-true-formula(msoxl:AND(COUNTIF($B$1739:$B$1739, B1739)&gt;1,NOT(ISBLANK(B1739))))" style:apply-style-name="cf1" style:base-cell-address="Акт.B1739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0:$B$1740, B1740)&gt;1,NOT(ISBLANK(B1740))))" style:apply-style-name="cf1" style:base-cell-address="Акт.B1740"/>
      <style:map style:condition="is-true-formula(msoxl:AND(COUNTIF($B$1740:$B$1740, B1740)&gt;1,NOT(ISBLANK(B1740))))" style:apply-style-name="cf1" style:base-cell-address="Акт.B1740"/>
      <style:map style:condition="is-true-formula(msoxl:AND(COUNTIF($B$1740:$B$1740, B1740)&gt;1,NOT(ISBLANK(B1740))))" style:apply-style-name="cf1" style:base-cell-address="Акт.B1740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1:$B$1741, B1741)&gt;1,NOT(ISBLANK(B1741))))" style:apply-style-name="cf1" style:base-cell-address="Акт.B1741"/>
      <style:map style:condition="is-true-formula(msoxl:AND(COUNTIF($B$1741:$B$1741, B1741)&gt;1,NOT(ISBLANK(B1741))))" style:apply-style-name="cf1" style:base-cell-address="Акт.B1741"/>
      <style:map style:condition="is-true-formula(msoxl:AND(COUNTIF($B$1741:$B$1741, B1741)&gt;1,NOT(ISBLANK(B1741))))" style:apply-style-name="cf1" style:base-cell-address="Акт.B1741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2:$B$1742, B1742)&gt;1,NOT(ISBLANK(B1742))))" style:apply-style-name="cf1" style:base-cell-address="Акт.B1742"/>
      <style:map style:condition="is-true-formula(msoxl:AND(COUNTIF($B$1742:$B$1742, B1742)&gt;1,NOT(ISBLANK(B1742))))" style:apply-style-name="cf1" style:base-cell-address="Акт.B1742"/>
      <style:map style:condition="is-true-formula(msoxl:AND(COUNTIF($B$1742:$B$1742, B1742)&gt;1,NOT(ISBLANK(B1742))))" style:apply-style-name="cf1" style:base-cell-address="Акт.B1742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3:$B$1743, B1743)&gt;1,NOT(ISBLANK(B1743))))" style:apply-style-name="cf1" style:base-cell-address="Акт.B1743"/>
      <style:map style:condition="is-true-formula(msoxl:AND(COUNTIF($B$1743:$B$1743, B1743)&gt;1,NOT(ISBLANK(B1743))))" style:apply-style-name="cf1" style:base-cell-address="Акт.B1743"/>
      <style:map style:condition="is-true-formula(msoxl:AND(COUNTIF($B$1743:$B$1743, B1743)&gt;1,NOT(ISBLANK(B1743))))" style:apply-style-name="cf1" style:base-cell-address="Акт.B1743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4:$B$1744, B1744)&gt;1,NOT(ISBLANK(B1744))))" style:apply-style-name="cf1" style:base-cell-address="Акт.B1744"/>
      <style:map style:condition="is-true-formula(msoxl:AND(COUNTIF($B$1744:$B$1744, B1744)&gt;1,NOT(ISBLANK(B1744))))" style:apply-style-name="cf1" style:base-cell-address="Акт.B1744"/>
      <style:map style:condition="is-true-formula(msoxl:AND(COUNTIF($B$1744:$B$1744, B1744)&gt;1,NOT(ISBLANK(B1744))))" style:apply-style-name="cf1" style:base-cell-address="Акт.B1744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5:$B$1745, B1745)&gt;1,NOT(ISBLANK(B1745))))" style:apply-style-name="cf1" style:base-cell-address="Акт.B1745"/>
      <style:map style:condition="is-true-formula(msoxl:AND(COUNTIF($B$1745:$B$1745, B1745)&gt;1,NOT(ISBLANK(B1745))))" style:apply-style-name="cf1" style:base-cell-address="Акт.B1745"/>
      <style:map style:condition="is-true-formula(msoxl:AND(COUNTIF($B$1745:$B$1745, B1745)&gt;1,NOT(ISBLANK(B1745))))" style:apply-style-name="cf1" style:base-cell-address="Акт.B1745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6:$B$1746, B1746)&gt;1,NOT(ISBLANK(B1746))))" style:apply-style-name="cf1" style:base-cell-address="Акт.B1746"/>
      <style:map style:condition="is-true-formula(msoxl:AND(COUNTIF($B$1746:$B$1746, B1746)&gt;1,NOT(ISBLANK(B1746))))" style:apply-style-name="cf1" style:base-cell-address="Акт.B1746"/>
      <style:map style:condition="is-true-formula(msoxl:AND(COUNTIF($B$1746:$B$1746, B1746)&gt;1,NOT(ISBLANK(B1746))))" style:apply-style-name="cf1" style:base-cell-address="Акт.B1746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7:$B$1747, B1747)&gt;1,NOT(ISBLANK(B1747))))" style:apply-style-name="cf1" style:base-cell-address="Акт.B1747"/>
      <style:map style:condition="is-true-formula(msoxl:AND(COUNTIF($B$1747:$B$1747, B1747)&gt;1,NOT(ISBLANK(B1747))))" style:apply-style-name="cf1" style:base-cell-address="Акт.B1747"/>
      <style:map style:condition="is-true-formula(msoxl:AND(COUNTIF($B$1747:$B$1747, B1747)&gt;1,NOT(ISBLANK(B1747))))" style:apply-style-name="cf1" style:base-cell-address="Акт.B1747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8:$B$1748, B1748)&gt;1,NOT(ISBLANK(B1748))))" style:apply-style-name="cf1" style:base-cell-address="Акт.B1748"/>
      <style:map style:condition="is-true-formula(msoxl:AND(COUNTIF($B$1748:$B$1748, B1748)&gt;1,NOT(ISBLANK(B1748))))" style:apply-style-name="cf1" style:base-cell-address="Акт.B1748"/>
      <style:map style:condition="is-true-formula(msoxl:AND(COUNTIF($B$1748:$B$1748, B1748)&gt;1,NOT(ISBLANK(B1748))))" style:apply-style-name="cf1" style:base-cell-address="Акт.B1748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9:$B$1749, B1749)&gt;1,NOT(ISBLANK(B1749))))" style:apply-style-name="cf1" style:base-cell-address="Акт.B1749"/>
      <style:map style:condition="is-true-formula(msoxl:AND(COUNTIF($B$1749:$B$1749, B1749)&gt;1,NOT(ISBLANK(B1749))))" style:apply-style-name="cf1" style:base-cell-address="Акт.B1749"/>
      <style:map style:condition="is-true-formula(msoxl:AND(COUNTIF($B$1749:$B$1749, B1749)&gt;1,NOT(ISBLANK(B1749))))" style:apply-style-name="cf1" style:base-cell-address="Акт.B1749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0:$B$1750, B1750)&gt;1,NOT(ISBLANK(B1750))))" style:apply-style-name="cf1" style:base-cell-address="Акт.B1750"/>
      <style:map style:condition="is-true-formula(msoxl:AND(COUNTIF($B$1750:$B$1750, B1750)&gt;1,NOT(ISBLANK(B1750))))" style:apply-style-name="cf1" style:base-cell-address="Акт.B1750"/>
      <style:map style:condition="is-true-formula(msoxl:AND(COUNTIF($B$1750:$B$1750, B1750)&gt;1,NOT(ISBLANK(B1750))))" style:apply-style-name="cf1" style:base-cell-address="Акт.B1750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1:$B$1751, B1751)&gt;1,NOT(ISBLANK(B1751))))" style:apply-style-name="cf1" style:base-cell-address="Акт.B1751"/>
      <style:map style:condition="is-true-formula(msoxl:AND(COUNTIF($B$1751:$B$1751, B1751)&gt;1,NOT(ISBLANK(B1751))))" style:apply-style-name="cf1" style:base-cell-address="Акт.B1751"/>
      <style:map style:condition="is-true-formula(msoxl:AND(COUNTIF($B$1751:$B$1751, B1751)&gt;1,NOT(ISBLANK(B1751))))" style:apply-style-name="cf1" style:base-cell-address="Акт.B1751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2:$B$1752, B1752)&gt;1,NOT(ISBLANK(B1752))))" style:apply-style-name="cf1" style:base-cell-address="Акт.B1752"/>
      <style:map style:condition="is-true-formula(msoxl:AND(COUNTIF($B$1752:$B$1752, B1752)&gt;1,NOT(ISBLANK(B1752))))" style:apply-style-name="cf1" style:base-cell-address="Акт.B1752"/>
      <style:map style:condition="is-true-formula(msoxl:AND(COUNTIF($B$1752:$B$1752, B1752)&gt;1,NOT(ISBLANK(B1752))))" style:apply-style-name="cf1" style:base-cell-address="Акт.B1752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3:$B$1753, B1753)&gt;1,NOT(ISBLANK(B1753))))" style:apply-style-name="cf1" style:base-cell-address="Акт.B1753"/>
      <style:map style:condition="is-true-formula(msoxl:AND(COUNTIF($B$1753:$B$1753, B1753)&gt;1,NOT(ISBLANK(B1753))))" style:apply-style-name="cf1" style:base-cell-address="Акт.B1753"/>
      <style:map style:condition="is-true-formula(msoxl:AND(COUNTIF($B$1753:$B$1753, B1753)&gt;1,NOT(ISBLANK(B1753))))" style:apply-style-name="cf1" style:base-cell-address="Акт.B1753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4:$B$1754, B1754)&gt;1,NOT(ISBLANK(B1754))))" style:apply-style-name="cf1" style:base-cell-address="Акт.B1754"/>
      <style:map style:condition="is-true-formula(msoxl:AND(COUNTIF($B$1754:$B$1754, B1754)&gt;1,NOT(ISBLANK(B1754))))" style:apply-style-name="cf1" style:base-cell-address="Акт.B1754"/>
      <style:map style:condition="is-true-formula(msoxl:AND(COUNTIF($B$1754:$B$1754, B1754)&gt;1,NOT(ISBLANK(B1754))))" style:apply-style-name="cf1" style:base-cell-address="Акт.B1754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5:$B$1755, B1755)&gt;1,NOT(ISBLANK(B1755))))" style:apply-style-name="cf1" style:base-cell-address="Акт.B1755"/>
      <style:map style:condition="is-true-formula(msoxl:AND(COUNTIF($B$1755:$B$1755, B1755)&gt;1,NOT(ISBLANK(B1755))))" style:apply-style-name="cf1" style:base-cell-address="Акт.B1755"/>
      <style:map style:condition="is-true-formula(msoxl:AND(COUNTIF($B$1755:$B$1755, B1755)&gt;1,NOT(ISBLANK(B1755))))" style:apply-style-name="cf1" style:base-cell-address="Акт.B1755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6:$B$1756, B1756)&gt;1,NOT(ISBLANK(B1756))))" style:apply-style-name="cf1" style:base-cell-address="Акт.B1756"/>
      <style:map style:condition="is-true-formula(msoxl:AND(COUNTIF($B$1756:$B$1756, B1756)&gt;1,NOT(ISBLANK(B1756))))" style:apply-style-name="cf1" style:base-cell-address="Акт.B1756"/>
      <style:map style:condition="is-true-formula(msoxl:AND(COUNTIF($B$1756:$B$1756, B1756)&gt;1,NOT(ISBLANK(B1756))))" style:apply-style-name="cf1" style:base-cell-address="Акт.B1756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9:$B$1869, B1869)&gt;1,NOT(ISBLANK(B1869))))" style:apply-style-name="cf1" style:base-cell-address="Акт.B1869"/>
      <style:map style:condition="is-true-formula(msoxl:AND(COUNTIF($B$1869:$B$1869, B1869)&gt;1,NOT(ISBLANK(B1869))))" style:apply-style-name="cf1" style:base-cell-address="Акт.B1869"/>
      <style:map style:condition="is-true-formula(msoxl:AND(COUNTIF($B$1869:$B$1869, B1869)&gt;1,NOT(ISBLANK(B1869))))" style:apply-style-name="cf1" style:base-cell-address="Акт.B1869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0:$B$1870, B1870)&gt;1,NOT(ISBLANK(B1870))))" style:apply-style-name="cf1" style:base-cell-address="Акт.B1870"/>
      <style:map style:condition="is-true-formula(msoxl:AND(COUNTIF($B$1870:$B$1870, B1870)&gt;1,NOT(ISBLANK(B1870))))" style:apply-style-name="cf1" style:base-cell-address="Акт.B1870"/>
      <style:map style:condition="is-true-formula(msoxl:AND(COUNTIF($B$1870:$B$1870, B1870)&gt;1,NOT(ISBLANK(B1870))))" style:apply-style-name="cf1" style:base-cell-address="Акт.B1870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1:$B$1871, B1871)&gt;1,NOT(ISBLANK(B1871))))" style:apply-style-name="cf1" style:base-cell-address="Акт.B1871"/>
      <style:map style:condition="is-true-formula(msoxl:AND(COUNTIF($B$1871:$B$1871, B1871)&gt;1,NOT(ISBLANK(B1871))))" style:apply-style-name="cf1" style:base-cell-address="Акт.B1871"/>
      <style:map style:condition="is-true-formula(msoxl:AND(COUNTIF($B$1871:$B$1871, B1871)&gt;1,NOT(ISBLANK(B1871))))" style:apply-style-name="cf1" style:base-cell-address="Акт.B1871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2:$B$1872, B1872)&gt;1,NOT(ISBLANK(B1872))))" style:apply-style-name="cf1" style:base-cell-address="Акт.B1872"/>
      <style:map style:condition="is-true-formula(msoxl:AND(COUNTIF($B$1872:$B$1872, B1872)&gt;1,NOT(ISBLANK(B1872))))" style:apply-style-name="cf1" style:base-cell-address="Акт.B1872"/>
      <style:map style:condition="is-true-formula(msoxl:AND(COUNTIF($B$1872:$B$1872, B1872)&gt;1,NOT(ISBLANK(B1872))))" style:apply-style-name="cf1" style:base-cell-address="Акт.B1872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3:$B$1873, B1873)&gt;1,NOT(ISBLANK(B1873))))" style:apply-style-name="cf1" style:base-cell-address="Акт.B1873"/>
      <style:map style:condition="is-true-formula(msoxl:AND(COUNTIF($B$1873:$B$1873, B1873)&gt;1,NOT(ISBLANK(B1873))))" style:apply-style-name="cf1" style:base-cell-address="Акт.B1873"/>
      <style:map style:condition="is-true-formula(msoxl:AND(COUNTIF($B$1873:$B$1873, B1873)&gt;1,NOT(ISBLANK(B1873))))" style:apply-style-name="cf1" style:base-cell-address="Акт.B1873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4:$B$1874, B1874)&gt;1,NOT(ISBLANK(B1874))))" style:apply-style-name="cf1" style:base-cell-address="Акт.B1874"/>
      <style:map style:condition="is-true-formula(msoxl:AND(COUNTIF($B$1874:$B$1874, B1874)&gt;1,NOT(ISBLANK(B1874))))" style:apply-style-name="cf1" style:base-cell-address="Акт.B1874"/>
      <style:map style:condition="is-true-formula(msoxl:AND(COUNTIF($B$1874:$B$1874, B1874)&gt;1,NOT(ISBLANK(B1874))))" style:apply-style-name="cf1" style:base-cell-address="Акт.B1874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5:$B$1875, B1875)&gt;1,NOT(ISBLANK(B1875))))" style:apply-style-name="cf1" style:base-cell-address="Акт.B1875"/>
      <style:map style:condition="is-true-formula(msoxl:AND(COUNTIF($B$1875:$B$1875, B1875)&gt;1,NOT(ISBLANK(B1875))))" style:apply-style-name="cf1" style:base-cell-address="Акт.B1875"/>
      <style:map style:condition="is-true-formula(msoxl:AND(COUNTIF($B$1875:$B$1875, B1875)&gt;1,NOT(ISBLANK(B1875))))" style:apply-style-name="cf1" style:base-cell-address="Акт.B1875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6:$B$1876, B1876)&gt;1,NOT(ISBLANK(B1876))))" style:apply-style-name="cf1" style:base-cell-address="Акт.B1876"/>
      <style:map style:condition="is-true-formula(msoxl:AND(COUNTIF($B$1876:$B$1876, B1876)&gt;1,NOT(ISBLANK(B1876))))" style:apply-style-name="cf1" style:base-cell-address="Акт.B1876"/>
      <style:map style:condition="is-true-formula(msoxl:AND(COUNTIF($B$1876:$B$1876, B1876)&gt;1,NOT(ISBLANK(B1876))))" style:apply-style-name="cf1" style:base-cell-address="Акт.B1876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7:$B$1877, B1877)&gt;1,NOT(ISBLANK(B1877))))" style:apply-style-name="cf1" style:base-cell-address="Акт.B1877"/>
      <style:map style:condition="is-true-formula(msoxl:AND(COUNTIF($B$1877:$B$1877, B1877)&gt;1,NOT(ISBLANK(B1877))))" style:apply-style-name="cf1" style:base-cell-address="Акт.B1877"/>
      <style:map style:condition="is-true-formula(msoxl:AND(COUNTIF($B$1877:$B$1877, B1877)&gt;1,NOT(ISBLANK(B1877))))" style:apply-style-name="cf1" style:base-cell-address="Акт.B1877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8:$B$1878, B1878)&gt;1,NOT(ISBLANK(B1878))))" style:apply-style-name="cf1" style:base-cell-address="Акт.B1878"/>
      <style:map style:condition="is-true-formula(msoxl:AND(COUNTIF($B$1878:$B$1878, B1878)&gt;1,NOT(ISBLANK(B1878))))" style:apply-style-name="cf1" style:base-cell-address="Акт.B1878"/>
      <style:map style:condition="is-true-formula(msoxl:AND(COUNTIF($B$1878:$B$1878, B1878)&gt;1,NOT(ISBLANK(B1878))))" style:apply-style-name="cf1" style:base-cell-address="Акт.B1878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9:$B$1879, B1879)&gt;1,NOT(ISBLANK(B1879))))" style:apply-style-name="cf1" style:base-cell-address="Акт.B1879"/>
      <style:map style:condition="is-true-formula(msoxl:AND(COUNTIF($B$1879:$B$1879, B1879)&gt;1,NOT(ISBLANK(B1879))))" style:apply-style-name="cf1" style:base-cell-address="Акт.B1879"/>
      <style:map style:condition="is-true-formula(msoxl:AND(COUNTIF($B$1879:$B$1879, B1879)&gt;1,NOT(ISBLANK(B1879))))" style:apply-style-name="cf1" style:base-cell-address="Акт.B1879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0:$B$1880, B1880)&gt;1,NOT(ISBLANK(B1880))))" style:apply-style-name="cf1" style:base-cell-address="Акт.B1880"/>
      <style:map style:condition="is-true-formula(msoxl:AND(COUNTIF($B$1880:$B$1880, B1880)&gt;1,NOT(ISBLANK(B1880))))" style:apply-style-name="cf1" style:base-cell-address="Акт.B1880"/>
      <style:map style:condition="is-true-formula(msoxl:AND(COUNTIF($B$1880:$B$1880, B1880)&gt;1,NOT(ISBLANK(B1880))))" style:apply-style-name="cf1" style:base-cell-address="Акт.B1880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1:$B$1881, B1881)&gt;1,NOT(ISBLANK(B1881))))" style:apply-style-name="cf1" style:base-cell-address="Акт.B1881"/>
      <style:map style:condition="is-true-formula(msoxl:AND(COUNTIF($B$1881:$B$1881, B1881)&gt;1,NOT(ISBLANK(B1881))))" style:apply-style-name="cf1" style:base-cell-address="Акт.B1881"/>
      <style:map style:condition="is-true-formula(msoxl:AND(COUNTIF($B$1881:$B$1881, B1881)&gt;1,NOT(ISBLANK(B1881))))" style:apply-style-name="cf1" style:base-cell-address="Акт.B1881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2:$B$1882, B1882)&gt;1,NOT(ISBLANK(B1882))))" style:apply-style-name="cf1" style:base-cell-address="Акт.B1882"/>
      <style:map style:condition="is-true-formula(msoxl:AND(COUNTIF($B$1882:$B$1882, B1882)&gt;1,NOT(ISBLANK(B1882))))" style:apply-style-name="cf1" style:base-cell-address="Акт.B1882"/>
      <style:map style:condition="is-true-formula(msoxl:AND(COUNTIF($B$1882:$B$1882, B1882)&gt;1,NOT(ISBLANK(B1882))))" style:apply-style-name="cf1" style:base-cell-address="Акт.B1882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3:$B$1883, B1883)&gt;1,NOT(ISBLANK(B1883))))" style:apply-style-name="cf1" style:base-cell-address="Акт.B1883"/>
      <style:map style:condition="is-true-formula(msoxl:AND(COUNTIF($B$1883:$B$1883, B1883)&gt;1,NOT(ISBLANK(B1883))))" style:apply-style-name="cf1" style:base-cell-address="Акт.B1883"/>
      <style:map style:condition="is-true-formula(msoxl:AND(COUNTIF($B$1883:$B$1883, B1883)&gt;1,NOT(ISBLANK(B1883))))" style:apply-style-name="cf1" style:base-cell-address="Акт.B1883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4:$B$1884, B1884)&gt;1,NOT(ISBLANK(B1884))))" style:apply-style-name="cf1" style:base-cell-address="Акт.B1884"/>
      <style:map style:condition="is-true-formula(msoxl:AND(COUNTIF($B$1884:$B$1884, B1884)&gt;1,NOT(ISBLANK(B1884))))" style:apply-style-name="cf1" style:base-cell-address="Акт.B1884"/>
      <style:map style:condition="is-true-formula(msoxl:AND(COUNTIF($B$1884:$B$1884, B1884)&gt;1,NOT(ISBLANK(B1884))))" style:apply-style-name="cf1" style:base-cell-address="Акт.B1884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5:$B$1885, B1885)&gt;1,NOT(ISBLANK(B1885))))" style:apply-style-name="cf1" style:base-cell-address="Акт.B1885"/>
      <style:map style:condition="is-true-formula(msoxl:AND(COUNTIF($B$1885:$B$1885, B1885)&gt;1,NOT(ISBLANK(B1885))))" style:apply-style-name="cf1" style:base-cell-address="Акт.B1885"/>
      <style:map style:condition="is-true-formula(msoxl:AND(COUNTIF($B$1885:$B$1885, B1885)&gt;1,NOT(ISBLANK(B1885))))" style:apply-style-name="cf1" style:base-cell-address="Акт.B1885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6:$B$1886, B1886)&gt;1,NOT(ISBLANK(B1886))))" style:apply-style-name="cf1" style:base-cell-address="Акт.B1886"/>
      <style:map style:condition="is-true-formula(msoxl:AND(COUNTIF($B$1886:$B$1886, B1886)&gt;1,NOT(ISBLANK(B1886))))" style:apply-style-name="cf1" style:base-cell-address="Акт.B1886"/>
      <style:map style:condition="is-true-formula(msoxl:AND(COUNTIF($B$1886:$B$1886, B1886)&gt;1,NOT(ISBLANK(B1886))))" style:apply-style-name="cf1" style:base-cell-address="Акт.B1886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7:$B$1887, B1887)&gt;1,NOT(ISBLANK(B1887))))" style:apply-style-name="cf1" style:base-cell-address="Акт.B1887"/>
      <style:map style:condition="is-true-formula(msoxl:AND(COUNTIF($B$1887:$B$1887, B1887)&gt;1,NOT(ISBLANK(B1887))))" style:apply-style-name="cf1" style:base-cell-address="Акт.B1887"/>
      <style:map style:condition="is-true-formula(msoxl:AND(COUNTIF($B$1887:$B$1887, B1887)&gt;1,NOT(ISBLANK(B1887))))" style:apply-style-name="cf1" style:base-cell-address="Акт.B1887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8:$B$1888, B1888)&gt;1,NOT(ISBLANK(B1888))))" style:apply-style-name="cf1" style:base-cell-address="Акт.B1888"/>
      <style:map style:condition="is-true-formula(msoxl:AND(COUNTIF($B$1888:$B$1888, B1888)&gt;1,NOT(ISBLANK(B1888))))" style:apply-style-name="cf1" style:base-cell-address="Акт.B1888"/>
      <style:map style:condition="is-true-formula(msoxl:AND(COUNTIF($B$1888:$B$1888, B1888)&gt;1,NOT(ISBLANK(B1888))))" style:apply-style-name="cf1" style:base-cell-address="Акт.B1888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9:$B$1889, B1889)&gt;1,NOT(ISBLANK(B1889))))" style:apply-style-name="cf1" style:base-cell-address="Акт.B1889"/>
      <style:map style:condition="is-true-formula(msoxl:AND(COUNTIF($B$1889:$B$1889, B1889)&gt;1,NOT(ISBLANK(B1889))))" style:apply-style-name="cf1" style:base-cell-address="Акт.B1889"/>
      <style:map style:condition="is-true-formula(msoxl:AND(COUNTIF($B$1889:$B$1889, B1889)&gt;1,NOT(ISBLANK(B1889))))" style:apply-style-name="cf1" style:base-cell-address="Акт.B1889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0:$B$1890, B1890)&gt;1,NOT(ISBLANK(B1890))))" style:apply-style-name="cf1" style:base-cell-address="Акт.B1890"/>
      <style:map style:condition="is-true-formula(msoxl:AND(COUNTIF($B$1890:$B$1890, B1890)&gt;1,NOT(ISBLANK(B1890))))" style:apply-style-name="cf1" style:base-cell-address="Акт.B1890"/>
      <style:map style:condition="is-true-formula(msoxl:AND(COUNTIF($B$1890:$B$1890, B1890)&gt;1,NOT(ISBLANK(B1890))))" style:apply-style-name="cf1" style:base-cell-address="Акт.B1890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1:$B$1891, B1891)&gt;1,NOT(ISBLANK(B1891))))" style:apply-style-name="cf1" style:base-cell-address="Акт.B1891"/>
      <style:map style:condition="is-true-formula(msoxl:AND(COUNTIF($B$1891:$B$1891, B1891)&gt;1,NOT(ISBLANK(B1891))))" style:apply-style-name="cf1" style:base-cell-address="Акт.B1891"/>
      <style:map style:condition="is-true-formula(msoxl:AND(COUNTIF($B$1891:$B$1891, B1891)&gt;1,NOT(ISBLANK(B1891))))" style:apply-style-name="cf1" style:base-cell-address="Акт.B1891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2:$B$1892, B1892)&gt;1,NOT(ISBLANK(B1892))))" style:apply-style-name="cf1" style:base-cell-address="Акт.B1892"/>
      <style:map style:condition="is-true-formula(msoxl:AND(COUNTIF($B$1892:$B$1892, B1892)&gt;1,NOT(ISBLANK(B1892))))" style:apply-style-name="cf1" style:base-cell-address="Акт.B1892"/>
      <style:map style:condition="is-true-formula(msoxl:AND(COUNTIF($B$1892:$B$1892, B1892)&gt;1,NOT(ISBLANK(B1892))))" style:apply-style-name="cf1" style:base-cell-address="Акт.B1892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3:$B$1893, B1893)&gt;1,NOT(ISBLANK(B1893))))" style:apply-style-name="cf1" style:base-cell-address="Акт.B1893"/>
      <style:map style:condition="is-true-formula(msoxl:AND(COUNTIF($B$1893:$B$1893, B1893)&gt;1,NOT(ISBLANK(B1893))))" style:apply-style-name="cf1" style:base-cell-address="Акт.B1893"/>
      <style:map style:condition="is-true-formula(msoxl:AND(COUNTIF($B$1893:$B$1893, B1893)&gt;1,NOT(ISBLANK(B1893))))" style:apply-style-name="cf1" style:base-cell-address="Акт.B1893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4:$B$1894, B1894)&gt;1,NOT(ISBLANK(B1894))))" style:apply-style-name="cf1" style:base-cell-address="Акт.B1894"/>
      <style:map style:condition="is-true-formula(msoxl:AND(COUNTIF($B$1894:$B$1894, B1894)&gt;1,NOT(ISBLANK(B1894))))" style:apply-style-name="cf1" style:base-cell-address="Акт.B1894"/>
      <style:map style:condition="is-true-formula(msoxl:AND(COUNTIF($B$1894:$B$1894, B1894)&gt;1,NOT(ISBLANK(B1894))))" style:apply-style-name="cf1" style:base-cell-address="Акт.B1894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5:$B$1895, B1895)&gt;1,NOT(ISBLANK(B1895))))" style:apply-style-name="cf1" style:base-cell-address="Акт.B1895"/>
      <style:map style:condition="is-true-formula(msoxl:AND(COUNTIF($B$1895:$B$1895, B1895)&gt;1,NOT(ISBLANK(B1895))))" style:apply-style-name="cf1" style:base-cell-address="Акт.B1895"/>
      <style:map style:condition="is-true-formula(msoxl:AND(COUNTIF($B$1895:$B$1895, B1895)&gt;1,NOT(ISBLANK(B1895))))" style:apply-style-name="cf1" style:base-cell-address="Акт.B1895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6:$B$1896, B1896)&gt;1,NOT(ISBLANK(B1896))))" style:apply-style-name="cf1" style:base-cell-address="Акт.B1896"/>
      <style:map style:condition="is-true-formula(msoxl:AND(COUNTIF($B$1896:$B$1896, B1896)&gt;1,NOT(ISBLANK(B1896))))" style:apply-style-name="cf1" style:base-cell-address="Акт.B1896"/>
      <style:map style:condition="is-true-formula(msoxl:AND(COUNTIF($B$1896:$B$1896, B1896)&gt;1,NOT(ISBLANK(B1896))))" style:apply-style-name="cf1" style:base-cell-address="Акт.B1896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1:$B$1701, B1701)&gt;1,NOT(ISBLANK(B1701))))" style:apply-style-name="cf1" style:base-cell-address="Акт.B1701"/>
      <style:map style:condition="is-true-formula(msoxl:AND(COUNTIF($B$1701:$B$1701, B1701)&gt;1,NOT(ISBLANK(B1701))))" style:apply-style-name="cf1" style:base-cell-address="Акт.B1701"/>
      <style:map style:condition="is-true-formula(msoxl:AND(COUNTIF($B$1701:$B$1701, B1701)&gt;1,NOT(ISBLANK(B1701))))" style:apply-style-name="cf1" style:base-cell-address="Акт.B1701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2:$B$1702, B1702)&gt;1,NOT(ISBLANK(B1702))))" style:apply-style-name="cf1" style:base-cell-address="Акт.B1702"/>
      <style:map style:condition="is-true-formula(msoxl:AND(COUNTIF($B$1702:$B$1702, B1702)&gt;1,NOT(ISBLANK(B1702))))" style:apply-style-name="cf1" style:base-cell-address="Акт.B1702"/>
      <style:map style:condition="is-true-formula(msoxl:AND(COUNTIF($B$1702:$B$1702, B1702)&gt;1,NOT(ISBLANK(B1702))))" style:apply-style-name="cf1" style:base-cell-address="Акт.B1702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3:$B$1703, B1703)&gt;1,NOT(ISBLANK(B1703))))" style:apply-style-name="cf1" style:base-cell-address="Акт.B1703"/>
      <style:map style:condition="is-true-formula(msoxl:AND(COUNTIF($B$1703:$B$1703, B1703)&gt;1,NOT(ISBLANK(B1703))))" style:apply-style-name="cf1" style:base-cell-address="Акт.B1703"/>
      <style:map style:condition="is-true-formula(msoxl:AND(COUNTIF($B$1703:$B$1703, B1703)&gt;1,NOT(ISBLANK(B1703))))" style:apply-style-name="cf1" style:base-cell-address="Акт.B1703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4:$B$1704, B1704)&gt;1,NOT(ISBLANK(B1704))))" style:apply-style-name="cf1" style:base-cell-address="Акт.B1704"/>
      <style:map style:condition="is-true-formula(msoxl:AND(COUNTIF($B$1704:$B$1704, B1704)&gt;1,NOT(ISBLANK(B1704))))" style:apply-style-name="cf1" style:base-cell-address="Акт.B1704"/>
      <style:map style:condition="is-true-formula(msoxl:AND(COUNTIF($B$1704:$B$1704, B1704)&gt;1,NOT(ISBLANK(B1704))))" style:apply-style-name="cf1" style:base-cell-address="Акт.B1704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5:$B$1705, B1705)&gt;1,NOT(ISBLANK(B1705))))" style:apply-style-name="cf1" style:base-cell-address="Акт.B1705"/>
      <style:map style:condition="is-true-formula(msoxl:AND(COUNTIF($B$1705:$B$1705, B1705)&gt;1,NOT(ISBLANK(B1705))))" style:apply-style-name="cf1" style:base-cell-address="Акт.B1705"/>
      <style:map style:condition="is-true-formula(msoxl:AND(COUNTIF($B$1705:$B$1705, B1705)&gt;1,NOT(ISBLANK(B1705))))" style:apply-style-name="cf1" style:base-cell-address="Акт.B1705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6:$B$1706, B1706)&gt;1,NOT(ISBLANK(B1706))))" style:apply-style-name="cf1" style:base-cell-address="Акт.B1706"/>
      <style:map style:condition="is-true-formula(msoxl:AND(COUNTIF($B$1706:$B$1706, B1706)&gt;1,NOT(ISBLANK(B1706))))" style:apply-style-name="cf1" style:base-cell-address="Акт.B1706"/>
      <style:map style:condition="is-true-formula(msoxl:AND(COUNTIF($B$1706:$B$1706, B1706)&gt;1,NOT(ISBLANK(B1706))))" style:apply-style-name="cf1" style:base-cell-address="Акт.B1706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7:$B$1707, B1707)&gt;1,NOT(ISBLANK(B1707))))" style:apply-style-name="cf1" style:base-cell-address="Акт.B1707"/>
      <style:map style:condition="is-true-formula(msoxl:AND(COUNTIF($B$1707:$B$1707, B1707)&gt;1,NOT(ISBLANK(B1707))))" style:apply-style-name="cf1" style:base-cell-address="Акт.B1707"/>
      <style:map style:condition="is-true-formula(msoxl:AND(COUNTIF($B$1707:$B$1707, B1707)&gt;1,NOT(ISBLANK(B1707))))" style:apply-style-name="cf1" style:base-cell-address="Акт.B1707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8:$B$1708, B1708)&gt;1,NOT(ISBLANK(B1708))))" style:apply-style-name="cf1" style:base-cell-address="Акт.B1708"/>
      <style:map style:condition="is-true-formula(msoxl:AND(COUNTIF($B$1708:$B$1708, B1708)&gt;1,NOT(ISBLANK(B1708))))" style:apply-style-name="cf1" style:base-cell-address="Акт.B1708"/>
      <style:map style:condition="is-true-formula(msoxl:AND(COUNTIF($B$1708:$B$1708, B1708)&gt;1,NOT(ISBLANK(B1708))))" style:apply-style-name="cf1" style:base-cell-address="Акт.B1708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9:$B$1709, B1709)&gt;1,NOT(ISBLANK(B1709))))" style:apply-style-name="cf1" style:base-cell-address="Акт.B1709"/>
      <style:map style:condition="is-true-formula(msoxl:AND(COUNTIF($B$1709:$B$1709, B1709)&gt;1,NOT(ISBLANK(B1709))))" style:apply-style-name="cf1" style:base-cell-address="Акт.B1709"/>
      <style:map style:condition="is-true-formula(msoxl:AND(COUNTIF($B$1709:$B$1709, B1709)&gt;1,NOT(ISBLANK(B1709))))" style:apply-style-name="cf1" style:base-cell-address="Акт.B1709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0:$B$1710, B1710)&gt;1,NOT(ISBLANK(B1710))))" style:apply-style-name="cf1" style:base-cell-address="Акт.B1710"/>
      <style:map style:condition="is-true-formula(msoxl:AND(COUNTIF($B$1710:$B$1710, B1710)&gt;1,NOT(ISBLANK(B1710))))" style:apply-style-name="cf1" style:base-cell-address="Акт.B1710"/>
      <style:map style:condition="is-true-formula(msoxl:AND(COUNTIF($B$1710:$B$1710, B1710)&gt;1,NOT(ISBLANK(B1710))))" style:apply-style-name="cf1" style:base-cell-address="Акт.B1710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1:$B$1711, B1711)&gt;1,NOT(ISBLANK(B1711))))" style:apply-style-name="cf1" style:base-cell-address="Акт.B1711"/>
      <style:map style:condition="is-true-formula(msoxl:AND(COUNTIF($B$1711:$B$1711, B1711)&gt;1,NOT(ISBLANK(B1711))))" style:apply-style-name="cf1" style:base-cell-address="Акт.B1711"/>
      <style:map style:condition="is-true-formula(msoxl:AND(COUNTIF($B$1711:$B$1711, B1711)&gt;1,NOT(ISBLANK(B1711))))" style:apply-style-name="cf1" style:base-cell-address="Акт.B1711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2:$B$1712, B1712)&gt;1,NOT(ISBLANK(B1712))))" style:apply-style-name="cf1" style:base-cell-address="Акт.B1712"/>
      <style:map style:condition="is-true-formula(msoxl:AND(COUNTIF($B$1712:$B$1712, B1712)&gt;1,NOT(ISBLANK(B1712))))" style:apply-style-name="cf1" style:base-cell-address="Акт.B1712"/>
      <style:map style:condition="is-true-formula(msoxl:AND(COUNTIF($B$1712:$B$1712, B1712)&gt;1,NOT(ISBLANK(B1712))))" style:apply-style-name="cf1" style:base-cell-address="Акт.B1712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3:$B$1713, B1713)&gt;1,NOT(ISBLANK(B1713))))" style:apply-style-name="cf1" style:base-cell-address="Акт.B1713"/>
      <style:map style:condition="is-true-formula(msoxl:AND(COUNTIF($B$1713:$B$1713, B1713)&gt;1,NOT(ISBLANK(B1713))))" style:apply-style-name="cf1" style:base-cell-address="Акт.B1713"/>
      <style:map style:condition="is-true-formula(msoxl:AND(COUNTIF($B$1713:$B$1713, B1713)&gt;1,NOT(ISBLANK(B1713))))" style:apply-style-name="cf1" style:base-cell-address="Акт.B1713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4:$B$1714, B1714)&gt;1,NOT(ISBLANK(B1714))))" style:apply-style-name="cf1" style:base-cell-address="Акт.B1714"/>
      <style:map style:condition="is-true-formula(msoxl:AND(COUNTIF($B$1714:$B$1714, B1714)&gt;1,NOT(ISBLANK(B1714))))" style:apply-style-name="cf1" style:base-cell-address="Акт.B1714"/>
      <style:map style:condition="is-true-formula(msoxl:AND(COUNTIF($B$1714:$B$1714, B1714)&gt;1,NOT(ISBLANK(B1714))))" style:apply-style-name="cf1" style:base-cell-address="Акт.B1714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5:$B$1715, B1715)&gt;1,NOT(ISBLANK(B1715))))" style:apply-style-name="cf1" style:base-cell-address="Акт.B1715"/>
      <style:map style:condition="is-true-formula(msoxl:AND(COUNTIF($B$1715:$B$1715, B1715)&gt;1,NOT(ISBLANK(B1715))))" style:apply-style-name="cf1" style:base-cell-address="Акт.B1715"/>
      <style:map style:condition="is-true-formula(msoxl:AND(COUNTIF($B$1715:$B$1715, B1715)&gt;1,NOT(ISBLANK(B1715))))" style:apply-style-name="cf1" style:base-cell-address="Акт.B1715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6:$B$1716, B1716)&gt;1,NOT(ISBLANK(B1716))))" style:apply-style-name="cf1" style:base-cell-address="Акт.B1716"/>
      <style:map style:condition="is-true-formula(msoxl:AND(COUNTIF($B$1716:$B$1716, B1716)&gt;1,NOT(ISBLANK(B1716))))" style:apply-style-name="cf1" style:base-cell-address="Акт.B1716"/>
      <style:map style:condition="is-true-formula(msoxl:AND(COUNTIF($B$1716:$B$1716, B1716)&gt;1,NOT(ISBLANK(B1716))))" style:apply-style-name="cf1" style:base-cell-address="Акт.B1716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7:$B$1717, B1717)&gt;1,NOT(ISBLANK(B1717))))" style:apply-style-name="cf1" style:base-cell-address="Акт.B1717"/>
      <style:map style:condition="is-true-formula(msoxl:AND(COUNTIF($B$1717:$B$1717, B1717)&gt;1,NOT(ISBLANK(B1717))))" style:apply-style-name="cf1" style:base-cell-address="Акт.B1717"/>
      <style:map style:condition="is-true-formula(msoxl:AND(COUNTIF($B$1717:$B$1717, B1717)&gt;1,NOT(ISBLANK(B1717))))" style:apply-style-name="cf1" style:base-cell-address="Акт.B1717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8:$B$1718, B1718)&gt;1,NOT(ISBLANK(B1718))))" style:apply-style-name="cf1" style:base-cell-address="Акт.B1718"/>
      <style:map style:condition="is-true-formula(msoxl:AND(COUNTIF($B$1718:$B$1718, B1718)&gt;1,NOT(ISBLANK(B1718))))" style:apply-style-name="cf1" style:base-cell-address="Акт.B1718"/>
      <style:map style:condition="is-true-formula(msoxl:AND(COUNTIF($B$1718:$B$1718, B1718)&gt;1,NOT(ISBLANK(B1718))))" style:apply-style-name="cf1" style:base-cell-address="Акт.B1718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9:$B$1719, B1719)&gt;1,NOT(ISBLANK(B1719))))" style:apply-style-name="cf1" style:base-cell-address="Акт.B1719"/>
      <style:map style:condition="is-true-formula(msoxl:AND(COUNTIF($B$1719:$B$1719, B1719)&gt;1,NOT(ISBLANK(B1719))))" style:apply-style-name="cf1" style:base-cell-address="Акт.B1719"/>
      <style:map style:condition="is-true-formula(msoxl:AND(COUNTIF($B$1719:$B$1719, B1719)&gt;1,NOT(ISBLANK(B1719))))" style:apply-style-name="cf1" style:base-cell-address="Акт.B1719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0:$B$1720, B1720)&gt;1,NOT(ISBLANK(B1720))))" style:apply-style-name="cf1" style:base-cell-address="Акт.B1720"/>
      <style:map style:condition="is-true-formula(msoxl:AND(COUNTIF($B$1720:$B$1720, B1720)&gt;1,NOT(ISBLANK(B1720))))" style:apply-style-name="cf1" style:base-cell-address="Акт.B1720"/>
      <style:map style:condition="is-true-formula(msoxl:AND(COUNTIF($B$1720:$B$1720, B1720)&gt;1,NOT(ISBLANK(B1720))))" style:apply-style-name="cf1" style:base-cell-address="Акт.B1720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1:$B$1721, B1721)&gt;1,NOT(ISBLANK(B1721))))" style:apply-style-name="cf1" style:base-cell-address="Акт.B1721"/>
      <style:map style:condition="is-true-formula(msoxl:AND(COUNTIF($B$1721:$B$1721, B1721)&gt;1,NOT(ISBLANK(B1721))))" style:apply-style-name="cf1" style:base-cell-address="Акт.B1721"/>
      <style:map style:condition="is-true-formula(msoxl:AND(COUNTIF($B$1721:$B$1721, B1721)&gt;1,NOT(ISBLANK(B1721))))" style:apply-style-name="cf1" style:base-cell-address="Акт.B1721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2:$B$1722, B1722)&gt;1,NOT(ISBLANK(B1722))))" style:apply-style-name="cf1" style:base-cell-address="Акт.B1722"/>
      <style:map style:condition="is-true-formula(msoxl:AND(COUNTIF($B$1722:$B$1722, B1722)&gt;1,NOT(ISBLANK(B1722))))" style:apply-style-name="cf1" style:base-cell-address="Акт.B1722"/>
      <style:map style:condition="is-true-formula(msoxl:AND(COUNTIF($B$1722:$B$1722, B1722)&gt;1,NOT(ISBLANK(B1722))))" style:apply-style-name="cf1" style:base-cell-address="Акт.B1722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3:$B$1723, B1723)&gt;1,NOT(ISBLANK(B1723))))" style:apply-style-name="cf1" style:base-cell-address="Акт.B1723"/>
      <style:map style:condition="is-true-formula(msoxl:AND(COUNTIF($B$1723:$B$1723, B1723)&gt;1,NOT(ISBLANK(B1723))))" style:apply-style-name="cf1" style:base-cell-address="Акт.B1723"/>
      <style:map style:condition="is-true-formula(msoxl:AND(COUNTIF($B$1723:$B$1723, B1723)&gt;1,NOT(ISBLANK(B1723))))" style:apply-style-name="cf1" style:base-cell-address="Акт.B1723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4:$B$1724, B1724)&gt;1,NOT(ISBLANK(B1724))))" style:apply-style-name="cf1" style:base-cell-address="Акт.B1724"/>
      <style:map style:condition="is-true-formula(msoxl:AND(COUNTIF($B$1724:$B$1724, B1724)&gt;1,NOT(ISBLANK(B1724))))" style:apply-style-name="cf1" style:base-cell-address="Акт.B1724"/>
      <style:map style:condition="is-true-formula(msoxl:AND(COUNTIF($B$1724:$B$1724, B1724)&gt;1,NOT(ISBLANK(B1724))))" style:apply-style-name="cf1" style:base-cell-address="Акт.B1724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5:$B$1725, B1725)&gt;1,NOT(ISBLANK(B1725))))" style:apply-style-name="cf1" style:base-cell-address="Акт.B1725"/>
      <style:map style:condition="is-true-formula(msoxl:AND(COUNTIF($B$1725:$B$1725, B1725)&gt;1,NOT(ISBLANK(B1725))))" style:apply-style-name="cf1" style:base-cell-address="Акт.B1725"/>
      <style:map style:condition="is-true-formula(msoxl:AND(COUNTIF($B$1725:$B$1725, B1725)&gt;1,NOT(ISBLANK(B1725))))" style:apply-style-name="cf1" style:base-cell-address="Акт.B1725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6:$B$1726, B1726)&gt;1,NOT(ISBLANK(B1726))))" style:apply-style-name="cf1" style:base-cell-address="Акт.B1726"/>
      <style:map style:condition="is-true-formula(msoxl:AND(COUNTIF($B$1726:$B$1726, B1726)&gt;1,NOT(ISBLANK(B1726))))" style:apply-style-name="cf1" style:base-cell-address="Акт.B1726"/>
      <style:map style:condition="is-true-formula(msoxl:AND(COUNTIF($B$1726:$B$1726, B1726)&gt;1,NOT(ISBLANK(B1726))))" style:apply-style-name="cf1" style:base-cell-address="Акт.B1726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7:$B$1727, B1727)&gt;1,NOT(ISBLANK(B1727))))" style:apply-style-name="cf1" style:base-cell-address="Акт.B1727"/>
      <style:map style:condition="is-true-formula(msoxl:AND(COUNTIF($B$1727:$B$1727, B1727)&gt;1,NOT(ISBLANK(B1727))))" style:apply-style-name="cf1" style:base-cell-address="Акт.B1727"/>
      <style:map style:condition="is-true-formula(msoxl:AND(COUNTIF($B$1727:$B$1727, B1727)&gt;1,NOT(ISBLANK(B1727))))" style:apply-style-name="cf1" style:base-cell-address="Акт.B1727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8:$B$1728, B1728)&gt;1,NOT(ISBLANK(B1728))))" style:apply-style-name="cf1" style:base-cell-address="Акт.B1728"/>
      <style:map style:condition="is-true-formula(msoxl:AND(COUNTIF($B$1728:$B$1728, B1728)&gt;1,NOT(ISBLANK(B1728))))" style:apply-style-name="cf1" style:base-cell-address="Акт.B1728"/>
      <style:map style:condition="is-true-formula(msoxl:AND(COUNTIF($B$1728:$B$1728, B1728)&gt;1,NOT(ISBLANK(B1728))))" style:apply-style-name="cf1" style:base-cell-address="Акт.B1728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3:$B$1673, B1673)&gt;1,NOT(ISBLANK(B1673))))" style:apply-style-name="cf1" style:base-cell-address="Акт.B1673"/>
      <style:map style:condition="is-true-formula(msoxl:AND(COUNTIF($B$1673:$B$1673, B1673)&gt;1,NOT(ISBLANK(B1673))))" style:apply-style-name="cf1" style:base-cell-address="Акт.B1673"/>
      <style:map style:condition="is-true-formula(msoxl:AND(COUNTIF($B$1673:$B$1673, B1673)&gt;1,NOT(ISBLANK(B1673))))" style:apply-style-name="cf1" style:base-cell-address="Акт.B1673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4:$B$1674, B1674)&gt;1,NOT(ISBLANK(B1674))))" style:apply-style-name="cf1" style:base-cell-address="Акт.B1674"/>
      <style:map style:condition="is-true-formula(msoxl:AND(COUNTIF($B$1674:$B$1674, B1674)&gt;1,NOT(ISBLANK(B1674))))" style:apply-style-name="cf1" style:base-cell-address="Акт.B1674"/>
      <style:map style:condition="is-true-formula(msoxl:AND(COUNTIF($B$1674:$B$1674, B1674)&gt;1,NOT(ISBLANK(B1674))))" style:apply-style-name="cf1" style:base-cell-address="Акт.B1674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5:$B$1675, B1675)&gt;1,NOT(ISBLANK(B1675))))" style:apply-style-name="cf1" style:base-cell-address="Акт.B1675"/>
      <style:map style:condition="is-true-formula(msoxl:AND(COUNTIF($B$1675:$B$1675, B1675)&gt;1,NOT(ISBLANK(B1675))))" style:apply-style-name="cf1" style:base-cell-address="Акт.B1675"/>
      <style:map style:condition="is-true-formula(msoxl:AND(COUNTIF($B$1675:$B$1675, B1675)&gt;1,NOT(ISBLANK(B1675))))" style:apply-style-name="cf1" style:base-cell-address="Акт.B1675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6:$B$1676, B1676)&gt;1,NOT(ISBLANK(B1676))))" style:apply-style-name="cf1" style:base-cell-address="Акт.B1676"/>
      <style:map style:condition="is-true-formula(msoxl:AND(COUNTIF($B$1676:$B$1676, B1676)&gt;1,NOT(ISBLANK(B1676))))" style:apply-style-name="cf1" style:base-cell-address="Акт.B1676"/>
      <style:map style:condition="is-true-formula(msoxl:AND(COUNTIF($B$1676:$B$1676, B1676)&gt;1,NOT(ISBLANK(B1676))))" style:apply-style-name="cf1" style:base-cell-address="Акт.B1676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7:$B$1677, B1677)&gt;1,NOT(ISBLANK(B1677))))" style:apply-style-name="cf1" style:base-cell-address="Акт.B1677"/>
      <style:map style:condition="is-true-formula(msoxl:AND(COUNTIF($B$1677:$B$1677, B1677)&gt;1,NOT(ISBLANK(B1677))))" style:apply-style-name="cf1" style:base-cell-address="Акт.B1677"/>
      <style:map style:condition="is-true-formula(msoxl:AND(COUNTIF($B$1677:$B$1677, B1677)&gt;1,NOT(ISBLANK(B1677))))" style:apply-style-name="cf1" style:base-cell-address="Акт.B1677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8:$B$1678, B1678)&gt;1,NOT(ISBLANK(B1678))))" style:apply-style-name="cf1" style:base-cell-address="Акт.B1678"/>
      <style:map style:condition="is-true-formula(msoxl:AND(COUNTIF($B$1678:$B$1678, B1678)&gt;1,NOT(ISBLANK(B1678))))" style:apply-style-name="cf1" style:base-cell-address="Акт.B1678"/>
      <style:map style:condition="is-true-formula(msoxl:AND(COUNTIF($B$1678:$B$1678, B1678)&gt;1,NOT(ISBLANK(B1678))))" style:apply-style-name="cf1" style:base-cell-address="Акт.B1678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9:$B$1679, B1679)&gt;1,NOT(ISBLANK(B1679))))" style:apply-style-name="cf1" style:base-cell-address="Акт.B1679"/>
      <style:map style:condition="is-true-formula(msoxl:AND(COUNTIF($B$1679:$B$1679, B1679)&gt;1,NOT(ISBLANK(B1679))))" style:apply-style-name="cf1" style:base-cell-address="Акт.B1679"/>
      <style:map style:condition="is-true-formula(msoxl:AND(COUNTIF($B$1679:$B$1679, B1679)&gt;1,NOT(ISBLANK(B1679))))" style:apply-style-name="cf1" style:base-cell-address="Акт.B1679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0:$B$1680, B1680)&gt;1,NOT(ISBLANK(B1680))))" style:apply-style-name="cf1" style:base-cell-address="Акт.B1680"/>
      <style:map style:condition="is-true-formula(msoxl:AND(COUNTIF($B$1680:$B$1680, B1680)&gt;1,NOT(ISBLANK(B1680))))" style:apply-style-name="cf1" style:base-cell-address="Акт.B1680"/>
      <style:map style:condition="is-true-formula(msoxl:AND(COUNTIF($B$1680:$B$1680, B1680)&gt;1,NOT(ISBLANK(B1680))))" style:apply-style-name="cf1" style:base-cell-address="Акт.B1680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1:$B$1681, B1681)&gt;1,NOT(ISBLANK(B1681))))" style:apply-style-name="cf1" style:base-cell-address="Акт.B1681"/>
      <style:map style:condition="is-true-formula(msoxl:AND(COUNTIF($B$1681:$B$1681, B1681)&gt;1,NOT(ISBLANK(B1681))))" style:apply-style-name="cf1" style:base-cell-address="Акт.B1681"/>
      <style:map style:condition="is-true-formula(msoxl:AND(COUNTIF($B$1681:$B$1681, B1681)&gt;1,NOT(ISBLANK(B1681))))" style:apply-style-name="cf1" style:base-cell-address="Акт.B1681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2:$B$1682, B1682)&gt;1,NOT(ISBLANK(B1682))))" style:apply-style-name="cf1" style:base-cell-address="Акт.B1682"/>
      <style:map style:condition="is-true-formula(msoxl:AND(COUNTIF($B$1682:$B$1682, B1682)&gt;1,NOT(ISBLANK(B1682))))" style:apply-style-name="cf1" style:base-cell-address="Акт.B1682"/>
      <style:map style:condition="is-true-formula(msoxl:AND(COUNTIF($B$1682:$B$1682, B1682)&gt;1,NOT(ISBLANK(B1682))))" style:apply-style-name="cf1" style:base-cell-address="Акт.B1682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3:$B$1683, B1683)&gt;1,NOT(ISBLANK(B1683))))" style:apply-style-name="cf1" style:base-cell-address="Акт.B1683"/>
      <style:map style:condition="is-true-formula(msoxl:AND(COUNTIF($B$1683:$B$1683, B1683)&gt;1,NOT(ISBLANK(B1683))))" style:apply-style-name="cf1" style:base-cell-address="Акт.B1683"/>
      <style:map style:condition="is-true-formula(msoxl:AND(COUNTIF($B$1683:$B$1683, B1683)&gt;1,NOT(ISBLANK(B1683))))" style:apply-style-name="cf1" style:base-cell-address="Акт.B1683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4:$B$1684, B1684)&gt;1,NOT(ISBLANK(B1684))))" style:apply-style-name="cf1" style:base-cell-address="Акт.B1684"/>
      <style:map style:condition="is-true-formula(msoxl:AND(COUNTIF($B$1684:$B$1684, B1684)&gt;1,NOT(ISBLANK(B1684))))" style:apply-style-name="cf1" style:base-cell-address="Акт.B1684"/>
      <style:map style:condition="is-true-formula(msoxl:AND(COUNTIF($B$1684:$B$1684, B1684)&gt;1,NOT(ISBLANK(B1684))))" style:apply-style-name="cf1" style:base-cell-address="Акт.B1684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5:$B$1685, B1685)&gt;1,NOT(ISBLANK(B1685))))" style:apply-style-name="cf1" style:base-cell-address="Акт.B1685"/>
      <style:map style:condition="is-true-formula(msoxl:AND(COUNTIF($B$1685:$B$1685, B1685)&gt;1,NOT(ISBLANK(B1685))))" style:apply-style-name="cf1" style:base-cell-address="Акт.B1685"/>
      <style:map style:condition="is-true-formula(msoxl:AND(COUNTIF($B$1685:$B$1685, B1685)&gt;1,NOT(ISBLANK(B1685))))" style:apply-style-name="cf1" style:base-cell-address="Акт.B1685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6:$B$1686, B1686)&gt;1,NOT(ISBLANK(B1686))))" style:apply-style-name="cf1" style:base-cell-address="Акт.B1686"/>
      <style:map style:condition="is-true-formula(msoxl:AND(COUNTIF($B$1686:$B$1686, B1686)&gt;1,NOT(ISBLANK(B1686))))" style:apply-style-name="cf1" style:base-cell-address="Акт.B1686"/>
      <style:map style:condition="is-true-formula(msoxl:AND(COUNTIF($B$1686:$B$1686, B1686)&gt;1,NOT(ISBLANK(B1686))))" style:apply-style-name="cf1" style:base-cell-address="Акт.B1686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7:$B$1687, B1687)&gt;1,NOT(ISBLANK(B1687))))" style:apply-style-name="cf1" style:base-cell-address="Акт.B1687"/>
      <style:map style:condition="is-true-formula(msoxl:AND(COUNTIF($B$1687:$B$1687, B1687)&gt;1,NOT(ISBLANK(B1687))))" style:apply-style-name="cf1" style:base-cell-address="Акт.B1687"/>
      <style:map style:condition="is-true-formula(msoxl:AND(COUNTIF($B$1687:$B$1687, B1687)&gt;1,NOT(ISBLANK(B1687))))" style:apply-style-name="cf1" style:base-cell-address="Акт.B1687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8:$B$1688, B1688)&gt;1,NOT(ISBLANK(B1688))))" style:apply-style-name="cf1" style:base-cell-address="Акт.B1688"/>
      <style:map style:condition="is-true-formula(msoxl:AND(COUNTIF($B$1688:$B$1688, B1688)&gt;1,NOT(ISBLANK(B1688))))" style:apply-style-name="cf1" style:base-cell-address="Акт.B1688"/>
      <style:map style:condition="is-true-formula(msoxl:AND(COUNTIF($B$1688:$B$1688, B1688)&gt;1,NOT(ISBLANK(B1688))))" style:apply-style-name="cf1" style:base-cell-address="Акт.B1688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9:$B$1689, B1689)&gt;1,NOT(ISBLANK(B1689))))" style:apply-style-name="cf1" style:base-cell-address="Акт.B1689"/>
      <style:map style:condition="is-true-formula(msoxl:AND(COUNTIF($B$1689:$B$1689, B1689)&gt;1,NOT(ISBLANK(B1689))))" style:apply-style-name="cf1" style:base-cell-address="Акт.B1689"/>
      <style:map style:condition="is-true-formula(msoxl:AND(COUNTIF($B$1689:$B$1689, B1689)&gt;1,NOT(ISBLANK(B1689))))" style:apply-style-name="cf1" style:base-cell-address="Акт.B1689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0:$B$1690, B1690)&gt;1,NOT(ISBLANK(B1690))))" style:apply-style-name="cf1" style:base-cell-address="Акт.B1690"/>
      <style:map style:condition="is-true-formula(msoxl:AND(COUNTIF($B$1690:$B$1690, B1690)&gt;1,NOT(ISBLANK(B1690))))" style:apply-style-name="cf1" style:base-cell-address="Акт.B1690"/>
      <style:map style:condition="is-true-formula(msoxl:AND(COUNTIF($B$1690:$B$1690, B1690)&gt;1,NOT(ISBLANK(B1690))))" style:apply-style-name="cf1" style:base-cell-address="Акт.B1690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1:$B$1691, B1691)&gt;1,NOT(ISBLANK(B1691))))" style:apply-style-name="cf1" style:base-cell-address="Акт.B1691"/>
      <style:map style:condition="is-true-formula(msoxl:AND(COUNTIF($B$1691:$B$1691, B1691)&gt;1,NOT(ISBLANK(B1691))))" style:apply-style-name="cf1" style:base-cell-address="Акт.B1691"/>
      <style:map style:condition="is-true-formula(msoxl:AND(COUNTIF($B$1691:$B$1691, B1691)&gt;1,NOT(ISBLANK(B1691))))" style:apply-style-name="cf1" style:base-cell-address="Акт.B1691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2:$B$1692, B1692)&gt;1,NOT(ISBLANK(B1692))))" style:apply-style-name="cf1" style:base-cell-address="Акт.B1692"/>
      <style:map style:condition="is-true-formula(msoxl:AND(COUNTIF($B$1692:$B$1692, B1692)&gt;1,NOT(ISBLANK(B1692))))" style:apply-style-name="cf1" style:base-cell-address="Акт.B1692"/>
      <style:map style:condition="is-true-formula(msoxl:AND(COUNTIF($B$1692:$B$1692, B1692)&gt;1,NOT(ISBLANK(B1692))))" style:apply-style-name="cf1" style:base-cell-address="Акт.B1692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3:$B$1693, B1693)&gt;1,NOT(ISBLANK(B1693))))" style:apply-style-name="cf1" style:base-cell-address="Акт.B1693"/>
      <style:map style:condition="is-true-formula(msoxl:AND(COUNTIF($B$1693:$B$1693, B1693)&gt;1,NOT(ISBLANK(B1693))))" style:apply-style-name="cf1" style:base-cell-address="Акт.B1693"/>
      <style:map style:condition="is-true-formula(msoxl:AND(COUNTIF($B$1693:$B$1693, B1693)&gt;1,NOT(ISBLANK(B1693))))" style:apply-style-name="cf1" style:base-cell-address="Акт.B1693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4:$B$1694, B1694)&gt;1,NOT(ISBLANK(B1694))))" style:apply-style-name="cf1" style:base-cell-address="Акт.B1694"/>
      <style:map style:condition="is-true-formula(msoxl:AND(COUNTIF($B$1694:$B$1694, B1694)&gt;1,NOT(ISBLANK(B1694))))" style:apply-style-name="cf1" style:base-cell-address="Акт.B1694"/>
      <style:map style:condition="is-true-formula(msoxl:AND(COUNTIF($B$1694:$B$1694, B1694)&gt;1,NOT(ISBLANK(B1694))))" style:apply-style-name="cf1" style:base-cell-address="Акт.B1694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5:$B$1695, B1695)&gt;1,NOT(ISBLANK(B1695))))" style:apply-style-name="cf1" style:base-cell-address="Акт.B1695"/>
      <style:map style:condition="is-true-formula(msoxl:AND(COUNTIF($B$1695:$B$1695, B1695)&gt;1,NOT(ISBLANK(B1695))))" style:apply-style-name="cf1" style:base-cell-address="Акт.B1695"/>
      <style:map style:condition="is-true-formula(msoxl:AND(COUNTIF($B$1695:$B$1695, B1695)&gt;1,NOT(ISBLANK(B1695))))" style:apply-style-name="cf1" style:base-cell-address="Акт.B1695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6:$B$1696, B1696)&gt;1,NOT(ISBLANK(B1696))))" style:apply-style-name="cf1" style:base-cell-address="Акт.B1696"/>
      <style:map style:condition="is-true-formula(msoxl:AND(COUNTIF($B$1696:$B$1696, B1696)&gt;1,NOT(ISBLANK(B1696))))" style:apply-style-name="cf1" style:base-cell-address="Акт.B1696"/>
      <style:map style:condition="is-true-formula(msoxl:AND(COUNTIF($B$1696:$B$1696, B1696)&gt;1,NOT(ISBLANK(B1696))))" style:apply-style-name="cf1" style:base-cell-address="Акт.B1696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7:$B$1697, B1697)&gt;1,NOT(ISBLANK(B1697))))" style:apply-style-name="cf1" style:base-cell-address="Акт.B1697"/>
      <style:map style:condition="is-true-formula(msoxl:AND(COUNTIF($B$1697:$B$1697, B1697)&gt;1,NOT(ISBLANK(B1697))))" style:apply-style-name="cf1" style:base-cell-address="Акт.B1697"/>
      <style:map style:condition="is-true-formula(msoxl:AND(COUNTIF($B$1697:$B$1697, B1697)&gt;1,NOT(ISBLANK(B1697))))" style:apply-style-name="cf1" style:base-cell-address="Акт.B1697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8:$B$1698, B1698)&gt;1,NOT(ISBLANK(B1698))))" style:apply-style-name="cf1" style:base-cell-address="Акт.B1698"/>
      <style:map style:condition="is-true-formula(msoxl:AND(COUNTIF($B$1698:$B$1698, B1698)&gt;1,NOT(ISBLANK(B1698))))" style:apply-style-name="cf1" style:base-cell-address="Акт.B1698"/>
      <style:map style:condition="is-true-formula(msoxl:AND(COUNTIF($B$1698:$B$1698, B1698)&gt;1,NOT(ISBLANK(B1698))))" style:apply-style-name="cf1" style:base-cell-address="Акт.B1698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9:$B$1699, B1699)&gt;1,NOT(ISBLANK(B1699))))" style:apply-style-name="cf1" style:base-cell-address="Акт.B1699"/>
      <style:map style:condition="is-true-formula(msoxl:AND(COUNTIF($B$1699:$B$1699, B1699)&gt;1,NOT(ISBLANK(B1699))))" style:apply-style-name="cf1" style:base-cell-address="Акт.B1699"/>
      <style:map style:condition="is-true-formula(msoxl:AND(COUNTIF($B$1699:$B$1699, B1699)&gt;1,NOT(ISBLANK(B1699))))" style:apply-style-name="cf1" style:base-cell-address="Акт.B1699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0:$B$1700, B1700)&gt;1,NOT(ISBLANK(B1700))))" style:apply-style-name="cf1" style:base-cell-address="Акт.B1700"/>
      <style:map style:condition="is-true-formula(msoxl:AND(COUNTIF($B$1700:$B$1700, B1700)&gt;1,NOT(ISBLANK(B1700))))" style:apply-style-name="cf1" style:base-cell-address="Акт.B1700"/>
      <style:map style:condition="is-true-formula(msoxl:AND(COUNTIF($B$1700:$B$1700, B1700)&gt;1,NOT(ISBLANK(B1700))))" style:apply-style-name="cf1" style:base-cell-address="Акт.B1700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4:$B$1964, B1964)&gt;1,NOT(ISBLANK(B1964))))" style:apply-style-name="cf1" style:base-cell-address="Акт.B1964"/>
      <style:map style:condition="is-true-formula(msoxl:AND(COUNTIF($B$1964:$B$1964, B1964)&gt;1,NOT(ISBLANK(B1964))))" style:apply-style-name="cf1" style:base-cell-address="Акт.B1964"/>
      <style:map style:condition="is-true-formula(msoxl:AND(COUNTIF($B$1964:$B$1964, B1964)&gt;1,NOT(ISBLANK(B1964))))" style:apply-style-name="cf1" style:base-cell-address="Акт.B1964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5:$B$1965, B1965)&gt;1,NOT(ISBLANK(B1965))))" style:apply-style-name="cf1" style:base-cell-address="Акт.B1965"/>
      <style:map style:condition="is-true-formula(msoxl:AND(COUNTIF($B$1965:$B$1965, B1965)&gt;1,NOT(ISBLANK(B1965))))" style:apply-style-name="cf1" style:base-cell-address="Акт.B1965"/>
      <style:map style:condition="is-true-formula(msoxl:AND(COUNTIF($B$1965:$B$1965, B1965)&gt;1,NOT(ISBLANK(B1965))))" style:apply-style-name="cf1" style:base-cell-address="Акт.B1965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6:$B$1966, B1966)&gt;1,NOT(ISBLANK(B1966))))" style:apply-style-name="cf1" style:base-cell-address="Акт.B1966"/>
      <style:map style:condition="is-true-formula(msoxl:AND(COUNTIF($B$1966:$B$1966, B1966)&gt;1,NOT(ISBLANK(B1966))))" style:apply-style-name="cf1" style:base-cell-address="Акт.B1966"/>
      <style:map style:condition="is-true-formula(msoxl:AND(COUNTIF($B$1966:$B$1966, B1966)&gt;1,NOT(ISBLANK(B1966))))" style:apply-style-name="cf1" style:base-cell-address="Акт.B1966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7:$B$1967, B1967)&gt;1,NOT(ISBLANK(B1967))))" style:apply-style-name="cf1" style:base-cell-address="Акт.B1967"/>
      <style:map style:condition="is-true-formula(msoxl:AND(COUNTIF($B$1967:$B$1967, B1967)&gt;1,NOT(ISBLANK(B1967))))" style:apply-style-name="cf1" style:base-cell-address="Акт.B1967"/>
      <style:map style:condition="is-true-formula(msoxl:AND(COUNTIF($B$1967:$B$1967, B1967)&gt;1,NOT(ISBLANK(B1967))))" style:apply-style-name="cf1" style:base-cell-address="Акт.B1967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8:$B$1968, B1968)&gt;1,NOT(ISBLANK(B1968))))" style:apply-style-name="cf1" style:base-cell-address="Акт.B1968"/>
      <style:map style:condition="is-true-formula(msoxl:AND(COUNTIF($B$1968:$B$1968, B1968)&gt;1,NOT(ISBLANK(B1968))))" style:apply-style-name="cf1" style:base-cell-address="Акт.B1968"/>
      <style:map style:condition="is-true-formula(msoxl:AND(COUNTIF($B$1968:$B$1968, B1968)&gt;1,NOT(ISBLANK(B1968))))" style:apply-style-name="cf1" style:base-cell-address="Акт.B1968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9:$B$1969, B1969)&gt;1,NOT(ISBLANK(B1969))))" style:apply-style-name="cf1" style:base-cell-address="Акт.B1969"/>
      <style:map style:condition="is-true-formula(msoxl:AND(COUNTIF($B$1969:$B$1969, B1969)&gt;1,NOT(ISBLANK(B1969))))" style:apply-style-name="cf1" style:base-cell-address="Акт.B1969"/>
      <style:map style:condition="is-true-formula(msoxl:AND(COUNTIF($B$1969:$B$1969, B1969)&gt;1,NOT(ISBLANK(B1969))))" style:apply-style-name="cf1" style:base-cell-address="Акт.B1969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0:$B$1970, B1970)&gt;1,NOT(ISBLANK(B1970))))" style:apply-style-name="cf1" style:base-cell-address="Акт.B1970"/>
      <style:map style:condition="is-true-formula(msoxl:AND(COUNTIF($B$1970:$B$1970, B1970)&gt;1,NOT(ISBLANK(B1970))))" style:apply-style-name="cf1" style:base-cell-address="Акт.B1970"/>
      <style:map style:condition="is-true-formula(msoxl:AND(COUNTIF($B$1970:$B$1970, B1970)&gt;1,NOT(ISBLANK(B1970))))" style:apply-style-name="cf1" style:base-cell-address="Акт.B1970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1:$B$1971, B1971)&gt;1,NOT(ISBLANK(B1971))))" style:apply-style-name="cf1" style:base-cell-address="Акт.B1971"/>
      <style:map style:condition="is-true-formula(msoxl:AND(COUNTIF($B$1971:$B$1971, B1971)&gt;1,NOT(ISBLANK(B1971))))" style:apply-style-name="cf1" style:base-cell-address="Акт.B1971"/>
      <style:map style:condition="is-true-formula(msoxl:AND(COUNTIF($B$1971:$B$1971, B1971)&gt;1,NOT(ISBLANK(B1971))))" style:apply-style-name="cf1" style:base-cell-address="Акт.B1971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2:$B$1972, B1972)&gt;1,NOT(ISBLANK(B1972))))" style:apply-style-name="cf1" style:base-cell-address="Акт.B1972"/>
      <style:map style:condition="is-true-formula(msoxl:AND(COUNTIF($B$1972:$B$1972, B1972)&gt;1,NOT(ISBLANK(B1972))))" style:apply-style-name="cf1" style:base-cell-address="Акт.B1972"/>
      <style:map style:condition="is-true-formula(msoxl:AND(COUNTIF($B$1972:$B$1972, B1972)&gt;1,NOT(ISBLANK(B1972))))" style:apply-style-name="cf1" style:base-cell-address="Акт.B1972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3:$B$1973, B1973)&gt;1,NOT(ISBLANK(B1973))))" style:apply-style-name="cf1" style:base-cell-address="Акт.B1973"/>
      <style:map style:condition="is-true-formula(msoxl:AND(COUNTIF($B$1973:$B$1973, B1973)&gt;1,NOT(ISBLANK(B1973))))" style:apply-style-name="cf1" style:base-cell-address="Акт.B1973"/>
      <style:map style:condition="is-true-formula(msoxl:AND(COUNTIF($B$1973:$B$1973, B1973)&gt;1,NOT(ISBLANK(B1973))))" style:apply-style-name="cf1" style:base-cell-address="Акт.B1973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9:$B$1959, B1959)&gt;1,NOT(ISBLANK(B1959))))" style:apply-style-name="cf1" style:base-cell-address="Акт.B1959"/>
      <style:map style:condition="is-true-formula(msoxl:AND(COUNTIF($B$1959:$B$1959, B1959)&gt;1,NOT(ISBLANK(B1959))))" style:apply-style-name="cf1" style:base-cell-address="Акт.B1959"/>
      <style:map style:condition="is-true-formula(msoxl:AND(COUNTIF($B$1959:$B$1959, B1959)&gt;1,NOT(ISBLANK(B1959))))" style:apply-style-name="cf1" style:base-cell-address="Акт.B1959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0:$B$1960, B1960)&gt;1,NOT(ISBLANK(B1960))))" style:apply-style-name="cf1" style:base-cell-address="Акт.B1960"/>
      <style:map style:condition="is-true-formula(msoxl:AND(COUNTIF($B$1960:$B$1960, B1960)&gt;1,NOT(ISBLANK(B1960))))" style:apply-style-name="cf1" style:base-cell-address="Акт.B1960"/>
      <style:map style:condition="is-true-formula(msoxl:AND(COUNTIF($B$1960:$B$1960, B1960)&gt;1,NOT(ISBLANK(B1960))))" style:apply-style-name="cf1" style:base-cell-address="Акт.B1960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1:$B$1961, B1961)&gt;1,NOT(ISBLANK(B1961))))" style:apply-style-name="cf1" style:base-cell-address="Акт.B1961"/>
      <style:map style:condition="is-true-formula(msoxl:AND(COUNTIF($B$1961:$B$1961, B1961)&gt;1,NOT(ISBLANK(B1961))))" style:apply-style-name="cf1" style:base-cell-address="Акт.B1961"/>
      <style:map style:condition="is-true-formula(msoxl:AND(COUNTIF($B$1961:$B$1961, B1961)&gt;1,NOT(ISBLANK(B1961))))" style:apply-style-name="cf1" style:base-cell-address="Акт.B1961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2:$B$1962, B1962)&gt;1,NOT(ISBLANK(B1962))))" style:apply-style-name="cf1" style:base-cell-address="Акт.B1962"/>
      <style:map style:condition="is-true-formula(msoxl:AND(COUNTIF($B$1962:$B$1962, B1962)&gt;1,NOT(ISBLANK(B1962))))" style:apply-style-name="cf1" style:base-cell-address="Акт.B1962"/>
      <style:map style:condition="is-true-formula(msoxl:AND(COUNTIF($B$1962:$B$1962, B1962)&gt;1,NOT(ISBLANK(B1962))))" style:apply-style-name="cf1" style:base-cell-address="Акт.B1962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3:$B$1963, B1963)&gt;1,NOT(ISBLANK(B1963))))" style:apply-style-name="cf1" style:base-cell-address="Акт.B1963"/>
      <style:map style:condition="is-true-formula(msoxl:AND(COUNTIF($B$1963:$B$1963, B1963)&gt;1,NOT(ISBLANK(B1963))))" style:apply-style-name="cf1" style:base-cell-address="Акт.B1963"/>
      <style:map style:condition="is-true-formula(msoxl:AND(COUNTIF($B$1963:$B$1963, B1963)&gt;1,NOT(ISBLANK(B1963))))" style:apply-style-name="cf1" style:base-cell-address="Акт.B1963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4:$B$1974, B1974)&gt;1,NOT(ISBLANK(B1974))))" style:apply-style-name="cf1" style:base-cell-address="Акт.B1974"/>
      <style:map style:condition="is-true-formula(msoxl:AND(COUNTIF($B$1974:$B$1974, B1974)&gt;1,NOT(ISBLANK(B1974))))" style:apply-style-name="cf1" style:base-cell-address="Акт.B1974"/>
      <style:map style:condition="is-true-formula(msoxl:AND(COUNTIF($B$1974:$B$1974, B1974)&gt;1,NOT(ISBLANK(B1974))))" style:apply-style-name="cf1" style:base-cell-address="Акт.B1974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5:$B$1975, B1975)&gt;1,NOT(ISBLANK(B1975))))" style:apply-style-name="cf1" style:base-cell-address="Акт.B1975"/>
      <style:map style:condition="is-true-formula(msoxl:AND(COUNTIF($B$1975:$B$1975, B1975)&gt;1,NOT(ISBLANK(B1975))))" style:apply-style-name="cf1" style:base-cell-address="Акт.B1975"/>
      <style:map style:condition="is-true-formula(msoxl:AND(COUNTIF($B$1975:$B$1975, B1975)&gt;1,NOT(ISBLANK(B1975))))" style:apply-style-name="cf1" style:base-cell-address="Акт.B1975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6:$B$1976, B1976)&gt;1,NOT(ISBLANK(B1976))))" style:apply-style-name="cf1" style:base-cell-address="Акт.B1976"/>
      <style:map style:condition="is-true-formula(msoxl:AND(COUNTIF($B$1976:$B$1976, B1976)&gt;1,NOT(ISBLANK(B1976))))" style:apply-style-name="cf1" style:base-cell-address="Акт.B1976"/>
      <style:map style:condition="is-true-formula(msoxl:AND(COUNTIF($B$1976:$B$1976, B1976)&gt;1,NOT(ISBLANK(B1976))))" style:apply-style-name="cf1" style:base-cell-address="Акт.B1976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7:$B$1977, B1977)&gt;1,NOT(ISBLANK(B1977))))" style:apply-style-name="cf1" style:base-cell-address="Акт.B1977"/>
      <style:map style:condition="is-true-formula(msoxl:AND(COUNTIF($B$1977:$B$1977, B1977)&gt;1,NOT(ISBLANK(B1977))))" style:apply-style-name="cf1" style:base-cell-address="Акт.B1977"/>
      <style:map style:condition="is-true-formula(msoxl:AND(COUNTIF($B$1977:$B$1977, B1977)&gt;1,NOT(ISBLANK(B1977))))" style:apply-style-name="cf1" style:base-cell-address="Акт.B1977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8:$B$1978, B1978)&gt;1,NOT(ISBLANK(B1978))))" style:apply-style-name="cf1" style:base-cell-address="Акт.B1978"/>
      <style:map style:condition="is-true-formula(msoxl:AND(COUNTIF($B$1978:$B$1978, B1978)&gt;1,NOT(ISBLANK(B1978))))" style:apply-style-name="cf1" style:base-cell-address="Акт.B1978"/>
      <style:map style:condition="is-true-formula(msoxl:AND(COUNTIF($B$1978:$B$1978, B1978)&gt;1,NOT(ISBLANK(B1978))))" style:apply-style-name="cf1" style:base-cell-address="Акт.B1978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9:$B$1979, B1979)&gt;1,NOT(ISBLANK(B1979))))" style:apply-style-name="cf1" style:base-cell-address="Акт.B1979"/>
      <style:map style:condition="is-true-formula(msoxl:AND(COUNTIF($B$1979:$B$1979, B1979)&gt;1,NOT(ISBLANK(B1979))))" style:apply-style-name="cf1" style:base-cell-address="Акт.B1979"/>
      <style:map style:condition="is-true-formula(msoxl:AND(COUNTIF($B$1979:$B$1979, B1979)&gt;1,NOT(ISBLANK(B1979))))" style:apply-style-name="cf1" style:base-cell-address="Акт.B1979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0:$B$1980, B1980)&gt;1,NOT(ISBLANK(B1980))))" style:apply-style-name="cf1" style:base-cell-address="Акт.B1980"/>
      <style:map style:condition="is-true-formula(msoxl:AND(COUNTIF($B$1980:$B$1980, B1980)&gt;1,NOT(ISBLANK(B1980))))" style:apply-style-name="cf1" style:base-cell-address="Акт.B1980"/>
      <style:map style:condition="is-true-formula(msoxl:AND(COUNTIF($B$1980:$B$1980, B1980)&gt;1,NOT(ISBLANK(B1980))))" style:apply-style-name="cf1" style:base-cell-address="Акт.B1980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2:$B$1952, B1952)&gt;1,NOT(ISBLANK(B1952))))" style:apply-style-name="cf1" style:base-cell-address="Акт.B1952"/>
      <style:map style:condition="is-true-formula(msoxl:AND(COUNTIF($B$1952:$B$1952, B1952)&gt;1,NOT(ISBLANK(B1952))))" style:apply-style-name="cf1" style:base-cell-address="Акт.B1952"/>
      <style:map style:condition="is-true-formula(msoxl:AND(COUNTIF($B$1952:$B$1952, B1952)&gt;1,NOT(ISBLANK(B1952))))" style:apply-style-name="cf1" style:base-cell-address="Акт.B1952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3:$B$1953, B1953)&gt;1,NOT(ISBLANK(B1953))))" style:apply-style-name="cf1" style:base-cell-address="Акт.B1953"/>
      <style:map style:condition="is-true-formula(msoxl:AND(COUNTIF($B$1953:$B$1953, B1953)&gt;1,NOT(ISBLANK(B1953))))" style:apply-style-name="cf1" style:base-cell-address="Акт.B1953"/>
      <style:map style:condition="is-true-formula(msoxl:AND(COUNTIF($B$1953:$B$1953, B1953)&gt;1,NOT(ISBLANK(B1953))))" style:apply-style-name="cf1" style:base-cell-address="Акт.B1953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4:$B$1954, B1954)&gt;1,NOT(ISBLANK(B1954))))" style:apply-style-name="cf1" style:base-cell-address="Акт.B1954"/>
      <style:map style:condition="is-true-formula(msoxl:AND(COUNTIF($B$1954:$B$1954, B1954)&gt;1,NOT(ISBLANK(B1954))))" style:apply-style-name="cf1" style:base-cell-address="Акт.B1954"/>
      <style:map style:condition="is-true-formula(msoxl:AND(COUNTIF($B$1954:$B$1954, B1954)&gt;1,NOT(ISBLANK(B1954))))" style:apply-style-name="cf1" style:base-cell-address="Акт.B1954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5:$B$1955, B1955)&gt;1,NOT(ISBLANK(B1955))))" style:apply-style-name="cf1" style:base-cell-address="Акт.B1955"/>
      <style:map style:condition="is-true-formula(msoxl:AND(COUNTIF($B$1955:$B$1955, B1955)&gt;1,NOT(ISBLANK(B1955))))" style:apply-style-name="cf1" style:base-cell-address="Акт.B1955"/>
      <style:map style:condition="is-true-formula(msoxl:AND(COUNTIF($B$1955:$B$1955, B1955)&gt;1,NOT(ISBLANK(B1955))))" style:apply-style-name="cf1" style:base-cell-address="Акт.B1955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6:$B$1956, B1956)&gt;1,NOT(ISBLANK(B1956))))" style:apply-style-name="cf1" style:base-cell-address="Акт.B1956"/>
      <style:map style:condition="is-true-formula(msoxl:AND(COUNTIF($B$1956:$B$1956, B1956)&gt;1,NOT(ISBLANK(B1956))))" style:apply-style-name="cf1" style:base-cell-address="Акт.B1956"/>
      <style:map style:condition="is-true-formula(msoxl:AND(COUNTIF($B$1956:$B$1956, B1956)&gt;1,NOT(ISBLANK(B1956))))" style:apply-style-name="cf1" style:base-cell-address="Акт.B1956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7:$B$1957, B1957)&gt;1,NOT(ISBLANK(B1957))))" style:apply-style-name="cf1" style:base-cell-address="Акт.B1957"/>
      <style:map style:condition="is-true-formula(msoxl:AND(COUNTIF($B$1957:$B$1957, B1957)&gt;1,NOT(ISBLANK(B1957))))" style:apply-style-name="cf1" style:base-cell-address="Акт.B1957"/>
      <style:map style:condition="is-true-formula(msoxl:AND(COUNTIF($B$1957:$B$1957, B1957)&gt;1,NOT(ISBLANK(B1957))))" style:apply-style-name="cf1" style:base-cell-address="Акт.B1957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8:$B$1958, B1958)&gt;1,NOT(ISBLANK(B1958))))" style:apply-style-name="cf1" style:base-cell-address="Акт.B1958"/>
      <style:map style:condition="is-true-formula(msoxl:AND(COUNTIF($B$1958:$B$1958, B1958)&gt;1,NOT(ISBLANK(B1958))))" style:apply-style-name="cf1" style:base-cell-address="Акт.B1958"/>
      <style:map style:condition="is-true-formula(msoxl:AND(COUNTIF($B$1958:$B$1958, B1958)&gt;1,NOT(ISBLANK(B1958))))" style:apply-style-name="cf1" style:base-cell-address="Акт.B1958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1:$B$1981, B1981)&gt;1,NOT(ISBLANK(B1981))))" style:apply-style-name="cf1" style:base-cell-address="Акт.B1981"/>
      <style:map style:condition="is-true-formula(msoxl:AND(COUNTIF($B$1981:$B$1981, B1981)&gt;1,NOT(ISBLANK(B1981))))" style:apply-style-name="cf1" style:base-cell-address="Акт.B1981"/>
      <style:map style:condition="is-true-formula(msoxl:AND(COUNTIF($B$1981:$B$1981, B1981)&gt;1,NOT(ISBLANK(B1981))))" style:apply-style-name="cf1" style:base-cell-address="Акт.B1981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2:$B$1982, B1982)&gt;1,NOT(ISBLANK(B1982))))" style:apply-style-name="cf1" style:base-cell-address="Акт.B1982"/>
      <style:map style:condition="is-true-formula(msoxl:AND(COUNTIF($B$1982:$B$1982, B1982)&gt;1,NOT(ISBLANK(B1982))))" style:apply-style-name="cf1" style:base-cell-address="Акт.B1982"/>
      <style:map style:condition="is-true-formula(msoxl:AND(COUNTIF($B$1982:$B$1982, B1982)&gt;1,NOT(ISBLANK(B1982))))" style:apply-style-name="cf1" style:base-cell-address="Акт.B1982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3:$B$1983, B1983)&gt;1,NOT(ISBLANK(B1983))))" style:apply-style-name="cf1" style:base-cell-address="Акт.B1983"/>
      <style:map style:condition="is-true-formula(msoxl:AND(COUNTIF($B$1983:$B$1983, B1983)&gt;1,NOT(ISBLANK(B1983))))" style:apply-style-name="cf1" style:base-cell-address="Акт.B1983"/>
      <style:map style:condition="is-true-formula(msoxl:AND(COUNTIF($B$1983:$B$1983, B1983)&gt;1,NOT(ISBLANK(B1983))))" style:apply-style-name="cf1" style:base-cell-address="Акт.B1983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4:$B$1984, B1984)&gt;1,NOT(ISBLANK(B1984))))" style:apply-style-name="cf1" style:base-cell-address="Акт.B1984"/>
      <style:map style:condition="is-true-formula(msoxl:AND(COUNTIF($B$1984:$B$1984, B1984)&gt;1,NOT(ISBLANK(B1984))))" style:apply-style-name="cf1" style:base-cell-address="Акт.B1984"/>
      <style:map style:condition="is-true-formula(msoxl:AND(COUNTIF($B$1984:$B$1984, B1984)&gt;1,NOT(ISBLANK(B1984))))" style:apply-style-name="cf1" style:base-cell-address="Акт.B1984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5:$B$1985, B1985)&gt;1,NOT(ISBLANK(B1985))))" style:apply-style-name="cf1" style:base-cell-address="Акт.B1985"/>
      <style:map style:condition="is-true-formula(msoxl:AND(COUNTIF($B$1985:$B$1985, B1985)&gt;1,NOT(ISBLANK(B1985))))" style:apply-style-name="cf1" style:base-cell-address="Акт.B1985"/>
      <style:map style:condition="is-true-formula(msoxl:AND(COUNTIF($B$1985:$B$1985, B1985)&gt;1,NOT(ISBLANK(B1985))))" style:apply-style-name="cf1" style:base-cell-address="Акт.B1985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7:$B$1947, B1947)&gt;1,NOT(ISBLANK(B1947))))" style:apply-style-name="cf1" style:base-cell-address="Акт.B1947"/>
      <style:map style:condition="is-true-formula(msoxl:AND(COUNTIF($B$1947:$B$1947, B1947)&gt;1,NOT(ISBLANK(B1947))))" style:apply-style-name="cf1" style:base-cell-address="Акт.B1947"/>
      <style:map style:condition="is-true-formula(msoxl:AND(COUNTIF($B$1947:$B$1947, B1947)&gt;1,NOT(ISBLANK(B1947))))" style:apply-style-name="cf1" style:base-cell-address="Акт.B1947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8:$B$1948, B1948)&gt;1,NOT(ISBLANK(B1948))))" style:apply-style-name="cf1" style:base-cell-address="Акт.B1948"/>
      <style:map style:condition="is-true-formula(msoxl:AND(COUNTIF($B$1948:$B$1948, B1948)&gt;1,NOT(ISBLANK(B1948))))" style:apply-style-name="cf1" style:base-cell-address="Акт.B1948"/>
      <style:map style:condition="is-true-formula(msoxl:AND(COUNTIF($B$1948:$B$1948, B1948)&gt;1,NOT(ISBLANK(B1948))))" style:apply-style-name="cf1" style:base-cell-address="Акт.B1948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9:$B$1949, B1949)&gt;1,NOT(ISBLANK(B1949))))" style:apply-style-name="cf1" style:base-cell-address="Акт.B1949"/>
      <style:map style:condition="is-true-formula(msoxl:AND(COUNTIF($B$1949:$B$1949, B1949)&gt;1,NOT(ISBLANK(B1949))))" style:apply-style-name="cf1" style:base-cell-address="Акт.B1949"/>
      <style:map style:condition="is-true-formula(msoxl:AND(COUNTIF($B$1949:$B$1949, B1949)&gt;1,NOT(ISBLANK(B1949))))" style:apply-style-name="cf1" style:base-cell-address="Акт.B1949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0:$B$1950, B1950)&gt;1,NOT(ISBLANK(B1950))))" style:apply-style-name="cf1" style:base-cell-address="Акт.B1950"/>
      <style:map style:condition="is-true-formula(msoxl:AND(COUNTIF($B$1950:$B$1950, B1950)&gt;1,NOT(ISBLANK(B1950))))" style:apply-style-name="cf1" style:base-cell-address="Акт.B1950"/>
      <style:map style:condition="is-true-formula(msoxl:AND(COUNTIF($B$1950:$B$1950, B1950)&gt;1,NOT(ISBLANK(B1950))))" style:apply-style-name="cf1" style:base-cell-address="Акт.B1950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1:$B$1951, B1951)&gt;1,NOT(ISBLANK(B1951))))" style:apply-style-name="cf1" style:base-cell-address="Акт.B1951"/>
      <style:map style:condition="is-true-formula(msoxl:AND(COUNTIF($B$1951:$B$1951, B1951)&gt;1,NOT(ISBLANK(B1951))))" style:apply-style-name="cf1" style:base-cell-address="Акт.B1951"/>
      <style:map style:condition="is-true-formula(msoxl:AND(COUNTIF($B$1951:$B$1951, B1951)&gt;1,NOT(ISBLANK(B1951))))" style:apply-style-name="cf1" style:base-cell-address="Акт.B1951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6:$B$1986, B1986)&gt;1,NOT(ISBLANK(B1986))))" style:apply-style-name="cf1" style:base-cell-address="Акт.B1986"/>
      <style:map style:condition="is-true-formula(msoxl:AND(COUNTIF($B$1986:$B$1986, B1986)&gt;1,NOT(ISBLANK(B1986))))" style:apply-style-name="cf1" style:base-cell-address="Акт.B1986"/>
      <style:map style:condition="is-true-formula(msoxl:AND(COUNTIF($B$1986:$B$1986, B1986)&gt;1,NOT(ISBLANK(B1986))))" style:apply-style-name="cf1" style:base-cell-address="Акт.B1986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7:$B$1987, B1987)&gt;1,NOT(ISBLANK(B1987))))" style:apply-style-name="cf1" style:base-cell-address="Акт.B1987"/>
      <style:map style:condition="is-true-formula(msoxl:AND(COUNTIF($B$1987:$B$1987, B1987)&gt;1,NOT(ISBLANK(B1987))))" style:apply-style-name="cf1" style:base-cell-address="Акт.B1987"/>
      <style:map style:condition="is-true-formula(msoxl:AND(COUNTIF($B$1987:$B$1987, B1987)&gt;1,NOT(ISBLANK(B1987))))" style:apply-style-name="cf1" style:base-cell-address="Акт.B1987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8:$B$1988, B1988)&gt;1,NOT(ISBLANK(B1988))))" style:apply-style-name="cf1" style:base-cell-address="Акт.B1988"/>
      <style:map style:condition="is-true-formula(msoxl:AND(COUNTIF($B$1988:$B$1988, B1988)&gt;1,NOT(ISBLANK(B1988))))" style:apply-style-name="cf1" style:base-cell-address="Акт.B1988"/>
      <style:map style:condition="is-true-formula(msoxl:AND(COUNTIF($B$1988:$B$1988, B1988)&gt;1,NOT(ISBLANK(B1988))))" style:apply-style-name="cf1" style:base-cell-address="Акт.B1988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9:$B$1989, B1989)&gt;1,NOT(ISBLANK(B1989))))" style:apply-style-name="cf1" style:base-cell-address="Акт.B1989"/>
      <style:map style:condition="is-true-formula(msoxl:AND(COUNTIF($B$1989:$B$1989, B1989)&gt;1,NOT(ISBLANK(B1989))))" style:apply-style-name="cf1" style:base-cell-address="Акт.B1989"/>
      <style:map style:condition="is-true-formula(msoxl:AND(COUNTIF($B$1989:$B$1989, B1989)&gt;1,NOT(ISBLANK(B1989))))" style:apply-style-name="cf1" style:base-cell-address="Акт.B1989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0:$B$1990, B1990)&gt;1,NOT(ISBLANK(B1990))))" style:apply-style-name="cf1" style:base-cell-address="Акт.B1990"/>
      <style:map style:condition="is-true-formula(msoxl:AND(COUNTIF($B$1990:$B$1990, B1990)&gt;1,NOT(ISBLANK(B1990))))" style:apply-style-name="cf1" style:base-cell-address="Акт.B1990"/>
      <style:map style:condition="is-true-formula(msoxl:AND(COUNTIF($B$1990:$B$1990, B1990)&gt;1,NOT(ISBLANK(B1990))))" style:apply-style-name="cf1" style:base-cell-address="Акт.B1990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1:$B$1991, B1991)&gt;1,NOT(ISBLANK(B1991))))" style:apply-style-name="cf1" style:base-cell-address="Акт.B1991"/>
      <style:map style:condition="is-true-formula(msoxl:AND(COUNTIF($B$1991:$B$1991, B1991)&gt;1,NOT(ISBLANK(B1991))))" style:apply-style-name="cf1" style:base-cell-address="Акт.B1991"/>
      <style:map style:condition="is-true-formula(msoxl:AND(COUNTIF($B$1991:$B$1991, B1991)&gt;1,NOT(ISBLANK(B1991))))" style:apply-style-name="cf1" style:base-cell-address="Акт.B1991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2:$B$1992, B1992)&gt;1,NOT(ISBLANK(B1992))))" style:apply-style-name="cf1" style:base-cell-address="Акт.B1992"/>
      <style:map style:condition="is-true-formula(msoxl:AND(COUNTIF($B$1992:$B$1992, B1992)&gt;1,NOT(ISBLANK(B1992))))" style:apply-style-name="cf1" style:base-cell-address="Акт.B1992"/>
      <style:map style:condition="is-true-formula(msoxl:AND(COUNTIF($B$1992:$B$1992, B1992)&gt;1,NOT(ISBLANK(B1992))))" style:apply-style-name="cf1" style:base-cell-address="Акт.B1992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3:$B$1993, B1993)&gt;1,NOT(ISBLANK(B1993))))" style:apply-style-name="cf1" style:base-cell-address="Акт.B1993"/>
      <style:map style:condition="is-true-formula(msoxl:AND(COUNTIF($B$1993:$B$1993, B1993)&gt;1,NOT(ISBLANK(B1993))))" style:apply-style-name="cf1" style:base-cell-address="Акт.B1993"/>
      <style:map style:condition="is-true-formula(msoxl:AND(COUNTIF($B$1993:$B$1993, B1993)&gt;1,NOT(ISBLANK(B1993))))" style:apply-style-name="cf1" style:base-cell-address="Акт.B1993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4:$B$1994, B1994)&gt;1,NOT(ISBLANK(B1994))))" style:apply-style-name="cf1" style:base-cell-address="Акт.B1994"/>
      <style:map style:condition="is-true-formula(msoxl:AND(COUNTIF($B$1994:$B$1994, B1994)&gt;1,NOT(ISBLANK(B1994))))" style:apply-style-name="cf1" style:base-cell-address="Акт.B1994"/>
      <style:map style:condition="is-true-formula(msoxl:AND(COUNTIF($B$1994:$B$1994, B1994)&gt;1,NOT(ISBLANK(B1994))))" style:apply-style-name="cf1" style:base-cell-address="Акт.B1994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5:$B$1995, B1995)&gt;1,NOT(ISBLANK(B1995))))" style:apply-style-name="cf1" style:base-cell-address="Акт.B1995"/>
      <style:map style:condition="is-true-formula(msoxl:AND(COUNTIF($B$1995:$B$1995, B1995)&gt;1,NOT(ISBLANK(B1995))))" style:apply-style-name="cf1" style:base-cell-address="Акт.B1995"/>
      <style:map style:condition="is-true-formula(msoxl:AND(COUNTIF($B$1995:$B$1995, B1995)&gt;1,NOT(ISBLANK(B1995))))" style:apply-style-name="cf1" style:base-cell-address="Акт.B1995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2:$B$1942, B1942)&gt;1,NOT(ISBLANK(B1942))))" style:apply-style-name="cf1" style:base-cell-address="Акт.B1942"/>
      <style:map style:condition="is-true-formula(msoxl:AND(COUNTIF($B$1942:$B$1942, B1942)&gt;1,NOT(ISBLANK(B1942))))" style:apply-style-name="cf1" style:base-cell-address="Акт.B1942"/>
      <style:map style:condition="is-true-formula(msoxl:AND(COUNTIF($B$1942:$B$1942, B1942)&gt;1,NOT(ISBLANK(B1942))))" style:apply-style-name="cf1" style:base-cell-address="Акт.B1942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3:$B$1943, B1943)&gt;1,NOT(ISBLANK(B1943))))" style:apply-style-name="cf1" style:base-cell-address="Акт.B1943"/>
      <style:map style:condition="is-true-formula(msoxl:AND(COUNTIF($B$1943:$B$1943, B1943)&gt;1,NOT(ISBLANK(B1943))))" style:apply-style-name="cf1" style:base-cell-address="Акт.B1943"/>
      <style:map style:condition="is-true-formula(msoxl:AND(COUNTIF($B$1943:$B$1943, B1943)&gt;1,NOT(ISBLANK(B1943))))" style:apply-style-name="cf1" style:base-cell-address="Акт.B1943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4:$B$1944, B1944)&gt;1,NOT(ISBLANK(B1944))))" style:apply-style-name="cf1" style:base-cell-address="Акт.B1944"/>
      <style:map style:condition="is-true-formula(msoxl:AND(COUNTIF($B$1944:$B$1944, B1944)&gt;1,NOT(ISBLANK(B1944))))" style:apply-style-name="cf1" style:base-cell-address="Акт.B1944"/>
      <style:map style:condition="is-true-formula(msoxl:AND(COUNTIF($B$1944:$B$1944, B1944)&gt;1,NOT(ISBLANK(B1944))))" style:apply-style-name="cf1" style:base-cell-address="Акт.B1944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5:$B$1945, B1945)&gt;1,NOT(ISBLANK(B1945))))" style:apply-style-name="cf1" style:base-cell-address="Акт.B1945"/>
      <style:map style:condition="is-true-formula(msoxl:AND(COUNTIF($B$1945:$B$1945, B1945)&gt;1,NOT(ISBLANK(B1945))))" style:apply-style-name="cf1" style:base-cell-address="Акт.B1945"/>
      <style:map style:condition="is-true-formula(msoxl:AND(COUNTIF($B$1945:$B$1945, B1945)&gt;1,NOT(ISBLANK(B1945))))" style:apply-style-name="cf1" style:base-cell-address="Акт.B1945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6:$B$1946, B1946)&gt;1,NOT(ISBLANK(B1946))))" style:apply-style-name="cf1" style:base-cell-address="Акт.B1946"/>
      <style:map style:condition="is-true-formula(msoxl:AND(COUNTIF($B$1946:$B$1946, B1946)&gt;1,NOT(ISBLANK(B1946))))" style:apply-style-name="cf1" style:base-cell-address="Акт.B1946"/>
      <style:map style:condition="is-true-formula(msoxl:AND(COUNTIF($B$1946:$B$1946, B1946)&gt;1,NOT(ISBLANK(B1946))))" style:apply-style-name="cf1" style:base-cell-address="Акт.B1946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1:$B$2001, B2001)&gt;1,NOT(ISBLANK(B2001))))" style:apply-style-name="cf1" style:base-cell-address="Акт.B2001"/>
      <style:map style:condition="is-true-formula(msoxl:AND(COUNTIF($B$2001:$B$2001, B2001)&gt;1,NOT(ISBLANK(B2001))))" style:apply-style-name="cf1" style:base-cell-address="Акт.B2001"/>
      <style:map style:condition="is-true-formula(msoxl:AND(COUNTIF($B$2001:$B$2001, B2001)&gt;1,NOT(ISBLANK(B2001))))" style:apply-style-name="cf1" style:base-cell-address="Акт.B2001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0:$B$2000, B2000)&gt;1,NOT(ISBLANK(B2000))))" style:apply-style-name="cf1" style:base-cell-address="Акт.B2000"/>
      <style:map style:condition="is-true-formula(msoxl:AND(COUNTIF($B$2000:$B$2000, B2000)&gt;1,NOT(ISBLANK(B2000))))" style:apply-style-name="cf1" style:base-cell-address="Акт.B2000"/>
      <style:map style:condition="is-true-formula(msoxl:AND(COUNTIF($B$2000:$B$2000, B2000)&gt;1,NOT(ISBLANK(B2000))))" style:apply-style-name="cf1" style:base-cell-address="Акт.B2000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2:$B$2002, B2002)&gt;1,NOT(ISBLANK(B2002))))" style:apply-style-name="cf1" style:base-cell-address="Акт.B2002"/>
      <style:map style:condition="is-true-formula(msoxl:AND(COUNTIF($B$2002:$B$2002, B2002)&gt;1,NOT(ISBLANK(B2002))))" style:apply-style-name="cf1" style:base-cell-address="Акт.B2002"/>
      <style:map style:condition="is-true-formula(msoxl:AND(COUNTIF($B$2002:$B$2002, B2002)&gt;1,NOT(ISBLANK(B2002))))" style:apply-style-name="cf1" style:base-cell-address="Акт.B2002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9:$B$1999, B1999)&gt;1,NOT(ISBLANK(B1999))))" style:apply-style-name="cf1" style:base-cell-address="Акт.B1999"/>
      <style:map style:condition="is-true-formula(msoxl:AND(COUNTIF($B$1999:$B$1999, B1999)&gt;1,NOT(ISBLANK(B1999))))" style:apply-style-name="cf1" style:base-cell-address="Акт.B1999"/>
      <style:map style:condition="is-true-formula(msoxl:AND(COUNTIF($B$1999:$B$1999, B1999)&gt;1,NOT(ISBLANK(B1999))))" style:apply-style-name="cf1" style:base-cell-address="Акт.B1999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3:$B$2003, B2003)&gt;1,NOT(ISBLANK(B2003))))" style:apply-style-name="cf1" style:base-cell-address="Акт.B2003"/>
      <style:map style:condition="is-true-formula(msoxl:AND(COUNTIF($B$2003:$B$2003, B2003)&gt;1,NOT(ISBLANK(B2003))))" style:apply-style-name="cf1" style:base-cell-address="Акт.B2003"/>
      <style:map style:condition="is-true-formula(msoxl:AND(COUNTIF($B$2003:$B$2003, B2003)&gt;1,NOT(ISBLANK(B2003))))" style:apply-style-name="cf1" style:base-cell-address="Акт.B2003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8:$B$1998, B1998)&gt;1,NOT(ISBLANK(B1998))))" style:apply-style-name="cf1" style:base-cell-address="Акт.B1998"/>
      <style:map style:condition="is-true-formula(msoxl:AND(COUNTIF($B$1998:$B$1998, B1998)&gt;1,NOT(ISBLANK(B1998))))" style:apply-style-name="cf1" style:base-cell-address="Акт.B1998"/>
      <style:map style:condition="is-true-formula(msoxl:AND(COUNTIF($B$1998:$B$1998, B1998)&gt;1,NOT(ISBLANK(B1998))))" style:apply-style-name="cf1" style:base-cell-address="Акт.B1998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4:$B$2004, B2004)&gt;1,NOT(ISBLANK(B2004))))" style:apply-style-name="cf1" style:base-cell-address="Акт.B2004"/>
      <style:map style:condition="is-true-formula(msoxl:AND(COUNTIF($B$2004:$B$2004, B2004)&gt;1,NOT(ISBLANK(B2004))))" style:apply-style-name="cf1" style:base-cell-address="Акт.B2004"/>
      <style:map style:condition="is-true-formula(msoxl:AND(COUNTIF($B$2004:$B$2004, B2004)&gt;1,NOT(ISBLANK(B2004))))" style:apply-style-name="cf1" style:base-cell-address="Акт.B2004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7:$B$1997, B1997)&gt;1,NOT(ISBLANK(B1997))))" style:apply-style-name="cf1" style:base-cell-address="Акт.B1997"/>
      <style:map style:condition="is-true-formula(msoxl:AND(COUNTIF($B$1997:$B$1997, B1997)&gt;1,NOT(ISBLANK(B1997))))" style:apply-style-name="cf1" style:base-cell-address="Акт.B1997"/>
      <style:map style:condition="is-true-formula(msoxl:AND(COUNTIF($B$1997:$B$1997, B1997)&gt;1,NOT(ISBLANK(B1997))))" style:apply-style-name="cf1" style:base-cell-address="Акт.B1997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6:$B$1996, B1996)&gt;1,NOT(ISBLANK(B1996))))" style:apply-style-name="cf1" style:base-cell-address="Акт.B1996"/>
      <style:map style:condition="is-true-formula(msoxl:AND(COUNTIF($B$1996:$B$1996, B1996)&gt;1,NOT(ISBLANK(B1996))))" style:apply-style-name="cf1" style:base-cell-address="Акт.B1996"/>
      <style:map style:condition="is-true-formula(msoxl:AND(COUNTIF($B$1996:$B$1996, B1996)&gt;1,NOT(ISBLANK(B1996))))" style:apply-style-name="cf1" style:base-cell-address="Акт.B1996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7:$B$1897, B1897)&gt;1,NOT(ISBLANK(B1897))))" style:apply-style-name="cf1" style:base-cell-address="Акт.B1897"/>
      <style:map style:condition="is-true-formula(msoxl:AND(COUNTIF($B$1897:$B$1897, B1897)&gt;1,NOT(ISBLANK(B1897))))" style:apply-style-name="cf1" style:base-cell-address="Акт.B1897"/>
      <style:map style:condition="is-true-formula(msoxl:AND(COUNTIF($B$1897:$B$1897, B1897)&gt;1,NOT(ISBLANK(B1897))))" style:apply-style-name="cf1" style:base-cell-address="Акт.B1897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8:$B$1898, B1898)&gt;1,NOT(ISBLANK(B1898))))" style:apply-style-name="cf1" style:base-cell-address="Акт.B1898"/>
      <style:map style:condition="is-true-formula(msoxl:AND(COUNTIF($B$1898:$B$1898, B1898)&gt;1,NOT(ISBLANK(B1898))))" style:apply-style-name="cf1" style:base-cell-address="Акт.B1898"/>
      <style:map style:condition="is-true-formula(msoxl:AND(COUNTIF($B$1898:$B$1898, B1898)&gt;1,NOT(ISBLANK(B1898))))" style:apply-style-name="cf1" style:base-cell-address="Акт.B1898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9:$B$1899, B1899)&gt;1,NOT(ISBLANK(B1899))))" style:apply-style-name="cf1" style:base-cell-address="Акт.B1899"/>
      <style:map style:condition="is-true-formula(msoxl:AND(COUNTIF($B$1899:$B$1899, B1899)&gt;1,NOT(ISBLANK(B1899))))" style:apply-style-name="cf1" style:base-cell-address="Акт.B1899"/>
      <style:map style:condition="is-true-formula(msoxl:AND(COUNTIF($B$1899:$B$1899, B1899)&gt;1,NOT(ISBLANK(B1899))))" style:apply-style-name="cf1" style:base-cell-address="Акт.B1899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0:$B$1900, B1900)&gt;1,NOT(ISBLANK(B1900))))" style:apply-style-name="cf1" style:base-cell-address="Акт.B1900"/>
      <style:map style:condition="is-true-formula(msoxl:AND(COUNTIF($B$1900:$B$1900, B1900)&gt;1,NOT(ISBLANK(B1900))))" style:apply-style-name="cf1" style:base-cell-address="Акт.B1900"/>
      <style:map style:condition="is-true-formula(msoxl:AND(COUNTIF($B$1900:$B$1900, B1900)&gt;1,NOT(ISBLANK(B1900))))" style:apply-style-name="cf1" style:base-cell-address="Акт.B1900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1:$B$1901, B1901)&gt;1,NOT(ISBLANK(B1901))))" style:apply-style-name="cf1" style:base-cell-address="Акт.B1901"/>
      <style:map style:condition="is-true-formula(msoxl:AND(COUNTIF($B$1901:$B$1901, B1901)&gt;1,NOT(ISBLANK(B1901))))" style:apply-style-name="cf1" style:base-cell-address="Акт.B1901"/>
      <style:map style:condition="is-true-formula(msoxl:AND(COUNTIF($B$1901:$B$1901, B1901)&gt;1,NOT(ISBLANK(B1901))))" style:apply-style-name="cf1" style:base-cell-address="Акт.B1901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2:$B$1902, B1902)&gt;1,NOT(ISBLANK(B1902))))" style:apply-style-name="cf1" style:base-cell-address="Акт.B1902"/>
      <style:map style:condition="is-true-formula(msoxl:AND(COUNTIF($B$1902:$B$1902, B1902)&gt;1,NOT(ISBLANK(B1902))))" style:apply-style-name="cf1" style:base-cell-address="Акт.B1902"/>
      <style:map style:condition="is-true-formula(msoxl:AND(COUNTIF($B$1902:$B$1902, B1902)&gt;1,NOT(ISBLANK(B1902))))" style:apply-style-name="cf1" style:base-cell-address="Акт.B1902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3:$B$1903, B1903)&gt;1,NOT(ISBLANK(B1903))))" style:apply-style-name="cf1" style:base-cell-address="Акт.B1903"/>
      <style:map style:condition="is-true-formula(msoxl:AND(COUNTIF($B$1903:$B$1903, B1903)&gt;1,NOT(ISBLANK(B1903))))" style:apply-style-name="cf1" style:base-cell-address="Акт.B1903"/>
      <style:map style:condition="is-true-formula(msoxl:AND(COUNTIF($B$1903:$B$1903, B1903)&gt;1,NOT(ISBLANK(B1903))))" style:apply-style-name="cf1" style:base-cell-address="Акт.B1903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4:$B$1904, B1904)&gt;1,NOT(ISBLANK(B1904))))" style:apply-style-name="cf1" style:base-cell-address="Акт.B1904"/>
      <style:map style:condition="is-true-formula(msoxl:AND(COUNTIF($B$1904:$B$1904, B1904)&gt;1,NOT(ISBLANK(B1904))))" style:apply-style-name="cf1" style:base-cell-address="Акт.B1904"/>
      <style:map style:condition="is-true-formula(msoxl:AND(COUNTIF($B$1904:$B$1904, B1904)&gt;1,NOT(ISBLANK(B1904))))" style:apply-style-name="cf1" style:base-cell-address="Акт.B1904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5:$B$1905, B1905)&gt;1,NOT(ISBLANK(B1905))))" style:apply-style-name="cf1" style:base-cell-address="Акт.B1905"/>
      <style:map style:condition="is-true-formula(msoxl:AND(COUNTIF($B$1905:$B$1905, B1905)&gt;1,NOT(ISBLANK(B1905))))" style:apply-style-name="cf1" style:base-cell-address="Акт.B1905"/>
      <style:map style:condition="is-true-formula(msoxl:AND(COUNTIF($B$1905:$B$1905, B1905)&gt;1,NOT(ISBLANK(B1905))))" style:apply-style-name="cf1" style:base-cell-address="Акт.B1905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6:$B$1906, B1906)&gt;1,NOT(ISBLANK(B1906))))" style:apply-style-name="cf1" style:base-cell-address="Акт.B1906"/>
      <style:map style:condition="is-true-formula(msoxl:AND(COUNTIF($B$1906:$B$1906, B1906)&gt;1,NOT(ISBLANK(B1906))))" style:apply-style-name="cf1" style:base-cell-address="Акт.B1906"/>
      <style:map style:condition="is-true-formula(msoxl:AND(COUNTIF($B$1906:$B$1906, B1906)&gt;1,NOT(ISBLANK(B1906))))" style:apply-style-name="cf1" style:base-cell-address="Акт.B1906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7:$B$1907, B1907)&gt;1,NOT(ISBLANK(B1907))))" style:apply-style-name="cf1" style:base-cell-address="Акт.B1907"/>
      <style:map style:condition="is-true-formula(msoxl:AND(COUNTIF($B$1907:$B$1907, B1907)&gt;1,NOT(ISBLANK(B1907))))" style:apply-style-name="cf1" style:base-cell-address="Акт.B1907"/>
      <style:map style:condition="is-true-formula(msoxl:AND(COUNTIF($B$1907:$B$1907, B1907)&gt;1,NOT(ISBLANK(B1907))))" style:apply-style-name="cf1" style:base-cell-address="Акт.B1907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8:$B$1908, B1908)&gt;1,NOT(ISBLANK(B1908))))" style:apply-style-name="cf1" style:base-cell-address="Акт.B1908"/>
      <style:map style:condition="is-true-formula(msoxl:AND(COUNTIF($B$1908:$B$1908, B1908)&gt;1,NOT(ISBLANK(B1908))))" style:apply-style-name="cf1" style:base-cell-address="Акт.B1908"/>
      <style:map style:condition="is-true-formula(msoxl:AND(COUNTIF($B$1908:$B$1908, B1908)&gt;1,NOT(ISBLANK(B1908))))" style:apply-style-name="cf1" style:base-cell-address="Акт.B1908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9:$B$1909, B1909)&gt;1,NOT(ISBLANK(B1909))))" style:apply-style-name="cf1" style:base-cell-address="Акт.B1909"/>
      <style:map style:condition="is-true-formula(msoxl:AND(COUNTIF($B$1909:$B$1909, B1909)&gt;1,NOT(ISBLANK(B1909))))" style:apply-style-name="cf1" style:base-cell-address="Акт.B1909"/>
      <style:map style:condition="is-true-formula(msoxl:AND(COUNTIF($B$1909:$B$1909, B1909)&gt;1,NOT(ISBLANK(B1909))))" style:apply-style-name="cf1" style:base-cell-address="Акт.B1909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0:$B$1910, B1910)&gt;1,NOT(ISBLANK(B1910))))" style:apply-style-name="cf1" style:base-cell-address="Акт.B1910"/>
      <style:map style:condition="is-true-formula(msoxl:AND(COUNTIF($B$1910:$B$1910, B1910)&gt;1,NOT(ISBLANK(B1910))))" style:apply-style-name="cf1" style:base-cell-address="Акт.B1910"/>
      <style:map style:condition="is-true-formula(msoxl:AND(COUNTIF($B$1910:$B$1910, B1910)&gt;1,NOT(ISBLANK(B1910))))" style:apply-style-name="cf1" style:base-cell-address="Акт.B1910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1:$B$1911, B1911)&gt;1,NOT(ISBLANK(B1911))))" style:apply-style-name="cf1" style:base-cell-address="Акт.B1911"/>
      <style:map style:condition="is-true-formula(msoxl:AND(COUNTIF($B$1911:$B$1911, B1911)&gt;1,NOT(ISBLANK(B1911))))" style:apply-style-name="cf1" style:base-cell-address="Акт.B1911"/>
      <style:map style:condition="is-true-formula(msoxl:AND(COUNTIF($B$1911:$B$1911, B1911)&gt;1,NOT(ISBLANK(B1911))))" style:apply-style-name="cf1" style:base-cell-address="Акт.B1911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2:$B$1912, B1912)&gt;1,NOT(ISBLANK(B1912))))" style:apply-style-name="cf1" style:base-cell-address="Акт.B1912"/>
      <style:map style:condition="is-true-formula(msoxl:AND(COUNTIF($B$1912:$B$1912, B1912)&gt;1,NOT(ISBLANK(B1912))))" style:apply-style-name="cf1" style:base-cell-address="Акт.B1912"/>
      <style:map style:condition="is-true-formula(msoxl:AND(COUNTIF($B$1912:$B$1912, B1912)&gt;1,NOT(ISBLANK(B1912))))" style:apply-style-name="cf1" style:base-cell-address="Акт.B1912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3:$B$1913, B1913)&gt;1,NOT(ISBLANK(B1913))))" style:apply-style-name="cf1" style:base-cell-address="Акт.B1913"/>
      <style:map style:condition="is-true-formula(msoxl:AND(COUNTIF($B$1913:$B$1913, B1913)&gt;1,NOT(ISBLANK(B1913))))" style:apply-style-name="cf1" style:base-cell-address="Акт.B1913"/>
      <style:map style:condition="is-true-formula(msoxl:AND(COUNTIF($B$1913:$B$1913, B1913)&gt;1,NOT(ISBLANK(B1913))))" style:apply-style-name="cf1" style:base-cell-address="Акт.B1913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4:$B$1914, B1914)&gt;1,NOT(ISBLANK(B1914))))" style:apply-style-name="cf1" style:base-cell-address="Акт.B1914"/>
      <style:map style:condition="is-true-formula(msoxl:AND(COUNTIF($B$1914:$B$1914, B1914)&gt;1,NOT(ISBLANK(B1914))))" style:apply-style-name="cf1" style:base-cell-address="Акт.B1914"/>
      <style:map style:condition="is-true-formula(msoxl:AND(COUNTIF($B$1914:$B$1914, B1914)&gt;1,NOT(ISBLANK(B1914))))" style:apply-style-name="cf1" style:base-cell-address="Акт.B1914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5:$B$1915, B1915)&gt;1,NOT(ISBLANK(B1915))))" style:apply-style-name="cf1" style:base-cell-address="Акт.B1915"/>
      <style:map style:condition="is-true-formula(msoxl:AND(COUNTIF($B$1915:$B$1915, B1915)&gt;1,NOT(ISBLANK(B1915))))" style:apply-style-name="cf1" style:base-cell-address="Акт.B1915"/>
      <style:map style:condition="is-true-formula(msoxl:AND(COUNTIF($B$1915:$B$1915, B1915)&gt;1,NOT(ISBLANK(B1915))))" style:apply-style-name="cf1" style:base-cell-address="Акт.B1915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6:$B$1916, B1916)&gt;1,NOT(ISBLANK(B1916))))" style:apply-style-name="cf1" style:base-cell-address="Акт.B1916"/>
      <style:map style:condition="is-true-formula(msoxl:AND(COUNTIF($B$1916:$B$1916, B1916)&gt;1,NOT(ISBLANK(B1916))))" style:apply-style-name="cf1" style:base-cell-address="Акт.B1916"/>
      <style:map style:condition="is-true-formula(msoxl:AND(COUNTIF($B$1916:$B$1916, B1916)&gt;1,NOT(ISBLANK(B1916))))" style:apply-style-name="cf1" style:base-cell-address="Акт.B1916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7:$B$1917, B1917)&gt;1,NOT(ISBLANK(B1917))))" style:apply-style-name="cf1" style:base-cell-address="Акт.B1917"/>
      <style:map style:condition="is-true-formula(msoxl:AND(COUNTIF($B$1917:$B$1917, B1917)&gt;1,NOT(ISBLANK(B1917))))" style:apply-style-name="cf1" style:base-cell-address="Акт.B1917"/>
      <style:map style:condition="is-true-formula(msoxl:AND(COUNTIF($B$1917:$B$1917, B1917)&gt;1,NOT(ISBLANK(B1917))))" style:apply-style-name="cf1" style:base-cell-address="Акт.B1917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8:$B$1918, B1918)&gt;1,NOT(ISBLANK(B1918))))" style:apply-style-name="cf1" style:base-cell-address="Акт.B1918"/>
      <style:map style:condition="is-true-formula(msoxl:AND(COUNTIF($B$1918:$B$1918, B1918)&gt;1,NOT(ISBLANK(B1918))))" style:apply-style-name="cf1" style:base-cell-address="Акт.B1918"/>
      <style:map style:condition="is-true-formula(msoxl:AND(COUNTIF($B$1918:$B$1918, B1918)&gt;1,NOT(ISBLANK(B1918))))" style:apply-style-name="cf1" style:base-cell-address="Акт.B1918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9:$B$1919, B1919)&gt;1,NOT(ISBLANK(B1919))))" style:apply-style-name="cf1" style:base-cell-address="Акт.B1919"/>
      <style:map style:condition="is-true-formula(msoxl:AND(COUNTIF($B$1919:$B$1919, B1919)&gt;1,NOT(ISBLANK(B1919))))" style:apply-style-name="cf1" style:base-cell-address="Акт.B1919"/>
      <style:map style:condition="is-true-formula(msoxl:AND(COUNTIF($B$1919:$B$1919, B1919)&gt;1,NOT(ISBLANK(B1919))))" style:apply-style-name="cf1" style:base-cell-address="Акт.B1919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5:$B$1925, B1925)&gt;1,NOT(ISBLANK(B1925))))" style:apply-style-name="cf1" style:base-cell-address="Акт.B1925"/>
      <style:map style:condition="is-true-formula(msoxl:AND(COUNTIF($B$1925:$B$1925, B1925)&gt;1,NOT(ISBLANK(B1925))))" style:apply-style-name="cf1" style:base-cell-address="Акт.B1925"/>
      <style:map style:condition="is-true-formula(msoxl:AND(COUNTIF($B$1925:$B$1925, B1925)&gt;1,NOT(ISBLANK(B1925))))" style:apply-style-name="cf1" style:base-cell-address="Акт.B1925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6:$B$1926, B1926)&gt;1,NOT(ISBLANK(B1926))))" style:apply-style-name="cf1" style:base-cell-address="Акт.B1926"/>
      <style:map style:condition="is-true-formula(msoxl:AND(COUNTIF($B$1926:$B$1926, B1926)&gt;1,NOT(ISBLANK(B1926))))" style:apply-style-name="cf1" style:base-cell-address="Акт.B1926"/>
      <style:map style:condition="is-true-formula(msoxl:AND(COUNTIF($B$1926:$B$1926, B1926)&gt;1,NOT(ISBLANK(B1926))))" style:apply-style-name="cf1" style:base-cell-address="Акт.B1926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7:$B$1927, B1927)&gt;1,NOT(ISBLANK(B1927))))" style:apply-style-name="cf1" style:base-cell-address="Акт.B1927"/>
      <style:map style:condition="is-true-formula(msoxl:AND(COUNTIF($B$1927:$B$1927, B1927)&gt;1,NOT(ISBLANK(B1927))))" style:apply-style-name="cf1" style:base-cell-address="Акт.B1927"/>
      <style:map style:condition="is-true-formula(msoxl:AND(COUNTIF($B$1927:$B$1927, B1927)&gt;1,NOT(ISBLANK(B1927))))" style:apply-style-name="cf1" style:base-cell-address="Акт.B1927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8:$B$1928, B1928)&gt;1,NOT(ISBLANK(B1928))))" style:apply-style-name="cf1" style:base-cell-address="Акт.B1928"/>
      <style:map style:condition="is-true-formula(msoxl:AND(COUNTIF($B$1928:$B$1928, B1928)&gt;1,NOT(ISBLANK(B1928))))" style:apply-style-name="cf1" style:base-cell-address="Акт.B1928"/>
      <style:map style:condition="is-true-formula(msoxl:AND(COUNTIF($B$1928:$B$1928, B1928)&gt;1,NOT(ISBLANK(B1928))))" style:apply-style-name="cf1" style:base-cell-address="Акт.B1928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9:$B$1929, B1929)&gt;1,NOT(ISBLANK(B1929))))" style:apply-style-name="cf1" style:base-cell-address="Акт.B1929"/>
      <style:map style:condition="is-true-formula(msoxl:AND(COUNTIF($B$1929:$B$1929, B1929)&gt;1,NOT(ISBLANK(B1929))))" style:apply-style-name="cf1" style:base-cell-address="Акт.B1929"/>
      <style:map style:condition="is-true-formula(msoxl:AND(COUNTIF($B$1929:$B$1929, B1929)&gt;1,NOT(ISBLANK(B1929))))" style:apply-style-name="cf1" style:base-cell-address="Акт.B1929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0:$B$1930, B1930)&gt;1,NOT(ISBLANK(B1930))))" style:apply-style-name="cf1" style:base-cell-address="Акт.B1930"/>
      <style:map style:condition="is-true-formula(msoxl:AND(COUNTIF($B$1930:$B$1930, B1930)&gt;1,NOT(ISBLANK(B1930))))" style:apply-style-name="cf1" style:base-cell-address="Акт.B1930"/>
      <style:map style:condition="is-true-formula(msoxl:AND(COUNTIF($B$1930:$B$1930, B1930)&gt;1,NOT(ISBLANK(B1930))))" style:apply-style-name="cf1" style:base-cell-address="Акт.B1930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1:$B$1931, B1931)&gt;1,NOT(ISBLANK(B1931))))" style:apply-style-name="cf1" style:base-cell-address="Акт.B1931"/>
      <style:map style:condition="is-true-formula(msoxl:AND(COUNTIF($B$1931:$B$1931, B1931)&gt;1,NOT(ISBLANK(B1931))))" style:apply-style-name="cf1" style:base-cell-address="Акт.B1931"/>
      <style:map style:condition="is-true-formula(msoxl:AND(COUNTIF($B$1931:$B$1931, B1931)&gt;1,NOT(ISBLANK(B1931))))" style:apply-style-name="cf1" style:base-cell-address="Акт.B1931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2:$B$1932, B1932)&gt;1,NOT(ISBLANK(B1932))))" style:apply-style-name="cf1" style:base-cell-address="Акт.B1932"/>
      <style:map style:condition="is-true-formula(msoxl:AND(COUNTIF($B$1932:$B$1932, B1932)&gt;1,NOT(ISBLANK(B1932))))" style:apply-style-name="cf1" style:base-cell-address="Акт.B1932"/>
      <style:map style:condition="is-true-formula(msoxl:AND(COUNTIF($B$1932:$B$1932, B1932)&gt;1,NOT(ISBLANK(B1932))))" style:apply-style-name="cf1" style:base-cell-address="Акт.B1932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3:$B$1933, B1933)&gt;1,NOT(ISBLANK(B1933))))" style:apply-style-name="cf1" style:base-cell-address="Акт.B1933"/>
      <style:map style:condition="is-true-formula(msoxl:AND(COUNTIF($B$1933:$B$1933, B1933)&gt;1,NOT(ISBLANK(B1933))))" style:apply-style-name="cf1" style:base-cell-address="Акт.B1933"/>
      <style:map style:condition="is-true-formula(msoxl:AND(COUNTIF($B$1933:$B$1933, B1933)&gt;1,NOT(ISBLANK(B1933))))" style:apply-style-name="cf1" style:base-cell-address="Акт.B1933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4:$B$1934, B1934)&gt;1,NOT(ISBLANK(B1934))))" style:apply-style-name="cf1" style:base-cell-address="Акт.B1934"/>
      <style:map style:condition="is-true-formula(msoxl:AND(COUNTIF($B$1934:$B$1934, B1934)&gt;1,NOT(ISBLANK(B1934))))" style:apply-style-name="cf1" style:base-cell-address="Акт.B1934"/>
      <style:map style:condition="is-true-formula(msoxl:AND(COUNTIF($B$1934:$B$1934, B1934)&gt;1,NOT(ISBLANK(B1934))))" style:apply-style-name="cf1" style:base-cell-address="Акт.B1934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5:$B$1935, B1935)&gt;1,NOT(ISBLANK(B1935))))" style:apply-style-name="cf1" style:base-cell-address="Акт.B1935"/>
      <style:map style:condition="is-true-formula(msoxl:AND(COUNTIF($B$1935:$B$1935, B1935)&gt;1,NOT(ISBLANK(B1935))))" style:apply-style-name="cf1" style:base-cell-address="Акт.B1935"/>
      <style:map style:condition="is-true-formula(msoxl:AND(COUNTIF($B$1935:$B$1935, B1935)&gt;1,NOT(ISBLANK(B1935))))" style:apply-style-name="cf1" style:base-cell-address="Акт.B1935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6:$B$1936, B1936)&gt;1,NOT(ISBLANK(B1936))))" style:apply-style-name="cf1" style:base-cell-address="Акт.B1936"/>
      <style:map style:condition="is-true-formula(msoxl:AND(COUNTIF($B$1936:$B$1936, B1936)&gt;1,NOT(ISBLANK(B1936))))" style:apply-style-name="cf1" style:base-cell-address="Акт.B1936"/>
      <style:map style:condition="is-true-formula(msoxl:AND(COUNTIF($B$1936:$B$1936, B1936)&gt;1,NOT(ISBLANK(B1936))))" style:apply-style-name="cf1" style:base-cell-address="Акт.B1936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0:$B$1920, B1920)&gt;1,NOT(ISBLANK(B1920))))" style:apply-style-name="cf1" style:base-cell-address="Акт.B1920"/>
      <style:map style:condition="is-true-formula(msoxl:AND(COUNTIF($B$1920:$B$1920, B1920)&gt;1,NOT(ISBLANK(B1920))))" style:apply-style-name="cf1" style:base-cell-address="Акт.B1920"/>
      <style:map style:condition="is-true-formula(msoxl:AND(COUNTIF($B$1920:$B$1920, B1920)&gt;1,NOT(ISBLANK(B1920))))" style:apply-style-name="cf1" style:base-cell-address="Акт.B1920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1:$B$1921, B1921)&gt;1,NOT(ISBLANK(B1921))))" style:apply-style-name="cf1" style:base-cell-address="Акт.B1921"/>
      <style:map style:condition="is-true-formula(msoxl:AND(COUNTIF($B$1921:$B$1921, B1921)&gt;1,NOT(ISBLANK(B1921))))" style:apply-style-name="cf1" style:base-cell-address="Акт.B1921"/>
      <style:map style:condition="is-true-formula(msoxl:AND(COUNTIF($B$1921:$B$1921, B1921)&gt;1,NOT(ISBLANK(B1921))))" style:apply-style-name="cf1" style:base-cell-address="Акт.B1921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2:$B$1922, B1922)&gt;1,NOT(ISBLANK(B1922))))" style:apply-style-name="cf1" style:base-cell-address="Акт.B1922"/>
      <style:map style:condition="is-true-formula(msoxl:AND(COUNTIF($B$1922:$B$1922, B1922)&gt;1,NOT(ISBLANK(B1922))))" style:apply-style-name="cf1" style:base-cell-address="Акт.B1922"/>
      <style:map style:condition="is-true-formula(msoxl:AND(COUNTIF($B$1922:$B$1922, B1922)&gt;1,NOT(ISBLANK(B1922))))" style:apply-style-name="cf1" style:base-cell-address="Акт.B1922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3:$B$1923, B1923)&gt;1,NOT(ISBLANK(B1923))))" style:apply-style-name="cf1" style:base-cell-address="Акт.B1923"/>
      <style:map style:condition="is-true-formula(msoxl:AND(COUNTIF($B$1923:$B$1923, B1923)&gt;1,NOT(ISBLANK(B1923))))" style:apply-style-name="cf1" style:base-cell-address="Акт.B1923"/>
      <style:map style:condition="is-true-formula(msoxl:AND(COUNTIF($B$1923:$B$1923, B1923)&gt;1,NOT(ISBLANK(B1923))))" style:apply-style-name="cf1" style:base-cell-address="Акт.B1923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4:$B$1924, B1924)&gt;1,NOT(ISBLANK(B1924))))" style:apply-style-name="cf1" style:base-cell-address="Акт.B1924"/>
      <style:map style:condition="is-true-formula(msoxl:AND(COUNTIF($B$1924:$B$1924, B1924)&gt;1,NOT(ISBLANK(B1924))))" style:apply-style-name="cf1" style:base-cell-address="Акт.B1924"/>
      <style:map style:condition="is-true-formula(msoxl:AND(COUNTIF($B$1924:$B$1924, B1924)&gt;1,NOT(ISBLANK(B1924))))" style:apply-style-name="cf1" style:base-cell-address="Акт.B1924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7:$B$1937, B1937)&gt;1,NOT(ISBLANK(B1937))))" style:apply-style-name="cf1" style:base-cell-address="Акт.B1937"/>
      <style:map style:condition="is-true-formula(msoxl:AND(COUNTIF($B$1937:$B$1937, B1937)&gt;1,NOT(ISBLANK(B1937))))" style:apply-style-name="cf1" style:base-cell-address="Акт.B1937"/>
      <style:map style:condition="is-true-formula(msoxl:AND(COUNTIF($B$1937:$B$1937, B1937)&gt;1,NOT(ISBLANK(B1937))))" style:apply-style-name="cf1" style:base-cell-address="Акт.B1937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8:$B$1938, B1938)&gt;1,NOT(ISBLANK(B1938))))" style:apply-style-name="cf1" style:base-cell-address="Акт.B1938"/>
      <style:map style:condition="is-true-formula(msoxl:AND(COUNTIF($B$1938:$B$1938, B1938)&gt;1,NOT(ISBLANK(B1938))))" style:apply-style-name="cf1" style:base-cell-address="Акт.B1938"/>
      <style:map style:condition="is-true-formula(msoxl:AND(COUNTIF($B$1938:$B$1938, B1938)&gt;1,NOT(ISBLANK(B1938))))" style:apply-style-name="cf1" style:base-cell-address="Акт.B1938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9:$B$1939, B1939)&gt;1,NOT(ISBLANK(B1939))))" style:apply-style-name="cf1" style:base-cell-address="Акт.B1939"/>
      <style:map style:condition="is-true-formula(msoxl:AND(COUNTIF($B$1939:$B$1939, B1939)&gt;1,NOT(ISBLANK(B1939))))" style:apply-style-name="cf1" style:base-cell-address="Акт.B1939"/>
      <style:map style:condition="is-true-formula(msoxl:AND(COUNTIF($B$1939:$B$1939, B1939)&gt;1,NOT(ISBLANK(B1939))))" style:apply-style-name="cf1" style:base-cell-address="Акт.B1939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0:$B$1940, B1940)&gt;1,NOT(ISBLANK(B1940))))" style:apply-style-name="cf1" style:base-cell-address="Акт.B1940"/>
      <style:map style:condition="is-true-formula(msoxl:AND(COUNTIF($B$1940:$B$1940, B1940)&gt;1,NOT(ISBLANK(B1940))))" style:apply-style-name="cf1" style:base-cell-address="Акт.B1940"/>
      <style:map style:condition="is-true-formula(msoxl:AND(COUNTIF($B$1940:$B$1940, B1940)&gt;1,NOT(ISBLANK(B1940))))" style:apply-style-name="cf1" style:base-cell-address="Акт.B1940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1:$B$1941, B1941)&gt;1,NOT(ISBLANK(B1941))))" style:apply-style-name="cf1" style:base-cell-address="Акт.B1941"/>
      <style:map style:condition="is-true-formula(msoxl:AND(COUNTIF($B$1941:$B$1941, B1941)&gt;1,NOT(ISBLANK(B1941))))" style:apply-style-name="cf1" style:base-cell-address="Акт.B1941"/>
      <style:map style:condition="is-true-formula(msoxl:AND(COUNTIF($B$1941:$B$1941, B1941)&gt;1,NOT(ISBLANK(B1941))))" style:apply-style-name="cf1" style:base-cell-address="Акт.B1941"/>
    </style:style>
    <style:style style:name="ce926" style:family="table-cell">
      <style:map style:condition="is-true-formula(msoxl:AND(COUNTIF($B$2005:$B$1048576, B2018)+COUNTIF($B$1:$B$16, B2018)+COUNTIF($B$162:$B$164, B2018)&gt;1,NOT(ISBLANK(B2018))))" style:apply-style-name="cf1" style:base-cell-address="Акт.B2018"/>
      <style:map style:condition="is-true-formula(msoxl:AND(COUNTIF($B$2005:$B$1048576, B2018)+COUNTIF($B$1:$B$16, B2018)+COUNTIF($B$162:$B$164, B2018)&gt;1,NOT(ISBLANK(B2018))))" style:apply-style-name="cf1" style:base-cell-address="Акт.B2018"/>
      <style:map style:condition="is-true-formula(msoxl:AND(COUNTIF($B$2005:$B$1048576, B2018)+COUNTIF($B$1:$B$16, B2018)+COUNTIF($B$162:$B$164, B2018)&gt;1,NOT(ISBLANK(B2018))))" style:apply-style-name="cf1" style:base-cell-address="Акт.B2018"/>
    </style:style>
    <style:style style:name="ce927" style:family="table-cell" style:parent-style-name="Default" style:data-style-name="N0">
      <style:table-cell-properties style:vertical-align="automatic"/>
      <style:map style:condition="is-true-formula(msoxl:AND(COUNTIF($B$2005:$B$1048576, B2012)+COUNTIF($B$1:$B$16, B2012)+COUNTIF($B$162:$B$164, B2012)&gt;1,NOT(ISBLANK(B2012))))" style:apply-style-name="cf1" style:base-cell-address="Акт.B2012"/>
      <style:map style:condition="is-true-formula(msoxl:AND(COUNTIF($B$2005:$B$1048576, B2012)+COUNTIF($B$1:$B$16, B2012)+COUNTIF($B$162:$B$164, B2012)&gt;1,NOT(ISBLANK(B2012))))" style:apply-style-name="cf1" style:base-cell-address="Акт.B2012"/>
      <style:map style:condition="is-true-formula(msoxl:AND(COUNTIF($B$2005:$B$1048576, B12)+COUNTIF($B$1:$B$16, B12)+COUNTIF($B$162:$B$164, B12)&gt;1,NOT(ISBLANK(B12))))" style:apply-style-name="cf1" style:base-cell-address="Акт.B12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8:$B$1288, B1288)&gt;1,NOT(ISBLANK(B1288))))" style:apply-style-name="cf1" style:base-cell-address="Акт.B1288"/>
      <style:map style:condition="is-true-formula(msoxl:AND(COUNTIF($B$1288:$B$1288, B1288)&gt;1,NOT(ISBLANK(B1288))))" style:apply-style-name="cf1" style:base-cell-address="Акт.B1288"/>
      <style:map style:condition="is-true-formula(msoxl:AND(COUNTIF($B$1288:$B$1288, B1288)&gt;1,NOT(ISBLANK(B1288))))" style:apply-style-name="cf1" style:base-cell-address="Акт.B1288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1:$B$1291, B1291)&gt;1,NOT(ISBLANK(B1291))))" style:apply-style-name="cf1" style:base-cell-address="Акт.B1291"/>
      <style:map style:condition="is-true-formula(msoxl:AND(COUNTIF($B$1291:$B$1291, B1291)&gt;1,NOT(ISBLANK(B1291))))" style:apply-style-name="cf1" style:base-cell-address="Акт.B1291"/>
      <style:map style:condition="is-true-formula(msoxl:AND(COUNTIF($B$1291:$B$1291, B1291)&gt;1,NOT(ISBLANK(B1291))))" style:apply-style-name="cf1" style:base-cell-address="Акт.B1291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2:$B$1292, B1292)&gt;1,NOT(ISBLANK(B1292))))" style:apply-style-name="cf1" style:base-cell-address="Акт.B1292"/>
      <style:map style:condition="is-true-formula(msoxl:AND(COUNTIF($B$1292:$B$1292, B1292)&gt;1,NOT(ISBLANK(B1292))))" style:apply-style-name="cf1" style:base-cell-address="Акт.B1292"/>
      <style:map style:condition="is-true-formula(msoxl:AND(COUNTIF($B$1292:$B$1292, B1292)&gt;1,NOT(ISBLANK(B1292))))" style:apply-style-name="cf1" style:base-cell-address="Акт.B1292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3:$B$1293, B1293)&gt;1,NOT(ISBLANK(B1293))))" style:apply-style-name="cf1" style:base-cell-address="Акт.B1293"/>
      <style:map style:condition="is-true-formula(msoxl:AND(COUNTIF($B$1293:$B$1293, B1293)&gt;1,NOT(ISBLANK(B1293))))" style:apply-style-name="cf1" style:base-cell-address="Акт.B1293"/>
      <style:map style:condition="is-true-formula(msoxl:AND(COUNTIF($B$1293:$B$1293, B1293)&gt;1,NOT(ISBLANK(B1293))))" style:apply-style-name="cf1" style:base-cell-address="Акт.B1293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4:$B$1294, B1294)&gt;1,NOT(ISBLANK(B1294))))" style:apply-style-name="cf1" style:base-cell-address="Акт.B1294"/>
      <style:map style:condition="is-true-formula(msoxl:AND(COUNTIF($B$1294:$B$1294, B1294)&gt;1,NOT(ISBLANK(B1294))))" style:apply-style-name="cf1" style:base-cell-address="Акт.B1294"/>
      <style:map style:condition="is-true-formula(msoxl:AND(COUNTIF($B$1294:$B$1294, B1294)&gt;1,NOT(ISBLANK(B1294))))" style:apply-style-name="cf1" style:base-cell-address="Акт.B1294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5:$B$1295, B1295)&gt;1,NOT(ISBLANK(B1295))))" style:apply-style-name="cf1" style:base-cell-address="Акт.B1295"/>
      <style:map style:condition="is-true-formula(msoxl:AND(COUNTIF($B$1295:$B$1295, B1295)&gt;1,NOT(ISBLANK(B1295))))" style:apply-style-name="cf1" style:base-cell-address="Акт.B1295"/>
      <style:map style:condition="is-true-formula(msoxl:AND(COUNTIF($B$1295:$B$1295, B1295)&gt;1,NOT(ISBLANK(B1295))))" style:apply-style-name="cf1" style:base-cell-address="Акт.B1295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6:$B$1296, B1296)&gt;1,NOT(ISBLANK(B1296))))" style:apply-style-name="cf1" style:base-cell-address="Акт.B1296"/>
      <style:map style:condition="is-true-formula(msoxl:AND(COUNTIF($B$1296:$B$1296, B1296)&gt;1,NOT(ISBLANK(B1296))))" style:apply-style-name="cf1" style:base-cell-address="Акт.B1296"/>
      <style:map style:condition="is-true-formula(msoxl:AND(COUNTIF($B$1296:$B$1296, B1296)&gt;1,NOT(ISBLANK(B1296))))" style:apply-style-name="cf1" style:base-cell-address="Акт.B1296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8:$B$1298, B1298)&gt;1,NOT(ISBLANK(B1298))))" style:apply-style-name="cf1" style:base-cell-address="Акт.B1298"/>
      <style:map style:condition="is-true-formula(msoxl:AND(COUNTIF($B$1298:$B$1298, B1298)&gt;1,NOT(ISBLANK(B1298))))" style:apply-style-name="cf1" style:base-cell-address="Акт.B1298"/>
      <style:map style:condition="is-true-formula(msoxl:AND(COUNTIF($B$1298:$B$1298, B1298)&gt;1,NOT(ISBLANK(B1298))))" style:apply-style-name="cf1" style:base-cell-address="Акт.B1298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9:$B$1299, B1299)&gt;1,NOT(ISBLANK(B1299))))" style:apply-style-name="cf1" style:base-cell-address="Акт.B1299"/>
      <style:map style:condition="is-true-formula(msoxl:AND(COUNTIF($B$1299:$B$1299, B1299)&gt;1,NOT(ISBLANK(B1299))))" style:apply-style-name="cf1" style:base-cell-address="Акт.B1299"/>
      <style:map style:condition="is-true-formula(msoxl:AND(COUNTIF($B$1299:$B$1299, B1299)&gt;1,NOT(ISBLANK(B1299))))" style:apply-style-name="cf1" style:base-cell-address="Акт.B1299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0:$B$1300, B1300)&gt;1,NOT(ISBLANK(B1300))))" style:apply-style-name="cf1" style:base-cell-address="Акт.B1300"/>
      <style:map style:condition="is-true-formula(msoxl:AND(COUNTIF($B$1300:$B$1300, B1300)&gt;1,NOT(ISBLANK(B1300))))" style:apply-style-name="cf1" style:base-cell-address="Акт.B1300"/>
      <style:map style:condition="is-true-formula(msoxl:AND(COUNTIF($B$1300:$B$1300, B1300)&gt;1,NOT(ISBLANK(B1300))))" style:apply-style-name="cf1" style:base-cell-address="Акт.B1300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1:$B$1301, B1301)&gt;1,NOT(ISBLANK(B1301))))" style:apply-style-name="cf1" style:base-cell-address="Акт.B1301"/>
      <style:map style:condition="is-true-formula(msoxl:AND(COUNTIF($B$1301:$B$1301, B1301)&gt;1,NOT(ISBLANK(B1301))))" style:apply-style-name="cf1" style:base-cell-address="Акт.B1301"/>
      <style:map style:condition="is-true-formula(msoxl:AND(COUNTIF($B$1301:$B$1301, B1301)&gt;1,NOT(ISBLANK(B1301))))" style:apply-style-name="cf1" style:base-cell-address="Акт.B1301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2:$B$1302, B1302)&gt;1,NOT(ISBLANK(B1302))))" style:apply-style-name="cf1" style:base-cell-address="Акт.B1302"/>
      <style:map style:condition="is-true-formula(msoxl:AND(COUNTIF($B$1302:$B$1302, B1302)&gt;1,NOT(ISBLANK(B1302))))" style:apply-style-name="cf1" style:base-cell-address="Акт.B1302"/>
      <style:map style:condition="is-true-formula(msoxl:AND(COUNTIF($B$1302:$B$1302, B1302)&gt;1,NOT(ISBLANK(B1302))))" style:apply-style-name="cf1" style:base-cell-address="Акт.B1302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3:$B$1303, B1303)&gt;1,NOT(ISBLANK(B1303))))" style:apply-style-name="cf1" style:base-cell-address="Акт.B1303"/>
      <style:map style:condition="is-true-formula(msoxl:AND(COUNTIF($B$1303:$B$1303, B1303)&gt;1,NOT(ISBLANK(B1303))))" style:apply-style-name="cf1" style:base-cell-address="Акт.B1303"/>
      <style:map style:condition="is-true-formula(msoxl:AND(COUNTIF($B$1303:$B$1303, B1303)&gt;1,NOT(ISBLANK(B1303))))" style:apply-style-name="cf1" style:base-cell-address="Акт.B1303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4:$B$1304, B1304)&gt;1,NOT(ISBLANK(B1304))))" style:apply-style-name="cf1" style:base-cell-address="Акт.B1304"/>
      <style:map style:condition="is-true-formula(msoxl:AND(COUNTIF($B$1304:$B$1304, B1304)&gt;1,NOT(ISBLANK(B1304))))" style:apply-style-name="cf1" style:base-cell-address="Акт.B1304"/>
      <style:map style:condition="is-true-formula(msoxl:AND(COUNTIF($B$1304:$B$1304, B1304)&gt;1,NOT(ISBLANK(B1304))))" style:apply-style-name="cf1" style:base-cell-address="Акт.B1304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5:$B$1305, B1305)&gt;1,NOT(ISBLANK(B1305))))" style:apply-style-name="cf1" style:base-cell-address="Акт.B1305"/>
      <style:map style:condition="is-true-formula(msoxl:AND(COUNTIF($B$1305:$B$1305, B1305)&gt;1,NOT(ISBLANK(B1305))))" style:apply-style-name="cf1" style:base-cell-address="Акт.B1305"/>
      <style:map style:condition="is-true-formula(msoxl:AND(COUNTIF($B$1305:$B$1305, B1305)&gt;1,NOT(ISBLANK(B1305))))" style:apply-style-name="cf1" style:base-cell-address="Акт.B1305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6:$B$1306, B1306)&gt;1,NOT(ISBLANK(B1306))))" style:apply-style-name="cf1" style:base-cell-address="Акт.B1306"/>
      <style:map style:condition="is-true-formula(msoxl:AND(COUNTIF($B$1306:$B$1306, B1306)&gt;1,NOT(ISBLANK(B1306))))" style:apply-style-name="cf1" style:base-cell-address="Акт.B1306"/>
      <style:map style:condition="is-true-formula(msoxl:AND(COUNTIF($B$1306:$B$1306, B1306)&gt;1,NOT(ISBLANK(B1306))))" style:apply-style-name="cf1" style:base-cell-address="Акт.B1306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7:$B$1307, B1307)&gt;1,NOT(ISBLANK(B1307))))" style:apply-style-name="cf1" style:base-cell-address="Акт.B1307"/>
      <style:map style:condition="is-true-formula(msoxl:AND(COUNTIF($B$1307:$B$1307, B1307)&gt;1,NOT(ISBLANK(B1307))))" style:apply-style-name="cf1" style:base-cell-address="Акт.B1307"/>
      <style:map style:condition="is-true-formula(msoxl:AND(COUNTIF($B$1307:$B$1307, B1307)&gt;1,NOT(ISBLANK(B1307))))" style:apply-style-name="cf1" style:base-cell-address="Акт.B1307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8:$B$1308, B1308)&gt;1,NOT(ISBLANK(B1308))))" style:apply-style-name="cf1" style:base-cell-address="Акт.B1308"/>
      <style:map style:condition="is-true-formula(msoxl:AND(COUNTIF($B$1308:$B$1308, B1308)&gt;1,NOT(ISBLANK(B1308))))" style:apply-style-name="cf1" style:base-cell-address="Акт.B1308"/>
      <style:map style:condition="is-true-formula(msoxl:AND(COUNTIF($B$1308:$B$1308, B1308)&gt;1,NOT(ISBLANK(B1308))))" style:apply-style-name="cf1" style:base-cell-address="Акт.B1308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9:$B$1309, B1309)&gt;1,NOT(ISBLANK(B1309))))" style:apply-style-name="cf1" style:base-cell-address="Акт.B1309"/>
      <style:map style:condition="is-true-formula(msoxl:AND(COUNTIF($B$1309:$B$1309, B1309)&gt;1,NOT(ISBLANK(B1309))))" style:apply-style-name="cf1" style:base-cell-address="Акт.B1309"/>
      <style:map style:condition="is-true-formula(msoxl:AND(COUNTIF($B$1309:$B$1309, B1309)&gt;1,NOT(ISBLANK(B1309))))" style:apply-style-name="cf1" style:base-cell-address="Акт.B1309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0:$B$1310, B1310)&gt;1,NOT(ISBLANK(B1310))))" style:apply-style-name="cf1" style:base-cell-address="Акт.B1310"/>
      <style:map style:condition="is-true-formula(msoxl:AND(COUNTIF($B$1310:$B$1310, B1310)&gt;1,NOT(ISBLANK(B1310))))" style:apply-style-name="cf1" style:base-cell-address="Акт.B1310"/>
      <style:map style:condition="is-true-formula(msoxl:AND(COUNTIF($B$1310:$B$1310, B1310)&gt;1,NOT(ISBLANK(B1310))))" style:apply-style-name="cf1" style:base-cell-address="Акт.B1310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1:$B$1311, B1311)&gt;1,NOT(ISBLANK(B1311))))" style:apply-style-name="cf1" style:base-cell-address="Акт.B1311"/>
      <style:map style:condition="is-true-formula(msoxl:AND(COUNTIF($B$1311:$B$1311, B1311)&gt;1,NOT(ISBLANK(B1311))))" style:apply-style-name="cf1" style:base-cell-address="Акт.B1311"/>
      <style:map style:condition="is-true-formula(msoxl:AND(COUNTIF($B$1311:$B$1311, B1311)&gt;1,NOT(ISBLANK(B1311))))" style:apply-style-name="cf1" style:base-cell-address="Акт.B1311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2:$B$1312, B1312)&gt;1,NOT(ISBLANK(B1312))))" style:apply-style-name="cf1" style:base-cell-address="Акт.B1312"/>
      <style:map style:condition="is-true-formula(msoxl:AND(COUNTIF($B$1312:$B$1312, B1312)&gt;1,NOT(ISBLANK(B1312))))" style:apply-style-name="cf1" style:base-cell-address="Акт.B1312"/>
      <style:map style:condition="is-true-formula(msoxl:AND(COUNTIF($B$1312:$B$1312, B1312)&gt;1,NOT(ISBLANK(B1312))))" style:apply-style-name="cf1" style:base-cell-address="Акт.B1312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3:$B$1313, B1313)&gt;1,NOT(ISBLANK(B1313))))" style:apply-style-name="cf1" style:base-cell-address="Акт.B1313"/>
      <style:map style:condition="is-true-formula(msoxl:AND(COUNTIF($B$1313:$B$1313, B1313)&gt;1,NOT(ISBLANK(B1313))))" style:apply-style-name="cf1" style:base-cell-address="Акт.B1313"/>
      <style:map style:condition="is-true-formula(msoxl:AND(COUNTIF($B$1313:$B$1313, B1313)&gt;1,NOT(ISBLANK(B1313))))" style:apply-style-name="cf1" style:base-cell-address="Акт.B1313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4:$B$1314, B1314)&gt;1,NOT(ISBLANK(B1314))))" style:apply-style-name="cf1" style:base-cell-address="Акт.B1314"/>
      <style:map style:condition="is-true-formula(msoxl:AND(COUNTIF($B$1314:$B$1314, B1314)&gt;1,NOT(ISBLANK(B1314))))" style:apply-style-name="cf1" style:base-cell-address="Акт.B1314"/>
      <style:map style:condition="is-true-formula(msoxl:AND(COUNTIF($B$1314:$B$1314, B1314)&gt;1,NOT(ISBLANK(B1314))))" style:apply-style-name="cf1" style:base-cell-address="Акт.B1314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5:$B$1315, B1315)&gt;1,NOT(ISBLANK(B1315))))" style:apply-style-name="cf1" style:base-cell-address="Акт.B1315"/>
      <style:map style:condition="is-true-formula(msoxl:AND(COUNTIF($B$1315:$B$1315, B1315)&gt;1,NOT(ISBLANK(B1315))))" style:apply-style-name="cf1" style:base-cell-address="Акт.B1315"/>
      <style:map style:condition="is-true-formula(msoxl:AND(COUNTIF($B$1315:$B$1315, B1315)&gt;1,NOT(ISBLANK(B1315))))" style:apply-style-name="cf1" style:base-cell-address="Акт.B1315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6:$B$1316, B1316)&gt;1,NOT(ISBLANK(B1316))))" style:apply-style-name="cf1" style:base-cell-address="Акт.B1316"/>
      <style:map style:condition="is-true-formula(msoxl:AND(COUNTIF($B$1316:$B$1316, B1316)&gt;1,NOT(ISBLANK(B1316))))" style:apply-style-name="cf1" style:base-cell-address="Акт.B1316"/>
      <style:map style:condition="is-true-formula(msoxl:AND(COUNTIF($B$1316:$B$1316, B1316)&gt;1,NOT(ISBLANK(B1316))))" style:apply-style-name="cf1" style:base-cell-address="Акт.B1316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7:$B$1317, B1317)&gt;1,NOT(ISBLANK(B1317))))" style:apply-style-name="cf1" style:base-cell-address="Акт.B1317"/>
      <style:map style:condition="is-true-formula(msoxl:AND(COUNTIF($B$1317:$B$1317, B1317)&gt;1,NOT(ISBLANK(B1317))))" style:apply-style-name="cf1" style:base-cell-address="Акт.B1317"/>
      <style:map style:condition="is-true-formula(msoxl:AND(COUNTIF($B$1317:$B$1317, B1317)&gt;1,NOT(ISBLANK(B1317))))" style:apply-style-name="cf1" style:base-cell-address="Акт.B1317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8:$B$1318, B1318)&gt;1,NOT(ISBLANK(B1318))))" style:apply-style-name="cf1" style:base-cell-address="Акт.B1318"/>
      <style:map style:condition="is-true-formula(msoxl:AND(COUNTIF($B$1318:$B$1318, B1318)&gt;1,NOT(ISBLANK(B1318))))" style:apply-style-name="cf1" style:base-cell-address="Акт.B1318"/>
      <style:map style:condition="is-true-formula(msoxl:AND(COUNTIF($B$1318:$B$1318, B1318)&gt;1,NOT(ISBLANK(B1318))))" style:apply-style-name="cf1" style:base-cell-address="Акт.B1318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9:$B$1319, B1319)&gt;1,NOT(ISBLANK(B1319))))" style:apply-style-name="cf1" style:base-cell-address="Акт.B1319"/>
      <style:map style:condition="is-true-formula(msoxl:AND(COUNTIF($B$1319:$B$1319, B1319)&gt;1,NOT(ISBLANK(B1319))))" style:apply-style-name="cf1" style:base-cell-address="Акт.B1319"/>
      <style:map style:condition="is-true-formula(msoxl:AND(COUNTIF($B$1319:$B$1319, B1319)&gt;1,NOT(ISBLANK(B1319))))" style:apply-style-name="cf1" style:base-cell-address="Акт.B1319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0:$B$1320, B1320)&gt;1,NOT(ISBLANK(B1320))))" style:apply-style-name="cf1" style:base-cell-address="Акт.B1320"/>
      <style:map style:condition="is-true-formula(msoxl:AND(COUNTIF($B$1320:$B$1320, B1320)&gt;1,NOT(ISBLANK(B1320))))" style:apply-style-name="cf1" style:base-cell-address="Акт.B1320"/>
      <style:map style:condition="is-true-formula(msoxl:AND(COUNTIF($B$1320:$B$1320, B1320)&gt;1,NOT(ISBLANK(B1320))))" style:apply-style-name="cf1" style:base-cell-address="Акт.B1320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1:$B$1321, B1321)&gt;1,NOT(ISBLANK(B1321))))" style:apply-style-name="cf1" style:base-cell-address="Акт.B1321"/>
      <style:map style:condition="is-true-formula(msoxl:AND(COUNTIF($B$1321:$B$1321, B1321)&gt;1,NOT(ISBLANK(B1321))))" style:apply-style-name="cf1" style:base-cell-address="Акт.B1321"/>
      <style:map style:condition="is-true-formula(msoxl:AND(COUNTIF($B$1321:$B$1321, B1321)&gt;1,NOT(ISBLANK(B1321))))" style:apply-style-name="cf1" style:base-cell-address="Акт.B1321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2:$B$1322, B1322)&gt;1,NOT(ISBLANK(B1322))))" style:apply-style-name="cf1" style:base-cell-address="Акт.B1322"/>
      <style:map style:condition="is-true-formula(msoxl:AND(COUNTIF($B$1322:$B$1322, B1322)&gt;1,NOT(ISBLANK(B1322))))" style:apply-style-name="cf1" style:base-cell-address="Акт.B1322"/>
      <style:map style:condition="is-true-formula(msoxl:AND(COUNTIF($B$1322:$B$1322, B1322)&gt;1,NOT(ISBLANK(B1322))))" style:apply-style-name="cf1" style:base-cell-address="Акт.B1322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3:$B$1323, B1323)&gt;1,NOT(ISBLANK(B1323))))" style:apply-style-name="cf1" style:base-cell-address="Акт.B1323"/>
      <style:map style:condition="is-true-formula(msoxl:AND(COUNTIF($B$1323:$B$1323, B1323)&gt;1,NOT(ISBLANK(B1323))))" style:apply-style-name="cf1" style:base-cell-address="Акт.B1323"/>
      <style:map style:condition="is-true-formula(msoxl:AND(COUNTIF($B$1323:$B$1323, B1323)&gt;1,NOT(ISBLANK(B1323))))" style:apply-style-name="cf1" style:base-cell-address="Акт.B1323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4:$B$1324, B1324)&gt;1,NOT(ISBLANK(B1324))))" style:apply-style-name="cf1" style:base-cell-address="Акт.B1324"/>
      <style:map style:condition="is-true-formula(msoxl:AND(COUNTIF($B$1324:$B$1324, B1324)&gt;1,NOT(ISBLANK(B1324))))" style:apply-style-name="cf1" style:base-cell-address="Акт.B1324"/>
      <style:map style:condition="is-true-formula(msoxl:AND(COUNTIF($B$1324:$B$1324, B1324)&gt;1,NOT(ISBLANK(B1324))))" style:apply-style-name="cf1" style:base-cell-address="Акт.B1324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5:$B$1325, B1325)&gt;1,NOT(ISBLANK(B1325))))" style:apply-style-name="cf1" style:base-cell-address="Акт.B1325"/>
      <style:map style:condition="is-true-formula(msoxl:AND(COUNTIF($B$1325:$B$1325, B1325)&gt;1,NOT(ISBLANK(B1325))))" style:apply-style-name="cf1" style:base-cell-address="Акт.B1325"/>
      <style:map style:condition="is-true-formula(msoxl:AND(COUNTIF($B$1325:$B$1325, B1325)&gt;1,NOT(ISBLANK(B1325))))" style:apply-style-name="cf1" style:base-cell-address="Акт.B1325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6:$B$1326, B1326)&gt;1,NOT(ISBLANK(B1326))))" style:apply-style-name="cf1" style:base-cell-address="Акт.B1326"/>
      <style:map style:condition="is-true-formula(msoxl:AND(COUNTIF($B$1326:$B$1326, B1326)&gt;1,NOT(ISBLANK(B1326))))" style:apply-style-name="cf1" style:base-cell-address="Акт.B1326"/>
      <style:map style:condition="is-true-formula(msoxl:AND(COUNTIF($B$1326:$B$1326, B1326)&gt;1,NOT(ISBLANK(B1326))))" style:apply-style-name="cf1" style:base-cell-address="Акт.B1326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7:$B$1327, B1327)&gt;1,NOT(ISBLANK(B1327))))" style:apply-style-name="cf1" style:base-cell-address="Акт.B1327"/>
      <style:map style:condition="is-true-formula(msoxl:AND(COUNTIF($B$1327:$B$1327, B1327)&gt;1,NOT(ISBLANK(B1327))))" style:apply-style-name="cf1" style:base-cell-address="Акт.B1327"/>
      <style:map style:condition="is-true-formula(msoxl:AND(COUNTIF($B$1327:$B$1327, B1327)&gt;1,NOT(ISBLANK(B1327))))" style:apply-style-name="cf1" style:base-cell-address="Акт.B1327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8:$B$1328, B1328)&gt;1,NOT(ISBLANK(B1328))))" style:apply-style-name="cf1" style:base-cell-address="Акт.B1328"/>
      <style:map style:condition="is-true-formula(msoxl:AND(COUNTIF($B$1328:$B$1328, B1328)&gt;1,NOT(ISBLANK(B1328))))" style:apply-style-name="cf1" style:base-cell-address="Акт.B1328"/>
      <style:map style:condition="is-true-formula(msoxl:AND(COUNTIF($B$1328:$B$1328, B1328)&gt;1,NOT(ISBLANK(B1328))))" style:apply-style-name="cf1" style:base-cell-address="Акт.B1328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9:$B$1329, B1329)&gt;1,NOT(ISBLANK(B1329))))" style:apply-style-name="cf1" style:base-cell-address="Акт.B1329"/>
      <style:map style:condition="is-true-formula(msoxl:AND(COUNTIF($B$1329:$B$1329, B1329)&gt;1,NOT(ISBLANK(B1329))))" style:apply-style-name="cf1" style:base-cell-address="Акт.B1329"/>
      <style:map style:condition="is-true-formula(msoxl:AND(COUNTIF($B$1329:$B$1329, B1329)&gt;1,NOT(ISBLANK(B1329))))" style:apply-style-name="cf1" style:base-cell-address="Акт.B1329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0:$B$1330, B1330)&gt;1,NOT(ISBLANK(B1330))))" style:apply-style-name="cf1" style:base-cell-address="Акт.B1330"/>
      <style:map style:condition="is-true-formula(msoxl:AND(COUNTIF($B$1330:$B$1330, B1330)&gt;1,NOT(ISBLANK(B1330))))" style:apply-style-name="cf1" style:base-cell-address="Акт.B1330"/>
      <style:map style:condition="is-true-formula(msoxl:AND(COUNTIF($B$1330:$B$1330, B1330)&gt;1,NOT(ISBLANK(B1330))))" style:apply-style-name="cf1" style:base-cell-address="Акт.B1330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1:$B$1331, B1331)&gt;1,NOT(ISBLANK(B1331))))" style:apply-style-name="cf1" style:base-cell-address="Акт.B1331"/>
      <style:map style:condition="is-true-formula(msoxl:AND(COUNTIF($B$1331:$B$1331, B1331)&gt;1,NOT(ISBLANK(B1331))))" style:apply-style-name="cf1" style:base-cell-address="Акт.B1331"/>
      <style:map style:condition="is-true-formula(msoxl:AND(COUNTIF($B$1331:$B$1331, B1331)&gt;1,NOT(ISBLANK(B1331))))" style:apply-style-name="cf1" style:base-cell-address="Акт.B1331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2:$B$1332, B1332)&gt;1,NOT(ISBLANK(B1332))))" style:apply-style-name="cf1" style:base-cell-address="Акт.B1332"/>
      <style:map style:condition="is-true-formula(msoxl:AND(COUNTIF($B$1332:$B$1332, B1332)&gt;1,NOT(ISBLANK(B1332))))" style:apply-style-name="cf1" style:base-cell-address="Акт.B1332"/>
      <style:map style:condition="is-true-formula(msoxl:AND(COUNTIF($B$1332:$B$1332, B1332)&gt;1,NOT(ISBLANK(B1332))))" style:apply-style-name="cf1" style:base-cell-address="Акт.B1332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3:$B$1333, B1333)&gt;1,NOT(ISBLANK(B1333))))" style:apply-style-name="cf1" style:base-cell-address="Акт.B1333"/>
      <style:map style:condition="is-true-formula(msoxl:AND(COUNTIF($B$1333:$B$1333, B1333)&gt;1,NOT(ISBLANK(B1333))))" style:apply-style-name="cf1" style:base-cell-address="Акт.B1333"/>
      <style:map style:condition="is-true-formula(msoxl:AND(COUNTIF($B$1333:$B$1333, B1333)&gt;1,NOT(ISBLANK(B1333))))" style:apply-style-name="cf1" style:base-cell-address="Акт.B1333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4:$B$1334, B1334)&gt;1,NOT(ISBLANK(B1334))))" style:apply-style-name="cf1" style:base-cell-address="Акт.B1334"/>
      <style:map style:condition="is-true-formula(msoxl:AND(COUNTIF($B$1334:$B$1334, B1334)&gt;1,NOT(ISBLANK(B1334))))" style:apply-style-name="cf1" style:base-cell-address="Акт.B1334"/>
      <style:map style:condition="is-true-formula(msoxl:AND(COUNTIF($B$1334:$B$1334, B1334)&gt;1,NOT(ISBLANK(B1334))))" style:apply-style-name="cf1" style:base-cell-address="Акт.B1334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5:$B$1335, B1335)&gt;1,NOT(ISBLANK(B1335))))" style:apply-style-name="cf1" style:base-cell-address="Акт.B1335"/>
      <style:map style:condition="is-true-formula(msoxl:AND(COUNTIF($B$1335:$B$1335, B1335)&gt;1,NOT(ISBLANK(B1335))))" style:apply-style-name="cf1" style:base-cell-address="Акт.B1335"/>
      <style:map style:condition="is-true-formula(msoxl:AND(COUNTIF($B$1335:$B$1335, B1335)&gt;1,NOT(ISBLANK(B1335))))" style:apply-style-name="cf1" style:base-cell-address="Акт.B1335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6:$B$1336, B1336)&gt;1,NOT(ISBLANK(B1336))))" style:apply-style-name="cf1" style:base-cell-address="Акт.B1336"/>
      <style:map style:condition="is-true-formula(msoxl:AND(COUNTIF($B$1336:$B$1336, B1336)&gt;1,NOT(ISBLANK(B1336))))" style:apply-style-name="cf1" style:base-cell-address="Акт.B1336"/>
      <style:map style:condition="is-true-formula(msoxl:AND(COUNTIF($B$1336:$B$1336, B1336)&gt;1,NOT(ISBLANK(B1336))))" style:apply-style-name="cf1" style:base-cell-address="Акт.B1336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7:$B$1337, B1337)&gt;1,NOT(ISBLANK(B1337))))" style:apply-style-name="cf1" style:base-cell-address="Акт.B1337"/>
      <style:map style:condition="is-true-formula(msoxl:AND(COUNTIF($B$1337:$B$1337, B1337)&gt;1,NOT(ISBLANK(B1337))))" style:apply-style-name="cf1" style:base-cell-address="Акт.B1337"/>
      <style:map style:condition="is-true-formula(msoxl:AND(COUNTIF($B$1337:$B$1337, B1337)&gt;1,NOT(ISBLANK(B1337))))" style:apply-style-name="cf1" style:base-cell-address="Акт.B1337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8:$B$1338, B1338)&gt;1,NOT(ISBLANK(B1338))))" style:apply-style-name="cf1" style:base-cell-address="Акт.B1338"/>
      <style:map style:condition="is-true-formula(msoxl:AND(COUNTIF($B$1338:$B$1338, B1338)&gt;1,NOT(ISBLANK(B1338))))" style:apply-style-name="cf1" style:base-cell-address="Акт.B1338"/>
      <style:map style:condition="is-true-formula(msoxl:AND(COUNTIF($B$1338:$B$1338, B1338)&gt;1,NOT(ISBLANK(B1338))))" style:apply-style-name="cf1" style:base-cell-address="Акт.B1338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9:$B$1339, B1339)&gt;1,NOT(ISBLANK(B1339))))" style:apply-style-name="cf1" style:base-cell-address="Акт.B1339"/>
      <style:map style:condition="is-true-formula(msoxl:AND(COUNTIF($B$1339:$B$1339, B1339)&gt;1,NOT(ISBLANK(B1339))))" style:apply-style-name="cf1" style:base-cell-address="Акт.B1339"/>
      <style:map style:condition="is-true-formula(msoxl:AND(COUNTIF($B$1339:$B$1339, B1339)&gt;1,NOT(ISBLANK(B1339))))" style:apply-style-name="cf1" style:base-cell-address="Акт.B1339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0:$B$1340, B1340)&gt;1,NOT(ISBLANK(B1340))))" style:apply-style-name="cf1" style:base-cell-address="Акт.B1340"/>
      <style:map style:condition="is-true-formula(msoxl:AND(COUNTIF($B$1340:$B$1340, B1340)&gt;1,NOT(ISBLANK(B1340))))" style:apply-style-name="cf1" style:base-cell-address="Акт.B1340"/>
      <style:map style:condition="is-true-formula(msoxl:AND(COUNTIF($B$1340:$B$1340, B1340)&gt;1,NOT(ISBLANK(B1340))))" style:apply-style-name="cf1" style:base-cell-address="Акт.B1340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1:$B$1341, B1341)&gt;1,NOT(ISBLANK(B1341))))" style:apply-style-name="cf1" style:base-cell-address="Акт.B1341"/>
      <style:map style:condition="is-true-formula(msoxl:AND(COUNTIF($B$1341:$B$1341, B1341)&gt;1,NOT(ISBLANK(B1341))))" style:apply-style-name="cf1" style:base-cell-address="Акт.B1341"/>
      <style:map style:condition="is-true-formula(msoxl:AND(COUNTIF($B$1341:$B$1341, B1341)&gt;1,NOT(ISBLANK(B1341))))" style:apply-style-name="cf1" style:base-cell-address="Акт.B1341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2:$B$1342, B1342)&gt;1,NOT(ISBLANK(B1342))))" style:apply-style-name="cf1" style:base-cell-address="Акт.B1342"/>
      <style:map style:condition="is-true-formula(msoxl:AND(COUNTIF($B$1342:$B$1342, B1342)&gt;1,NOT(ISBLANK(B1342))))" style:apply-style-name="cf1" style:base-cell-address="Акт.B1342"/>
      <style:map style:condition="is-true-formula(msoxl:AND(COUNTIF($B$1342:$B$1342, B1342)&gt;1,NOT(ISBLANK(B1342))))" style:apply-style-name="cf1" style:base-cell-address="Акт.B1342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3:$B$1343, B1343)&gt;1,NOT(ISBLANK(B1343))))" style:apply-style-name="cf1" style:base-cell-address="Акт.B1343"/>
      <style:map style:condition="is-true-formula(msoxl:AND(COUNTIF($B$1343:$B$1343, B1343)&gt;1,NOT(ISBLANK(B1343))))" style:apply-style-name="cf1" style:base-cell-address="Акт.B1343"/>
      <style:map style:condition="is-true-formula(msoxl:AND(COUNTIF($B$1343:$B$1343, B1343)&gt;1,NOT(ISBLANK(B1343))))" style:apply-style-name="cf1" style:base-cell-address="Акт.B1343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4:$B$1344, B1344)&gt;1,NOT(ISBLANK(B1344))))" style:apply-style-name="cf1" style:base-cell-address="Акт.B1344"/>
      <style:map style:condition="is-true-formula(msoxl:AND(COUNTIF($B$1344:$B$1344, B1344)&gt;1,NOT(ISBLANK(B1344))))" style:apply-style-name="cf1" style:base-cell-address="Акт.B1344"/>
      <style:map style:condition="is-true-formula(msoxl:AND(COUNTIF($B$1344:$B$1344, B1344)&gt;1,NOT(ISBLANK(B1344))))" style:apply-style-name="cf1" style:base-cell-address="Акт.B1344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5:$B$1345, B1345)&gt;1,NOT(ISBLANK(B1345))))" style:apply-style-name="cf1" style:base-cell-address="Акт.B1345"/>
      <style:map style:condition="is-true-formula(msoxl:AND(COUNTIF($B$1345:$B$1345, B1345)&gt;1,NOT(ISBLANK(B1345))))" style:apply-style-name="cf1" style:base-cell-address="Акт.B1345"/>
      <style:map style:condition="is-true-formula(msoxl:AND(COUNTIF($B$1345:$B$1345, B1345)&gt;1,NOT(ISBLANK(B1345))))" style:apply-style-name="cf1" style:base-cell-address="Акт.B1345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6:$B$1346, B1346)&gt;1,NOT(ISBLANK(B1346))))" style:apply-style-name="cf1" style:base-cell-address="Акт.B1346"/>
      <style:map style:condition="is-true-formula(msoxl:AND(COUNTIF($B$1346:$B$1346, B1346)&gt;1,NOT(ISBLANK(B1346))))" style:apply-style-name="cf1" style:base-cell-address="Акт.B1346"/>
      <style:map style:condition="is-true-formula(msoxl:AND(COUNTIF($B$1346:$B$1346, B1346)&gt;1,NOT(ISBLANK(B1346))))" style:apply-style-name="cf1" style:base-cell-address="Акт.B1346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7:$B$1347, B1347)&gt;1,NOT(ISBLANK(B1347))))" style:apply-style-name="cf1" style:base-cell-address="Акт.B1347"/>
      <style:map style:condition="is-true-formula(msoxl:AND(COUNTIF($B$1347:$B$1347, B1347)&gt;1,NOT(ISBLANK(B1347))))" style:apply-style-name="cf1" style:base-cell-address="Акт.B1347"/>
      <style:map style:condition="is-true-formula(msoxl:AND(COUNTIF($B$1347:$B$1347, B1347)&gt;1,NOT(ISBLANK(B1347))))" style:apply-style-name="cf1" style:base-cell-address="Акт.B1347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8:$B$1348, B1348)&gt;1,NOT(ISBLANK(B1348))))" style:apply-style-name="cf1" style:base-cell-address="Акт.B1348"/>
      <style:map style:condition="is-true-formula(msoxl:AND(COUNTIF($B$1348:$B$1348, B1348)&gt;1,NOT(ISBLANK(B1348))))" style:apply-style-name="cf1" style:base-cell-address="Акт.B1348"/>
      <style:map style:condition="is-true-formula(msoxl:AND(COUNTIF($B$1348:$B$1348, B1348)&gt;1,NOT(ISBLANK(B1348))))" style:apply-style-name="cf1" style:base-cell-address="Акт.B1348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9:$B$1349, B1349)&gt;1,NOT(ISBLANK(B1349))))" style:apply-style-name="cf1" style:base-cell-address="Акт.B1349"/>
      <style:map style:condition="is-true-formula(msoxl:AND(COUNTIF($B$1349:$B$1349, B1349)&gt;1,NOT(ISBLANK(B1349))))" style:apply-style-name="cf1" style:base-cell-address="Акт.B1349"/>
      <style:map style:condition="is-true-formula(msoxl:AND(COUNTIF($B$1349:$B$1349, B1349)&gt;1,NOT(ISBLANK(B1349))))" style:apply-style-name="cf1" style:base-cell-address="Акт.B1349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0:$B$1350, B1350)&gt;1,NOT(ISBLANK(B1350))))" style:apply-style-name="cf1" style:base-cell-address="Акт.B1350"/>
      <style:map style:condition="is-true-formula(msoxl:AND(COUNTIF($B$1350:$B$1350, B1350)&gt;1,NOT(ISBLANK(B1350))))" style:apply-style-name="cf1" style:base-cell-address="Акт.B1350"/>
      <style:map style:condition="is-true-formula(msoxl:AND(COUNTIF($B$1350:$B$1350, B1350)&gt;1,NOT(ISBLANK(B1350))))" style:apply-style-name="cf1" style:base-cell-address="Акт.B1350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1:$B$1351, B1351)&gt;1,NOT(ISBLANK(B1351))))" style:apply-style-name="cf1" style:base-cell-address="Акт.B1351"/>
      <style:map style:condition="is-true-formula(msoxl:AND(COUNTIF($B$1351:$B$1351, B1351)&gt;1,NOT(ISBLANK(B1351))))" style:apply-style-name="cf1" style:base-cell-address="Акт.B1351"/>
      <style:map style:condition="is-true-formula(msoxl:AND(COUNTIF($B$1351:$B$1351, B1351)&gt;1,NOT(ISBLANK(B1351))))" style:apply-style-name="cf1" style:base-cell-address="Акт.B1351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2:$B$1352, B1352)&gt;1,NOT(ISBLANK(B1352))))" style:apply-style-name="cf1" style:base-cell-address="Акт.B1352"/>
      <style:map style:condition="is-true-formula(msoxl:AND(COUNTIF($B$1352:$B$1352, B1352)&gt;1,NOT(ISBLANK(B1352))))" style:apply-style-name="cf1" style:base-cell-address="Акт.B1352"/>
      <style:map style:condition="is-true-formula(msoxl:AND(COUNTIF($B$1352:$B$1352, B1352)&gt;1,NOT(ISBLANK(B1352))))" style:apply-style-name="cf1" style:base-cell-address="Акт.B1352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3:$B$1353, B1353)&gt;1,NOT(ISBLANK(B1353))))" style:apply-style-name="cf1" style:base-cell-address="Акт.B1353"/>
      <style:map style:condition="is-true-formula(msoxl:AND(COUNTIF($B$1353:$B$1353, B1353)&gt;1,NOT(ISBLANK(B1353))))" style:apply-style-name="cf1" style:base-cell-address="Акт.B1353"/>
      <style:map style:condition="is-true-formula(msoxl:AND(COUNTIF($B$1353:$B$1353, B1353)&gt;1,NOT(ISBLANK(B1353))))" style:apply-style-name="cf1" style:base-cell-address="Акт.B1353"/>
    </style:style>
    <style:style style:name="ce1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4:$B$1354, B1354)&gt;1,NOT(ISBLANK(B1354))))" style:apply-style-name="cf1" style:base-cell-address="Акт.B1354"/>
      <style:map style:condition="is-true-formula(msoxl:AND(COUNTIF($B$1354:$B$1354, B1354)&gt;1,NOT(ISBLANK(B1354))))" style:apply-style-name="cf1" style:base-cell-address="Акт.B1354"/>
      <style:map style:condition="is-true-formula(msoxl:AND(COUNTIF($B$1354:$B$1354, B1354)&gt;1,NOT(ISBLANK(B1354))))" style:apply-style-name="cf1" style:base-cell-address="Акт.B1354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5:$B$1355, B1355)&gt;1,NOT(ISBLANK(B1355))))" style:apply-style-name="cf1" style:base-cell-address="Акт.B1355"/>
      <style:map style:condition="is-true-formula(msoxl:AND(COUNTIF($B$1355:$B$1355, B1355)&gt;1,NOT(ISBLANK(B1355))))" style:apply-style-name="cf1" style:base-cell-address="Акт.B1355"/>
      <style:map style:condition="is-true-formula(msoxl:AND(COUNTIF($B$1355:$B$1355, B1355)&gt;1,NOT(ISBLANK(B1355))))" style:apply-style-name="cf1" style:base-cell-address="Акт.B1355"/>
    </style:style>
    <style:style style:name="ce1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6:$B$1356, B1356)&gt;1,NOT(ISBLANK(B1356))))" style:apply-style-name="cf1" style:base-cell-address="Акт.B1356"/>
      <style:map style:condition="is-true-formula(msoxl:AND(COUNTIF($B$1356:$B$1356, B1356)&gt;1,NOT(ISBLANK(B1356))))" style:apply-style-name="cf1" style:base-cell-address="Акт.B1356"/>
      <style:map style:condition="is-true-formula(msoxl:AND(COUNTIF($B$1356:$B$1356, B1356)&gt;1,NOT(ISBLANK(B1356))))" style:apply-style-name="cf1" style:base-cell-address="Акт.B1356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7:$B$1357, B1357)&gt;1,NOT(ISBLANK(B1357))))" style:apply-style-name="cf1" style:base-cell-address="Акт.B1357"/>
      <style:map style:condition="is-true-formula(msoxl:AND(COUNTIF($B$1357:$B$1357, B1357)&gt;1,NOT(ISBLANK(B1357))))" style:apply-style-name="cf1" style:base-cell-address="Акт.B1357"/>
      <style:map style:condition="is-true-formula(msoxl:AND(COUNTIF($B$1357:$B$1357, B1357)&gt;1,NOT(ISBLANK(B1357))))" style:apply-style-name="cf1" style:base-cell-address="Акт.B1357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8:$B$1358, B1358)&gt;1,NOT(ISBLANK(B1358))))" style:apply-style-name="cf1" style:base-cell-address="Акт.B1358"/>
      <style:map style:condition="is-true-formula(msoxl:AND(COUNTIF($B$1358:$B$1358, B1358)&gt;1,NOT(ISBLANK(B1358))))" style:apply-style-name="cf1" style:base-cell-address="Акт.B1358"/>
      <style:map style:condition="is-true-formula(msoxl:AND(COUNTIF($B$1358:$B$1358, B1358)&gt;1,NOT(ISBLANK(B1358))))" style:apply-style-name="cf1" style:base-cell-address="Акт.B1358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9:$B$1359, B1359)&gt;1,NOT(ISBLANK(B1359))))" style:apply-style-name="cf1" style:base-cell-address="Акт.B1359"/>
      <style:map style:condition="is-true-formula(msoxl:AND(COUNTIF($B$1359:$B$1359, B1359)&gt;1,NOT(ISBLANK(B1359))))" style:apply-style-name="cf1" style:base-cell-address="Акт.B1359"/>
      <style:map style:condition="is-true-formula(msoxl:AND(COUNTIF($B$1359:$B$1359, B1359)&gt;1,NOT(ISBLANK(B1359))))" style:apply-style-name="cf1" style:base-cell-address="Акт.B1359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0:$B$1360, B1360)&gt;1,NOT(ISBLANK(B1360))))" style:apply-style-name="cf1" style:base-cell-address="Акт.B1360"/>
      <style:map style:condition="is-true-formula(msoxl:AND(COUNTIF($B$1360:$B$1360, B1360)&gt;1,NOT(ISBLANK(B1360))))" style:apply-style-name="cf1" style:base-cell-address="Акт.B1360"/>
      <style:map style:condition="is-true-formula(msoxl:AND(COUNTIF($B$1360:$B$1360, B1360)&gt;1,NOT(ISBLANK(B1360))))" style:apply-style-name="cf1" style:base-cell-address="Акт.B1360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1:$B$1361, B1361)&gt;1,NOT(ISBLANK(B1361))))" style:apply-style-name="cf1" style:base-cell-address="Акт.B1361"/>
      <style:map style:condition="is-true-formula(msoxl:AND(COUNTIF($B$1361:$B$1361, B1361)&gt;1,NOT(ISBLANK(B1361))))" style:apply-style-name="cf1" style:base-cell-address="Акт.B1361"/>
      <style:map style:condition="is-true-formula(msoxl:AND(COUNTIF($B$1361:$B$1361, B1361)&gt;1,NOT(ISBLANK(B1361))))" style:apply-style-name="cf1" style:base-cell-address="Акт.B1361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2:$B$1362, B1362)&gt;1,NOT(ISBLANK(B1362))))" style:apply-style-name="cf1" style:base-cell-address="Акт.B1362"/>
      <style:map style:condition="is-true-formula(msoxl:AND(COUNTIF($B$1362:$B$1362, B1362)&gt;1,NOT(ISBLANK(B1362))))" style:apply-style-name="cf1" style:base-cell-address="Акт.B1362"/>
      <style:map style:condition="is-true-formula(msoxl:AND(COUNTIF($B$1362:$B$1362, B1362)&gt;1,NOT(ISBLANK(B1362))))" style:apply-style-name="cf1" style:base-cell-address="Акт.B1362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3:$B$1363, B1363)&gt;1,NOT(ISBLANK(B1363))))" style:apply-style-name="cf1" style:base-cell-address="Акт.B1363"/>
      <style:map style:condition="is-true-formula(msoxl:AND(COUNTIF($B$1363:$B$1363, B1363)&gt;1,NOT(ISBLANK(B1363))))" style:apply-style-name="cf1" style:base-cell-address="Акт.B1363"/>
      <style:map style:condition="is-true-formula(msoxl:AND(COUNTIF($B$1363:$B$1363, B1363)&gt;1,NOT(ISBLANK(B1363))))" style:apply-style-name="cf1" style:base-cell-address="Акт.B1363"/>
    </style:style>
    <style:style style:name="ce10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4:$B$1364, B1364)&gt;1,NOT(ISBLANK(B1364))))" style:apply-style-name="cf1" style:base-cell-address="Акт.B1364"/>
      <style:map style:condition="is-true-formula(msoxl:AND(COUNTIF($B$1364:$B$1364, B1364)&gt;1,NOT(ISBLANK(B1364))))" style:apply-style-name="cf1" style:base-cell-address="Акт.B1364"/>
      <style:map style:condition="is-true-formula(msoxl:AND(COUNTIF($B$1364:$B$1364, B1364)&gt;1,NOT(ISBLANK(B1364))))" style:apply-style-name="cf1" style:base-cell-address="Акт.B1364"/>
    </style:style>
    <style:style style:name="ce10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5:$B$1365, B1365)&gt;1,NOT(ISBLANK(B1365))))" style:apply-style-name="cf1" style:base-cell-address="Акт.B1365"/>
      <style:map style:condition="is-true-formula(msoxl:AND(COUNTIF($B$1365:$B$1365, B1365)&gt;1,NOT(ISBLANK(B1365))))" style:apply-style-name="cf1" style:base-cell-address="Акт.B1365"/>
      <style:map style:condition="is-true-formula(msoxl:AND(COUNTIF($B$1365:$B$1365, B1365)&gt;1,NOT(ISBLANK(B1365))))" style:apply-style-name="cf1" style:base-cell-address="Акт.B1365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6:$B$1366, B1366)&gt;1,NOT(ISBLANK(B1366))))" style:apply-style-name="cf1" style:base-cell-address="Акт.B1366"/>
      <style:map style:condition="is-true-formula(msoxl:AND(COUNTIF($B$1366:$B$1366, B1366)&gt;1,NOT(ISBLANK(B1366))))" style:apply-style-name="cf1" style:base-cell-address="Акт.B1366"/>
      <style:map style:condition="is-true-formula(msoxl:AND(COUNTIF($B$1366:$B$1366, B1366)&gt;1,NOT(ISBLANK(B1366))))" style:apply-style-name="cf1" style:base-cell-address="Акт.B1366"/>
    </style:style>
    <style:style style:name="ce10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7:$B$1367, B1367)&gt;1,NOT(ISBLANK(B1367))))" style:apply-style-name="cf1" style:base-cell-address="Акт.B1367"/>
      <style:map style:condition="is-true-formula(msoxl:AND(COUNTIF($B$1367:$B$1367, B1367)&gt;1,NOT(ISBLANK(B1367))))" style:apply-style-name="cf1" style:base-cell-address="Акт.B1367"/>
      <style:map style:condition="is-true-formula(msoxl:AND(COUNTIF($B$1367:$B$1367, B1367)&gt;1,NOT(ISBLANK(B1367))))" style:apply-style-name="cf1" style:base-cell-address="Акт.B1367"/>
    </style:style>
    <style:style style:name="ce10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8:$B$1368, B1368)&gt;1,NOT(ISBLANK(B1368))))" style:apply-style-name="cf1" style:base-cell-address="Акт.B1368"/>
      <style:map style:condition="is-true-formula(msoxl:AND(COUNTIF($B$1368:$B$1368, B1368)&gt;1,NOT(ISBLANK(B1368))))" style:apply-style-name="cf1" style:base-cell-address="Акт.B1368"/>
      <style:map style:condition="is-true-formula(msoxl:AND(COUNTIF($B$1368:$B$1368, B1368)&gt;1,NOT(ISBLANK(B1368))))" style:apply-style-name="cf1" style:base-cell-address="Акт.B1368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9:$B$1369, B1369)&gt;1,NOT(ISBLANK(B1369))))" style:apply-style-name="cf1" style:base-cell-address="Акт.B1369"/>
      <style:map style:condition="is-true-formula(msoxl:AND(COUNTIF($B$1369:$B$1369, B1369)&gt;1,NOT(ISBLANK(B1369))))" style:apply-style-name="cf1" style:base-cell-address="Акт.B1369"/>
      <style:map style:condition="is-true-formula(msoxl:AND(COUNTIF($B$1369:$B$1369, B1369)&gt;1,NOT(ISBLANK(B1369))))" style:apply-style-name="cf1" style:base-cell-address="Акт.B1369"/>
    </style:style>
    <style:style style:name="ce10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0:$B$1370, B1370)&gt;1,NOT(ISBLANK(B1370))))" style:apply-style-name="cf1" style:base-cell-address="Акт.B1370"/>
      <style:map style:condition="is-true-formula(msoxl:AND(COUNTIF($B$1370:$B$1370, B1370)&gt;1,NOT(ISBLANK(B1370))))" style:apply-style-name="cf1" style:base-cell-address="Акт.B1370"/>
      <style:map style:condition="is-true-formula(msoxl:AND(COUNTIF($B$1370:$B$1370, B1370)&gt;1,NOT(ISBLANK(B1370))))" style:apply-style-name="cf1" style:base-cell-address="Акт.B1370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1:$B$1371, B1371)&gt;1,NOT(ISBLANK(B1371))))" style:apply-style-name="cf1" style:base-cell-address="Акт.B1371"/>
      <style:map style:condition="is-true-formula(msoxl:AND(COUNTIF($B$1371:$B$1371, B1371)&gt;1,NOT(ISBLANK(B1371))))" style:apply-style-name="cf1" style:base-cell-address="Акт.B1371"/>
      <style:map style:condition="is-true-formula(msoxl:AND(COUNTIF($B$1371:$B$1371, B1371)&gt;1,NOT(ISBLANK(B1371))))" style:apply-style-name="cf1" style:base-cell-address="Акт.B1371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2:$B$1372, B1372)&gt;1,NOT(ISBLANK(B1372))))" style:apply-style-name="cf1" style:base-cell-address="Акт.B1372"/>
      <style:map style:condition="is-true-formula(msoxl:AND(COUNTIF($B$1372:$B$1372, B1372)&gt;1,NOT(ISBLANK(B1372))))" style:apply-style-name="cf1" style:base-cell-address="Акт.B1372"/>
      <style:map style:condition="is-true-formula(msoxl:AND(COUNTIF($B$1372:$B$1372, B1372)&gt;1,NOT(ISBLANK(B1372))))" style:apply-style-name="cf1" style:base-cell-address="Акт.B1372"/>
    </style:style>
    <style:style style:name="ce1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3:$B$1373, B1373)&gt;1,NOT(ISBLANK(B1373))))" style:apply-style-name="cf1" style:base-cell-address="Акт.B1373"/>
      <style:map style:condition="is-true-formula(msoxl:AND(COUNTIF($B$1373:$B$1373, B1373)&gt;1,NOT(ISBLANK(B1373))))" style:apply-style-name="cf1" style:base-cell-address="Акт.B1373"/>
      <style:map style:condition="is-true-formula(msoxl:AND(COUNTIF($B$1373:$B$1373, B1373)&gt;1,NOT(ISBLANK(B1373))))" style:apply-style-name="cf1" style:base-cell-address="Акт.B1373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4:$B$1374, B1374)&gt;1,NOT(ISBLANK(B1374))))" style:apply-style-name="cf1" style:base-cell-address="Акт.B1374"/>
      <style:map style:condition="is-true-formula(msoxl:AND(COUNTIF($B$1374:$B$1374, B1374)&gt;1,NOT(ISBLANK(B1374))))" style:apply-style-name="cf1" style:base-cell-address="Акт.B1374"/>
      <style:map style:condition="is-true-formula(msoxl:AND(COUNTIF($B$1374:$B$1374, B1374)&gt;1,NOT(ISBLANK(B1374))))" style:apply-style-name="cf1" style:base-cell-address="Акт.B1374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5:$B$1375, B1375)&gt;1,NOT(ISBLANK(B1375))))" style:apply-style-name="cf1" style:base-cell-address="Акт.B1375"/>
      <style:map style:condition="is-true-formula(msoxl:AND(COUNTIF($B$1375:$B$1375, B1375)&gt;1,NOT(ISBLANK(B1375))))" style:apply-style-name="cf1" style:base-cell-address="Акт.B1375"/>
      <style:map style:condition="is-true-formula(msoxl:AND(COUNTIF($B$1375:$B$1375, B1375)&gt;1,NOT(ISBLANK(B1375))))" style:apply-style-name="cf1" style:base-cell-address="Акт.B1375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6:$B$1376, B1376)&gt;1,NOT(ISBLANK(B1376))))" style:apply-style-name="cf1" style:base-cell-address="Акт.B1376"/>
      <style:map style:condition="is-true-formula(msoxl:AND(COUNTIF($B$1376:$B$1376, B1376)&gt;1,NOT(ISBLANK(B1376))))" style:apply-style-name="cf1" style:base-cell-address="Акт.B1376"/>
      <style:map style:condition="is-true-formula(msoxl:AND(COUNTIF($B$1376:$B$1376, B1376)&gt;1,NOT(ISBLANK(B1376))))" style:apply-style-name="cf1" style:base-cell-address="Акт.B1376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7:$B$1377, B1377)&gt;1,NOT(ISBLANK(B1377))))" style:apply-style-name="cf1" style:base-cell-address="Акт.B1377"/>
      <style:map style:condition="is-true-formula(msoxl:AND(COUNTIF($B$1377:$B$1377, B1377)&gt;1,NOT(ISBLANK(B1377))))" style:apply-style-name="cf1" style:base-cell-address="Акт.B1377"/>
      <style:map style:condition="is-true-formula(msoxl:AND(COUNTIF($B$1377:$B$1377, B1377)&gt;1,NOT(ISBLANK(B1377))))" style:apply-style-name="cf1" style:base-cell-address="Акт.B1377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8:$B$1378, B1378)&gt;1,NOT(ISBLANK(B1378))))" style:apply-style-name="cf1" style:base-cell-address="Акт.B1378"/>
      <style:map style:condition="is-true-formula(msoxl:AND(COUNTIF($B$1378:$B$1378, B1378)&gt;1,NOT(ISBLANK(B1378))))" style:apply-style-name="cf1" style:base-cell-address="Акт.B1378"/>
      <style:map style:condition="is-true-formula(msoxl:AND(COUNTIF($B$1378:$B$1378, B1378)&gt;1,NOT(ISBLANK(B1378))))" style:apply-style-name="cf1" style:base-cell-address="Акт.B1378"/>
    </style:style>
    <style:style style:name="ce10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9:$B$1379, B1379)&gt;1,NOT(ISBLANK(B1379))))" style:apply-style-name="cf1" style:base-cell-address="Акт.B1379"/>
      <style:map style:condition="is-true-formula(msoxl:AND(COUNTIF($B$1379:$B$1379, B1379)&gt;1,NOT(ISBLANK(B1379))))" style:apply-style-name="cf1" style:base-cell-address="Акт.B1379"/>
      <style:map style:condition="is-true-formula(msoxl:AND(COUNTIF($B$1379:$B$1379, B1379)&gt;1,NOT(ISBLANK(B1379))))" style:apply-style-name="cf1" style:base-cell-address="Акт.B1379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0:$B$1380, B1380)&gt;1,NOT(ISBLANK(B1380))))" style:apply-style-name="cf1" style:base-cell-address="Акт.B1380"/>
      <style:map style:condition="is-true-formula(msoxl:AND(COUNTIF($B$1380:$B$1380, B1380)&gt;1,NOT(ISBLANK(B1380))))" style:apply-style-name="cf1" style:base-cell-address="Акт.B1380"/>
      <style:map style:condition="is-true-formula(msoxl:AND(COUNTIF($B$1380:$B$1380, B1380)&gt;1,NOT(ISBLANK(B1380))))" style:apply-style-name="cf1" style:base-cell-address="Акт.B1380"/>
    </style:style>
    <style:style style:name="ce10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1:$B$1381, B1381)&gt;1,NOT(ISBLANK(B1381))))" style:apply-style-name="cf1" style:base-cell-address="Акт.B1381"/>
      <style:map style:condition="is-true-formula(msoxl:AND(COUNTIF($B$1381:$B$1381, B1381)&gt;1,NOT(ISBLANK(B1381))))" style:apply-style-name="cf1" style:base-cell-address="Акт.B1381"/>
      <style:map style:condition="is-true-formula(msoxl:AND(COUNTIF($B$1381:$B$1381, B1381)&gt;1,NOT(ISBLANK(B1381))))" style:apply-style-name="cf1" style:base-cell-address="Акт.B1381"/>
    </style:style>
    <style:style style:name="ce10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2:$B$1382, B1382)&gt;1,NOT(ISBLANK(B1382))))" style:apply-style-name="cf1" style:base-cell-address="Акт.B1382"/>
      <style:map style:condition="is-true-formula(msoxl:AND(COUNTIF($B$1382:$B$1382, B1382)&gt;1,NOT(ISBLANK(B1382))))" style:apply-style-name="cf1" style:base-cell-address="Акт.B1382"/>
      <style:map style:condition="is-true-formula(msoxl:AND(COUNTIF($B$1382:$B$1382, B1382)&gt;1,NOT(ISBLANK(B1382))))" style:apply-style-name="cf1" style:base-cell-address="Акт.B1382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3:$B$1383, B1383)&gt;1,NOT(ISBLANK(B1383))))" style:apply-style-name="cf1" style:base-cell-address="Акт.B1383"/>
      <style:map style:condition="is-true-formula(msoxl:AND(COUNTIF($B$1383:$B$1383, B1383)&gt;1,NOT(ISBLANK(B1383))))" style:apply-style-name="cf1" style:base-cell-address="Акт.B1383"/>
      <style:map style:condition="is-true-formula(msoxl:AND(COUNTIF($B$1383:$B$1383, B1383)&gt;1,NOT(ISBLANK(B1383))))" style:apply-style-name="cf1" style:base-cell-address="Акт.B1383"/>
    </style:style>
    <style:style style:name="ce10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4:$B$1384, B1384)&gt;1,NOT(ISBLANK(B1384))))" style:apply-style-name="cf1" style:base-cell-address="Акт.B1384"/>
      <style:map style:condition="is-true-formula(msoxl:AND(COUNTIF($B$1384:$B$1384, B1384)&gt;1,NOT(ISBLANK(B1384))))" style:apply-style-name="cf1" style:base-cell-address="Акт.B1384"/>
      <style:map style:condition="is-true-formula(msoxl:AND(COUNTIF($B$1384:$B$1384, B1384)&gt;1,NOT(ISBLANK(B1384))))" style:apply-style-name="cf1" style:base-cell-address="Акт.B1384"/>
    </style:style>
    <style:style style:name="ce10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5:$B$1385, B1385)&gt;1,NOT(ISBLANK(B1385))))" style:apply-style-name="cf1" style:base-cell-address="Акт.B1385"/>
      <style:map style:condition="is-true-formula(msoxl:AND(COUNTIF($B$1385:$B$1385, B1385)&gt;1,NOT(ISBLANK(B1385))))" style:apply-style-name="cf1" style:base-cell-address="Акт.B1385"/>
      <style:map style:condition="is-true-formula(msoxl:AND(COUNTIF($B$1385:$B$1385, B1385)&gt;1,NOT(ISBLANK(B1385))))" style:apply-style-name="cf1" style:base-cell-address="Акт.B1385"/>
    </style:style>
    <style:style style:name="ce10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6:$B$1386, B1386)&gt;1,NOT(ISBLANK(B1386))))" style:apply-style-name="cf1" style:base-cell-address="Акт.B1386"/>
      <style:map style:condition="is-true-formula(msoxl:AND(COUNTIF($B$1386:$B$1386, B1386)&gt;1,NOT(ISBLANK(B1386))))" style:apply-style-name="cf1" style:base-cell-address="Акт.B1386"/>
      <style:map style:condition="is-true-formula(msoxl:AND(COUNTIF($B$1386:$B$1386, B1386)&gt;1,NOT(ISBLANK(B1386))))" style:apply-style-name="cf1" style:base-cell-address="Акт.B1386"/>
    </style:style>
    <style:style style:name="ce10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7:$B$1387, B1387)&gt;1,NOT(ISBLANK(B1387))))" style:apply-style-name="cf1" style:base-cell-address="Акт.B1387"/>
      <style:map style:condition="is-true-formula(msoxl:AND(COUNTIF($B$1387:$B$1387, B1387)&gt;1,NOT(ISBLANK(B1387))))" style:apply-style-name="cf1" style:base-cell-address="Акт.B1387"/>
      <style:map style:condition="is-true-formula(msoxl:AND(COUNTIF($B$1387:$B$1387, B1387)&gt;1,NOT(ISBLANK(B1387))))" style:apply-style-name="cf1" style:base-cell-address="Акт.B1387"/>
    </style:style>
    <style:style style:name="ce10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8:$B$1388, B1388)&gt;1,NOT(ISBLANK(B1388))))" style:apply-style-name="cf1" style:base-cell-address="Акт.B1388"/>
      <style:map style:condition="is-true-formula(msoxl:AND(COUNTIF($B$1388:$B$1388, B1388)&gt;1,NOT(ISBLANK(B1388))))" style:apply-style-name="cf1" style:base-cell-address="Акт.B1388"/>
      <style:map style:condition="is-true-formula(msoxl:AND(COUNTIF($B$1388:$B$1388, B1388)&gt;1,NOT(ISBLANK(B1388))))" style:apply-style-name="cf1" style:base-cell-address="Акт.B1388"/>
    </style:style>
    <style:style style:name="ce10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9:$B$1389, B1389)&gt;1,NOT(ISBLANK(B1389))))" style:apply-style-name="cf1" style:base-cell-address="Акт.B1389"/>
      <style:map style:condition="is-true-formula(msoxl:AND(COUNTIF($B$1389:$B$1389, B1389)&gt;1,NOT(ISBLANK(B1389))))" style:apply-style-name="cf1" style:base-cell-address="Акт.B1389"/>
      <style:map style:condition="is-true-formula(msoxl:AND(COUNTIF($B$1389:$B$1389, B1389)&gt;1,NOT(ISBLANK(B1389))))" style:apply-style-name="cf1" style:base-cell-address="Акт.B1389"/>
    </style:style>
    <style:style style:name="ce10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0:$B$1390, B1390)&gt;1,NOT(ISBLANK(B1390))))" style:apply-style-name="cf1" style:base-cell-address="Акт.B1390"/>
      <style:map style:condition="is-true-formula(msoxl:AND(COUNTIF($B$1390:$B$1390, B1390)&gt;1,NOT(ISBLANK(B1390))))" style:apply-style-name="cf1" style:base-cell-address="Акт.B1390"/>
      <style:map style:condition="is-true-formula(msoxl:AND(COUNTIF($B$1390:$B$1390, B1390)&gt;1,NOT(ISBLANK(B1390))))" style:apply-style-name="cf1" style:base-cell-address="Акт.B1390"/>
    </style:style>
    <style:style style:name="ce10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1:$B$1391, B1391)&gt;1,NOT(ISBLANK(B1391))))" style:apply-style-name="cf1" style:base-cell-address="Акт.B1391"/>
      <style:map style:condition="is-true-formula(msoxl:AND(COUNTIF($B$1391:$B$1391, B1391)&gt;1,NOT(ISBLANK(B1391))))" style:apply-style-name="cf1" style:base-cell-address="Акт.B1391"/>
      <style:map style:condition="is-true-formula(msoxl:AND(COUNTIF($B$1391:$B$1391, B1391)&gt;1,NOT(ISBLANK(B1391))))" style:apply-style-name="cf1" style:base-cell-address="Акт.B1391"/>
    </style:style>
    <style:style style:name="ce10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2:$B$1392, B1392)&gt;1,NOT(ISBLANK(B1392))))" style:apply-style-name="cf1" style:base-cell-address="Акт.B1392"/>
      <style:map style:condition="is-true-formula(msoxl:AND(COUNTIF($B$1392:$B$1392, B1392)&gt;1,NOT(ISBLANK(B1392))))" style:apply-style-name="cf1" style:base-cell-address="Акт.B1392"/>
      <style:map style:condition="is-true-formula(msoxl:AND(COUNTIF($B$1392:$B$1392, B1392)&gt;1,NOT(ISBLANK(B1392))))" style:apply-style-name="cf1" style:base-cell-address="Акт.B1392"/>
    </style:style>
    <style:style style:name="ce10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3:$B$1393, B1393)&gt;1,NOT(ISBLANK(B1393))))" style:apply-style-name="cf1" style:base-cell-address="Акт.B1393"/>
      <style:map style:condition="is-true-formula(msoxl:AND(COUNTIF($B$1393:$B$1393, B1393)&gt;1,NOT(ISBLANK(B1393))))" style:apply-style-name="cf1" style:base-cell-address="Акт.B1393"/>
      <style:map style:condition="is-true-formula(msoxl:AND(COUNTIF($B$1393:$B$1393, B1393)&gt;1,NOT(ISBLANK(B1393))))" style:apply-style-name="cf1" style:base-cell-address="Акт.B1393"/>
    </style:style>
    <style:style style:name="ce10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4:$B$1394, B1394)&gt;1,NOT(ISBLANK(B1394))))" style:apply-style-name="cf1" style:base-cell-address="Акт.B1394"/>
      <style:map style:condition="is-true-formula(msoxl:AND(COUNTIF($B$1394:$B$1394, B1394)&gt;1,NOT(ISBLANK(B1394))))" style:apply-style-name="cf1" style:base-cell-address="Акт.B1394"/>
      <style:map style:condition="is-true-formula(msoxl:AND(COUNTIF($B$1394:$B$1394, B1394)&gt;1,NOT(ISBLANK(B1394))))" style:apply-style-name="cf1" style:base-cell-address="Акт.B1394"/>
    </style:style>
    <style:style style:name="ce10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5:$B$1395, B1395)&gt;1,NOT(ISBLANK(B1395))))" style:apply-style-name="cf1" style:base-cell-address="Акт.B1395"/>
      <style:map style:condition="is-true-formula(msoxl:AND(COUNTIF($B$1395:$B$1395, B1395)&gt;1,NOT(ISBLANK(B1395))))" style:apply-style-name="cf1" style:base-cell-address="Акт.B1395"/>
      <style:map style:condition="is-true-formula(msoxl:AND(COUNTIF($B$1395:$B$1395, B1395)&gt;1,NOT(ISBLANK(B1395))))" style:apply-style-name="cf1" style:base-cell-address="Акт.B1395"/>
    </style:style>
    <style:style style:name="ce10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6:$B$1396, B1396)&gt;1,NOT(ISBLANK(B1396))))" style:apply-style-name="cf1" style:base-cell-address="Акт.B1396"/>
      <style:map style:condition="is-true-formula(msoxl:AND(COUNTIF($B$1396:$B$1396, B1396)&gt;1,NOT(ISBLANK(B1396))))" style:apply-style-name="cf1" style:base-cell-address="Акт.B1396"/>
      <style:map style:condition="is-true-formula(msoxl:AND(COUNTIF($B$1396:$B$1396, B1396)&gt;1,NOT(ISBLANK(B1396))))" style:apply-style-name="cf1" style:base-cell-address="Акт.B1396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7:$B$1397, B1397)&gt;1,NOT(ISBLANK(B1397))))" style:apply-style-name="cf1" style:base-cell-address="Акт.B1397"/>
      <style:map style:condition="is-true-formula(msoxl:AND(COUNTIF($B$1397:$B$1397, B1397)&gt;1,NOT(ISBLANK(B1397))))" style:apply-style-name="cf1" style:base-cell-address="Акт.B1397"/>
      <style:map style:condition="is-true-formula(msoxl:AND(COUNTIF($B$1397:$B$1397, B1397)&gt;1,NOT(ISBLANK(B1397))))" style:apply-style-name="cf1" style:base-cell-address="Акт.B1397"/>
    </style:style>
    <style:style style:name="ce10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8:$B$1398, B1398)&gt;1,NOT(ISBLANK(B1398))))" style:apply-style-name="cf1" style:base-cell-address="Акт.B1398"/>
      <style:map style:condition="is-true-formula(msoxl:AND(COUNTIF($B$1398:$B$1398, B1398)&gt;1,NOT(ISBLANK(B1398))))" style:apply-style-name="cf1" style:base-cell-address="Акт.B1398"/>
      <style:map style:condition="is-true-formula(msoxl:AND(COUNTIF($B$1398:$B$1398, B1398)&gt;1,NOT(ISBLANK(B1398))))" style:apply-style-name="cf1" style:base-cell-address="Акт.B1398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9:$B$1399, B1399)&gt;1,NOT(ISBLANK(B1399))))" style:apply-style-name="cf1" style:base-cell-address="Акт.B1399"/>
      <style:map style:condition="is-true-formula(msoxl:AND(COUNTIF($B$1399:$B$1399, B1399)&gt;1,NOT(ISBLANK(B1399))))" style:apply-style-name="cf1" style:base-cell-address="Акт.B1399"/>
      <style:map style:condition="is-true-formula(msoxl:AND(COUNTIF($B$1399:$B$1399, B1399)&gt;1,NOT(ISBLANK(B1399))))" style:apply-style-name="cf1" style:base-cell-address="Акт.B1399"/>
    </style:style>
    <style:style style:name="ce10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0:$B$1400, B1400)&gt;1,NOT(ISBLANK(B1400))))" style:apply-style-name="cf1" style:base-cell-address="Акт.B1400"/>
      <style:map style:condition="is-true-formula(msoxl:AND(COUNTIF($B$1400:$B$1400, B1400)&gt;1,NOT(ISBLANK(B1400))))" style:apply-style-name="cf1" style:base-cell-address="Акт.B1400"/>
      <style:map style:condition="is-true-formula(msoxl:AND(COUNTIF($B$1400:$B$1400, B1400)&gt;1,NOT(ISBLANK(B1400))))" style:apply-style-name="cf1" style:base-cell-address="Акт.B1400"/>
    </style:style>
    <style:style style:name="ce10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1:$B$1401, B1401)&gt;1,NOT(ISBLANK(B1401))))" style:apply-style-name="cf1" style:base-cell-address="Акт.B1401"/>
      <style:map style:condition="is-true-formula(msoxl:AND(COUNTIF($B$1401:$B$1401, B1401)&gt;1,NOT(ISBLANK(B1401))))" style:apply-style-name="cf1" style:base-cell-address="Акт.B1401"/>
      <style:map style:condition="is-true-formula(msoxl:AND(COUNTIF($B$1401:$B$1401, B1401)&gt;1,NOT(ISBLANK(B1401))))" style:apply-style-name="cf1" style:base-cell-address="Акт.B1401"/>
    </style:style>
    <style:style style:name="ce10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2:$B$1402, B1402)&gt;1,NOT(ISBLANK(B1402))))" style:apply-style-name="cf1" style:base-cell-address="Акт.B1402"/>
      <style:map style:condition="is-true-formula(msoxl:AND(COUNTIF($B$1402:$B$1402, B1402)&gt;1,NOT(ISBLANK(B1402))))" style:apply-style-name="cf1" style:base-cell-address="Акт.B1402"/>
      <style:map style:condition="is-true-formula(msoxl:AND(COUNTIF($B$1402:$B$1402, B1402)&gt;1,NOT(ISBLANK(B1402))))" style:apply-style-name="cf1" style:base-cell-address="Акт.B1402"/>
    </style:style>
    <style:style style:name="ce10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3:$B$1403, B1403)&gt;1,NOT(ISBLANK(B1403))))" style:apply-style-name="cf1" style:base-cell-address="Акт.B1403"/>
      <style:map style:condition="is-true-formula(msoxl:AND(COUNTIF($B$1403:$B$1403, B1403)&gt;1,NOT(ISBLANK(B1403))))" style:apply-style-name="cf1" style:base-cell-address="Акт.B1403"/>
      <style:map style:condition="is-true-formula(msoxl:AND(COUNTIF($B$1403:$B$1403, B1403)&gt;1,NOT(ISBLANK(B1403))))" style:apply-style-name="cf1" style:base-cell-address="Акт.B1403"/>
    </style:style>
    <style:style style:name="ce10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4:$B$1404, B1404)&gt;1,NOT(ISBLANK(B1404))))" style:apply-style-name="cf1" style:base-cell-address="Акт.B1404"/>
      <style:map style:condition="is-true-formula(msoxl:AND(COUNTIF($B$1404:$B$1404, B1404)&gt;1,NOT(ISBLANK(B1404))))" style:apply-style-name="cf1" style:base-cell-address="Акт.B1404"/>
      <style:map style:condition="is-true-formula(msoxl:AND(COUNTIF($B$1404:$B$1404, B1404)&gt;1,NOT(ISBLANK(B1404))))" style:apply-style-name="cf1" style:base-cell-address="Акт.B1404"/>
    </style:style>
    <style:style style:name="ce10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5:$B$1405, B1405)&gt;1,NOT(ISBLANK(B1405))))" style:apply-style-name="cf1" style:base-cell-address="Акт.B1405"/>
      <style:map style:condition="is-true-formula(msoxl:AND(COUNTIF($B$1405:$B$1405, B1405)&gt;1,NOT(ISBLANK(B1405))))" style:apply-style-name="cf1" style:base-cell-address="Акт.B1405"/>
      <style:map style:condition="is-true-formula(msoxl:AND(COUNTIF($B$1405:$B$1405, B1405)&gt;1,NOT(ISBLANK(B1405))))" style:apply-style-name="cf1" style:base-cell-address="Акт.B1405"/>
    </style:style>
    <style:style style:name="ce10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6:$B$1406, B1406)&gt;1,NOT(ISBLANK(B1406))))" style:apply-style-name="cf1" style:base-cell-address="Акт.B1406"/>
      <style:map style:condition="is-true-formula(msoxl:AND(COUNTIF($B$1406:$B$1406, B1406)&gt;1,NOT(ISBLANK(B1406))))" style:apply-style-name="cf1" style:base-cell-address="Акт.B1406"/>
      <style:map style:condition="is-true-formula(msoxl:AND(COUNTIF($B$1406:$B$1406, B1406)&gt;1,NOT(ISBLANK(B1406))))" style:apply-style-name="cf1" style:base-cell-address="Акт.B1406"/>
    </style:style>
    <style:style style:name="ce10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7:$B$1407, B1407)&gt;1,NOT(ISBLANK(B1407))))" style:apply-style-name="cf1" style:base-cell-address="Акт.B1407"/>
      <style:map style:condition="is-true-formula(msoxl:AND(COUNTIF($B$1407:$B$1407, B1407)&gt;1,NOT(ISBLANK(B1407))))" style:apply-style-name="cf1" style:base-cell-address="Акт.B1407"/>
      <style:map style:condition="is-true-formula(msoxl:AND(COUNTIF($B$1407:$B$1407, B1407)&gt;1,NOT(ISBLANK(B1407))))" style:apply-style-name="cf1" style:base-cell-address="Акт.B1407"/>
    </style:style>
    <style:style style:name="ce10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8:$B$1408, B1408)&gt;1,NOT(ISBLANK(B1408))))" style:apply-style-name="cf1" style:base-cell-address="Акт.B1408"/>
      <style:map style:condition="is-true-formula(msoxl:AND(COUNTIF($B$1408:$B$1408, B1408)&gt;1,NOT(ISBLANK(B1408))))" style:apply-style-name="cf1" style:base-cell-address="Акт.B1408"/>
      <style:map style:condition="is-true-formula(msoxl:AND(COUNTIF($B$1408:$B$1408, B1408)&gt;1,NOT(ISBLANK(B1408))))" style:apply-style-name="cf1" style:base-cell-address="Акт.B1408"/>
    </style:style>
    <style:style style:name="ce10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9:$B$1409, B1409)&gt;1,NOT(ISBLANK(B1409))))" style:apply-style-name="cf1" style:base-cell-address="Акт.B1409"/>
      <style:map style:condition="is-true-formula(msoxl:AND(COUNTIF($B$1409:$B$1409, B1409)&gt;1,NOT(ISBLANK(B1409))))" style:apply-style-name="cf1" style:base-cell-address="Акт.B1409"/>
      <style:map style:condition="is-true-formula(msoxl:AND(COUNTIF($B$1409:$B$1409, B1409)&gt;1,NOT(ISBLANK(B1409))))" style:apply-style-name="cf1" style:base-cell-address="Акт.B1409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0:$B$1410, B1410)&gt;1,NOT(ISBLANK(B1410))))" style:apply-style-name="cf1" style:base-cell-address="Акт.B1410"/>
      <style:map style:condition="is-true-formula(msoxl:AND(COUNTIF($B$1410:$B$1410, B1410)&gt;1,NOT(ISBLANK(B1410))))" style:apply-style-name="cf1" style:base-cell-address="Акт.B1410"/>
      <style:map style:condition="is-true-formula(msoxl:AND(COUNTIF($B$1410:$B$1410, B1410)&gt;1,NOT(ISBLANK(B1410))))" style:apply-style-name="cf1" style:base-cell-address="Акт.B1410"/>
    </style:style>
    <style:style style:name="ce10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1:$B$1411, B1411)&gt;1,NOT(ISBLANK(B1411))))" style:apply-style-name="cf1" style:base-cell-address="Акт.B1411"/>
      <style:map style:condition="is-true-formula(msoxl:AND(COUNTIF($B$1411:$B$1411, B1411)&gt;1,NOT(ISBLANK(B1411))))" style:apply-style-name="cf1" style:base-cell-address="Акт.B1411"/>
      <style:map style:condition="is-true-formula(msoxl:AND(COUNTIF($B$1411:$B$1411, B1411)&gt;1,NOT(ISBLANK(B1411))))" style:apply-style-name="cf1" style:base-cell-address="Акт.B1411"/>
    </style:style>
    <style:style style:name="ce10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2:$B$1412, B1412)&gt;1,NOT(ISBLANK(B1412))))" style:apply-style-name="cf1" style:base-cell-address="Акт.B1412"/>
      <style:map style:condition="is-true-formula(msoxl:AND(COUNTIF($B$1412:$B$1412, B1412)&gt;1,NOT(ISBLANK(B1412))))" style:apply-style-name="cf1" style:base-cell-address="Акт.B1412"/>
      <style:map style:condition="is-true-formula(msoxl:AND(COUNTIF($B$1412:$B$1412, B1412)&gt;1,NOT(ISBLANK(B1412))))" style:apply-style-name="cf1" style:base-cell-address="Акт.B1412"/>
    </style:style>
    <style:style style:name="ce10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3:$B$1413, B1413)&gt;1,NOT(ISBLANK(B1413))))" style:apply-style-name="cf1" style:base-cell-address="Акт.B1413"/>
      <style:map style:condition="is-true-formula(msoxl:AND(COUNTIF($B$1413:$B$1413, B1413)&gt;1,NOT(ISBLANK(B1413))))" style:apply-style-name="cf1" style:base-cell-address="Акт.B1413"/>
      <style:map style:condition="is-true-formula(msoxl:AND(COUNTIF($B$1413:$B$1413, B1413)&gt;1,NOT(ISBLANK(B1413))))" style:apply-style-name="cf1" style:base-cell-address="Акт.B1413"/>
    </style:style>
    <style:style style:name="ce10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4:$B$1414, B1414)&gt;1,NOT(ISBLANK(B1414))))" style:apply-style-name="cf1" style:base-cell-address="Акт.B1414"/>
      <style:map style:condition="is-true-formula(msoxl:AND(COUNTIF($B$1414:$B$1414, B1414)&gt;1,NOT(ISBLANK(B1414))))" style:apply-style-name="cf1" style:base-cell-address="Акт.B1414"/>
      <style:map style:condition="is-true-formula(msoxl:AND(COUNTIF($B$1414:$B$1414, B1414)&gt;1,NOT(ISBLANK(B1414))))" style:apply-style-name="cf1" style:base-cell-address="Акт.B1414"/>
    </style:style>
    <style:style style:name="ce10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5:$B$1415, B1415)&gt;1,NOT(ISBLANK(B1415))))" style:apply-style-name="cf1" style:base-cell-address="Акт.B1415"/>
      <style:map style:condition="is-true-formula(msoxl:AND(COUNTIF($B$1415:$B$1415, B1415)&gt;1,NOT(ISBLANK(B1415))))" style:apply-style-name="cf1" style:base-cell-address="Акт.B1415"/>
      <style:map style:condition="is-true-formula(msoxl:AND(COUNTIF($B$1415:$B$1415, B1415)&gt;1,NOT(ISBLANK(B1415))))" style:apply-style-name="cf1" style:base-cell-address="Акт.B1415"/>
    </style:style>
    <style:style style:name="ce10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6:$B$1416, B1416)&gt;1,NOT(ISBLANK(B1416))))" style:apply-style-name="cf1" style:base-cell-address="Акт.B1416"/>
      <style:map style:condition="is-true-formula(msoxl:AND(COUNTIF($B$1416:$B$1416, B1416)&gt;1,NOT(ISBLANK(B1416))))" style:apply-style-name="cf1" style:base-cell-address="Акт.B1416"/>
      <style:map style:condition="is-true-formula(msoxl:AND(COUNTIF($B$1416:$B$1416, B1416)&gt;1,NOT(ISBLANK(B1416))))" style:apply-style-name="cf1" style:base-cell-address="Акт.B1416"/>
    </style:style>
    <style:style style:name="ce10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7:$B$1417, B1417)&gt;1,NOT(ISBLANK(B1417))))" style:apply-style-name="cf1" style:base-cell-address="Акт.B1417"/>
      <style:map style:condition="is-true-formula(msoxl:AND(COUNTIF($B$1417:$B$1417, B1417)&gt;1,NOT(ISBLANK(B1417))))" style:apply-style-name="cf1" style:base-cell-address="Акт.B1417"/>
      <style:map style:condition="is-true-formula(msoxl:AND(COUNTIF($B$1417:$B$1417, B1417)&gt;1,NOT(ISBLANK(B1417))))" style:apply-style-name="cf1" style:base-cell-address="Акт.B1417"/>
    </style:style>
    <style:style style:name="ce10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8:$B$1418, B1418)&gt;1,NOT(ISBLANK(B1418))))" style:apply-style-name="cf1" style:base-cell-address="Акт.B1418"/>
      <style:map style:condition="is-true-formula(msoxl:AND(COUNTIF($B$1418:$B$1418, B1418)&gt;1,NOT(ISBLANK(B1418))))" style:apply-style-name="cf1" style:base-cell-address="Акт.B1418"/>
      <style:map style:condition="is-true-formula(msoxl:AND(COUNTIF($B$1418:$B$1418, B1418)&gt;1,NOT(ISBLANK(B1418))))" style:apply-style-name="cf1" style:base-cell-address="Акт.B1418"/>
    </style:style>
    <style:style style:name="ce10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9:$B$1419, B1419)&gt;1,NOT(ISBLANK(B1419))))" style:apply-style-name="cf1" style:base-cell-address="Акт.B1419"/>
      <style:map style:condition="is-true-formula(msoxl:AND(COUNTIF($B$1419:$B$1419, B1419)&gt;1,NOT(ISBLANK(B1419))))" style:apply-style-name="cf1" style:base-cell-address="Акт.B1419"/>
      <style:map style:condition="is-true-formula(msoxl:AND(COUNTIF($B$1419:$B$1419, B1419)&gt;1,NOT(ISBLANK(B1419))))" style:apply-style-name="cf1" style:base-cell-address="Акт.B1419"/>
    </style:style>
    <style:style style:name="ce10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0:$B$1420, B1420)&gt;1,NOT(ISBLANK(B1420))))" style:apply-style-name="cf1" style:base-cell-address="Акт.B1420"/>
      <style:map style:condition="is-true-formula(msoxl:AND(COUNTIF($B$1420:$B$1420, B1420)&gt;1,NOT(ISBLANK(B1420))))" style:apply-style-name="cf1" style:base-cell-address="Акт.B1420"/>
      <style:map style:condition="is-true-formula(msoxl:AND(COUNTIF($B$1420:$B$1420, B1420)&gt;1,NOT(ISBLANK(B1420))))" style:apply-style-name="cf1" style:base-cell-address="Акт.B1420"/>
    </style:style>
    <style:style style:name="ce10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1:$B$1421, B1421)&gt;1,NOT(ISBLANK(B1421))))" style:apply-style-name="cf1" style:base-cell-address="Акт.B1421"/>
      <style:map style:condition="is-true-formula(msoxl:AND(COUNTIF($B$1421:$B$1421, B1421)&gt;1,NOT(ISBLANK(B1421))))" style:apply-style-name="cf1" style:base-cell-address="Акт.B1421"/>
      <style:map style:condition="is-true-formula(msoxl:AND(COUNTIF($B$1421:$B$1421, B1421)&gt;1,NOT(ISBLANK(B1421))))" style:apply-style-name="cf1" style:base-cell-address="Акт.B1421"/>
    </style:style>
    <style:style style:name="ce10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2:$B$1422, B1422)&gt;1,NOT(ISBLANK(B1422))))" style:apply-style-name="cf1" style:base-cell-address="Акт.B1422"/>
      <style:map style:condition="is-true-formula(msoxl:AND(COUNTIF($B$1422:$B$1422, B1422)&gt;1,NOT(ISBLANK(B1422))))" style:apply-style-name="cf1" style:base-cell-address="Акт.B1422"/>
      <style:map style:condition="is-true-formula(msoxl:AND(COUNTIF($B$1422:$B$1422, B1422)&gt;1,NOT(ISBLANK(B1422))))" style:apply-style-name="cf1" style:base-cell-address="Акт.B1422"/>
    </style:style>
    <style:style style:name="ce10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3:$B$1423, B1423)&gt;1,NOT(ISBLANK(B1423))))" style:apply-style-name="cf1" style:base-cell-address="Акт.B1423"/>
      <style:map style:condition="is-true-formula(msoxl:AND(COUNTIF($B$1423:$B$1423, B1423)&gt;1,NOT(ISBLANK(B1423))))" style:apply-style-name="cf1" style:base-cell-address="Акт.B1423"/>
      <style:map style:condition="is-true-formula(msoxl:AND(COUNTIF($B$1423:$B$1423, B1423)&gt;1,NOT(ISBLANK(B1423))))" style:apply-style-name="cf1" style:base-cell-address="Акт.B1423"/>
    </style:style>
    <style:style style:name="ce10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4:$B$1424, B1424)&gt;1,NOT(ISBLANK(B1424))))" style:apply-style-name="cf1" style:base-cell-address="Акт.B1424"/>
      <style:map style:condition="is-true-formula(msoxl:AND(COUNTIF($B$1424:$B$1424, B1424)&gt;1,NOT(ISBLANK(B1424))))" style:apply-style-name="cf1" style:base-cell-address="Акт.B1424"/>
      <style:map style:condition="is-true-formula(msoxl:AND(COUNTIF($B$1424:$B$1424, B1424)&gt;1,NOT(ISBLANK(B1424))))" style:apply-style-name="cf1" style:base-cell-address="Акт.B1424"/>
    </style:style>
    <style:style style:name="ce10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5:$B$1425, B1425)&gt;1,NOT(ISBLANK(B1425))))" style:apply-style-name="cf1" style:base-cell-address="Акт.B1425"/>
      <style:map style:condition="is-true-formula(msoxl:AND(COUNTIF($B$1425:$B$1425, B1425)&gt;1,NOT(ISBLANK(B1425))))" style:apply-style-name="cf1" style:base-cell-address="Акт.B1425"/>
      <style:map style:condition="is-true-formula(msoxl:AND(COUNTIF($B$1425:$B$1425, B1425)&gt;1,NOT(ISBLANK(B1425))))" style:apply-style-name="cf1" style:base-cell-address="Акт.B1425"/>
    </style:style>
    <style:style style:name="ce10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6:$B$1426, B1426)&gt;1,NOT(ISBLANK(B1426))))" style:apply-style-name="cf1" style:base-cell-address="Акт.B1426"/>
      <style:map style:condition="is-true-formula(msoxl:AND(COUNTIF($B$1426:$B$1426, B1426)&gt;1,NOT(ISBLANK(B1426))))" style:apply-style-name="cf1" style:base-cell-address="Акт.B1426"/>
      <style:map style:condition="is-true-formula(msoxl:AND(COUNTIF($B$1426:$B$1426, B1426)&gt;1,NOT(ISBLANK(B1426))))" style:apply-style-name="cf1" style:base-cell-address="Акт.B1426"/>
    </style:style>
    <style:style style:name="ce10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7:$B$1427, B1427)&gt;1,NOT(ISBLANK(B1427))))" style:apply-style-name="cf1" style:base-cell-address="Акт.B1427"/>
      <style:map style:condition="is-true-formula(msoxl:AND(COUNTIF($B$1427:$B$1427, B1427)&gt;1,NOT(ISBLANK(B1427))))" style:apply-style-name="cf1" style:base-cell-address="Акт.B1427"/>
      <style:map style:condition="is-true-formula(msoxl:AND(COUNTIF($B$1427:$B$1427, B1427)&gt;1,NOT(ISBLANK(B1427))))" style:apply-style-name="cf1" style:base-cell-address="Акт.B1427"/>
    </style:style>
    <style:style style:name="ce10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8:$B$1428, B1428)&gt;1,NOT(ISBLANK(B1428))))" style:apply-style-name="cf1" style:base-cell-address="Акт.B1428"/>
      <style:map style:condition="is-true-formula(msoxl:AND(COUNTIF($B$1428:$B$1428, B1428)&gt;1,NOT(ISBLANK(B1428))))" style:apply-style-name="cf1" style:base-cell-address="Акт.B1428"/>
      <style:map style:condition="is-true-formula(msoxl:AND(COUNTIF($B$1428:$B$1428, B1428)&gt;1,NOT(ISBLANK(B1428))))" style:apply-style-name="cf1" style:base-cell-address="Акт.B1428"/>
    </style:style>
    <style:style style:name="ce10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9:$B$1429, B1429)&gt;1,NOT(ISBLANK(B1429))))" style:apply-style-name="cf1" style:base-cell-address="Акт.B1429"/>
      <style:map style:condition="is-true-formula(msoxl:AND(COUNTIF($B$1429:$B$1429, B1429)&gt;1,NOT(ISBLANK(B1429))))" style:apply-style-name="cf1" style:base-cell-address="Акт.B1429"/>
      <style:map style:condition="is-true-formula(msoxl:AND(COUNTIF($B$1429:$B$1429, B1429)&gt;1,NOT(ISBLANK(B1429))))" style:apply-style-name="cf1" style:base-cell-address="Акт.B1429"/>
    </style:style>
    <style:style style:name="ce10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0:$B$1430, B1430)&gt;1,NOT(ISBLANK(B1430))))" style:apply-style-name="cf1" style:base-cell-address="Акт.B1430"/>
      <style:map style:condition="is-true-formula(msoxl:AND(COUNTIF($B$1430:$B$1430, B1430)&gt;1,NOT(ISBLANK(B1430))))" style:apply-style-name="cf1" style:base-cell-address="Акт.B1430"/>
      <style:map style:condition="is-true-formula(msoxl:AND(COUNTIF($B$1430:$B$1430, B1430)&gt;1,NOT(ISBLANK(B1430))))" style:apply-style-name="cf1" style:base-cell-address="Акт.B1430"/>
    </style:style>
    <style:style style:name="ce10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1:$B$1431, B1431)&gt;1,NOT(ISBLANK(B1431))))" style:apply-style-name="cf1" style:base-cell-address="Акт.B1431"/>
      <style:map style:condition="is-true-formula(msoxl:AND(COUNTIF($B$1431:$B$1431, B1431)&gt;1,NOT(ISBLANK(B1431))))" style:apply-style-name="cf1" style:base-cell-address="Акт.B1431"/>
      <style:map style:condition="is-true-formula(msoxl:AND(COUNTIF($B$1431:$B$1431, B1431)&gt;1,NOT(ISBLANK(B1431))))" style:apply-style-name="cf1" style:base-cell-address="Акт.B1431"/>
    </style:style>
    <style:style style:name="ce10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2:$B$1432, B1432)&gt;1,NOT(ISBLANK(B1432))))" style:apply-style-name="cf1" style:base-cell-address="Акт.B1432"/>
      <style:map style:condition="is-true-formula(msoxl:AND(COUNTIF($B$1432:$B$1432, B1432)&gt;1,NOT(ISBLANK(B1432))))" style:apply-style-name="cf1" style:base-cell-address="Акт.B1432"/>
      <style:map style:condition="is-true-formula(msoxl:AND(COUNTIF($B$1432:$B$1432, B1432)&gt;1,NOT(ISBLANK(B1432))))" style:apply-style-name="cf1" style:base-cell-address="Акт.B1432"/>
    </style:style>
    <style:style style:name="ce10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3:$B$1433, B1433)&gt;1,NOT(ISBLANK(B1433))))" style:apply-style-name="cf1" style:base-cell-address="Акт.B1433"/>
      <style:map style:condition="is-true-formula(msoxl:AND(COUNTIF($B$1433:$B$1433, B1433)&gt;1,NOT(ISBLANK(B1433))))" style:apply-style-name="cf1" style:base-cell-address="Акт.B1433"/>
      <style:map style:condition="is-true-formula(msoxl:AND(COUNTIF($B$1433:$B$1433, B1433)&gt;1,NOT(ISBLANK(B1433))))" style:apply-style-name="cf1" style:base-cell-address="Акт.B1433"/>
    </style:style>
    <style:style style:name="ce10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4:$B$1434, B1434)&gt;1,NOT(ISBLANK(B1434))))" style:apply-style-name="cf1" style:base-cell-address="Акт.B1434"/>
      <style:map style:condition="is-true-formula(msoxl:AND(COUNTIF($B$1434:$B$1434, B1434)&gt;1,NOT(ISBLANK(B1434))))" style:apply-style-name="cf1" style:base-cell-address="Акт.B1434"/>
      <style:map style:condition="is-true-formula(msoxl:AND(COUNTIF($B$1434:$B$1434, B1434)&gt;1,NOT(ISBLANK(B1434))))" style:apply-style-name="cf1" style:base-cell-address="Акт.B1434"/>
    </style:style>
    <style:style style:name="ce10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5:$B$1435, B1435)&gt;1,NOT(ISBLANK(B1435))))" style:apply-style-name="cf1" style:base-cell-address="Акт.B1435"/>
      <style:map style:condition="is-true-formula(msoxl:AND(COUNTIF($B$1435:$B$1435, B1435)&gt;1,NOT(ISBLANK(B1435))))" style:apply-style-name="cf1" style:base-cell-address="Акт.B1435"/>
      <style:map style:condition="is-true-formula(msoxl:AND(COUNTIF($B$1435:$B$1435, B1435)&gt;1,NOT(ISBLANK(B1435))))" style:apply-style-name="cf1" style:base-cell-address="Акт.B1435"/>
    </style:style>
    <style:style style:name="ce10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6:$B$1436, B1436)&gt;1,NOT(ISBLANK(B1436))))" style:apply-style-name="cf1" style:base-cell-address="Акт.B1436"/>
      <style:map style:condition="is-true-formula(msoxl:AND(COUNTIF($B$1436:$B$1436, B1436)&gt;1,NOT(ISBLANK(B1436))))" style:apply-style-name="cf1" style:base-cell-address="Акт.B1436"/>
      <style:map style:condition="is-true-formula(msoxl:AND(COUNTIF($B$1436:$B$1436, B1436)&gt;1,NOT(ISBLANK(B1436))))" style:apply-style-name="cf1" style:base-cell-address="Акт.B1436"/>
    </style:style>
    <style:style style:name="ce10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7:$B$1437, B1437)&gt;1,NOT(ISBLANK(B1437))))" style:apply-style-name="cf1" style:base-cell-address="Акт.B1437"/>
      <style:map style:condition="is-true-formula(msoxl:AND(COUNTIF($B$1437:$B$1437, B1437)&gt;1,NOT(ISBLANK(B1437))))" style:apply-style-name="cf1" style:base-cell-address="Акт.B1437"/>
      <style:map style:condition="is-true-formula(msoxl:AND(COUNTIF($B$1437:$B$1437, B1437)&gt;1,NOT(ISBLANK(B1437))))" style:apply-style-name="cf1" style:base-cell-address="Акт.B1437"/>
    </style:style>
    <style:style style:name="ce10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8:$B$1438, B1438)&gt;1,NOT(ISBLANK(B1438))))" style:apply-style-name="cf1" style:base-cell-address="Акт.B1438"/>
      <style:map style:condition="is-true-formula(msoxl:AND(COUNTIF($B$1438:$B$1438, B1438)&gt;1,NOT(ISBLANK(B1438))))" style:apply-style-name="cf1" style:base-cell-address="Акт.B1438"/>
      <style:map style:condition="is-true-formula(msoxl:AND(COUNTIF($B$1438:$B$1438, B1438)&gt;1,NOT(ISBLANK(B1438))))" style:apply-style-name="cf1" style:base-cell-address="Акт.B1438"/>
    </style:style>
    <style:style style:name="ce10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9:$B$1439, B1439)&gt;1,NOT(ISBLANK(B1439))))" style:apply-style-name="cf1" style:base-cell-address="Акт.B1439"/>
      <style:map style:condition="is-true-formula(msoxl:AND(COUNTIF($B$1439:$B$1439, B1439)&gt;1,NOT(ISBLANK(B1439))))" style:apply-style-name="cf1" style:base-cell-address="Акт.B1439"/>
      <style:map style:condition="is-true-formula(msoxl:AND(COUNTIF($B$1439:$B$1439, B1439)&gt;1,NOT(ISBLANK(B1439))))" style:apply-style-name="cf1" style:base-cell-address="Акт.B1439"/>
    </style:style>
    <style:style style:name="ce10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0:$B$1440, B1440)&gt;1,NOT(ISBLANK(B1440))))" style:apply-style-name="cf1" style:base-cell-address="Акт.B1440"/>
      <style:map style:condition="is-true-formula(msoxl:AND(COUNTIF($B$1440:$B$1440, B1440)&gt;1,NOT(ISBLANK(B1440))))" style:apply-style-name="cf1" style:base-cell-address="Акт.B1440"/>
      <style:map style:condition="is-true-formula(msoxl:AND(COUNTIF($B$1440:$B$1440, B1440)&gt;1,NOT(ISBLANK(B1440))))" style:apply-style-name="cf1" style:base-cell-address="Акт.B1440"/>
    </style:style>
    <style:style style:name="ce10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1:$B$1441, B1441)&gt;1,NOT(ISBLANK(B1441))))" style:apply-style-name="cf1" style:base-cell-address="Акт.B1441"/>
      <style:map style:condition="is-true-formula(msoxl:AND(COUNTIF($B$1441:$B$1441, B1441)&gt;1,NOT(ISBLANK(B1441))))" style:apply-style-name="cf1" style:base-cell-address="Акт.B1441"/>
      <style:map style:condition="is-true-formula(msoxl:AND(COUNTIF($B$1441:$B$1441, B1441)&gt;1,NOT(ISBLANK(B1441))))" style:apply-style-name="cf1" style:base-cell-address="Акт.B1441"/>
    </style:style>
    <style:style style:name="ce10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2:$B$1442, B1442)&gt;1,NOT(ISBLANK(B1442))))" style:apply-style-name="cf1" style:base-cell-address="Акт.B1442"/>
      <style:map style:condition="is-true-formula(msoxl:AND(COUNTIF($B$1442:$B$1442, B1442)&gt;1,NOT(ISBLANK(B1442))))" style:apply-style-name="cf1" style:base-cell-address="Акт.B1442"/>
      <style:map style:condition="is-true-formula(msoxl:AND(COUNTIF($B$1442:$B$1442, B1442)&gt;1,NOT(ISBLANK(B1442))))" style:apply-style-name="cf1" style:base-cell-address="Акт.B1442"/>
    </style:style>
    <style:style style:name="ce10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3:$B$1443, B1443)&gt;1,NOT(ISBLANK(B1443))))" style:apply-style-name="cf1" style:base-cell-address="Акт.B1443"/>
      <style:map style:condition="is-true-formula(msoxl:AND(COUNTIF($B$1443:$B$1443, B1443)&gt;1,NOT(ISBLANK(B1443))))" style:apply-style-name="cf1" style:base-cell-address="Акт.B1443"/>
      <style:map style:condition="is-true-formula(msoxl:AND(COUNTIF($B$1443:$B$1443, B1443)&gt;1,NOT(ISBLANK(B1443))))" style:apply-style-name="cf1" style:base-cell-address="Акт.B1443"/>
    </style:style>
    <style:style style:name="ce10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4:$B$1444, B1444)&gt;1,NOT(ISBLANK(B1444))))" style:apply-style-name="cf1" style:base-cell-address="Акт.B1444"/>
      <style:map style:condition="is-true-formula(msoxl:AND(COUNTIF($B$1444:$B$1444, B1444)&gt;1,NOT(ISBLANK(B1444))))" style:apply-style-name="cf1" style:base-cell-address="Акт.B1444"/>
      <style:map style:condition="is-true-formula(msoxl:AND(COUNTIF($B$1444:$B$1444, B1444)&gt;1,NOT(ISBLANK(B1444))))" style:apply-style-name="cf1" style:base-cell-address="Акт.B1444"/>
    </style:style>
    <style:style style:name="ce10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5:$B$1445, B1445)&gt;1,NOT(ISBLANK(B1445))))" style:apply-style-name="cf1" style:base-cell-address="Акт.B1445"/>
      <style:map style:condition="is-true-formula(msoxl:AND(COUNTIF($B$1445:$B$1445, B1445)&gt;1,NOT(ISBLANK(B1445))))" style:apply-style-name="cf1" style:base-cell-address="Акт.B1445"/>
      <style:map style:condition="is-true-formula(msoxl:AND(COUNTIF($B$1445:$B$1445, B1445)&gt;1,NOT(ISBLANK(B1445))))" style:apply-style-name="cf1" style:base-cell-address="Акт.B1445"/>
    </style:style>
    <style:style style:name="ce10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6:$B$1446, B1446)&gt;1,NOT(ISBLANK(B1446))))" style:apply-style-name="cf1" style:base-cell-address="Акт.B1446"/>
      <style:map style:condition="is-true-formula(msoxl:AND(COUNTIF($B$1446:$B$1446, B1446)&gt;1,NOT(ISBLANK(B1446))))" style:apply-style-name="cf1" style:base-cell-address="Акт.B1446"/>
      <style:map style:condition="is-true-formula(msoxl:AND(COUNTIF($B$1446:$B$1446, B1446)&gt;1,NOT(ISBLANK(B1446))))" style:apply-style-name="cf1" style:base-cell-address="Акт.B1446"/>
    </style:style>
    <style:style style:name="ce10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7:$B$1447, B1447)&gt;1,NOT(ISBLANK(B1447))))" style:apply-style-name="cf1" style:base-cell-address="Акт.B1447"/>
      <style:map style:condition="is-true-formula(msoxl:AND(COUNTIF($B$1447:$B$1447, B1447)&gt;1,NOT(ISBLANK(B1447))))" style:apply-style-name="cf1" style:base-cell-address="Акт.B1447"/>
      <style:map style:condition="is-true-formula(msoxl:AND(COUNTIF($B$1447:$B$1447, B1447)&gt;1,NOT(ISBLANK(B1447))))" style:apply-style-name="cf1" style:base-cell-address="Акт.B1447"/>
    </style:style>
    <style:style style:name="ce10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8:$B$1448, B1448)&gt;1,NOT(ISBLANK(B1448))))" style:apply-style-name="cf1" style:base-cell-address="Акт.B1448"/>
      <style:map style:condition="is-true-formula(msoxl:AND(COUNTIF($B$1448:$B$1448, B1448)&gt;1,NOT(ISBLANK(B1448))))" style:apply-style-name="cf1" style:base-cell-address="Акт.B1448"/>
      <style:map style:condition="is-true-formula(msoxl:AND(COUNTIF($B$1448:$B$1448, B1448)&gt;1,NOT(ISBLANK(B1448))))" style:apply-style-name="cf1" style:base-cell-address="Акт.B1448"/>
    </style:style>
    <style:style style:name="ce10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9:$B$1449, B1449)&gt;1,NOT(ISBLANK(B1449))))" style:apply-style-name="cf1" style:base-cell-address="Акт.B1449"/>
      <style:map style:condition="is-true-formula(msoxl:AND(COUNTIF($B$1449:$B$1449, B1449)&gt;1,NOT(ISBLANK(B1449))))" style:apply-style-name="cf1" style:base-cell-address="Акт.B1449"/>
      <style:map style:condition="is-true-formula(msoxl:AND(COUNTIF($B$1449:$B$1449, B1449)&gt;1,NOT(ISBLANK(B1449))))" style:apply-style-name="cf1" style:base-cell-address="Акт.B1449"/>
    </style:style>
    <style:style style:name="ce10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0:$B$1450, B1450)&gt;1,NOT(ISBLANK(B1450))))" style:apply-style-name="cf1" style:base-cell-address="Акт.B1450"/>
      <style:map style:condition="is-true-formula(msoxl:AND(COUNTIF($B$1450:$B$1450, B1450)&gt;1,NOT(ISBLANK(B1450))))" style:apply-style-name="cf1" style:base-cell-address="Акт.B1450"/>
      <style:map style:condition="is-true-formula(msoxl:AND(COUNTIF($B$1450:$B$1450, B1450)&gt;1,NOT(ISBLANK(B1450))))" style:apply-style-name="cf1" style:base-cell-address="Акт.B1450"/>
    </style:style>
    <style:style style:name="ce10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1:$B$1451, B1451)&gt;1,NOT(ISBLANK(B1451))))" style:apply-style-name="cf1" style:base-cell-address="Акт.B1451"/>
      <style:map style:condition="is-true-formula(msoxl:AND(COUNTIF($B$1451:$B$1451, B1451)&gt;1,NOT(ISBLANK(B1451))))" style:apply-style-name="cf1" style:base-cell-address="Акт.B1451"/>
      <style:map style:condition="is-true-formula(msoxl:AND(COUNTIF($B$1451:$B$1451, B1451)&gt;1,NOT(ISBLANK(B1451))))" style:apply-style-name="cf1" style:base-cell-address="Акт.B1451"/>
    </style:style>
    <style:style style:name="ce10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</style:style>
    <style:style style:name="ce1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3:$B$1453, B1453)&gt;1,NOT(ISBLANK(B1453))))" style:apply-style-name="cf1" style:base-cell-address="Акт.B1453"/>
      <style:map style:condition="is-true-formula(msoxl:AND(COUNTIF($B$1453:$B$1453, B1453)&gt;1,NOT(ISBLANK(B1453))))" style:apply-style-name="cf1" style:base-cell-address="Акт.B1453"/>
      <style:map style:condition="is-true-formula(msoxl:AND(COUNTIF($B$1453:$B$1453, B1453)&gt;1,NOT(ISBLANK(B1453))))" style:apply-style-name="cf1" style:base-cell-address="Акт.B1453"/>
    </style:style>
    <style:style style:name="ce1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4:$B$1454, B1454)&gt;1,NOT(ISBLANK(B1454))))" style:apply-style-name="cf1" style:base-cell-address="Акт.B1454"/>
      <style:map style:condition="is-true-formula(msoxl:AND(COUNTIF($B$1454:$B$1454, B1454)&gt;1,NOT(ISBLANK(B1454))))" style:apply-style-name="cf1" style:base-cell-address="Акт.B1454"/>
      <style:map style:condition="is-true-formula(msoxl:AND(COUNTIF($B$1454:$B$1454, B1454)&gt;1,NOT(ISBLANK(B1454))))" style:apply-style-name="cf1" style:base-cell-address="Акт.B1454"/>
    </style:style>
    <style:style style:name="ce1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5:$B$1455, B1455)&gt;1,NOT(ISBLANK(B1455))))" style:apply-style-name="cf1" style:base-cell-address="Акт.B1455"/>
      <style:map style:condition="is-true-formula(msoxl:AND(COUNTIF($B$1455:$B$1455, B1455)&gt;1,NOT(ISBLANK(B1455))))" style:apply-style-name="cf1" style:base-cell-address="Акт.B1455"/>
      <style:map style:condition="is-true-formula(msoxl:AND(COUNTIF($B$1455:$B$1455, B1455)&gt;1,NOT(ISBLANK(B1455))))" style:apply-style-name="cf1" style:base-cell-address="Акт.B1455"/>
    </style:style>
    <style:style style:name="ce1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6:$B$1456, B1456)&gt;1,NOT(ISBLANK(B1456))))" style:apply-style-name="cf1" style:base-cell-address="Акт.B1456"/>
      <style:map style:condition="is-true-formula(msoxl:AND(COUNTIF($B$1456:$B$1456, B1456)&gt;1,NOT(ISBLANK(B1456))))" style:apply-style-name="cf1" style:base-cell-address="Акт.B1456"/>
      <style:map style:condition="is-true-formula(msoxl:AND(COUNTIF($B$1456:$B$1456, B1456)&gt;1,NOT(ISBLANK(B1456))))" style:apply-style-name="cf1" style:base-cell-address="Акт.B1456"/>
    </style:style>
    <style:style style:name="ce1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7:$B$1457, B1457)&gt;1,NOT(ISBLANK(B1457))))" style:apply-style-name="cf1" style:base-cell-address="Акт.B1457"/>
      <style:map style:condition="is-true-formula(msoxl:AND(COUNTIF($B$1457:$B$1457, B1457)&gt;1,NOT(ISBLANK(B1457))))" style:apply-style-name="cf1" style:base-cell-address="Акт.B1457"/>
      <style:map style:condition="is-true-formula(msoxl:AND(COUNTIF($B$1457:$B$1457, B1457)&gt;1,NOT(ISBLANK(B1457))))" style:apply-style-name="cf1" style:base-cell-address="Акт.B1457"/>
    </style:style>
    <style:style style:name="ce1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8:$B$1458, B1458)&gt;1,NOT(ISBLANK(B1458))))" style:apply-style-name="cf1" style:base-cell-address="Акт.B1458"/>
      <style:map style:condition="is-true-formula(msoxl:AND(COUNTIF($B$1458:$B$1458, B1458)&gt;1,NOT(ISBLANK(B1458))))" style:apply-style-name="cf1" style:base-cell-address="Акт.B1458"/>
      <style:map style:condition="is-true-formula(msoxl:AND(COUNTIF($B$1458:$B$1458, B1458)&gt;1,NOT(ISBLANK(B1458))))" style:apply-style-name="cf1" style:base-cell-address="Акт.B1458"/>
    </style:style>
    <style:style style:name="ce1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9:$B$1459, B1459)&gt;1,NOT(ISBLANK(B1459))))" style:apply-style-name="cf1" style:base-cell-address="Акт.B1459"/>
      <style:map style:condition="is-true-formula(msoxl:AND(COUNTIF($B$1459:$B$1459, B1459)&gt;1,NOT(ISBLANK(B1459))))" style:apply-style-name="cf1" style:base-cell-address="Акт.B1459"/>
      <style:map style:condition="is-true-formula(msoxl:AND(COUNTIF($B$1459:$B$1459, B1459)&gt;1,NOT(ISBLANK(B1459))))" style:apply-style-name="cf1" style:base-cell-address="Акт.B1459"/>
    </style:style>
    <style:style style:name="ce1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0:$B$1460, B1460)&gt;1,NOT(ISBLANK(B1460))))" style:apply-style-name="cf1" style:base-cell-address="Акт.B1460"/>
      <style:map style:condition="is-true-formula(msoxl:AND(COUNTIF($B$1460:$B$1460, B1460)&gt;1,NOT(ISBLANK(B1460))))" style:apply-style-name="cf1" style:base-cell-address="Акт.B1460"/>
      <style:map style:condition="is-true-formula(msoxl:AND(COUNTIF($B$1460:$B$1460, B1460)&gt;1,NOT(ISBLANK(B1460))))" style:apply-style-name="cf1" style:base-cell-address="Акт.B1460"/>
    </style:style>
    <style:style style:name="ce1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1:$B$1461, B1461)&gt;1,NOT(ISBLANK(B1461))))" style:apply-style-name="cf1" style:base-cell-address="Акт.B1461"/>
      <style:map style:condition="is-true-formula(msoxl:AND(COUNTIF($B$1461:$B$1461, B1461)&gt;1,NOT(ISBLANK(B1461))))" style:apply-style-name="cf1" style:base-cell-address="Акт.B1461"/>
      <style:map style:condition="is-true-formula(msoxl:AND(COUNTIF($B$1461:$B$1461, B1461)&gt;1,NOT(ISBLANK(B1461))))" style:apply-style-name="cf1" style:base-cell-address="Акт.B1461"/>
    </style:style>
    <style:style style:name="ce1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2:$B$1462, B1462)&gt;1,NOT(ISBLANK(B1462))))" style:apply-style-name="cf1" style:base-cell-address="Акт.B1462"/>
      <style:map style:condition="is-true-formula(msoxl:AND(COUNTIF($B$1462:$B$1462, B1462)&gt;1,NOT(ISBLANK(B1462))))" style:apply-style-name="cf1" style:base-cell-address="Акт.B1462"/>
      <style:map style:condition="is-true-formula(msoxl:AND(COUNTIF($B$1462:$B$1462, B1462)&gt;1,NOT(ISBLANK(B1462))))" style:apply-style-name="cf1" style:base-cell-address="Акт.B1462"/>
    </style:style>
    <style:style style:name="ce1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3:$B$1463, B1463)&gt;1,NOT(ISBLANK(B1463))))" style:apply-style-name="cf1" style:base-cell-address="Акт.B1463"/>
      <style:map style:condition="is-true-formula(msoxl:AND(COUNTIF($B$1463:$B$1463, B1463)&gt;1,NOT(ISBLANK(B1463))))" style:apply-style-name="cf1" style:base-cell-address="Акт.B1463"/>
      <style:map style:condition="is-true-formula(msoxl:AND(COUNTIF($B$1463:$B$1463, B1463)&gt;1,NOT(ISBLANK(B1463))))" style:apply-style-name="cf1" style:base-cell-address="Акт.B1463"/>
    </style:style>
    <style:style style:name="ce1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4:$B$1464, B1464)&gt;1,NOT(ISBLANK(B1464))))" style:apply-style-name="cf1" style:base-cell-address="Акт.B1464"/>
      <style:map style:condition="is-true-formula(msoxl:AND(COUNTIF($B$1464:$B$1464, B1464)&gt;1,NOT(ISBLANK(B1464))))" style:apply-style-name="cf1" style:base-cell-address="Акт.B1464"/>
      <style:map style:condition="is-true-formula(msoxl:AND(COUNTIF($B$1464:$B$1464, B1464)&gt;1,NOT(ISBLANK(B1464))))" style:apply-style-name="cf1" style:base-cell-address="Акт.B1464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5:$B$1465, B1465)&gt;1,NOT(ISBLANK(B1465))))" style:apply-style-name="cf1" style:base-cell-address="Акт.B1465"/>
      <style:map style:condition="is-true-formula(msoxl:AND(COUNTIF($B$1465:$B$1465, B1465)&gt;1,NOT(ISBLANK(B1465))))" style:apply-style-name="cf1" style:base-cell-address="Акт.B1465"/>
      <style:map style:condition="is-true-formula(msoxl:AND(COUNTIF($B$1465:$B$1465, B1465)&gt;1,NOT(ISBLANK(B1465))))" style:apply-style-name="cf1" style:base-cell-address="Акт.B1465"/>
    </style:style>
    <style:style style:name="ce1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6:$B$1466, B1466)&gt;1,NOT(ISBLANK(B1466))))" style:apply-style-name="cf1" style:base-cell-address="Акт.B1466"/>
      <style:map style:condition="is-true-formula(msoxl:AND(COUNTIF($B$1466:$B$1466, B1466)&gt;1,NOT(ISBLANK(B1466))))" style:apply-style-name="cf1" style:base-cell-address="Акт.B1466"/>
      <style:map style:condition="is-true-formula(msoxl:AND(COUNTIF($B$1466:$B$1466, B1466)&gt;1,NOT(ISBLANK(B1466))))" style:apply-style-name="cf1" style:base-cell-address="Акт.B1466"/>
    </style:style>
    <style:style style:name="ce1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7:$B$1467, B1467)&gt;1,NOT(ISBLANK(B1467))))" style:apply-style-name="cf1" style:base-cell-address="Акт.B1467"/>
      <style:map style:condition="is-true-formula(msoxl:AND(COUNTIF($B$1467:$B$1467, B1467)&gt;1,NOT(ISBLANK(B1467))))" style:apply-style-name="cf1" style:base-cell-address="Акт.B1467"/>
      <style:map style:condition="is-true-formula(msoxl:AND(COUNTIF($B$1467:$B$1467, B1467)&gt;1,NOT(ISBLANK(B1467))))" style:apply-style-name="cf1" style:base-cell-address="Акт.B1467"/>
    </style:style>
    <style:style style:name="ce1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8:$B$1468, B1468)&gt;1,NOT(ISBLANK(B1468))))" style:apply-style-name="cf1" style:base-cell-address="Акт.B1468"/>
      <style:map style:condition="is-true-formula(msoxl:AND(COUNTIF($B$1468:$B$1468, B1468)&gt;1,NOT(ISBLANK(B1468))))" style:apply-style-name="cf1" style:base-cell-address="Акт.B1468"/>
      <style:map style:condition="is-true-formula(msoxl:AND(COUNTIF($B$1468:$B$1468, B1468)&gt;1,NOT(ISBLANK(B1468))))" style:apply-style-name="cf1" style:base-cell-address="Акт.B1468"/>
    </style:style>
    <style:style style:name="ce1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9:$B$1469, B1469)&gt;1,NOT(ISBLANK(B1469))))" style:apply-style-name="cf1" style:base-cell-address="Акт.B1469"/>
      <style:map style:condition="is-true-formula(msoxl:AND(COUNTIF($B$1469:$B$1469, B1469)&gt;1,NOT(ISBLANK(B1469))))" style:apply-style-name="cf1" style:base-cell-address="Акт.B1469"/>
      <style:map style:condition="is-true-formula(msoxl:AND(COUNTIF($B$1469:$B$1469, B1469)&gt;1,NOT(ISBLANK(B1469))))" style:apply-style-name="cf1" style:base-cell-address="Акт.B1469"/>
    </style:style>
    <style:style style:name="ce1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0:$B$1470, B1470)&gt;1,NOT(ISBLANK(B1470))))" style:apply-style-name="cf1" style:base-cell-address="Акт.B1470"/>
      <style:map style:condition="is-true-formula(msoxl:AND(COUNTIF($B$1470:$B$1470, B1470)&gt;1,NOT(ISBLANK(B1470))))" style:apply-style-name="cf1" style:base-cell-address="Акт.B1470"/>
      <style:map style:condition="is-true-formula(msoxl:AND(COUNTIF($B$1470:$B$1470, B1470)&gt;1,NOT(ISBLANK(B1470))))" style:apply-style-name="cf1" style:base-cell-address="Акт.B1470"/>
    </style:style>
    <style:style style:name="ce1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1:$B$1471, B1471)&gt;1,NOT(ISBLANK(B1471))))" style:apply-style-name="cf1" style:base-cell-address="Акт.B1471"/>
      <style:map style:condition="is-true-formula(msoxl:AND(COUNTIF($B$1471:$B$1471, B1471)&gt;1,NOT(ISBLANK(B1471))))" style:apply-style-name="cf1" style:base-cell-address="Акт.B1471"/>
      <style:map style:condition="is-true-formula(msoxl:AND(COUNTIF($B$1471:$B$1471, B1471)&gt;1,NOT(ISBLANK(B1471))))" style:apply-style-name="cf1" style:base-cell-address="Акт.B1471"/>
    </style:style>
    <style:style style:name="ce1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2:$B$1472, B1472)&gt;1,NOT(ISBLANK(B1472))))" style:apply-style-name="cf1" style:base-cell-address="Акт.B1472"/>
      <style:map style:condition="is-true-formula(msoxl:AND(COUNTIF($B$1472:$B$1472, B1472)&gt;1,NOT(ISBLANK(B1472))))" style:apply-style-name="cf1" style:base-cell-address="Акт.B1472"/>
      <style:map style:condition="is-true-formula(msoxl:AND(COUNTIF($B$1472:$B$1472, B1472)&gt;1,NOT(ISBLANK(B1472))))" style:apply-style-name="cf1" style:base-cell-address="Акт.B1472"/>
    </style:style>
    <style:style style:name="ce1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3:$B$1473, B1473)&gt;1,NOT(ISBLANK(B1473))))" style:apply-style-name="cf1" style:base-cell-address="Акт.B1473"/>
      <style:map style:condition="is-true-formula(msoxl:AND(COUNTIF($B$1473:$B$1473, B1473)&gt;1,NOT(ISBLANK(B1473))))" style:apply-style-name="cf1" style:base-cell-address="Акт.B1473"/>
      <style:map style:condition="is-true-formula(msoxl:AND(COUNTIF($B$1473:$B$1473, B1473)&gt;1,NOT(ISBLANK(B1473))))" style:apply-style-name="cf1" style:base-cell-address="Акт.B1473"/>
    </style:style>
    <style:style style:name="ce1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4:$B$1474, B1474)&gt;1,NOT(ISBLANK(B1474))))" style:apply-style-name="cf1" style:base-cell-address="Акт.B1474"/>
      <style:map style:condition="is-true-formula(msoxl:AND(COUNTIF($B$1474:$B$1474, B1474)&gt;1,NOT(ISBLANK(B1474))))" style:apply-style-name="cf1" style:base-cell-address="Акт.B1474"/>
      <style:map style:condition="is-true-formula(msoxl:AND(COUNTIF($B$1474:$B$1474, B1474)&gt;1,NOT(ISBLANK(B1474))))" style:apply-style-name="cf1" style:base-cell-address="Акт.B1474"/>
    </style:style>
    <style:style style:name="ce1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5:$B$1475, B1475)&gt;1,NOT(ISBLANK(B1475))))" style:apply-style-name="cf1" style:base-cell-address="Акт.B1475"/>
      <style:map style:condition="is-true-formula(msoxl:AND(COUNTIF($B$1475:$B$1475, B1475)&gt;1,NOT(ISBLANK(B1475))))" style:apply-style-name="cf1" style:base-cell-address="Акт.B1475"/>
      <style:map style:condition="is-true-formula(msoxl:AND(COUNTIF($B$1475:$B$1475, B1475)&gt;1,NOT(ISBLANK(B1475))))" style:apply-style-name="cf1" style:base-cell-address="Акт.B1475"/>
    </style:style>
    <style:style style:name="ce1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6:$B$1476, B1476)&gt;1,NOT(ISBLANK(B1476))))" style:apply-style-name="cf1" style:base-cell-address="Акт.B1476"/>
      <style:map style:condition="is-true-formula(msoxl:AND(COUNTIF($B$1476:$B$1476, B1476)&gt;1,NOT(ISBLANK(B1476))))" style:apply-style-name="cf1" style:base-cell-address="Акт.B1476"/>
      <style:map style:condition="is-true-formula(msoxl:AND(COUNTIF($B$1476:$B$1476, B1476)&gt;1,NOT(ISBLANK(B1476))))" style:apply-style-name="cf1" style:base-cell-address="Акт.B1476"/>
    </style:style>
    <style:style style:name="ce1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7:$B$1477, B1477)&gt;1,NOT(ISBLANK(B1477))))" style:apply-style-name="cf1" style:base-cell-address="Акт.B1477"/>
      <style:map style:condition="is-true-formula(msoxl:AND(COUNTIF($B$1477:$B$1477, B1477)&gt;1,NOT(ISBLANK(B1477))))" style:apply-style-name="cf1" style:base-cell-address="Акт.B1477"/>
      <style:map style:condition="is-true-formula(msoxl:AND(COUNTIF($B$1477:$B$1477, B1477)&gt;1,NOT(ISBLANK(B1477))))" style:apply-style-name="cf1" style:base-cell-address="Акт.B1477"/>
    </style:style>
    <style:style style:name="ce1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8:$B$1478, B1478)&gt;1,NOT(ISBLANK(B1478))))" style:apply-style-name="cf1" style:base-cell-address="Акт.B1478"/>
      <style:map style:condition="is-true-formula(msoxl:AND(COUNTIF($B$1478:$B$1478, B1478)&gt;1,NOT(ISBLANK(B1478))))" style:apply-style-name="cf1" style:base-cell-address="Акт.B1478"/>
      <style:map style:condition="is-true-formula(msoxl:AND(COUNTIF($B$1478:$B$1478, B1478)&gt;1,NOT(ISBLANK(B1478))))" style:apply-style-name="cf1" style:base-cell-address="Акт.B1478"/>
    </style:style>
    <style:style style:name="ce1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9:$B$1479, B1479)&gt;1,NOT(ISBLANK(B1479))))" style:apply-style-name="cf1" style:base-cell-address="Акт.B1479"/>
      <style:map style:condition="is-true-formula(msoxl:AND(COUNTIF($B$1479:$B$1479, B1479)&gt;1,NOT(ISBLANK(B1479))))" style:apply-style-name="cf1" style:base-cell-address="Акт.B1479"/>
      <style:map style:condition="is-true-formula(msoxl:AND(COUNTIF($B$1479:$B$1479, B1479)&gt;1,NOT(ISBLANK(B1479))))" style:apply-style-name="cf1" style:base-cell-address="Акт.B1479"/>
    </style:style>
    <style:style style:name="ce1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0:$B$1480, B1480)&gt;1,NOT(ISBLANK(B1480))))" style:apply-style-name="cf1" style:base-cell-address="Акт.B1480"/>
      <style:map style:condition="is-true-formula(msoxl:AND(COUNTIF($B$1480:$B$1480, B1480)&gt;1,NOT(ISBLANK(B1480))))" style:apply-style-name="cf1" style:base-cell-address="Акт.B1480"/>
      <style:map style:condition="is-true-formula(msoxl:AND(COUNTIF($B$1480:$B$1480, B1480)&gt;1,NOT(ISBLANK(B1480))))" style:apply-style-name="cf1" style:base-cell-address="Акт.B1480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1:$B$1481, B1481)&gt;1,NOT(ISBLANK(B1481))))" style:apply-style-name="cf1" style:base-cell-address="Акт.B1481"/>
      <style:map style:condition="is-true-formula(msoxl:AND(COUNTIF($B$1481:$B$1481, B1481)&gt;1,NOT(ISBLANK(B1481))))" style:apply-style-name="cf1" style:base-cell-address="Акт.B1481"/>
      <style:map style:condition="is-true-formula(msoxl:AND(COUNTIF($B$1481:$B$1481, B1481)&gt;1,NOT(ISBLANK(B1481))))" style:apply-style-name="cf1" style:base-cell-address="Акт.B1481"/>
    </style:style>
    <style:style style:name="ce1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2:$B$1482, B1482)&gt;1,NOT(ISBLANK(B1482))))" style:apply-style-name="cf1" style:base-cell-address="Акт.B1482"/>
      <style:map style:condition="is-true-formula(msoxl:AND(COUNTIF($B$1482:$B$1482, B1482)&gt;1,NOT(ISBLANK(B1482))))" style:apply-style-name="cf1" style:base-cell-address="Акт.B1482"/>
      <style:map style:condition="is-true-formula(msoxl:AND(COUNTIF($B$1482:$B$1482, B1482)&gt;1,NOT(ISBLANK(B1482))))" style:apply-style-name="cf1" style:base-cell-address="Акт.B1482"/>
    </style:style>
    <style:style style:name="ce1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3:$B$1483, B1483)&gt;1,NOT(ISBLANK(B1483))))" style:apply-style-name="cf1" style:base-cell-address="Акт.B1483"/>
      <style:map style:condition="is-true-formula(msoxl:AND(COUNTIF($B$1483:$B$1483, B1483)&gt;1,NOT(ISBLANK(B1483))))" style:apply-style-name="cf1" style:base-cell-address="Акт.B1483"/>
      <style:map style:condition="is-true-formula(msoxl:AND(COUNTIF($B$1483:$B$1483, B1483)&gt;1,NOT(ISBLANK(B1483))))" style:apply-style-name="cf1" style:base-cell-address="Акт.B1483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4:$B$1484, B1484)&gt;1,NOT(ISBLANK(B1484))))" style:apply-style-name="cf1" style:base-cell-address="Акт.B1484"/>
      <style:map style:condition="is-true-formula(msoxl:AND(COUNTIF($B$1484:$B$1484, B1484)&gt;1,NOT(ISBLANK(B1484))))" style:apply-style-name="cf1" style:base-cell-address="Акт.B1484"/>
      <style:map style:condition="is-true-formula(msoxl:AND(COUNTIF($B$1484:$B$1484, B1484)&gt;1,NOT(ISBLANK(B1484))))" style:apply-style-name="cf1" style:base-cell-address="Акт.B1484"/>
    </style:style>
    <style:style style:name="ce1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5:$B$1485, B1485)&gt;1,NOT(ISBLANK(B1485))))" style:apply-style-name="cf1" style:base-cell-address="Акт.B1485"/>
      <style:map style:condition="is-true-formula(msoxl:AND(COUNTIF($B$1485:$B$1485, B1485)&gt;1,NOT(ISBLANK(B1485))))" style:apply-style-name="cf1" style:base-cell-address="Акт.B1485"/>
      <style:map style:condition="is-true-formula(msoxl:AND(COUNTIF($B$1485:$B$1485, B1485)&gt;1,NOT(ISBLANK(B1485))))" style:apply-style-name="cf1" style:base-cell-address="Акт.B1485"/>
    </style:style>
    <style:style style:name="ce1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6:$B$1486, B1486)&gt;1,NOT(ISBLANK(B1486))))" style:apply-style-name="cf1" style:base-cell-address="Акт.B1486"/>
      <style:map style:condition="is-true-formula(msoxl:AND(COUNTIF($B$1486:$B$1486, B1486)&gt;1,NOT(ISBLANK(B1486))))" style:apply-style-name="cf1" style:base-cell-address="Акт.B1486"/>
      <style:map style:condition="is-true-formula(msoxl:AND(COUNTIF($B$1486:$B$1486, B1486)&gt;1,NOT(ISBLANK(B1486))))" style:apply-style-name="cf1" style:base-cell-address="Акт.B1486"/>
    </style:style>
    <style:style style:name="ce1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7:$B$1487, B1487)&gt;1,NOT(ISBLANK(B1487))))" style:apply-style-name="cf1" style:base-cell-address="Акт.B1487"/>
      <style:map style:condition="is-true-formula(msoxl:AND(COUNTIF($B$1487:$B$1487, B1487)&gt;1,NOT(ISBLANK(B1487))))" style:apply-style-name="cf1" style:base-cell-address="Акт.B1487"/>
      <style:map style:condition="is-true-formula(msoxl:AND(COUNTIF($B$1487:$B$1487, B1487)&gt;1,NOT(ISBLANK(B1487))))" style:apply-style-name="cf1" style:base-cell-address="Акт.B1487"/>
    </style:style>
    <style:style style:name="ce1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8:$B$1488, B1488)&gt;1,NOT(ISBLANK(B1488))))" style:apply-style-name="cf1" style:base-cell-address="Акт.B1488"/>
      <style:map style:condition="is-true-formula(msoxl:AND(COUNTIF($B$1488:$B$1488, B1488)&gt;1,NOT(ISBLANK(B1488))))" style:apply-style-name="cf1" style:base-cell-address="Акт.B1488"/>
      <style:map style:condition="is-true-formula(msoxl:AND(COUNTIF($B$1488:$B$1488, B1488)&gt;1,NOT(ISBLANK(B1488))))" style:apply-style-name="cf1" style:base-cell-address="Акт.B1488"/>
    </style:style>
    <style:style style:name="ce1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9:$B$1489, B1489)&gt;1,NOT(ISBLANK(B1489))))" style:apply-style-name="cf1" style:base-cell-address="Акт.B1489"/>
      <style:map style:condition="is-true-formula(msoxl:AND(COUNTIF($B$1489:$B$1489, B1489)&gt;1,NOT(ISBLANK(B1489))))" style:apply-style-name="cf1" style:base-cell-address="Акт.B1489"/>
      <style:map style:condition="is-true-formula(msoxl:AND(COUNTIF($B$1489:$B$1489, B1489)&gt;1,NOT(ISBLANK(B1489))))" style:apply-style-name="cf1" style:base-cell-address="Акт.B1489"/>
    </style:style>
    <style:style style:name="ce1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0:$B$1490, B1490)&gt;1,NOT(ISBLANK(B1490))))" style:apply-style-name="cf1" style:base-cell-address="Акт.B1490"/>
      <style:map style:condition="is-true-formula(msoxl:AND(COUNTIF($B$1490:$B$1490, B1490)&gt;1,NOT(ISBLANK(B1490))))" style:apply-style-name="cf1" style:base-cell-address="Акт.B1490"/>
      <style:map style:condition="is-true-formula(msoxl:AND(COUNTIF($B$1490:$B$1490, B1490)&gt;1,NOT(ISBLANK(B1490))))" style:apply-style-name="cf1" style:base-cell-address="Акт.B1490"/>
    </style:style>
    <style:style style:name="ce1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1:$B$1491, B1491)&gt;1,NOT(ISBLANK(B1491))))" style:apply-style-name="cf1" style:base-cell-address="Акт.B1491"/>
      <style:map style:condition="is-true-formula(msoxl:AND(COUNTIF($B$1491:$B$1491, B1491)&gt;1,NOT(ISBLANK(B1491))))" style:apply-style-name="cf1" style:base-cell-address="Акт.B1491"/>
      <style:map style:condition="is-true-formula(msoxl:AND(COUNTIF($B$1491:$B$1491, B1491)&gt;1,NOT(ISBLANK(B1491))))" style:apply-style-name="cf1" style:base-cell-address="Акт.B1491"/>
    </style:style>
    <style:style style:name="ce1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2:$B$1492, B1492)&gt;1,NOT(ISBLANK(B1492))))" style:apply-style-name="cf1" style:base-cell-address="Акт.B1492"/>
      <style:map style:condition="is-true-formula(msoxl:AND(COUNTIF($B$1492:$B$1492, B1492)&gt;1,NOT(ISBLANK(B1492))))" style:apply-style-name="cf1" style:base-cell-address="Акт.B1492"/>
      <style:map style:condition="is-true-formula(msoxl:AND(COUNTIF($B$1492:$B$1492, B1492)&gt;1,NOT(ISBLANK(B1492))))" style:apply-style-name="cf1" style:base-cell-address="Акт.B1492"/>
    </style:style>
    <style:style style:name="ce1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3:$B$1493, B1493)&gt;1,NOT(ISBLANK(B1493))))" style:apply-style-name="cf1" style:base-cell-address="Акт.B1493"/>
      <style:map style:condition="is-true-formula(msoxl:AND(COUNTIF($B$1493:$B$1493, B1493)&gt;1,NOT(ISBLANK(B1493))))" style:apply-style-name="cf1" style:base-cell-address="Акт.B1493"/>
      <style:map style:condition="is-true-formula(msoxl:AND(COUNTIF($B$1493:$B$1493, B1493)&gt;1,NOT(ISBLANK(B1493))))" style:apply-style-name="cf1" style:base-cell-address="Акт.B1493"/>
    </style:style>
    <style:style style:name="ce1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4:$B$1494, B1494)&gt;1,NOT(ISBLANK(B1494))))" style:apply-style-name="cf1" style:base-cell-address="Акт.B1494"/>
      <style:map style:condition="is-true-formula(msoxl:AND(COUNTIF($B$1494:$B$1494, B1494)&gt;1,NOT(ISBLANK(B1494))))" style:apply-style-name="cf1" style:base-cell-address="Акт.B1494"/>
      <style:map style:condition="is-true-formula(msoxl:AND(COUNTIF($B$1494:$B$1494, B1494)&gt;1,NOT(ISBLANK(B1494))))" style:apply-style-name="cf1" style:base-cell-address="Акт.B1494"/>
    </style:style>
    <style:style style:name="ce1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5:$B$1495, B1495)&gt;1,NOT(ISBLANK(B1495))))" style:apply-style-name="cf1" style:base-cell-address="Акт.B1495"/>
      <style:map style:condition="is-true-formula(msoxl:AND(COUNTIF($B$1495:$B$1495, B1495)&gt;1,NOT(ISBLANK(B1495))))" style:apply-style-name="cf1" style:base-cell-address="Акт.B1495"/>
      <style:map style:condition="is-true-formula(msoxl:AND(COUNTIF($B$1495:$B$1495, B1495)&gt;1,NOT(ISBLANK(B1495))))" style:apply-style-name="cf1" style:base-cell-address="Акт.B1495"/>
    </style:style>
    <style:style style:name="ce1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6:$B$1496, B1496)&gt;1,NOT(ISBLANK(B1496))))" style:apply-style-name="cf1" style:base-cell-address="Акт.B1496"/>
      <style:map style:condition="is-true-formula(msoxl:AND(COUNTIF($B$1496:$B$1496, B1496)&gt;1,NOT(ISBLANK(B1496))))" style:apply-style-name="cf1" style:base-cell-address="Акт.B1496"/>
      <style:map style:condition="is-true-formula(msoxl:AND(COUNTIF($B$1496:$B$1496, B1496)&gt;1,NOT(ISBLANK(B1496))))" style:apply-style-name="cf1" style:base-cell-address="Акт.B1496"/>
    </style:style>
    <style:style style:name="ce1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7:$B$1497, B1497)&gt;1,NOT(ISBLANK(B1497))))" style:apply-style-name="cf1" style:base-cell-address="Акт.B1497"/>
      <style:map style:condition="is-true-formula(msoxl:AND(COUNTIF($B$1497:$B$1497, B1497)&gt;1,NOT(ISBLANK(B1497))))" style:apply-style-name="cf1" style:base-cell-address="Акт.B1497"/>
      <style:map style:condition="is-true-formula(msoxl:AND(COUNTIF($B$1497:$B$1497, B1497)&gt;1,NOT(ISBLANK(B1497))))" style:apply-style-name="cf1" style:base-cell-address="Акт.B1497"/>
    </style:style>
    <style:style style:name="ce1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8:$B$1498, B1498)&gt;1,NOT(ISBLANK(B1498))))" style:apply-style-name="cf1" style:base-cell-address="Акт.B1498"/>
      <style:map style:condition="is-true-formula(msoxl:AND(COUNTIF($B$1498:$B$1498, B1498)&gt;1,NOT(ISBLANK(B1498))))" style:apply-style-name="cf1" style:base-cell-address="Акт.B1498"/>
      <style:map style:condition="is-true-formula(msoxl:AND(COUNTIF($B$1498:$B$1498, B1498)&gt;1,NOT(ISBLANK(B1498))))" style:apply-style-name="cf1" style:base-cell-address="Акт.B1498"/>
    </style:style>
    <style:style style:name="ce1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9:$B$1499, B1499)&gt;1,NOT(ISBLANK(B1499))))" style:apply-style-name="cf1" style:base-cell-address="Акт.B1499"/>
      <style:map style:condition="is-true-formula(msoxl:AND(COUNTIF($B$1499:$B$1499, B1499)&gt;1,NOT(ISBLANK(B1499))))" style:apply-style-name="cf1" style:base-cell-address="Акт.B1499"/>
      <style:map style:condition="is-true-formula(msoxl:AND(COUNTIF($B$1499:$B$1499, B1499)&gt;1,NOT(ISBLANK(B1499))))" style:apply-style-name="cf1" style:base-cell-address="Акт.B1499"/>
    </style:style>
    <style:style style:name="ce1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0:$B$1500, B1500)&gt;1,NOT(ISBLANK(B1500))))" style:apply-style-name="cf1" style:base-cell-address="Акт.B1500"/>
      <style:map style:condition="is-true-formula(msoxl:AND(COUNTIF($B$1500:$B$1500, B1500)&gt;1,NOT(ISBLANK(B1500))))" style:apply-style-name="cf1" style:base-cell-address="Акт.B1500"/>
      <style:map style:condition="is-true-formula(msoxl:AND(COUNTIF($B$1500:$B$1500, B1500)&gt;1,NOT(ISBLANK(B1500))))" style:apply-style-name="cf1" style:base-cell-address="Акт.B1500"/>
    </style:style>
    <style:style style:name="ce1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1:$B$1501, B1501)&gt;1,NOT(ISBLANK(B1501))))" style:apply-style-name="cf1" style:base-cell-address="Акт.B1501"/>
      <style:map style:condition="is-true-formula(msoxl:AND(COUNTIF($B$1501:$B$1501, B1501)&gt;1,NOT(ISBLANK(B1501))))" style:apply-style-name="cf1" style:base-cell-address="Акт.B1501"/>
      <style:map style:condition="is-true-formula(msoxl:AND(COUNTIF($B$1501:$B$1501, B1501)&gt;1,NOT(ISBLANK(B1501))))" style:apply-style-name="cf1" style:base-cell-address="Акт.B1501"/>
    </style:style>
    <style:style style:name="ce1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2:$B$1502, B1502)&gt;1,NOT(ISBLANK(B1502))))" style:apply-style-name="cf1" style:base-cell-address="Акт.B1502"/>
      <style:map style:condition="is-true-formula(msoxl:AND(COUNTIF($B$1502:$B$1502, B1502)&gt;1,NOT(ISBLANK(B1502))))" style:apply-style-name="cf1" style:base-cell-address="Акт.B1502"/>
      <style:map style:condition="is-true-formula(msoxl:AND(COUNTIF($B$1502:$B$1502, B1502)&gt;1,NOT(ISBLANK(B1502))))" style:apply-style-name="cf1" style:base-cell-address="Акт.B1502"/>
    </style:style>
    <style:style style:name="ce1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3:$B$1503, B1503)&gt;1,NOT(ISBLANK(B1503))))" style:apply-style-name="cf1" style:base-cell-address="Акт.B1503"/>
      <style:map style:condition="is-true-formula(msoxl:AND(COUNTIF($B$1503:$B$1503, B1503)&gt;1,NOT(ISBLANK(B1503))))" style:apply-style-name="cf1" style:base-cell-address="Акт.B1503"/>
      <style:map style:condition="is-true-formula(msoxl:AND(COUNTIF($B$1503:$B$1503, B1503)&gt;1,NOT(ISBLANK(B1503))))" style:apply-style-name="cf1" style:base-cell-address="Акт.B1503"/>
    </style:style>
    <style:style style:name="ce1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4:$B$1504, B1504)&gt;1,NOT(ISBLANK(B1504))))" style:apply-style-name="cf1" style:base-cell-address="Акт.B1504"/>
      <style:map style:condition="is-true-formula(msoxl:AND(COUNTIF($B$1504:$B$1504, B1504)&gt;1,NOT(ISBLANK(B1504))))" style:apply-style-name="cf1" style:base-cell-address="Акт.B1504"/>
      <style:map style:condition="is-true-formula(msoxl:AND(COUNTIF($B$1504:$B$1504, B1504)&gt;1,NOT(ISBLANK(B1504))))" style:apply-style-name="cf1" style:base-cell-address="Акт.B1504"/>
    </style:style>
    <style:style style:name="ce1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5:$B$1505, B1505)&gt;1,NOT(ISBLANK(B1505))))" style:apply-style-name="cf1" style:base-cell-address="Акт.B1505"/>
      <style:map style:condition="is-true-formula(msoxl:AND(COUNTIF($B$1505:$B$1505, B1505)&gt;1,NOT(ISBLANK(B1505))))" style:apply-style-name="cf1" style:base-cell-address="Акт.B1505"/>
      <style:map style:condition="is-true-formula(msoxl:AND(COUNTIF($B$1505:$B$1505, B1505)&gt;1,NOT(ISBLANK(B1505))))" style:apply-style-name="cf1" style:base-cell-address="Акт.B1505"/>
    </style:style>
    <style:style style:name="ce1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6:$B$1506, B1506)&gt;1,NOT(ISBLANK(B1506))))" style:apply-style-name="cf1" style:base-cell-address="Акт.B1506"/>
      <style:map style:condition="is-true-formula(msoxl:AND(COUNTIF($B$1506:$B$1506, B1506)&gt;1,NOT(ISBLANK(B1506))))" style:apply-style-name="cf1" style:base-cell-address="Акт.B1506"/>
      <style:map style:condition="is-true-formula(msoxl:AND(COUNTIF($B$1506:$B$1506, B1506)&gt;1,NOT(ISBLANK(B1506))))" style:apply-style-name="cf1" style:base-cell-address="Акт.B1506"/>
    </style:style>
    <style:style style:name="ce1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7:$B$1507, B1507)&gt;1,NOT(ISBLANK(B1507))))" style:apply-style-name="cf1" style:base-cell-address="Акт.B1507"/>
      <style:map style:condition="is-true-formula(msoxl:AND(COUNTIF($B$1507:$B$1507, B1507)&gt;1,NOT(ISBLANK(B1507))))" style:apply-style-name="cf1" style:base-cell-address="Акт.B1507"/>
      <style:map style:condition="is-true-formula(msoxl:AND(COUNTIF($B$1507:$B$1507, B1507)&gt;1,NOT(ISBLANK(B1507))))" style:apply-style-name="cf1" style:base-cell-address="Акт.B1507"/>
    </style:style>
    <style:style style:name="ce1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8:$B$1508, B1508)&gt;1,NOT(ISBLANK(B1508))))" style:apply-style-name="cf1" style:base-cell-address="Акт.B1508"/>
      <style:map style:condition="is-true-formula(msoxl:AND(COUNTIF($B$1508:$B$1508, B1508)&gt;1,NOT(ISBLANK(B1508))))" style:apply-style-name="cf1" style:base-cell-address="Акт.B1508"/>
      <style:map style:condition="is-true-formula(msoxl:AND(COUNTIF($B$1508:$B$1508, B1508)&gt;1,NOT(ISBLANK(B1508))))" style:apply-style-name="cf1" style:base-cell-address="Акт.B1508"/>
    </style:style>
    <style:style style:name="ce1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9:$B$1509, B1509)&gt;1,NOT(ISBLANK(B1509))))" style:apply-style-name="cf1" style:base-cell-address="Акт.B1509"/>
      <style:map style:condition="is-true-formula(msoxl:AND(COUNTIF($B$1509:$B$1509, B1509)&gt;1,NOT(ISBLANK(B1509))))" style:apply-style-name="cf1" style:base-cell-address="Акт.B1509"/>
      <style:map style:condition="is-true-formula(msoxl:AND(COUNTIF($B$1509:$B$1509, B1509)&gt;1,NOT(ISBLANK(B1509))))" style:apply-style-name="cf1" style:base-cell-address="Акт.B1509"/>
    </style:style>
    <style:style style:name="ce1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0:$B$1510, B1510)&gt;1,NOT(ISBLANK(B1510))))" style:apply-style-name="cf1" style:base-cell-address="Акт.B1510"/>
      <style:map style:condition="is-true-formula(msoxl:AND(COUNTIF($B$1510:$B$1510, B1510)&gt;1,NOT(ISBLANK(B1510))))" style:apply-style-name="cf1" style:base-cell-address="Акт.B1510"/>
      <style:map style:condition="is-true-formula(msoxl:AND(COUNTIF($B$1510:$B$1510, B1510)&gt;1,NOT(ISBLANK(B1510))))" style:apply-style-name="cf1" style:base-cell-address="Акт.B1510"/>
    </style:style>
    <style:style style:name="ce1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1:$B$1511, B1511)&gt;1,NOT(ISBLANK(B1511))))" style:apply-style-name="cf1" style:base-cell-address="Акт.B1511"/>
      <style:map style:condition="is-true-formula(msoxl:AND(COUNTIF($B$1511:$B$1511, B1511)&gt;1,NOT(ISBLANK(B1511))))" style:apply-style-name="cf1" style:base-cell-address="Акт.B1511"/>
      <style:map style:condition="is-true-formula(msoxl:AND(COUNTIF($B$1511:$B$1511, B1511)&gt;1,NOT(ISBLANK(B1511))))" style:apply-style-name="cf1" style:base-cell-address="Акт.B1511"/>
    </style:style>
    <style:style style:name="ce1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2:$B$1512, B1512)&gt;1,NOT(ISBLANK(B1512))))" style:apply-style-name="cf1" style:base-cell-address="Акт.B1512"/>
      <style:map style:condition="is-true-formula(msoxl:AND(COUNTIF($B$1512:$B$1512, B1512)&gt;1,NOT(ISBLANK(B1512))))" style:apply-style-name="cf1" style:base-cell-address="Акт.B1512"/>
      <style:map style:condition="is-true-formula(msoxl:AND(COUNTIF($B$1512:$B$1512, B1512)&gt;1,NOT(ISBLANK(B1512))))" style:apply-style-name="cf1" style:base-cell-address="Акт.B1512"/>
    </style:style>
    <style:style style:name="ce1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3:$B$1513, B1513)&gt;1,NOT(ISBLANK(B1513))))" style:apply-style-name="cf1" style:base-cell-address="Акт.B1513"/>
      <style:map style:condition="is-true-formula(msoxl:AND(COUNTIF($B$1513:$B$1513, B1513)&gt;1,NOT(ISBLANK(B1513))))" style:apply-style-name="cf1" style:base-cell-address="Акт.B1513"/>
      <style:map style:condition="is-true-formula(msoxl:AND(COUNTIF($B$1513:$B$1513, B1513)&gt;1,NOT(ISBLANK(B1513))))" style:apply-style-name="cf1" style:base-cell-address="Акт.B1513"/>
    </style:style>
    <style:style style:name="ce1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4:$B$1514, B1514)&gt;1,NOT(ISBLANK(B1514))))" style:apply-style-name="cf1" style:base-cell-address="Акт.B1514"/>
      <style:map style:condition="is-true-formula(msoxl:AND(COUNTIF($B$1514:$B$1514, B1514)&gt;1,NOT(ISBLANK(B1514))))" style:apply-style-name="cf1" style:base-cell-address="Акт.B1514"/>
      <style:map style:condition="is-true-formula(msoxl:AND(COUNTIF($B$1514:$B$1514, B1514)&gt;1,NOT(ISBLANK(B1514))))" style:apply-style-name="cf1" style:base-cell-address="Акт.B1514"/>
    </style:style>
    <style:style style:name="ce1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5:$B$1515, B1515)&gt;1,NOT(ISBLANK(B1515))))" style:apply-style-name="cf1" style:base-cell-address="Акт.B1515"/>
      <style:map style:condition="is-true-formula(msoxl:AND(COUNTIF($B$1515:$B$1515, B1515)&gt;1,NOT(ISBLANK(B1515))))" style:apply-style-name="cf1" style:base-cell-address="Акт.B1515"/>
      <style:map style:condition="is-true-formula(msoxl:AND(COUNTIF($B$1515:$B$1515, B1515)&gt;1,NOT(ISBLANK(B1515))))" style:apply-style-name="cf1" style:base-cell-address="Акт.B1515"/>
    </style:style>
    <style:style style:name="ce1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6:$B$1516, B1516)&gt;1,NOT(ISBLANK(B1516))))" style:apply-style-name="cf1" style:base-cell-address="Акт.B1516"/>
      <style:map style:condition="is-true-formula(msoxl:AND(COUNTIF($B$1516:$B$1516, B1516)&gt;1,NOT(ISBLANK(B1516))))" style:apply-style-name="cf1" style:base-cell-address="Акт.B1516"/>
      <style:map style:condition="is-true-formula(msoxl:AND(COUNTIF($B$1516:$B$1516, B1516)&gt;1,NOT(ISBLANK(B1516))))" style:apply-style-name="cf1" style:base-cell-address="Акт.B1516"/>
    </style:style>
    <style:style style:name="ce1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7:$B$1517, B1517)&gt;1,NOT(ISBLANK(B1517))))" style:apply-style-name="cf1" style:base-cell-address="Акт.B1517"/>
      <style:map style:condition="is-true-formula(msoxl:AND(COUNTIF($B$1517:$B$1517, B1517)&gt;1,NOT(ISBLANK(B1517))))" style:apply-style-name="cf1" style:base-cell-address="Акт.B1517"/>
      <style:map style:condition="is-true-formula(msoxl:AND(COUNTIF($B$1517:$B$1517, B1517)&gt;1,NOT(ISBLANK(B1517))))" style:apply-style-name="cf1" style:base-cell-address="Акт.B1517"/>
    </style:style>
    <style:style style:name="ce1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8:$B$1518, B1518)&gt;1,NOT(ISBLANK(B1518))))" style:apply-style-name="cf1" style:base-cell-address="Акт.B1518"/>
      <style:map style:condition="is-true-formula(msoxl:AND(COUNTIF($B$1518:$B$1518, B1518)&gt;1,NOT(ISBLANK(B1518))))" style:apply-style-name="cf1" style:base-cell-address="Акт.B1518"/>
      <style:map style:condition="is-true-formula(msoxl:AND(COUNTIF($B$1518:$B$1518, B1518)&gt;1,NOT(ISBLANK(B1518))))" style:apply-style-name="cf1" style:base-cell-address="Акт.B1518"/>
    </style:style>
    <style:style style:name="ce1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9:$B$1519, B1519)&gt;1,NOT(ISBLANK(B1519))))" style:apply-style-name="cf1" style:base-cell-address="Акт.B1519"/>
      <style:map style:condition="is-true-formula(msoxl:AND(COUNTIF($B$1519:$B$1519, B1519)&gt;1,NOT(ISBLANK(B1519))))" style:apply-style-name="cf1" style:base-cell-address="Акт.B1519"/>
      <style:map style:condition="is-true-formula(msoxl:AND(COUNTIF($B$1519:$B$1519, B1519)&gt;1,NOT(ISBLANK(B1519))))" style:apply-style-name="cf1" style:base-cell-address="Акт.B1519"/>
    </style:style>
    <style:style style:name="ce1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0:$B$1520, B1520)&gt;1,NOT(ISBLANK(B1520))))" style:apply-style-name="cf1" style:base-cell-address="Акт.B1520"/>
      <style:map style:condition="is-true-formula(msoxl:AND(COUNTIF($B$1520:$B$1520, B1520)&gt;1,NOT(ISBLANK(B1520))))" style:apply-style-name="cf1" style:base-cell-address="Акт.B1520"/>
      <style:map style:condition="is-true-formula(msoxl:AND(COUNTIF($B$1520:$B$1520, B1520)&gt;1,NOT(ISBLANK(B1520))))" style:apply-style-name="cf1" style:base-cell-address="Акт.B1520"/>
    </style:style>
    <style:style style:name="ce1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1:$B$1521, B1521)&gt;1,NOT(ISBLANK(B1521))))" style:apply-style-name="cf1" style:base-cell-address="Акт.B1521"/>
      <style:map style:condition="is-true-formula(msoxl:AND(COUNTIF($B$1521:$B$1521, B1521)&gt;1,NOT(ISBLANK(B1521))))" style:apply-style-name="cf1" style:base-cell-address="Акт.B1521"/>
      <style:map style:condition="is-true-formula(msoxl:AND(COUNTIF($B$1521:$B$1521, B1521)&gt;1,NOT(ISBLANK(B1521))))" style:apply-style-name="cf1" style:base-cell-address="Акт.B1521"/>
    </style:style>
    <style:style style:name="ce1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2:$B$1522, B1522)&gt;1,NOT(ISBLANK(B1522))))" style:apply-style-name="cf1" style:base-cell-address="Акт.B1522"/>
      <style:map style:condition="is-true-formula(msoxl:AND(COUNTIF($B$1522:$B$1522, B1522)&gt;1,NOT(ISBLANK(B1522))))" style:apply-style-name="cf1" style:base-cell-address="Акт.B1522"/>
      <style:map style:condition="is-true-formula(msoxl:AND(COUNTIF($B$1522:$B$1522, B1522)&gt;1,NOT(ISBLANK(B1522))))" style:apply-style-name="cf1" style:base-cell-address="Акт.B1522"/>
    </style:style>
    <style:style style:name="ce1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3:$B$1523, B1523)&gt;1,NOT(ISBLANK(B1523))))" style:apply-style-name="cf1" style:base-cell-address="Акт.B1523"/>
      <style:map style:condition="is-true-formula(msoxl:AND(COUNTIF($B$1523:$B$1523, B1523)&gt;1,NOT(ISBLANK(B1523))))" style:apply-style-name="cf1" style:base-cell-address="Акт.B1523"/>
      <style:map style:condition="is-true-formula(msoxl:AND(COUNTIF($B$1523:$B$1523, B1523)&gt;1,NOT(ISBLANK(B1523))))" style:apply-style-name="cf1" style:base-cell-address="Акт.B1523"/>
    </style:style>
    <style:style style:name="ce1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4:$B$1524, B1524)&gt;1,NOT(ISBLANK(B1524))))" style:apply-style-name="cf1" style:base-cell-address="Акт.B1524"/>
      <style:map style:condition="is-true-formula(msoxl:AND(COUNTIF($B$1524:$B$1524, B1524)&gt;1,NOT(ISBLANK(B1524))))" style:apply-style-name="cf1" style:base-cell-address="Акт.B1524"/>
      <style:map style:condition="is-true-formula(msoxl:AND(COUNTIF($B$1524:$B$1524, B1524)&gt;1,NOT(ISBLANK(B1524))))" style:apply-style-name="cf1" style:base-cell-address="Акт.B1524"/>
    </style:style>
    <style:style style:name="ce1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5:$B$1525, B1525)&gt;1,NOT(ISBLANK(B1525))))" style:apply-style-name="cf1" style:base-cell-address="Акт.B1525"/>
      <style:map style:condition="is-true-formula(msoxl:AND(COUNTIF($B$1525:$B$1525, B1525)&gt;1,NOT(ISBLANK(B1525))))" style:apply-style-name="cf1" style:base-cell-address="Акт.B1525"/>
      <style:map style:condition="is-true-formula(msoxl:AND(COUNTIF($B$1525:$B$1525, B1525)&gt;1,NOT(ISBLANK(B1525))))" style:apply-style-name="cf1" style:base-cell-address="Акт.B1525"/>
    </style:style>
    <style:style style:name="ce1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6:$B$1526, B1526)&gt;1,NOT(ISBLANK(B1526))))" style:apply-style-name="cf1" style:base-cell-address="Акт.B1526"/>
      <style:map style:condition="is-true-formula(msoxl:AND(COUNTIF($B$1526:$B$1526, B1526)&gt;1,NOT(ISBLANK(B1526))))" style:apply-style-name="cf1" style:base-cell-address="Акт.B1526"/>
      <style:map style:condition="is-true-formula(msoxl:AND(COUNTIF($B$1526:$B$1526, B1526)&gt;1,NOT(ISBLANK(B1526))))" style:apply-style-name="cf1" style:base-cell-address="Акт.B1526"/>
    </style:style>
    <style:style style:name="ce1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7:$B$1527, B1527)&gt;1,NOT(ISBLANK(B1527))))" style:apply-style-name="cf1" style:base-cell-address="Акт.B1527"/>
      <style:map style:condition="is-true-formula(msoxl:AND(COUNTIF($B$1527:$B$1527, B1527)&gt;1,NOT(ISBLANK(B1527))))" style:apply-style-name="cf1" style:base-cell-address="Акт.B1527"/>
      <style:map style:condition="is-true-formula(msoxl:AND(COUNTIF($B$1527:$B$1527, B1527)&gt;1,NOT(ISBLANK(B1527))))" style:apply-style-name="cf1" style:base-cell-address="Акт.B1527"/>
    </style:style>
    <style:style style:name="ce1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8:$B$1528, B1528)&gt;1,NOT(ISBLANK(B1528))))" style:apply-style-name="cf1" style:base-cell-address="Акт.B1528"/>
      <style:map style:condition="is-true-formula(msoxl:AND(COUNTIF($B$1528:$B$1528, B1528)&gt;1,NOT(ISBLANK(B1528))))" style:apply-style-name="cf1" style:base-cell-address="Акт.B1528"/>
      <style:map style:condition="is-true-formula(msoxl:AND(COUNTIF($B$1528:$B$1528, B1528)&gt;1,NOT(ISBLANK(B1528))))" style:apply-style-name="cf1" style:base-cell-address="Акт.B1528"/>
    </style:style>
    <style:style style:name="ce1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9:$B$1529, B1529)&gt;1,NOT(ISBLANK(B1529))))" style:apply-style-name="cf1" style:base-cell-address="Акт.B1529"/>
      <style:map style:condition="is-true-formula(msoxl:AND(COUNTIF($B$1529:$B$1529, B1529)&gt;1,NOT(ISBLANK(B1529))))" style:apply-style-name="cf1" style:base-cell-address="Акт.B1529"/>
      <style:map style:condition="is-true-formula(msoxl:AND(COUNTIF($B$1529:$B$1529, B1529)&gt;1,NOT(ISBLANK(B1529))))" style:apply-style-name="cf1" style:base-cell-address="Акт.B1529"/>
    </style:style>
    <style:style style:name="ce1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0:$B$1530, B1530)&gt;1,NOT(ISBLANK(B1530))))" style:apply-style-name="cf1" style:base-cell-address="Акт.B1530"/>
      <style:map style:condition="is-true-formula(msoxl:AND(COUNTIF($B$1530:$B$1530, B1530)&gt;1,NOT(ISBLANK(B1530))))" style:apply-style-name="cf1" style:base-cell-address="Акт.B1530"/>
      <style:map style:condition="is-true-formula(msoxl:AND(COUNTIF($B$1530:$B$1530, B1530)&gt;1,NOT(ISBLANK(B1530))))" style:apply-style-name="cf1" style:base-cell-address="Акт.B1530"/>
    </style:style>
    <style:style style:name="ce1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1:$B$1531, B1531)&gt;1,NOT(ISBLANK(B1531))))" style:apply-style-name="cf1" style:base-cell-address="Акт.B1531"/>
      <style:map style:condition="is-true-formula(msoxl:AND(COUNTIF($B$1531:$B$1531, B1531)&gt;1,NOT(ISBLANK(B1531))))" style:apply-style-name="cf1" style:base-cell-address="Акт.B1531"/>
      <style:map style:condition="is-true-formula(msoxl:AND(COUNTIF($B$1531:$B$1531, B1531)&gt;1,NOT(ISBLANK(B1531))))" style:apply-style-name="cf1" style:base-cell-address="Акт.B1531"/>
    </style:style>
    <style:style style:name="ce1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2:$B$1532, B1532)&gt;1,NOT(ISBLANK(B1532))))" style:apply-style-name="cf1" style:base-cell-address="Акт.B1532"/>
      <style:map style:condition="is-true-formula(msoxl:AND(COUNTIF($B$1532:$B$1532, B1532)&gt;1,NOT(ISBLANK(B1532))))" style:apply-style-name="cf1" style:base-cell-address="Акт.B1532"/>
      <style:map style:condition="is-true-formula(msoxl:AND(COUNTIF($B$1532:$B$1532, B1532)&gt;1,NOT(ISBLANK(B1532))))" style:apply-style-name="cf1" style:base-cell-address="Акт.B1532"/>
    </style:style>
    <style:style style:name="ce1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3:$B$1533, B1533)&gt;1,NOT(ISBLANK(B1533))))" style:apply-style-name="cf1" style:base-cell-address="Акт.B1533"/>
      <style:map style:condition="is-true-formula(msoxl:AND(COUNTIF($B$1533:$B$1533, B1533)&gt;1,NOT(ISBLANK(B1533))))" style:apply-style-name="cf1" style:base-cell-address="Акт.B1533"/>
      <style:map style:condition="is-true-formula(msoxl:AND(COUNTIF($B$1533:$B$1533, B1533)&gt;1,NOT(ISBLANK(B1533))))" style:apply-style-name="cf1" style:base-cell-address="Акт.B1533"/>
    </style:style>
    <style:style style:name="ce1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4:$B$1534, B1534)&gt;1,NOT(ISBLANK(B1534))))" style:apply-style-name="cf1" style:base-cell-address="Акт.B1534"/>
      <style:map style:condition="is-true-formula(msoxl:AND(COUNTIF($B$1534:$B$1534, B1534)&gt;1,NOT(ISBLANK(B1534))))" style:apply-style-name="cf1" style:base-cell-address="Акт.B1534"/>
      <style:map style:condition="is-true-formula(msoxl:AND(COUNTIF($B$1534:$B$1534, B1534)&gt;1,NOT(ISBLANK(B1534))))" style:apply-style-name="cf1" style:base-cell-address="Акт.B1534"/>
    </style:style>
    <style:style style:name="ce1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5:$B$1535, B1535)&gt;1,NOT(ISBLANK(B1535))))" style:apply-style-name="cf1" style:base-cell-address="Акт.B1535"/>
      <style:map style:condition="is-true-formula(msoxl:AND(COUNTIF($B$1535:$B$1535, B1535)&gt;1,NOT(ISBLANK(B1535))))" style:apply-style-name="cf1" style:base-cell-address="Акт.B1535"/>
      <style:map style:condition="is-true-formula(msoxl:AND(COUNTIF($B$1535:$B$1535, B1535)&gt;1,NOT(ISBLANK(B1535))))" style:apply-style-name="cf1" style:base-cell-address="Акт.B1535"/>
    </style:style>
    <style:style style:name="ce1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6:$B$1536, B1536)&gt;1,NOT(ISBLANK(B1536))))" style:apply-style-name="cf1" style:base-cell-address="Акт.B1536"/>
      <style:map style:condition="is-true-formula(msoxl:AND(COUNTIF($B$1536:$B$1536, B1536)&gt;1,NOT(ISBLANK(B1536))))" style:apply-style-name="cf1" style:base-cell-address="Акт.B1536"/>
      <style:map style:condition="is-true-formula(msoxl:AND(COUNTIF($B$1536:$B$1536, B1536)&gt;1,NOT(ISBLANK(B1536))))" style:apply-style-name="cf1" style:base-cell-address="Акт.B1536"/>
    </style:style>
    <style:style style:name="ce1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7:$B$1537, B1537)&gt;1,NOT(ISBLANK(B1537))))" style:apply-style-name="cf1" style:base-cell-address="Акт.B1537"/>
      <style:map style:condition="is-true-formula(msoxl:AND(COUNTIF($B$1537:$B$1537, B1537)&gt;1,NOT(ISBLANK(B1537))))" style:apply-style-name="cf1" style:base-cell-address="Акт.B1537"/>
      <style:map style:condition="is-true-formula(msoxl:AND(COUNTIF($B$1537:$B$1537, B1537)&gt;1,NOT(ISBLANK(B1537))))" style:apply-style-name="cf1" style:base-cell-address="Акт.B1537"/>
    </style:style>
    <style:style style:name="ce1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8:$B$1538, B1538)&gt;1,NOT(ISBLANK(B1538))))" style:apply-style-name="cf1" style:base-cell-address="Акт.B1538"/>
      <style:map style:condition="is-true-formula(msoxl:AND(COUNTIF($B$1538:$B$1538, B1538)&gt;1,NOT(ISBLANK(B1538))))" style:apply-style-name="cf1" style:base-cell-address="Акт.B1538"/>
      <style:map style:condition="is-true-formula(msoxl:AND(COUNTIF($B$1538:$B$1538, B1538)&gt;1,NOT(ISBLANK(B1538))))" style:apply-style-name="cf1" style:base-cell-address="Акт.B1538"/>
    </style:style>
    <style:style style:name="ce1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9:$B$1539, B1539)&gt;1,NOT(ISBLANK(B1539))))" style:apply-style-name="cf1" style:base-cell-address="Акт.B1539"/>
      <style:map style:condition="is-true-formula(msoxl:AND(COUNTIF($B$1539:$B$1539, B1539)&gt;1,NOT(ISBLANK(B1539))))" style:apply-style-name="cf1" style:base-cell-address="Акт.B1539"/>
      <style:map style:condition="is-true-formula(msoxl:AND(COUNTIF($B$1539:$B$1539, B1539)&gt;1,NOT(ISBLANK(B1539))))" style:apply-style-name="cf1" style:base-cell-address="Акт.B1539"/>
    </style:style>
    <style:style style:name="ce1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0:$B$1540, B1540)&gt;1,NOT(ISBLANK(B1540))))" style:apply-style-name="cf1" style:base-cell-address="Акт.B1540"/>
      <style:map style:condition="is-true-formula(msoxl:AND(COUNTIF($B$1540:$B$1540, B1540)&gt;1,NOT(ISBLANK(B1540))))" style:apply-style-name="cf1" style:base-cell-address="Акт.B1540"/>
      <style:map style:condition="is-true-formula(msoxl:AND(COUNTIF($B$1540:$B$1540, B1540)&gt;1,NOT(ISBLANK(B1540))))" style:apply-style-name="cf1" style:base-cell-address="Акт.B1540"/>
    </style:style>
    <style:style style:name="ce1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1:$B$1541, B1541)&gt;1,NOT(ISBLANK(B1541))))" style:apply-style-name="cf1" style:base-cell-address="Акт.B1541"/>
      <style:map style:condition="is-true-formula(msoxl:AND(COUNTIF($B$1541:$B$1541, B1541)&gt;1,NOT(ISBLANK(B1541))))" style:apply-style-name="cf1" style:base-cell-address="Акт.B1541"/>
      <style:map style:condition="is-true-formula(msoxl:AND(COUNTIF($B$1541:$B$1541, B1541)&gt;1,NOT(ISBLANK(B1541))))" style:apply-style-name="cf1" style:base-cell-address="Акт.B1541"/>
    </style:style>
    <style:style style:name="ce1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2:$B$1542, B1542)&gt;1,NOT(ISBLANK(B1542))))" style:apply-style-name="cf1" style:base-cell-address="Акт.B1542"/>
      <style:map style:condition="is-true-formula(msoxl:AND(COUNTIF($B$1542:$B$1542, B1542)&gt;1,NOT(ISBLANK(B1542))))" style:apply-style-name="cf1" style:base-cell-address="Акт.B1542"/>
      <style:map style:condition="is-true-formula(msoxl:AND(COUNTIF($B$1542:$B$1542, B1542)&gt;1,NOT(ISBLANK(B1542))))" style:apply-style-name="cf1" style:base-cell-address="Акт.B1542"/>
    </style:style>
    <style:style style:name="ce1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3:$B$1543, B1543)&gt;1,NOT(ISBLANK(B1543))))" style:apply-style-name="cf1" style:base-cell-address="Акт.B1543"/>
      <style:map style:condition="is-true-formula(msoxl:AND(COUNTIF($B$1543:$B$1543, B1543)&gt;1,NOT(ISBLANK(B1543))))" style:apply-style-name="cf1" style:base-cell-address="Акт.B1543"/>
      <style:map style:condition="is-true-formula(msoxl:AND(COUNTIF($B$1543:$B$1543, B1543)&gt;1,NOT(ISBLANK(B1543))))" style:apply-style-name="cf1" style:base-cell-address="Акт.B1543"/>
    </style:style>
    <style:style style:name="ce1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4:$B$1544, B1544)&gt;1,NOT(ISBLANK(B1544))))" style:apply-style-name="cf1" style:base-cell-address="Акт.B1544"/>
      <style:map style:condition="is-true-formula(msoxl:AND(COUNTIF($B$1544:$B$1544, B1544)&gt;1,NOT(ISBLANK(B1544))))" style:apply-style-name="cf1" style:base-cell-address="Акт.B1544"/>
      <style:map style:condition="is-true-formula(msoxl:AND(COUNTIF($B$1544:$B$1544, B1544)&gt;1,NOT(ISBLANK(B1544))))" style:apply-style-name="cf1" style:base-cell-address="Акт.B1544"/>
    </style:style>
    <style:style style:name="ce1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5:$B$1545, B1545)&gt;1,NOT(ISBLANK(B1545))))" style:apply-style-name="cf1" style:base-cell-address="Акт.B1545"/>
      <style:map style:condition="is-true-formula(msoxl:AND(COUNTIF($B$1545:$B$1545, B1545)&gt;1,NOT(ISBLANK(B1545))))" style:apply-style-name="cf1" style:base-cell-address="Акт.B1545"/>
      <style:map style:condition="is-true-formula(msoxl:AND(COUNTIF($B$1545:$B$1545, B1545)&gt;1,NOT(ISBLANK(B1545))))" style:apply-style-name="cf1" style:base-cell-address="Акт.B1545"/>
    </style:style>
    <style:style style:name="ce1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6:$B$1546, B1546)&gt;1,NOT(ISBLANK(B1546))))" style:apply-style-name="cf1" style:base-cell-address="Акт.B1546"/>
      <style:map style:condition="is-true-formula(msoxl:AND(COUNTIF($B$1546:$B$1546, B1546)&gt;1,NOT(ISBLANK(B1546))))" style:apply-style-name="cf1" style:base-cell-address="Акт.B1546"/>
      <style:map style:condition="is-true-formula(msoxl:AND(COUNTIF($B$1546:$B$1546, B1546)&gt;1,NOT(ISBLANK(B1546))))" style:apply-style-name="cf1" style:base-cell-address="Акт.B1546"/>
    </style:style>
    <style:style style:name="ce1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7:$B$1547, B1547)&gt;1,NOT(ISBLANK(B1547))))" style:apply-style-name="cf1" style:base-cell-address="Акт.B1547"/>
      <style:map style:condition="is-true-formula(msoxl:AND(COUNTIF($B$1547:$B$1547, B1547)&gt;1,NOT(ISBLANK(B1547))))" style:apply-style-name="cf1" style:base-cell-address="Акт.B1547"/>
      <style:map style:condition="is-true-formula(msoxl:AND(COUNTIF($B$1547:$B$1547, B1547)&gt;1,NOT(ISBLANK(B1547))))" style:apply-style-name="cf1" style:base-cell-address="Акт.B1547"/>
    </style:style>
    <style:style style:name="ce1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8:$B$1548, B1548)&gt;1,NOT(ISBLANK(B1548))))" style:apply-style-name="cf1" style:base-cell-address="Акт.B1548"/>
      <style:map style:condition="is-true-formula(msoxl:AND(COUNTIF($B$1548:$B$1548, B1548)&gt;1,NOT(ISBLANK(B1548))))" style:apply-style-name="cf1" style:base-cell-address="Акт.B1548"/>
      <style:map style:condition="is-true-formula(msoxl:AND(COUNTIF($B$1548:$B$1548, B1548)&gt;1,NOT(ISBLANK(B1548))))" style:apply-style-name="cf1" style:base-cell-address="Акт.B1548"/>
    </style:style>
    <style:style style:name="ce1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9:$B$1549, B1549)&gt;1,NOT(ISBLANK(B1549))))" style:apply-style-name="cf1" style:base-cell-address="Акт.B1549"/>
      <style:map style:condition="is-true-formula(msoxl:AND(COUNTIF($B$1549:$B$1549, B1549)&gt;1,NOT(ISBLANK(B1549))))" style:apply-style-name="cf1" style:base-cell-address="Акт.B1549"/>
      <style:map style:condition="is-true-formula(msoxl:AND(COUNTIF($B$1549:$B$1549, B1549)&gt;1,NOT(ISBLANK(B1549))))" style:apply-style-name="cf1" style:base-cell-address="Акт.B1549"/>
    </style:style>
    <style:style style:name="ce1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0:$B$1550, B1550)&gt;1,NOT(ISBLANK(B1550))))" style:apply-style-name="cf1" style:base-cell-address="Акт.B1550"/>
      <style:map style:condition="is-true-formula(msoxl:AND(COUNTIF($B$1550:$B$1550, B1550)&gt;1,NOT(ISBLANK(B1550))))" style:apply-style-name="cf1" style:base-cell-address="Акт.B1550"/>
      <style:map style:condition="is-true-formula(msoxl:AND(COUNTIF($B$1550:$B$1550, B1550)&gt;1,NOT(ISBLANK(B1550))))" style:apply-style-name="cf1" style:base-cell-address="Акт.B1550"/>
    </style:style>
    <style:style style:name="ce1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1:$B$1551, B1551)&gt;1,NOT(ISBLANK(B1551))))" style:apply-style-name="cf1" style:base-cell-address="Акт.B1551"/>
      <style:map style:condition="is-true-formula(msoxl:AND(COUNTIF($B$1551:$B$1551, B1551)&gt;1,NOT(ISBLANK(B1551))))" style:apply-style-name="cf1" style:base-cell-address="Акт.B1551"/>
      <style:map style:condition="is-true-formula(msoxl:AND(COUNTIF($B$1551:$B$1551, B1551)&gt;1,NOT(ISBLANK(B1551))))" style:apply-style-name="cf1" style:base-cell-address="Акт.B1551"/>
    </style:style>
    <style:style style:name="ce1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2:$B$1552, B1552)&gt;1,NOT(ISBLANK(B1552))))" style:apply-style-name="cf1" style:base-cell-address="Акт.B1552"/>
      <style:map style:condition="is-true-formula(msoxl:AND(COUNTIF($B$1552:$B$1552, B1552)&gt;1,NOT(ISBLANK(B1552))))" style:apply-style-name="cf1" style:base-cell-address="Акт.B1552"/>
      <style:map style:condition="is-true-formula(msoxl:AND(COUNTIF($B$1552:$B$1552, B1552)&gt;1,NOT(ISBLANK(B1552))))" style:apply-style-name="cf1" style:base-cell-address="Акт.B1552"/>
    </style:style>
    <style:style style:name="ce1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3:$B$1553, B1553)&gt;1,NOT(ISBLANK(B1553))))" style:apply-style-name="cf1" style:base-cell-address="Акт.B1553"/>
      <style:map style:condition="is-true-formula(msoxl:AND(COUNTIF($B$1553:$B$1553, B1553)&gt;1,NOT(ISBLANK(B1553))))" style:apply-style-name="cf1" style:base-cell-address="Акт.B1553"/>
      <style:map style:condition="is-true-formula(msoxl:AND(COUNTIF($B$1553:$B$1553, B1553)&gt;1,NOT(ISBLANK(B1553))))" style:apply-style-name="cf1" style:base-cell-address="Акт.B1553"/>
    </style:style>
    <style:style style:name="ce1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4:$B$1554, B1554)&gt;1,NOT(ISBLANK(B1554))))" style:apply-style-name="cf1" style:base-cell-address="Акт.B1554"/>
      <style:map style:condition="is-true-formula(msoxl:AND(COUNTIF($B$1554:$B$1554, B1554)&gt;1,NOT(ISBLANK(B1554))))" style:apply-style-name="cf1" style:base-cell-address="Акт.B1554"/>
      <style:map style:condition="is-true-formula(msoxl:AND(COUNTIF($B$1554:$B$1554, B1554)&gt;1,NOT(ISBLANK(B1554))))" style:apply-style-name="cf1" style:base-cell-address="Акт.B1554"/>
    </style:style>
    <style:style style:name="ce1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5:$B$1555, B1555)&gt;1,NOT(ISBLANK(B1555))))" style:apply-style-name="cf1" style:base-cell-address="Акт.B1555"/>
      <style:map style:condition="is-true-formula(msoxl:AND(COUNTIF($B$1555:$B$1555, B1555)&gt;1,NOT(ISBLANK(B1555))))" style:apply-style-name="cf1" style:base-cell-address="Акт.B1555"/>
      <style:map style:condition="is-true-formula(msoxl:AND(COUNTIF($B$1555:$B$1555, B1555)&gt;1,NOT(ISBLANK(B1555))))" style:apply-style-name="cf1" style:base-cell-address="Акт.B1555"/>
    </style:style>
    <style:style style:name="ce1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6:$B$1556, B1556)&gt;1,NOT(ISBLANK(B1556))))" style:apply-style-name="cf1" style:base-cell-address="Акт.B1556"/>
      <style:map style:condition="is-true-formula(msoxl:AND(COUNTIF($B$1556:$B$1556, B1556)&gt;1,NOT(ISBLANK(B1556))))" style:apply-style-name="cf1" style:base-cell-address="Акт.B1556"/>
      <style:map style:condition="is-true-formula(msoxl:AND(COUNTIF($B$1556:$B$1556, B1556)&gt;1,NOT(ISBLANK(B1556))))" style:apply-style-name="cf1" style:base-cell-address="Акт.B1556"/>
    </style:style>
    <style:style style:name="ce1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7:$B$1557, B1557)&gt;1,NOT(ISBLANK(B1557))))" style:apply-style-name="cf1" style:base-cell-address="Акт.B1557"/>
      <style:map style:condition="is-true-formula(msoxl:AND(COUNTIF($B$1557:$B$1557, B1557)&gt;1,NOT(ISBLANK(B1557))))" style:apply-style-name="cf1" style:base-cell-address="Акт.B1557"/>
      <style:map style:condition="is-true-formula(msoxl:AND(COUNTIF($B$1557:$B$1557, B1557)&gt;1,NOT(ISBLANK(B1557))))" style:apply-style-name="cf1" style:base-cell-address="Акт.B1557"/>
    </style:style>
    <style:style style:name="ce1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8:$B$1558, B1558)&gt;1,NOT(ISBLANK(B1558))))" style:apply-style-name="cf1" style:base-cell-address="Акт.B1558"/>
      <style:map style:condition="is-true-formula(msoxl:AND(COUNTIF($B$1558:$B$1558, B1558)&gt;1,NOT(ISBLANK(B1558))))" style:apply-style-name="cf1" style:base-cell-address="Акт.B1558"/>
      <style:map style:condition="is-true-formula(msoxl:AND(COUNTIF($B$1558:$B$1558, B1558)&gt;1,NOT(ISBLANK(B1558))))" style:apply-style-name="cf1" style:base-cell-address="Акт.B1558"/>
    </style:style>
    <style:style style:name="ce1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9:$B$1559, B1559)&gt;1,NOT(ISBLANK(B1559))))" style:apply-style-name="cf1" style:base-cell-address="Акт.B1559"/>
      <style:map style:condition="is-true-formula(msoxl:AND(COUNTIF($B$1559:$B$1559, B1559)&gt;1,NOT(ISBLANK(B1559))))" style:apply-style-name="cf1" style:base-cell-address="Акт.B1559"/>
      <style:map style:condition="is-true-formula(msoxl:AND(COUNTIF($B$1559:$B$1559, B1559)&gt;1,NOT(ISBLANK(B1559))))" style:apply-style-name="cf1" style:base-cell-address="Акт.B1559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0:$B$1560, B1560)&gt;1,NOT(ISBLANK(B1560))))" style:apply-style-name="cf1" style:base-cell-address="Акт.B1560"/>
      <style:map style:condition="is-true-formula(msoxl:AND(COUNTIF($B$1560:$B$1560, B1560)&gt;1,NOT(ISBLANK(B1560))))" style:apply-style-name="cf1" style:base-cell-address="Акт.B1560"/>
      <style:map style:condition="is-true-formula(msoxl:AND(COUNTIF($B$1560:$B$1560, B1560)&gt;1,NOT(ISBLANK(B1560))))" style:apply-style-name="cf1" style:base-cell-address="Акт.B1560"/>
    </style:style>
    <style:style style:name="ce1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1:$B$1561, B1561)&gt;1,NOT(ISBLANK(B1561))))" style:apply-style-name="cf1" style:base-cell-address="Акт.B1561"/>
      <style:map style:condition="is-true-formula(msoxl:AND(COUNTIF($B$1561:$B$1561, B1561)&gt;1,NOT(ISBLANK(B1561))))" style:apply-style-name="cf1" style:base-cell-address="Акт.B1561"/>
      <style:map style:condition="is-true-formula(msoxl:AND(COUNTIF($B$1561:$B$1561, B1561)&gt;1,NOT(ISBLANK(B1561))))" style:apply-style-name="cf1" style:base-cell-address="Акт.B1561"/>
    </style:style>
    <style:style style:name="ce1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2:$B$1562, B1562)&gt;1,NOT(ISBLANK(B1562))))" style:apply-style-name="cf1" style:base-cell-address="Акт.B1562"/>
      <style:map style:condition="is-true-formula(msoxl:AND(COUNTIF($B$1562:$B$1562, B1562)&gt;1,NOT(ISBLANK(B1562))))" style:apply-style-name="cf1" style:base-cell-address="Акт.B1562"/>
      <style:map style:condition="is-true-formula(msoxl:AND(COUNTIF($B$1562:$B$1562, B1562)&gt;1,NOT(ISBLANK(B1562))))" style:apply-style-name="cf1" style:base-cell-address="Акт.B1562"/>
    </style:style>
    <style:style style:name="ce1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3:$B$1563, B1563)&gt;1,NOT(ISBLANK(B1563))))" style:apply-style-name="cf1" style:base-cell-address="Акт.B1563"/>
      <style:map style:condition="is-true-formula(msoxl:AND(COUNTIF($B$1563:$B$1563, B1563)&gt;1,NOT(ISBLANK(B1563))))" style:apply-style-name="cf1" style:base-cell-address="Акт.B1563"/>
      <style:map style:condition="is-true-formula(msoxl:AND(COUNTIF($B$1563:$B$1563, B1563)&gt;1,NOT(ISBLANK(B1563))))" style:apply-style-name="cf1" style:base-cell-address="Акт.B1563"/>
    </style:style>
    <style:style style:name="ce1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4:$B$1564, B1564)&gt;1,NOT(ISBLANK(B1564))))" style:apply-style-name="cf1" style:base-cell-address="Акт.B1564"/>
      <style:map style:condition="is-true-formula(msoxl:AND(COUNTIF($B$1564:$B$1564, B1564)&gt;1,NOT(ISBLANK(B1564))))" style:apply-style-name="cf1" style:base-cell-address="Акт.B1564"/>
      <style:map style:condition="is-true-formula(msoxl:AND(COUNTIF($B$1564:$B$1564, B1564)&gt;1,NOT(ISBLANK(B1564))))" style:apply-style-name="cf1" style:base-cell-address="Акт.B1564"/>
    </style:style>
    <style:style style:name="ce1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5:$B$1565, B1565)&gt;1,NOT(ISBLANK(B1565))))" style:apply-style-name="cf1" style:base-cell-address="Акт.B1565"/>
      <style:map style:condition="is-true-formula(msoxl:AND(COUNTIF($B$1565:$B$1565, B1565)&gt;1,NOT(ISBLANK(B1565))))" style:apply-style-name="cf1" style:base-cell-address="Акт.B1565"/>
      <style:map style:condition="is-true-formula(msoxl:AND(COUNTIF($B$1565:$B$1565, B1565)&gt;1,NOT(ISBLANK(B1565))))" style:apply-style-name="cf1" style:base-cell-address="Акт.B1565"/>
    </style:style>
    <style:style style:name="ce1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6:$B$1566, B1566)&gt;1,NOT(ISBLANK(B1566))))" style:apply-style-name="cf1" style:base-cell-address="Акт.B1566"/>
      <style:map style:condition="is-true-formula(msoxl:AND(COUNTIF($B$1566:$B$1566, B1566)&gt;1,NOT(ISBLANK(B1566))))" style:apply-style-name="cf1" style:base-cell-address="Акт.B1566"/>
      <style:map style:condition="is-true-formula(msoxl:AND(COUNTIF($B$1566:$B$1566, B1566)&gt;1,NOT(ISBLANK(B1566))))" style:apply-style-name="cf1" style:base-cell-address="Акт.B1566"/>
    </style:style>
    <style:style style:name="ce1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7:$B$1567, B1567)&gt;1,NOT(ISBLANK(B1567))))" style:apply-style-name="cf1" style:base-cell-address="Акт.B1567"/>
      <style:map style:condition="is-true-formula(msoxl:AND(COUNTIF($B$1567:$B$1567, B1567)&gt;1,NOT(ISBLANK(B1567))))" style:apply-style-name="cf1" style:base-cell-address="Акт.B1567"/>
      <style:map style:condition="is-true-formula(msoxl:AND(COUNTIF($B$1567:$B$1567, B1567)&gt;1,NOT(ISBLANK(B1567))))" style:apply-style-name="cf1" style:base-cell-address="Акт.B1567"/>
    </style:style>
    <style:style style:name="ce1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8:$B$1568, B1568)&gt;1,NOT(ISBLANK(B1568))))" style:apply-style-name="cf1" style:base-cell-address="Акт.B1568"/>
      <style:map style:condition="is-true-formula(msoxl:AND(COUNTIF($B$1568:$B$1568, B1568)&gt;1,NOT(ISBLANK(B1568))))" style:apply-style-name="cf1" style:base-cell-address="Акт.B1568"/>
      <style:map style:condition="is-true-formula(msoxl:AND(COUNTIF($B$1568:$B$1568, B1568)&gt;1,NOT(ISBLANK(B1568))))" style:apply-style-name="cf1" style:base-cell-address="Акт.B1568"/>
    </style:style>
    <style:style style:name="ce1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9:$B$1569, B1569)&gt;1,NOT(ISBLANK(B1569))))" style:apply-style-name="cf1" style:base-cell-address="Акт.B1569"/>
      <style:map style:condition="is-true-formula(msoxl:AND(COUNTIF($B$1569:$B$1569, B1569)&gt;1,NOT(ISBLANK(B1569))))" style:apply-style-name="cf1" style:base-cell-address="Акт.B1569"/>
      <style:map style:condition="is-true-formula(msoxl:AND(COUNTIF($B$1569:$B$1569, B1569)&gt;1,NOT(ISBLANK(B1569))))" style:apply-style-name="cf1" style:base-cell-address="Акт.B1569"/>
    </style:style>
    <style:style style:name="ce1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0:$B$1570, B1570)&gt;1,NOT(ISBLANK(B1570))))" style:apply-style-name="cf1" style:base-cell-address="Акт.B1570"/>
      <style:map style:condition="is-true-formula(msoxl:AND(COUNTIF($B$1570:$B$1570, B1570)&gt;1,NOT(ISBLANK(B1570))))" style:apply-style-name="cf1" style:base-cell-address="Акт.B1570"/>
      <style:map style:condition="is-true-formula(msoxl:AND(COUNTIF($B$1570:$B$1570, B1570)&gt;1,NOT(ISBLANK(B1570))))" style:apply-style-name="cf1" style:base-cell-address="Акт.B1570"/>
    </style:style>
    <style:style style:name="ce1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1:$B$1571, B1571)&gt;1,NOT(ISBLANK(B1571))))" style:apply-style-name="cf1" style:base-cell-address="Акт.B1571"/>
      <style:map style:condition="is-true-formula(msoxl:AND(COUNTIF($B$1571:$B$1571, B1571)&gt;1,NOT(ISBLANK(B1571))))" style:apply-style-name="cf1" style:base-cell-address="Акт.B1571"/>
      <style:map style:condition="is-true-formula(msoxl:AND(COUNTIF($B$1571:$B$1571, B1571)&gt;1,NOT(ISBLANK(B1571))))" style:apply-style-name="cf1" style:base-cell-address="Акт.B1571"/>
    </style:style>
    <style:style style:name="ce1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2:$B$1572, B1572)&gt;1,NOT(ISBLANK(B1572))))" style:apply-style-name="cf1" style:base-cell-address="Акт.B1572"/>
      <style:map style:condition="is-true-formula(msoxl:AND(COUNTIF($B$1572:$B$1572, B1572)&gt;1,NOT(ISBLANK(B1572))))" style:apply-style-name="cf1" style:base-cell-address="Акт.B1572"/>
      <style:map style:condition="is-true-formula(msoxl:AND(COUNTIF($B$1572:$B$1572, B1572)&gt;1,NOT(ISBLANK(B1572))))" style:apply-style-name="cf1" style:base-cell-address="Акт.B1572"/>
    </style:style>
    <style:style style:name="ce1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3:$B$1573, B1573)&gt;1,NOT(ISBLANK(B1573))))" style:apply-style-name="cf1" style:base-cell-address="Акт.B1573"/>
      <style:map style:condition="is-true-formula(msoxl:AND(COUNTIF($B$1573:$B$1573, B1573)&gt;1,NOT(ISBLANK(B1573))))" style:apply-style-name="cf1" style:base-cell-address="Акт.B1573"/>
      <style:map style:condition="is-true-formula(msoxl:AND(COUNTIF($B$1573:$B$1573, B1573)&gt;1,NOT(ISBLANK(B1573))))" style:apply-style-name="cf1" style:base-cell-address="Акт.B1573"/>
    </style:style>
    <style:style style:name="ce1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4:$B$1574, B1574)&gt;1,NOT(ISBLANK(B1574))))" style:apply-style-name="cf1" style:base-cell-address="Акт.B1574"/>
      <style:map style:condition="is-true-formula(msoxl:AND(COUNTIF($B$1574:$B$1574, B1574)&gt;1,NOT(ISBLANK(B1574))))" style:apply-style-name="cf1" style:base-cell-address="Акт.B1574"/>
      <style:map style:condition="is-true-formula(msoxl:AND(COUNTIF($B$1574:$B$1574, B1574)&gt;1,NOT(ISBLANK(B1574))))" style:apply-style-name="cf1" style:base-cell-address="Акт.B1574"/>
    </style:style>
    <style:style style:name="ce1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5:$B$1575, B1575)&gt;1,NOT(ISBLANK(B1575))))" style:apply-style-name="cf1" style:base-cell-address="Акт.B1575"/>
      <style:map style:condition="is-true-formula(msoxl:AND(COUNTIF($B$1575:$B$1575, B1575)&gt;1,NOT(ISBLANK(B1575))))" style:apply-style-name="cf1" style:base-cell-address="Акт.B1575"/>
      <style:map style:condition="is-true-formula(msoxl:AND(COUNTIF($B$1575:$B$1575, B1575)&gt;1,NOT(ISBLANK(B1575))))" style:apply-style-name="cf1" style:base-cell-address="Акт.B1575"/>
    </style:style>
    <style:style style:name="ce1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6:$B$1576, B1576)&gt;1,NOT(ISBLANK(B1576))))" style:apply-style-name="cf1" style:base-cell-address="Акт.B1576"/>
      <style:map style:condition="is-true-formula(msoxl:AND(COUNTIF($B$1576:$B$1576, B1576)&gt;1,NOT(ISBLANK(B1576))))" style:apply-style-name="cf1" style:base-cell-address="Акт.B1576"/>
      <style:map style:condition="is-true-formula(msoxl:AND(COUNTIF($B$1576:$B$1576, B1576)&gt;1,NOT(ISBLANK(B1576))))" style:apply-style-name="cf1" style:base-cell-address="Акт.B1576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7:$B$1577, B1577)&gt;1,NOT(ISBLANK(B1577))))" style:apply-style-name="cf1" style:base-cell-address="Акт.B1577"/>
      <style:map style:condition="is-true-formula(msoxl:AND(COUNTIF($B$1577:$B$1577, B1577)&gt;1,NOT(ISBLANK(B1577))))" style:apply-style-name="cf1" style:base-cell-address="Акт.B1577"/>
      <style:map style:condition="is-true-formula(msoxl:AND(COUNTIF($B$1577:$B$1577, B1577)&gt;1,NOT(ISBLANK(B1577))))" style:apply-style-name="cf1" style:base-cell-address="Акт.B1577"/>
    </style:style>
    <style:style style:name="ce1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8:$B$1578, B1578)&gt;1,NOT(ISBLANK(B1578))))" style:apply-style-name="cf1" style:base-cell-address="Акт.B1578"/>
      <style:map style:condition="is-true-formula(msoxl:AND(COUNTIF($B$1578:$B$1578, B1578)&gt;1,NOT(ISBLANK(B1578))))" style:apply-style-name="cf1" style:base-cell-address="Акт.B1578"/>
      <style:map style:condition="is-true-formula(msoxl:AND(COUNTIF($B$1578:$B$1578, B1578)&gt;1,NOT(ISBLANK(B1578))))" style:apply-style-name="cf1" style:base-cell-address="Акт.B1578"/>
    </style:style>
    <style:style style:name="ce1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9:$B$1579, B1579)&gt;1,NOT(ISBLANK(B1579))))" style:apply-style-name="cf1" style:base-cell-address="Акт.B1579"/>
      <style:map style:condition="is-true-formula(msoxl:AND(COUNTIF($B$1579:$B$1579, B1579)&gt;1,NOT(ISBLANK(B1579))))" style:apply-style-name="cf1" style:base-cell-address="Акт.B1579"/>
      <style:map style:condition="is-true-formula(msoxl:AND(COUNTIF($B$1579:$B$1579, B1579)&gt;1,NOT(ISBLANK(B1579))))" style:apply-style-name="cf1" style:base-cell-address="Акт.B1579"/>
    </style:style>
    <style:style style:name="ce1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0:$B$1580, B1580)&gt;1,NOT(ISBLANK(B1580))))" style:apply-style-name="cf1" style:base-cell-address="Акт.B1580"/>
      <style:map style:condition="is-true-formula(msoxl:AND(COUNTIF($B$1580:$B$1580, B1580)&gt;1,NOT(ISBLANK(B1580))))" style:apply-style-name="cf1" style:base-cell-address="Акт.B1580"/>
      <style:map style:condition="is-true-formula(msoxl:AND(COUNTIF($B$1580:$B$1580, B1580)&gt;1,NOT(ISBLANK(B1580))))" style:apply-style-name="cf1" style:base-cell-address="Акт.B1580"/>
    </style:style>
    <style:style style:name="ce1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1:$B$1581, B1581)&gt;1,NOT(ISBLANK(B1581))))" style:apply-style-name="cf1" style:base-cell-address="Акт.B1581"/>
      <style:map style:condition="is-true-formula(msoxl:AND(COUNTIF($B$1581:$B$1581, B1581)&gt;1,NOT(ISBLANK(B1581))))" style:apply-style-name="cf1" style:base-cell-address="Акт.B1581"/>
      <style:map style:condition="is-true-formula(msoxl:AND(COUNTIF($B$1581:$B$1581, B1581)&gt;1,NOT(ISBLANK(B1581))))" style:apply-style-name="cf1" style:base-cell-address="Акт.B1581"/>
    </style:style>
    <style:style style:name="ce1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2:$B$1582, B1582)&gt;1,NOT(ISBLANK(B1582))))" style:apply-style-name="cf1" style:base-cell-address="Акт.B1582"/>
      <style:map style:condition="is-true-formula(msoxl:AND(COUNTIF($B$1582:$B$1582, B1582)&gt;1,NOT(ISBLANK(B1582))))" style:apply-style-name="cf1" style:base-cell-address="Акт.B1582"/>
      <style:map style:condition="is-true-formula(msoxl:AND(COUNTIF($B$1582:$B$1582, B1582)&gt;1,NOT(ISBLANK(B1582))))" style:apply-style-name="cf1" style:base-cell-address="Акт.B1582"/>
    </style:style>
    <style:style style:name="ce1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3:$B$1583, B1583)&gt;1,NOT(ISBLANK(B1583))))" style:apply-style-name="cf1" style:base-cell-address="Акт.B1583"/>
      <style:map style:condition="is-true-formula(msoxl:AND(COUNTIF($B$1583:$B$1583, B1583)&gt;1,NOT(ISBLANK(B1583))))" style:apply-style-name="cf1" style:base-cell-address="Акт.B1583"/>
      <style:map style:condition="is-true-formula(msoxl:AND(COUNTIF($B$1583:$B$1583, B1583)&gt;1,NOT(ISBLANK(B1583))))" style:apply-style-name="cf1" style:base-cell-address="Акт.B1583"/>
    </style:style>
    <style:style style:name="ce1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4:$B$1584, B1584)&gt;1,NOT(ISBLANK(B1584))))" style:apply-style-name="cf1" style:base-cell-address="Акт.B1584"/>
      <style:map style:condition="is-true-formula(msoxl:AND(COUNTIF($B$1584:$B$1584, B1584)&gt;1,NOT(ISBLANK(B1584))))" style:apply-style-name="cf1" style:base-cell-address="Акт.B1584"/>
      <style:map style:condition="is-true-formula(msoxl:AND(COUNTIF($B$1584:$B$1584, B1584)&gt;1,NOT(ISBLANK(B1584))))" style:apply-style-name="cf1" style:base-cell-address="Акт.B1584"/>
    </style:style>
    <style:style style:name="ce1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5:$B$1585, B1585)&gt;1,NOT(ISBLANK(B1585))))" style:apply-style-name="cf1" style:base-cell-address="Акт.B1585"/>
      <style:map style:condition="is-true-formula(msoxl:AND(COUNTIF($B$1585:$B$1585, B1585)&gt;1,NOT(ISBLANK(B1585))))" style:apply-style-name="cf1" style:base-cell-address="Акт.B1585"/>
      <style:map style:condition="is-true-formula(msoxl:AND(COUNTIF($B$1585:$B$1585, B1585)&gt;1,NOT(ISBLANK(B1585))))" style:apply-style-name="cf1" style:base-cell-address="Акт.B1585"/>
    </style:style>
    <style:style style:name="ce1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6:$B$1586, B1586)&gt;1,NOT(ISBLANK(B1586))))" style:apply-style-name="cf1" style:base-cell-address="Акт.B1586"/>
      <style:map style:condition="is-true-formula(msoxl:AND(COUNTIF($B$1586:$B$1586, B1586)&gt;1,NOT(ISBLANK(B1586))))" style:apply-style-name="cf1" style:base-cell-address="Акт.B1586"/>
      <style:map style:condition="is-true-formula(msoxl:AND(COUNTIF($B$1586:$B$1586, B1586)&gt;1,NOT(ISBLANK(B1586))))" style:apply-style-name="cf1" style:base-cell-address="Акт.B1586"/>
    </style:style>
    <style:style style:name="ce1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7:$B$1587, B1587)&gt;1,NOT(ISBLANK(B1587))))" style:apply-style-name="cf1" style:base-cell-address="Акт.B1587"/>
      <style:map style:condition="is-true-formula(msoxl:AND(COUNTIF($B$1587:$B$1587, B1587)&gt;1,NOT(ISBLANK(B1587))))" style:apply-style-name="cf1" style:base-cell-address="Акт.B1587"/>
      <style:map style:condition="is-true-formula(msoxl:AND(COUNTIF($B$1587:$B$1587, B1587)&gt;1,NOT(ISBLANK(B1587))))" style:apply-style-name="cf1" style:base-cell-address="Акт.B1587"/>
    </style:style>
    <style:style style:name="ce1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8:$B$1588, B1588)&gt;1,NOT(ISBLANK(B1588))))" style:apply-style-name="cf1" style:base-cell-address="Акт.B1588"/>
      <style:map style:condition="is-true-formula(msoxl:AND(COUNTIF($B$1588:$B$1588, B1588)&gt;1,NOT(ISBLANK(B1588))))" style:apply-style-name="cf1" style:base-cell-address="Акт.B1588"/>
      <style:map style:condition="is-true-formula(msoxl:AND(COUNTIF($B$1588:$B$1588, B1588)&gt;1,NOT(ISBLANK(B1588))))" style:apply-style-name="cf1" style:base-cell-address="Акт.B1588"/>
    </style:style>
    <style:style style:name="ce1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9:$B$1589, B1589)&gt;1,NOT(ISBLANK(B1589))))" style:apply-style-name="cf1" style:base-cell-address="Акт.B1589"/>
      <style:map style:condition="is-true-formula(msoxl:AND(COUNTIF($B$1589:$B$1589, B1589)&gt;1,NOT(ISBLANK(B1589))))" style:apply-style-name="cf1" style:base-cell-address="Акт.B1589"/>
      <style:map style:condition="is-true-formula(msoxl:AND(COUNTIF($B$1589:$B$1589, B1589)&gt;1,NOT(ISBLANK(B1589))))" style:apply-style-name="cf1" style:base-cell-address="Акт.B1589"/>
    </style:style>
    <style:style style:name="ce1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0:$B$1590, B1590)&gt;1,NOT(ISBLANK(B1590))))" style:apply-style-name="cf1" style:base-cell-address="Акт.B1590"/>
      <style:map style:condition="is-true-formula(msoxl:AND(COUNTIF($B$1590:$B$1590, B1590)&gt;1,NOT(ISBLANK(B1590))))" style:apply-style-name="cf1" style:base-cell-address="Акт.B1590"/>
      <style:map style:condition="is-true-formula(msoxl:AND(COUNTIF($B$1590:$B$1590, B1590)&gt;1,NOT(ISBLANK(B1590))))" style:apply-style-name="cf1" style:base-cell-address="Акт.B1590"/>
    </style:style>
    <style:style style:name="ce1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1:$B$1591, B1591)&gt;1,NOT(ISBLANK(B1591))))" style:apply-style-name="cf1" style:base-cell-address="Акт.B1591"/>
      <style:map style:condition="is-true-formula(msoxl:AND(COUNTIF($B$1591:$B$1591, B1591)&gt;1,NOT(ISBLANK(B1591))))" style:apply-style-name="cf1" style:base-cell-address="Акт.B1591"/>
      <style:map style:condition="is-true-formula(msoxl:AND(COUNTIF($B$1591:$B$1591, B1591)&gt;1,NOT(ISBLANK(B1591))))" style:apply-style-name="cf1" style:base-cell-address="Акт.B1591"/>
    </style:style>
    <style:style style:name="ce1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2:$B$1592, B1592)&gt;1,NOT(ISBLANK(B1592))))" style:apply-style-name="cf1" style:base-cell-address="Акт.B1592"/>
      <style:map style:condition="is-true-formula(msoxl:AND(COUNTIF($B$1592:$B$1592, B1592)&gt;1,NOT(ISBLANK(B1592))))" style:apply-style-name="cf1" style:base-cell-address="Акт.B1592"/>
      <style:map style:condition="is-true-formula(msoxl:AND(COUNTIF($B$1592:$B$1592, B1592)&gt;1,NOT(ISBLANK(B1592))))" style:apply-style-name="cf1" style:base-cell-address="Акт.B1592"/>
    </style:style>
    <style:style style:name="ce1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3:$B$1593, B1593)&gt;1,NOT(ISBLANK(B1593))))" style:apply-style-name="cf1" style:base-cell-address="Акт.B1593"/>
      <style:map style:condition="is-true-formula(msoxl:AND(COUNTIF($B$1593:$B$1593, B1593)&gt;1,NOT(ISBLANK(B1593))))" style:apply-style-name="cf1" style:base-cell-address="Акт.B1593"/>
      <style:map style:condition="is-true-formula(msoxl:AND(COUNTIF($B$1593:$B$1593, B1593)&gt;1,NOT(ISBLANK(B1593))))" style:apply-style-name="cf1" style:base-cell-address="Акт.B1593"/>
    </style:style>
    <style:style style:name="ce1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4:$B$1594, B1594)&gt;1,NOT(ISBLANK(B1594))))" style:apply-style-name="cf1" style:base-cell-address="Акт.B1594"/>
      <style:map style:condition="is-true-formula(msoxl:AND(COUNTIF($B$1594:$B$1594, B1594)&gt;1,NOT(ISBLANK(B1594))))" style:apply-style-name="cf1" style:base-cell-address="Акт.B1594"/>
      <style:map style:condition="is-true-formula(msoxl:AND(COUNTIF($B$1594:$B$1594, B1594)&gt;1,NOT(ISBLANK(B1594))))" style:apply-style-name="cf1" style:base-cell-address="Акт.B1594"/>
    </style:style>
    <style:style style:name="ce1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5:$B$1595, B1595)&gt;1,NOT(ISBLANK(B1595))))" style:apply-style-name="cf1" style:base-cell-address="Акт.B1595"/>
      <style:map style:condition="is-true-formula(msoxl:AND(COUNTIF($B$1595:$B$1595, B1595)&gt;1,NOT(ISBLANK(B1595))))" style:apply-style-name="cf1" style:base-cell-address="Акт.B1595"/>
      <style:map style:condition="is-true-formula(msoxl:AND(COUNTIF($B$1595:$B$1595, B1595)&gt;1,NOT(ISBLANK(B1595))))" style:apply-style-name="cf1" style:base-cell-address="Акт.B1595"/>
    </style:style>
    <style:style style:name="ce1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6:$B$1596, B1596)&gt;1,NOT(ISBLANK(B1596))))" style:apply-style-name="cf1" style:base-cell-address="Акт.B1596"/>
      <style:map style:condition="is-true-formula(msoxl:AND(COUNTIF($B$1596:$B$1596, B1596)&gt;1,NOT(ISBLANK(B1596))))" style:apply-style-name="cf1" style:base-cell-address="Акт.B1596"/>
      <style:map style:condition="is-true-formula(msoxl:AND(COUNTIF($B$1596:$B$1596, B1596)&gt;1,NOT(ISBLANK(B1596))))" style:apply-style-name="cf1" style:base-cell-address="Акт.B1596"/>
    </style:style>
    <style:style style:name="ce1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7:$B$1597, B1597)&gt;1,NOT(ISBLANK(B1597))))" style:apply-style-name="cf1" style:base-cell-address="Акт.B1597"/>
      <style:map style:condition="is-true-formula(msoxl:AND(COUNTIF($B$1597:$B$1597, B1597)&gt;1,NOT(ISBLANK(B1597))))" style:apply-style-name="cf1" style:base-cell-address="Акт.B1597"/>
      <style:map style:condition="is-true-formula(msoxl:AND(COUNTIF($B$1597:$B$1597, B1597)&gt;1,NOT(ISBLANK(B1597))))" style:apply-style-name="cf1" style:base-cell-address="Акт.B1597"/>
    </style:style>
    <style:style style:name="ce1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8:$B$1598, B1598)&gt;1,NOT(ISBLANK(B1598))))" style:apply-style-name="cf1" style:base-cell-address="Акт.B1598"/>
      <style:map style:condition="is-true-formula(msoxl:AND(COUNTIF($B$1598:$B$1598, B1598)&gt;1,NOT(ISBLANK(B1598))))" style:apply-style-name="cf1" style:base-cell-address="Акт.B1598"/>
      <style:map style:condition="is-true-formula(msoxl:AND(COUNTIF($B$1598:$B$1598, B1598)&gt;1,NOT(ISBLANK(B1598))))" style:apply-style-name="cf1" style:base-cell-address="Акт.B1598"/>
    </style:style>
    <style:style style:name="ce1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9:$B$1599, B1599)&gt;1,NOT(ISBLANK(B1599))))" style:apply-style-name="cf1" style:base-cell-address="Акт.B1599"/>
      <style:map style:condition="is-true-formula(msoxl:AND(COUNTIF($B$1599:$B$1599, B1599)&gt;1,NOT(ISBLANK(B1599))))" style:apply-style-name="cf1" style:base-cell-address="Акт.B1599"/>
      <style:map style:condition="is-true-formula(msoxl:AND(COUNTIF($B$1599:$B$1599, B1599)&gt;1,NOT(ISBLANK(B1599))))" style:apply-style-name="cf1" style:base-cell-address="Акт.B1599"/>
    </style:style>
    <style:style style:name="ce1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0:$B$1600, B1600)&gt;1,NOT(ISBLANK(B1600))))" style:apply-style-name="cf1" style:base-cell-address="Акт.B1600"/>
      <style:map style:condition="is-true-formula(msoxl:AND(COUNTIF($B$1600:$B$1600, B1600)&gt;1,NOT(ISBLANK(B1600))))" style:apply-style-name="cf1" style:base-cell-address="Акт.B1600"/>
      <style:map style:condition="is-true-formula(msoxl:AND(COUNTIF($B$1600:$B$1600, B1600)&gt;1,NOT(ISBLANK(B1600))))" style:apply-style-name="cf1" style:base-cell-address="Акт.B1600"/>
    </style:style>
    <style:style style:name="ce1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1:$B$1601, B1601)&gt;1,NOT(ISBLANK(B1601))))" style:apply-style-name="cf1" style:base-cell-address="Акт.B1601"/>
      <style:map style:condition="is-true-formula(msoxl:AND(COUNTIF($B$1601:$B$1601, B1601)&gt;1,NOT(ISBLANK(B1601))))" style:apply-style-name="cf1" style:base-cell-address="Акт.B1601"/>
      <style:map style:condition="is-true-formula(msoxl:AND(COUNTIF($B$1601:$B$1601, B1601)&gt;1,NOT(ISBLANK(B1601))))" style:apply-style-name="cf1" style:base-cell-address="Акт.B1601"/>
    </style:style>
    <style:style style:name="ce1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2:$B$1602, B1602)&gt;1,NOT(ISBLANK(B1602))))" style:apply-style-name="cf1" style:base-cell-address="Акт.B1602"/>
      <style:map style:condition="is-true-formula(msoxl:AND(COUNTIF($B$1602:$B$1602, B1602)&gt;1,NOT(ISBLANK(B1602))))" style:apply-style-name="cf1" style:base-cell-address="Акт.B1602"/>
      <style:map style:condition="is-true-formula(msoxl:AND(COUNTIF($B$1602:$B$1602, B1602)&gt;1,NOT(ISBLANK(B1602))))" style:apply-style-name="cf1" style:base-cell-address="Акт.B1602"/>
    </style:style>
    <style:style style:name="ce1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3:$B$1603, B1603)&gt;1,NOT(ISBLANK(B1603))))" style:apply-style-name="cf1" style:base-cell-address="Акт.B1603"/>
      <style:map style:condition="is-true-formula(msoxl:AND(COUNTIF($B$1603:$B$1603, B1603)&gt;1,NOT(ISBLANK(B1603))))" style:apply-style-name="cf1" style:base-cell-address="Акт.B1603"/>
      <style:map style:condition="is-true-formula(msoxl:AND(COUNTIF($B$1603:$B$1603, B1603)&gt;1,NOT(ISBLANK(B1603))))" style:apply-style-name="cf1" style:base-cell-address="Акт.B1603"/>
    </style:style>
    <style:style style:name="ce1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4:$B$1604, B1604)&gt;1,NOT(ISBLANK(B1604))))" style:apply-style-name="cf1" style:base-cell-address="Акт.B1604"/>
      <style:map style:condition="is-true-formula(msoxl:AND(COUNTIF($B$1604:$B$1604, B1604)&gt;1,NOT(ISBLANK(B1604))))" style:apply-style-name="cf1" style:base-cell-address="Акт.B1604"/>
      <style:map style:condition="is-true-formula(msoxl:AND(COUNTIF($B$1604:$B$1604, B1604)&gt;1,NOT(ISBLANK(B1604))))" style:apply-style-name="cf1" style:base-cell-address="Акт.B1604"/>
    </style:style>
    <style:style style:name="ce1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5:$B$1605, B1605)&gt;1,NOT(ISBLANK(B1605))))" style:apply-style-name="cf1" style:base-cell-address="Акт.B1605"/>
      <style:map style:condition="is-true-formula(msoxl:AND(COUNTIF($B$1605:$B$1605, B1605)&gt;1,NOT(ISBLANK(B1605))))" style:apply-style-name="cf1" style:base-cell-address="Акт.B1605"/>
      <style:map style:condition="is-true-formula(msoxl:AND(COUNTIF($B$1605:$B$1605, B1605)&gt;1,NOT(ISBLANK(B1605))))" style:apply-style-name="cf1" style:base-cell-address="Акт.B1605"/>
    </style:style>
    <style:style style:name="ce1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6:$B$1606, B1606)&gt;1,NOT(ISBLANK(B1606))))" style:apply-style-name="cf1" style:base-cell-address="Акт.B1606"/>
      <style:map style:condition="is-true-formula(msoxl:AND(COUNTIF($B$1606:$B$1606, B1606)&gt;1,NOT(ISBLANK(B1606))))" style:apply-style-name="cf1" style:base-cell-address="Акт.B1606"/>
      <style:map style:condition="is-true-formula(msoxl:AND(COUNTIF($B$1606:$B$1606, B1606)&gt;1,NOT(ISBLANK(B1606))))" style:apply-style-name="cf1" style:base-cell-address="Акт.B1606"/>
    </style:style>
    <style:style style:name="ce1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7:$B$1607, B1607)&gt;1,NOT(ISBLANK(B1607))))" style:apply-style-name="cf1" style:base-cell-address="Акт.B1607"/>
      <style:map style:condition="is-true-formula(msoxl:AND(COUNTIF($B$1607:$B$1607, B1607)&gt;1,NOT(ISBLANK(B1607))))" style:apply-style-name="cf1" style:base-cell-address="Акт.B1607"/>
      <style:map style:condition="is-true-formula(msoxl:AND(COUNTIF($B$1607:$B$1607, B1607)&gt;1,NOT(ISBLANK(B1607))))" style:apply-style-name="cf1" style:base-cell-address="Акт.B1607"/>
    </style:style>
    <style:style style:name="ce1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8:$B$1608, B1608)&gt;1,NOT(ISBLANK(B1608))))" style:apply-style-name="cf1" style:base-cell-address="Акт.B1608"/>
      <style:map style:condition="is-true-formula(msoxl:AND(COUNTIF($B$1608:$B$1608, B1608)&gt;1,NOT(ISBLANK(B1608))))" style:apply-style-name="cf1" style:base-cell-address="Акт.B1608"/>
      <style:map style:condition="is-true-formula(msoxl:AND(COUNTIF($B$1608:$B$1608, B1608)&gt;1,NOT(ISBLANK(B1608))))" style:apply-style-name="cf1" style:base-cell-address="Акт.B1608"/>
    </style:style>
    <style:style style:name="ce1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9:$B$1609, B1609)&gt;1,NOT(ISBLANK(B1609))))" style:apply-style-name="cf1" style:base-cell-address="Акт.B1609"/>
      <style:map style:condition="is-true-formula(msoxl:AND(COUNTIF($B$1609:$B$1609, B1609)&gt;1,NOT(ISBLANK(B1609))))" style:apply-style-name="cf1" style:base-cell-address="Акт.B1609"/>
      <style:map style:condition="is-true-formula(msoxl:AND(COUNTIF($B$1609:$B$1609, B1609)&gt;1,NOT(ISBLANK(B1609))))" style:apply-style-name="cf1" style:base-cell-address="Акт.B1609"/>
    </style:style>
    <style:style style:name="ce1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0:$B$1610, B1610)&gt;1,NOT(ISBLANK(B1610))))" style:apply-style-name="cf1" style:base-cell-address="Акт.B1610"/>
      <style:map style:condition="is-true-formula(msoxl:AND(COUNTIF($B$1610:$B$1610, B1610)&gt;1,NOT(ISBLANK(B1610))))" style:apply-style-name="cf1" style:base-cell-address="Акт.B1610"/>
      <style:map style:condition="is-true-formula(msoxl:AND(COUNTIF($B$1610:$B$1610, B1610)&gt;1,NOT(ISBLANK(B1610))))" style:apply-style-name="cf1" style:base-cell-address="Акт.B1610"/>
    </style:style>
    <style:style style:name="ce1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1:$B$1611, B1611)&gt;1,NOT(ISBLANK(B1611))))" style:apply-style-name="cf1" style:base-cell-address="Акт.B1611"/>
      <style:map style:condition="is-true-formula(msoxl:AND(COUNTIF($B$1611:$B$1611, B1611)&gt;1,NOT(ISBLANK(B1611))))" style:apply-style-name="cf1" style:base-cell-address="Акт.B1611"/>
      <style:map style:condition="is-true-formula(msoxl:AND(COUNTIF($B$1611:$B$1611, B1611)&gt;1,NOT(ISBLANK(B1611))))" style:apply-style-name="cf1" style:base-cell-address="Акт.B1611"/>
    </style:style>
    <style:style style:name="ce1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2:$B$1612, B1612)&gt;1,NOT(ISBLANK(B1612))))" style:apply-style-name="cf1" style:base-cell-address="Акт.B1612"/>
      <style:map style:condition="is-true-formula(msoxl:AND(COUNTIF($B$1612:$B$1612, B1612)&gt;1,NOT(ISBLANK(B1612))))" style:apply-style-name="cf1" style:base-cell-address="Акт.B1612"/>
      <style:map style:condition="is-true-formula(msoxl:AND(COUNTIF($B$1612:$B$1612, B1612)&gt;1,NOT(ISBLANK(B1612))))" style:apply-style-name="cf1" style:base-cell-address="Акт.B1612"/>
    </style:style>
    <style:style style:name="ce1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3:$B$1613, B1613)&gt;1,NOT(ISBLANK(B1613))))" style:apply-style-name="cf1" style:base-cell-address="Акт.B1613"/>
      <style:map style:condition="is-true-formula(msoxl:AND(COUNTIF($B$1613:$B$1613, B1613)&gt;1,NOT(ISBLANK(B1613))))" style:apply-style-name="cf1" style:base-cell-address="Акт.B1613"/>
      <style:map style:condition="is-true-formula(msoxl:AND(COUNTIF($B$1613:$B$1613, B1613)&gt;1,NOT(ISBLANK(B1613))))" style:apply-style-name="cf1" style:base-cell-address="Акт.B1613"/>
    </style:style>
    <style:style style:name="ce1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4:$B$1614, B1614)&gt;1,NOT(ISBLANK(B1614))))" style:apply-style-name="cf1" style:base-cell-address="Акт.B1614"/>
      <style:map style:condition="is-true-formula(msoxl:AND(COUNTIF($B$1614:$B$1614, B1614)&gt;1,NOT(ISBLANK(B1614))))" style:apply-style-name="cf1" style:base-cell-address="Акт.B1614"/>
      <style:map style:condition="is-true-formula(msoxl:AND(COUNTIF($B$1614:$B$1614, B1614)&gt;1,NOT(ISBLANK(B1614))))" style:apply-style-name="cf1" style:base-cell-address="Акт.B1614"/>
    </style:style>
    <style:style style:name="ce1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5:$B$1615, B1615)&gt;1,NOT(ISBLANK(B1615))))" style:apply-style-name="cf1" style:base-cell-address="Акт.B1615"/>
      <style:map style:condition="is-true-formula(msoxl:AND(COUNTIF($B$1615:$B$1615, B1615)&gt;1,NOT(ISBLANK(B1615))))" style:apply-style-name="cf1" style:base-cell-address="Акт.B1615"/>
      <style:map style:condition="is-true-formula(msoxl:AND(COUNTIF($B$1615:$B$1615, B1615)&gt;1,NOT(ISBLANK(B1615))))" style:apply-style-name="cf1" style:base-cell-address="Акт.B1615"/>
    </style:style>
    <style:style style:name="ce1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6:$B$1616, B1616)&gt;1,NOT(ISBLANK(B1616))))" style:apply-style-name="cf1" style:base-cell-address="Акт.B1616"/>
      <style:map style:condition="is-true-formula(msoxl:AND(COUNTIF($B$1616:$B$1616, B1616)&gt;1,NOT(ISBLANK(B1616))))" style:apply-style-name="cf1" style:base-cell-address="Акт.B1616"/>
      <style:map style:condition="is-true-formula(msoxl:AND(COUNTIF($B$1616:$B$1616, B1616)&gt;1,NOT(ISBLANK(B1616))))" style:apply-style-name="cf1" style:base-cell-address="Акт.B1616"/>
    </style:style>
    <style:style style:name="ce1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5:$B$1645, B1645)&gt;1,NOT(ISBLANK(B1645))))" style:apply-style-name="cf1" style:base-cell-address="Акт.B1645"/>
      <style:map style:condition="is-true-formula(msoxl:AND(COUNTIF($B$1645:$B$1645, B1645)&gt;1,NOT(ISBLANK(B1645))))" style:apply-style-name="cf1" style:base-cell-address="Акт.B1645"/>
      <style:map style:condition="is-true-formula(msoxl:AND(COUNTIF($B$1645:$B$1645, B1645)&gt;1,NOT(ISBLANK(B1645))))" style:apply-style-name="cf1" style:base-cell-address="Акт.B1645"/>
    </style:style>
    <style:style style:name="ce1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6:$B$1646, B1646)&gt;1,NOT(ISBLANK(B1646))))" style:apply-style-name="cf1" style:base-cell-address="Акт.B1646"/>
      <style:map style:condition="is-true-formula(msoxl:AND(COUNTIF($B$1646:$B$1646, B1646)&gt;1,NOT(ISBLANK(B1646))))" style:apply-style-name="cf1" style:base-cell-address="Акт.B1646"/>
      <style:map style:condition="is-true-formula(msoxl:AND(COUNTIF($B$1646:$B$1646, B1646)&gt;1,NOT(ISBLANK(B1646))))" style:apply-style-name="cf1" style:base-cell-address="Акт.B1646"/>
    </style:style>
    <style:style style:name="ce1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7:$B$1647, B1647)&gt;1,NOT(ISBLANK(B1647))))" style:apply-style-name="cf1" style:base-cell-address="Акт.B1647"/>
      <style:map style:condition="is-true-formula(msoxl:AND(COUNTIF($B$1647:$B$1647, B1647)&gt;1,NOT(ISBLANK(B1647))))" style:apply-style-name="cf1" style:base-cell-address="Акт.B1647"/>
      <style:map style:condition="is-true-formula(msoxl:AND(COUNTIF($B$1647:$B$1647, B1647)&gt;1,NOT(ISBLANK(B1647))))" style:apply-style-name="cf1" style:base-cell-address="Акт.B1647"/>
    </style:style>
    <style:style style:name="ce1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8:$B$1648, B1648)&gt;1,NOT(ISBLANK(B1648))))" style:apply-style-name="cf1" style:base-cell-address="Акт.B1648"/>
      <style:map style:condition="is-true-formula(msoxl:AND(COUNTIF($B$1648:$B$1648, B1648)&gt;1,NOT(ISBLANK(B1648))))" style:apply-style-name="cf1" style:base-cell-address="Акт.B1648"/>
      <style:map style:condition="is-true-formula(msoxl:AND(COUNTIF($B$1648:$B$1648, B1648)&gt;1,NOT(ISBLANK(B1648))))" style:apply-style-name="cf1" style:base-cell-address="Акт.B1648"/>
    </style:style>
    <style:style style:name="ce1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9:$B$1649, B1649)&gt;1,NOT(ISBLANK(B1649))))" style:apply-style-name="cf1" style:base-cell-address="Акт.B1649"/>
      <style:map style:condition="is-true-formula(msoxl:AND(COUNTIF($B$1649:$B$1649, B1649)&gt;1,NOT(ISBLANK(B1649))))" style:apply-style-name="cf1" style:base-cell-address="Акт.B1649"/>
      <style:map style:condition="is-true-formula(msoxl:AND(COUNTIF($B$1649:$B$1649, B1649)&gt;1,NOT(ISBLANK(B1649))))" style:apply-style-name="cf1" style:base-cell-address="Акт.B1649"/>
    </style:style>
    <style:style style:name="ce1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0:$B$1650, B1650)&gt;1,NOT(ISBLANK(B1650))))" style:apply-style-name="cf1" style:base-cell-address="Акт.B1650"/>
      <style:map style:condition="is-true-formula(msoxl:AND(COUNTIF($B$1650:$B$1650, B1650)&gt;1,NOT(ISBLANK(B1650))))" style:apply-style-name="cf1" style:base-cell-address="Акт.B1650"/>
      <style:map style:condition="is-true-formula(msoxl:AND(COUNTIF($B$1650:$B$1650, B1650)&gt;1,NOT(ISBLANK(B1650))))" style:apply-style-name="cf1" style:base-cell-address="Акт.B1650"/>
    </style:style>
    <style:style style:name="ce1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1:$B$1651, B1651)&gt;1,NOT(ISBLANK(B1651))))" style:apply-style-name="cf1" style:base-cell-address="Акт.B1651"/>
      <style:map style:condition="is-true-formula(msoxl:AND(COUNTIF($B$1651:$B$1651, B1651)&gt;1,NOT(ISBLANK(B1651))))" style:apply-style-name="cf1" style:base-cell-address="Акт.B1651"/>
      <style:map style:condition="is-true-formula(msoxl:AND(COUNTIF($B$1651:$B$1651, B1651)&gt;1,NOT(ISBLANK(B1651))))" style:apply-style-name="cf1" style:base-cell-address="Акт.B1651"/>
    </style:style>
    <style:style style:name="ce1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2:$B$1652, B1652)&gt;1,NOT(ISBLANK(B1652))))" style:apply-style-name="cf1" style:base-cell-address="Акт.B1652"/>
      <style:map style:condition="is-true-formula(msoxl:AND(COUNTIF($B$1652:$B$1652, B1652)&gt;1,NOT(ISBLANK(B1652))))" style:apply-style-name="cf1" style:base-cell-address="Акт.B1652"/>
      <style:map style:condition="is-true-formula(msoxl:AND(COUNTIF($B$1652:$B$1652, B1652)&gt;1,NOT(ISBLANK(B1652))))" style:apply-style-name="cf1" style:base-cell-address="Акт.B1652"/>
    </style:style>
    <style:style style:name="ce1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3:$B$1653, B1653)&gt;1,NOT(ISBLANK(B1653))))" style:apply-style-name="cf1" style:base-cell-address="Акт.B1653"/>
      <style:map style:condition="is-true-formula(msoxl:AND(COUNTIF($B$1653:$B$1653, B1653)&gt;1,NOT(ISBLANK(B1653))))" style:apply-style-name="cf1" style:base-cell-address="Акт.B1653"/>
      <style:map style:condition="is-true-formula(msoxl:AND(COUNTIF($B$1653:$B$1653, B1653)&gt;1,NOT(ISBLANK(B1653))))" style:apply-style-name="cf1" style:base-cell-address="Акт.B1653"/>
    </style:style>
    <style:style style:name="ce1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4:$B$1654, B1654)&gt;1,NOT(ISBLANK(B1654))))" style:apply-style-name="cf1" style:base-cell-address="Акт.B1654"/>
      <style:map style:condition="is-true-formula(msoxl:AND(COUNTIF($B$1654:$B$1654, B1654)&gt;1,NOT(ISBLANK(B1654))))" style:apply-style-name="cf1" style:base-cell-address="Акт.B1654"/>
      <style:map style:condition="is-true-formula(msoxl:AND(COUNTIF($B$1654:$B$1654, B1654)&gt;1,NOT(ISBLANK(B1654))))" style:apply-style-name="cf1" style:base-cell-address="Акт.B1654"/>
    </style:style>
    <style:style style:name="ce1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5:$B$1655, B1655)&gt;1,NOT(ISBLANK(B1655))))" style:apply-style-name="cf1" style:base-cell-address="Акт.B1655"/>
      <style:map style:condition="is-true-formula(msoxl:AND(COUNTIF($B$1655:$B$1655, B1655)&gt;1,NOT(ISBLANK(B1655))))" style:apply-style-name="cf1" style:base-cell-address="Акт.B1655"/>
      <style:map style:condition="is-true-formula(msoxl:AND(COUNTIF($B$1655:$B$1655, B1655)&gt;1,NOT(ISBLANK(B1655))))" style:apply-style-name="cf1" style:base-cell-address="Акт.B1655"/>
    </style:style>
    <style:style style:name="ce1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6:$B$1656, B1656)&gt;1,NOT(ISBLANK(B1656))))" style:apply-style-name="cf1" style:base-cell-address="Акт.B1656"/>
      <style:map style:condition="is-true-formula(msoxl:AND(COUNTIF($B$1656:$B$1656, B1656)&gt;1,NOT(ISBLANK(B1656))))" style:apply-style-name="cf1" style:base-cell-address="Акт.B1656"/>
      <style:map style:condition="is-true-formula(msoxl:AND(COUNTIF($B$1656:$B$1656, B1656)&gt;1,NOT(ISBLANK(B1656))))" style:apply-style-name="cf1" style:base-cell-address="Акт.B1656"/>
    </style:style>
    <style:style style:name="ce1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7:$B$1657, B1657)&gt;1,NOT(ISBLANK(B1657))))" style:apply-style-name="cf1" style:base-cell-address="Акт.B1657"/>
      <style:map style:condition="is-true-formula(msoxl:AND(COUNTIF($B$1657:$B$1657, B1657)&gt;1,NOT(ISBLANK(B1657))))" style:apply-style-name="cf1" style:base-cell-address="Акт.B1657"/>
      <style:map style:condition="is-true-formula(msoxl:AND(COUNTIF($B$1657:$B$1657, B1657)&gt;1,NOT(ISBLANK(B1657))))" style:apply-style-name="cf1" style:base-cell-address="Акт.B1657"/>
    </style:style>
    <style:style style:name="ce1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8:$B$1658, B1658)&gt;1,NOT(ISBLANK(B1658))))" style:apply-style-name="cf1" style:base-cell-address="Акт.B1658"/>
      <style:map style:condition="is-true-formula(msoxl:AND(COUNTIF($B$1658:$B$1658, B1658)&gt;1,NOT(ISBLANK(B1658))))" style:apply-style-name="cf1" style:base-cell-address="Акт.B1658"/>
      <style:map style:condition="is-true-formula(msoxl:AND(COUNTIF($B$1658:$B$1658, B1658)&gt;1,NOT(ISBLANK(B1658))))" style:apply-style-name="cf1" style:base-cell-address="Акт.B1658"/>
    </style:style>
    <style:style style:name="ce1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9:$B$1659, B1659)&gt;1,NOT(ISBLANK(B1659))))" style:apply-style-name="cf1" style:base-cell-address="Акт.B1659"/>
      <style:map style:condition="is-true-formula(msoxl:AND(COUNTIF($B$1659:$B$1659, B1659)&gt;1,NOT(ISBLANK(B1659))))" style:apply-style-name="cf1" style:base-cell-address="Акт.B1659"/>
      <style:map style:condition="is-true-formula(msoxl:AND(COUNTIF($B$1659:$B$1659, B1659)&gt;1,NOT(ISBLANK(B1659))))" style:apply-style-name="cf1" style:base-cell-address="Акт.B1659"/>
    </style:style>
    <style:style style:name="ce1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0:$B$1660, B1660)&gt;1,NOT(ISBLANK(B1660))))" style:apply-style-name="cf1" style:base-cell-address="Акт.B1660"/>
      <style:map style:condition="is-true-formula(msoxl:AND(COUNTIF($B$1660:$B$1660, B1660)&gt;1,NOT(ISBLANK(B1660))))" style:apply-style-name="cf1" style:base-cell-address="Акт.B1660"/>
      <style:map style:condition="is-true-formula(msoxl:AND(COUNTIF($B$1660:$B$1660, B1660)&gt;1,NOT(ISBLANK(B1660))))" style:apply-style-name="cf1" style:base-cell-address="Акт.B1660"/>
    </style:style>
    <style:style style:name="ce1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1:$B$1661, B1661)&gt;1,NOT(ISBLANK(B1661))))" style:apply-style-name="cf1" style:base-cell-address="Акт.B1661"/>
      <style:map style:condition="is-true-formula(msoxl:AND(COUNTIF($B$1661:$B$1661, B1661)&gt;1,NOT(ISBLANK(B1661))))" style:apply-style-name="cf1" style:base-cell-address="Акт.B1661"/>
      <style:map style:condition="is-true-formula(msoxl:AND(COUNTIF($B$1661:$B$1661, B1661)&gt;1,NOT(ISBLANK(B1661))))" style:apply-style-name="cf1" style:base-cell-address="Акт.B1661"/>
    </style:style>
    <style:style style:name="ce1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2:$B$1662, B1662)&gt;1,NOT(ISBLANK(B1662))))" style:apply-style-name="cf1" style:base-cell-address="Акт.B1662"/>
      <style:map style:condition="is-true-formula(msoxl:AND(COUNTIF($B$1662:$B$1662, B1662)&gt;1,NOT(ISBLANK(B1662))))" style:apply-style-name="cf1" style:base-cell-address="Акт.B1662"/>
      <style:map style:condition="is-true-formula(msoxl:AND(COUNTIF($B$1662:$B$1662, B1662)&gt;1,NOT(ISBLANK(B1662))))" style:apply-style-name="cf1" style:base-cell-address="Акт.B1662"/>
    </style:style>
    <style:style style:name="ce1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3:$B$1663, B1663)&gt;1,NOT(ISBLANK(B1663))))" style:apply-style-name="cf1" style:base-cell-address="Акт.B1663"/>
      <style:map style:condition="is-true-formula(msoxl:AND(COUNTIF($B$1663:$B$1663, B1663)&gt;1,NOT(ISBLANK(B1663))))" style:apply-style-name="cf1" style:base-cell-address="Акт.B1663"/>
      <style:map style:condition="is-true-formula(msoxl:AND(COUNTIF($B$1663:$B$1663, B1663)&gt;1,NOT(ISBLANK(B1663))))" style:apply-style-name="cf1" style:base-cell-address="Акт.B1663"/>
    </style:style>
    <style:style style:name="ce1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4:$B$1664, B1664)&gt;1,NOT(ISBLANK(B1664))))" style:apply-style-name="cf1" style:base-cell-address="Акт.B1664"/>
      <style:map style:condition="is-true-formula(msoxl:AND(COUNTIF($B$1664:$B$1664, B1664)&gt;1,NOT(ISBLANK(B1664))))" style:apply-style-name="cf1" style:base-cell-address="Акт.B1664"/>
      <style:map style:condition="is-true-formula(msoxl:AND(COUNTIF($B$1664:$B$1664, B1664)&gt;1,NOT(ISBLANK(B1664))))" style:apply-style-name="cf1" style:base-cell-address="Акт.B1664"/>
    </style:style>
    <style:style style:name="ce1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5:$B$1665, B1665)&gt;1,NOT(ISBLANK(B1665))))" style:apply-style-name="cf1" style:base-cell-address="Акт.B1665"/>
      <style:map style:condition="is-true-formula(msoxl:AND(COUNTIF($B$1665:$B$1665, B1665)&gt;1,NOT(ISBLANK(B1665))))" style:apply-style-name="cf1" style:base-cell-address="Акт.B1665"/>
      <style:map style:condition="is-true-formula(msoxl:AND(COUNTIF($B$1665:$B$1665, B1665)&gt;1,NOT(ISBLANK(B1665))))" style:apply-style-name="cf1" style:base-cell-address="Акт.B1665"/>
    </style:style>
    <style:style style:name="ce1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6:$B$1666, B1666)&gt;1,NOT(ISBLANK(B1666))))" style:apply-style-name="cf1" style:base-cell-address="Акт.B1666"/>
      <style:map style:condition="is-true-formula(msoxl:AND(COUNTIF($B$1666:$B$1666, B1666)&gt;1,NOT(ISBLANK(B1666))))" style:apply-style-name="cf1" style:base-cell-address="Акт.B1666"/>
      <style:map style:condition="is-true-formula(msoxl:AND(COUNTIF($B$1666:$B$1666, B1666)&gt;1,NOT(ISBLANK(B1666))))" style:apply-style-name="cf1" style:base-cell-address="Акт.B1666"/>
    </style:style>
    <style:style style:name="ce1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7:$B$1667, B1667)&gt;1,NOT(ISBLANK(B1667))))" style:apply-style-name="cf1" style:base-cell-address="Акт.B1667"/>
      <style:map style:condition="is-true-formula(msoxl:AND(COUNTIF($B$1667:$B$1667, B1667)&gt;1,NOT(ISBLANK(B1667))))" style:apply-style-name="cf1" style:base-cell-address="Акт.B1667"/>
      <style:map style:condition="is-true-formula(msoxl:AND(COUNTIF($B$1667:$B$1667, B1667)&gt;1,NOT(ISBLANK(B1667))))" style:apply-style-name="cf1" style:base-cell-address="Акт.B1667"/>
    </style:style>
    <style:style style:name="ce1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8:$B$1668, B1668)&gt;1,NOT(ISBLANK(B1668))))" style:apply-style-name="cf1" style:base-cell-address="Акт.B1668"/>
      <style:map style:condition="is-true-formula(msoxl:AND(COUNTIF($B$1668:$B$1668, B1668)&gt;1,NOT(ISBLANK(B1668))))" style:apply-style-name="cf1" style:base-cell-address="Акт.B1668"/>
      <style:map style:condition="is-true-formula(msoxl:AND(COUNTIF($B$1668:$B$1668, B1668)&gt;1,NOT(ISBLANK(B1668))))" style:apply-style-name="cf1" style:base-cell-address="Акт.B1668"/>
    </style:style>
    <style:style style:name="ce1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9:$B$1669, B1669)&gt;1,NOT(ISBLANK(B1669))))" style:apply-style-name="cf1" style:base-cell-address="Акт.B1669"/>
      <style:map style:condition="is-true-formula(msoxl:AND(COUNTIF($B$1669:$B$1669, B1669)&gt;1,NOT(ISBLANK(B1669))))" style:apply-style-name="cf1" style:base-cell-address="Акт.B1669"/>
      <style:map style:condition="is-true-formula(msoxl:AND(COUNTIF($B$1669:$B$1669, B1669)&gt;1,NOT(ISBLANK(B1669))))" style:apply-style-name="cf1" style:base-cell-address="Акт.B1669"/>
    </style:style>
    <style:style style:name="ce1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0:$B$1670, B1670)&gt;1,NOT(ISBLANK(B1670))))" style:apply-style-name="cf1" style:base-cell-address="Акт.B1670"/>
      <style:map style:condition="is-true-formula(msoxl:AND(COUNTIF($B$1670:$B$1670, B1670)&gt;1,NOT(ISBLANK(B1670))))" style:apply-style-name="cf1" style:base-cell-address="Акт.B1670"/>
      <style:map style:condition="is-true-formula(msoxl:AND(COUNTIF($B$1670:$B$1670, B1670)&gt;1,NOT(ISBLANK(B1670))))" style:apply-style-name="cf1" style:base-cell-address="Акт.B1670"/>
    </style:style>
    <style:style style:name="ce1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1:$B$1671, B1671)&gt;1,NOT(ISBLANK(B1671))))" style:apply-style-name="cf1" style:base-cell-address="Акт.B1671"/>
      <style:map style:condition="is-true-formula(msoxl:AND(COUNTIF($B$1671:$B$1671, B1671)&gt;1,NOT(ISBLANK(B1671))))" style:apply-style-name="cf1" style:base-cell-address="Акт.B1671"/>
      <style:map style:condition="is-true-formula(msoxl:AND(COUNTIF($B$1671:$B$1671, B1671)&gt;1,NOT(ISBLANK(B1671))))" style:apply-style-name="cf1" style:base-cell-address="Акт.B1671"/>
    </style:style>
    <style:style style:name="ce1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2:$B$1672, B1672)&gt;1,NOT(ISBLANK(B1672))))" style:apply-style-name="cf1" style:base-cell-address="Акт.B1672"/>
      <style:map style:condition="is-true-formula(msoxl:AND(COUNTIF($B$1672:$B$1672, B1672)&gt;1,NOT(ISBLANK(B1672))))" style:apply-style-name="cf1" style:base-cell-address="Акт.B1672"/>
      <style:map style:condition="is-true-formula(msoxl:AND(COUNTIF($B$1672:$B$1672, B1672)&gt;1,NOT(ISBLANK(B1672))))" style:apply-style-name="cf1" style:base-cell-address="Акт.B1672"/>
    </style:style>
    <style:style style:name="ce1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7:$B$1617, B1617)&gt;1,NOT(ISBLANK(B1617))))" style:apply-style-name="cf1" style:base-cell-address="Акт.B1617"/>
      <style:map style:condition="is-true-formula(msoxl:AND(COUNTIF($B$1617:$B$1617, B1617)&gt;1,NOT(ISBLANK(B1617))))" style:apply-style-name="cf1" style:base-cell-address="Акт.B1617"/>
      <style:map style:condition="is-true-formula(msoxl:AND(COUNTIF($B$1617:$B$1617, B1617)&gt;1,NOT(ISBLANK(B1617))))" style:apply-style-name="cf1" style:base-cell-address="Акт.B1617"/>
    </style:style>
    <style:style style:name="ce1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8:$B$1618, B1618)&gt;1,NOT(ISBLANK(B1618))))" style:apply-style-name="cf1" style:base-cell-address="Акт.B1618"/>
      <style:map style:condition="is-true-formula(msoxl:AND(COUNTIF($B$1618:$B$1618, B1618)&gt;1,NOT(ISBLANK(B1618))))" style:apply-style-name="cf1" style:base-cell-address="Акт.B1618"/>
      <style:map style:condition="is-true-formula(msoxl:AND(COUNTIF($B$1618:$B$1618, B1618)&gt;1,NOT(ISBLANK(B1618))))" style:apply-style-name="cf1" style:base-cell-address="Акт.B1618"/>
    </style:style>
    <style:style style:name="ce1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9:$B$1619, B1619)&gt;1,NOT(ISBLANK(B1619))))" style:apply-style-name="cf1" style:base-cell-address="Акт.B1619"/>
      <style:map style:condition="is-true-formula(msoxl:AND(COUNTIF($B$1619:$B$1619, B1619)&gt;1,NOT(ISBLANK(B1619))))" style:apply-style-name="cf1" style:base-cell-address="Акт.B1619"/>
      <style:map style:condition="is-true-formula(msoxl:AND(COUNTIF($B$1619:$B$1619, B1619)&gt;1,NOT(ISBLANK(B1619))))" style:apply-style-name="cf1" style:base-cell-address="Акт.B1619"/>
    </style:style>
    <style:style style:name="ce1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0:$B$1620, B1620)&gt;1,NOT(ISBLANK(B1620))))" style:apply-style-name="cf1" style:base-cell-address="Акт.B1620"/>
      <style:map style:condition="is-true-formula(msoxl:AND(COUNTIF($B$1620:$B$1620, B1620)&gt;1,NOT(ISBLANK(B1620))))" style:apply-style-name="cf1" style:base-cell-address="Акт.B1620"/>
      <style:map style:condition="is-true-formula(msoxl:AND(COUNTIF($B$1620:$B$1620, B1620)&gt;1,NOT(ISBLANK(B1620))))" style:apply-style-name="cf1" style:base-cell-address="Акт.B1620"/>
    </style:style>
    <style:style style:name="ce1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1:$B$1621, B1621)&gt;1,NOT(ISBLANK(B1621))))" style:apply-style-name="cf1" style:base-cell-address="Акт.B1621"/>
      <style:map style:condition="is-true-formula(msoxl:AND(COUNTIF($B$1621:$B$1621, B1621)&gt;1,NOT(ISBLANK(B1621))))" style:apply-style-name="cf1" style:base-cell-address="Акт.B1621"/>
      <style:map style:condition="is-true-formula(msoxl:AND(COUNTIF($B$1621:$B$1621, B1621)&gt;1,NOT(ISBLANK(B1621))))" style:apply-style-name="cf1" style:base-cell-address="Акт.B1621"/>
    </style:style>
    <style:style style:name="ce1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2:$B$1622, B1622)&gt;1,NOT(ISBLANK(B1622))))" style:apply-style-name="cf1" style:base-cell-address="Акт.B1622"/>
      <style:map style:condition="is-true-formula(msoxl:AND(COUNTIF($B$1622:$B$1622, B1622)&gt;1,NOT(ISBLANK(B1622))))" style:apply-style-name="cf1" style:base-cell-address="Акт.B1622"/>
      <style:map style:condition="is-true-formula(msoxl:AND(COUNTIF($B$1622:$B$1622, B1622)&gt;1,NOT(ISBLANK(B1622))))" style:apply-style-name="cf1" style:base-cell-address="Акт.B1622"/>
    </style:style>
    <style:style style:name="ce1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3:$B$1623, B1623)&gt;1,NOT(ISBLANK(B1623))))" style:apply-style-name="cf1" style:base-cell-address="Акт.B1623"/>
      <style:map style:condition="is-true-formula(msoxl:AND(COUNTIF($B$1623:$B$1623, B1623)&gt;1,NOT(ISBLANK(B1623))))" style:apply-style-name="cf1" style:base-cell-address="Акт.B1623"/>
      <style:map style:condition="is-true-formula(msoxl:AND(COUNTIF($B$1623:$B$1623, B1623)&gt;1,NOT(ISBLANK(B1623))))" style:apply-style-name="cf1" style:base-cell-address="Акт.B1623"/>
    </style:style>
    <style:style style:name="ce1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4:$B$1624, B1624)&gt;1,NOT(ISBLANK(B1624))))" style:apply-style-name="cf1" style:base-cell-address="Акт.B1624"/>
      <style:map style:condition="is-true-formula(msoxl:AND(COUNTIF($B$1624:$B$1624, B1624)&gt;1,NOT(ISBLANK(B1624))))" style:apply-style-name="cf1" style:base-cell-address="Акт.B1624"/>
      <style:map style:condition="is-true-formula(msoxl:AND(COUNTIF($B$1624:$B$1624, B1624)&gt;1,NOT(ISBLANK(B1624))))" style:apply-style-name="cf1" style:base-cell-address="Акт.B1624"/>
    </style:style>
    <style:style style:name="ce1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5:$B$1625, B1625)&gt;1,NOT(ISBLANK(B1625))))" style:apply-style-name="cf1" style:base-cell-address="Акт.B1625"/>
      <style:map style:condition="is-true-formula(msoxl:AND(COUNTIF($B$1625:$B$1625, B1625)&gt;1,NOT(ISBLANK(B1625))))" style:apply-style-name="cf1" style:base-cell-address="Акт.B1625"/>
      <style:map style:condition="is-true-formula(msoxl:AND(COUNTIF($B$1625:$B$1625, B1625)&gt;1,NOT(ISBLANK(B1625))))" style:apply-style-name="cf1" style:base-cell-address="Акт.B1625"/>
    </style:style>
    <style:style style:name="ce1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6:$B$1626, B1626)&gt;1,NOT(ISBLANK(B1626))))" style:apply-style-name="cf1" style:base-cell-address="Акт.B1626"/>
      <style:map style:condition="is-true-formula(msoxl:AND(COUNTIF($B$1626:$B$1626, B1626)&gt;1,NOT(ISBLANK(B1626))))" style:apply-style-name="cf1" style:base-cell-address="Акт.B1626"/>
      <style:map style:condition="is-true-formula(msoxl:AND(COUNTIF($B$1626:$B$1626, B1626)&gt;1,NOT(ISBLANK(B1626))))" style:apply-style-name="cf1" style:base-cell-address="Акт.B1626"/>
    </style:style>
    <style:style style:name="ce1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7:$B$1627, B1627)&gt;1,NOT(ISBLANK(B1627))))" style:apply-style-name="cf1" style:base-cell-address="Акт.B1627"/>
      <style:map style:condition="is-true-formula(msoxl:AND(COUNTIF($B$1627:$B$1627, B1627)&gt;1,NOT(ISBLANK(B1627))))" style:apply-style-name="cf1" style:base-cell-address="Акт.B1627"/>
      <style:map style:condition="is-true-formula(msoxl:AND(COUNTIF($B$1627:$B$1627, B1627)&gt;1,NOT(ISBLANK(B1627))))" style:apply-style-name="cf1" style:base-cell-address="Акт.B1627"/>
    </style:style>
    <style:style style:name="ce1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8:$B$1628, B1628)&gt;1,NOT(ISBLANK(B1628))))" style:apply-style-name="cf1" style:base-cell-address="Акт.B1628"/>
      <style:map style:condition="is-true-formula(msoxl:AND(COUNTIF($B$1628:$B$1628, B1628)&gt;1,NOT(ISBLANK(B1628))))" style:apply-style-name="cf1" style:base-cell-address="Акт.B1628"/>
      <style:map style:condition="is-true-formula(msoxl:AND(COUNTIF($B$1628:$B$1628, B1628)&gt;1,NOT(ISBLANK(B1628))))" style:apply-style-name="cf1" style:base-cell-address="Акт.B1628"/>
    </style:style>
    <style:style style:name="ce1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9:$B$1629, B1629)&gt;1,NOT(ISBLANK(B1629))))" style:apply-style-name="cf1" style:base-cell-address="Акт.B1629"/>
      <style:map style:condition="is-true-formula(msoxl:AND(COUNTIF($B$1629:$B$1629, B1629)&gt;1,NOT(ISBLANK(B1629))))" style:apply-style-name="cf1" style:base-cell-address="Акт.B1629"/>
      <style:map style:condition="is-true-formula(msoxl:AND(COUNTIF($B$1629:$B$1629, B1629)&gt;1,NOT(ISBLANK(B1629))))" style:apply-style-name="cf1" style:base-cell-address="Акт.B1629"/>
    </style:style>
    <style:style style:name="ce1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0:$B$1630, B1630)&gt;1,NOT(ISBLANK(B1630))))" style:apply-style-name="cf1" style:base-cell-address="Акт.B1630"/>
      <style:map style:condition="is-true-formula(msoxl:AND(COUNTIF($B$1630:$B$1630, B1630)&gt;1,NOT(ISBLANK(B1630))))" style:apply-style-name="cf1" style:base-cell-address="Акт.B1630"/>
      <style:map style:condition="is-true-formula(msoxl:AND(COUNTIF($B$1630:$B$1630, B1630)&gt;1,NOT(ISBLANK(B1630))))" style:apply-style-name="cf1" style:base-cell-address="Акт.B1630"/>
    </style:style>
    <style:style style:name="ce1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1:$B$1631, B1631)&gt;1,NOT(ISBLANK(B1631))))" style:apply-style-name="cf1" style:base-cell-address="Акт.B1631"/>
      <style:map style:condition="is-true-formula(msoxl:AND(COUNTIF($B$1631:$B$1631, B1631)&gt;1,NOT(ISBLANK(B1631))))" style:apply-style-name="cf1" style:base-cell-address="Акт.B1631"/>
      <style:map style:condition="is-true-formula(msoxl:AND(COUNTIF($B$1631:$B$1631, B1631)&gt;1,NOT(ISBLANK(B1631))))" style:apply-style-name="cf1" style:base-cell-address="Акт.B1631"/>
    </style:style>
    <style:style style:name="ce1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2:$B$1632, B1632)&gt;1,NOT(ISBLANK(B1632))))" style:apply-style-name="cf1" style:base-cell-address="Акт.B1632"/>
      <style:map style:condition="is-true-formula(msoxl:AND(COUNTIF($B$1632:$B$1632, B1632)&gt;1,NOT(ISBLANK(B1632))))" style:apply-style-name="cf1" style:base-cell-address="Акт.B1632"/>
      <style:map style:condition="is-true-formula(msoxl:AND(COUNTIF($B$1632:$B$1632, B1632)&gt;1,NOT(ISBLANK(B1632))))" style:apply-style-name="cf1" style:base-cell-address="Акт.B1632"/>
    </style:style>
    <style:style style:name="ce1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3:$B$1633, B1633)&gt;1,NOT(ISBLANK(B1633))))" style:apply-style-name="cf1" style:base-cell-address="Акт.B1633"/>
      <style:map style:condition="is-true-formula(msoxl:AND(COUNTIF($B$1633:$B$1633, B1633)&gt;1,NOT(ISBLANK(B1633))))" style:apply-style-name="cf1" style:base-cell-address="Акт.B1633"/>
      <style:map style:condition="is-true-formula(msoxl:AND(COUNTIF($B$1633:$B$1633, B1633)&gt;1,NOT(ISBLANK(B1633))))" style:apply-style-name="cf1" style:base-cell-address="Акт.B1633"/>
    </style:style>
    <style:style style:name="ce1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4:$B$1634, B1634)&gt;1,NOT(ISBLANK(B1634))))" style:apply-style-name="cf1" style:base-cell-address="Акт.B1634"/>
      <style:map style:condition="is-true-formula(msoxl:AND(COUNTIF($B$1634:$B$1634, B1634)&gt;1,NOT(ISBLANK(B1634))))" style:apply-style-name="cf1" style:base-cell-address="Акт.B1634"/>
      <style:map style:condition="is-true-formula(msoxl:AND(COUNTIF($B$1634:$B$1634, B1634)&gt;1,NOT(ISBLANK(B1634))))" style:apply-style-name="cf1" style:base-cell-address="Акт.B1634"/>
    </style:style>
    <style:style style:name="ce1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5:$B$1635, B1635)&gt;1,NOT(ISBLANK(B1635))))" style:apply-style-name="cf1" style:base-cell-address="Акт.B1635"/>
      <style:map style:condition="is-true-formula(msoxl:AND(COUNTIF($B$1635:$B$1635, B1635)&gt;1,NOT(ISBLANK(B1635))))" style:apply-style-name="cf1" style:base-cell-address="Акт.B1635"/>
      <style:map style:condition="is-true-formula(msoxl:AND(COUNTIF($B$1635:$B$1635, B1635)&gt;1,NOT(ISBLANK(B1635))))" style:apply-style-name="cf1" style:base-cell-address="Акт.B1635"/>
    </style:style>
    <style:style style:name="ce1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6:$B$1636, B1636)&gt;1,NOT(ISBLANK(B1636))))" style:apply-style-name="cf1" style:base-cell-address="Акт.B1636"/>
      <style:map style:condition="is-true-formula(msoxl:AND(COUNTIF($B$1636:$B$1636, B1636)&gt;1,NOT(ISBLANK(B1636))))" style:apply-style-name="cf1" style:base-cell-address="Акт.B1636"/>
      <style:map style:condition="is-true-formula(msoxl:AND(COUNTIF($B$1636:$B$1636, B1636)&gt;1,NOT(ISBLANK(B1636))))" style:apply-style-name="cf1" style:base-cell-address="Акт.B1636"/>
    </style:style>
    <style:style style:name="ce1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7:$B$1637, B1637)&gt;1,NOT(ISBLANK(B1637))))" style:apply-style-name="cf1" style:base-cell-address="Акт.B1637"/>
      <style:map style:condition="is-true-formula(msoxl:AND(COUNTIF($B$1637:$B$1637, B1637)&gt;1,NOT(ISBLANK(B1637))))" style:apply-style-name="cf1" style:base-cell-address="Акт.B1637"/>
      <style:map style:condition="is-true-formula(msoxl:AND(COUNTIF($B$1637:$B$1637, B1637)&gt;1,NOT(ISBLANK(B1637))))" style:apply-style-name="cf1" style:base-cell-address="Акт.B1637"/>
    </style:style>
    <style:style style:name="ce1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8:$B$1638, B1638)&gt;1,NOT(ISBLANK(B1638))))" style:apply-style-name="cf1" style:base-cell-address="Акт.B1638"/>
      <style:map style:condition="is-true-formula(msoxl:AND(COUNTIF($B$1638:$B$1638, B1638)&gt;1,NOT(ISBLANK(B1638))))" style:apply-style-name="cf1" style:base-cell-address="Акт.B1638"/>
      <style:map style:condition="is-true-formula(msoxl:AND(COUNTIF($B$1638:$B$1638, B1638)&gt;1,NOT(ISBLANK(B1638))))" style:apply-style-name="cf1" style:base-cell-address="Акт.B1638"/>
    </style:style>
    <style:style style:name="ce1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9:$B$1639, B1639)&gt;1,NOT(ISBLANK(B1639))))" style:apply-style-name="cf1" style:base-cell-address="Акт.B1639"/>
      <style:map style:condition="is-true-formula(msoxl:AND(COUNTIF($B$1639:$B$1639, B1639)&gt;1,NOT(ISBLANK(B1639))))" style:apply-style-name="cf1" style:base-cell-address="Акт.B1639"/>
      <style:map style:condition="is-true-formula(msoxl:AND(COUNTIF($B$1639:$B$1639, B1639)&gt;1,NOT(ISBLANK(B1639))))" style:apply-style-name="cf1" style:base-cell-address="Акт.B1639"/>
    </style:style>
    <style:style style:name="ce1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0:$B$1640, B1640)&gt;1,NOT(ISBLANK(B1640))))" style:apply-style-name="cf1" style:base-cell-address="Акт.B1640"/>
      <style:map style:condition="is-true-formula(msoxl:AND(COUNTIF($B$1640:$B$1640, B1640)&gt;1,NOT(ISBLANK(B1640))))" style:apply-style-name="cf1" style:base-cell-address="Акт.B1640"/>
      <style:map style:condition="is-true-formula(msoxl:AND(COUNTIF($B$1640:$B$1640, B1640)&gt;1,NOT(ISBLANK(B1640))))" style:apply-style-name="cf1" style:base-cell-address="Акт.B1640"/>
    </style:style>
    <style:style style:name="ce1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1:$B$1641, B1641)&gt;1,NOT(ISBLANK(B1641))))" style:apply-style-name="cf1" style:base-cell-address="Акт.B1641"/>
      <style:map style:condition="is-true-formula(msoxl:AND(COUNTIF($B$1641:$B$1641, B1641)&gt;1,NOT(ISBLANK(B1641))))" style:apply-style-name="cf1" style:base-cell-address="Акт.B1641"/>
      <style:map style:condition="is-true-formula(msoxl:AND(COUNTIF($B$1641:$B$1641, B1641)&gt;1,NOT(ISBLANK(B1641))))" style:apply-style-name="cf1" style:base-cell-address="Акт.B1641"/>
    </style:style>
    <style:style style:name="ce1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2:$B$1642, B1642)&gt;1,NOT(ISBLANK(B1642))))" style:apply-style-name="cf1" style:base-cell-address="Акт.B1642"/>
      <style:map style:condition="is-true-formula(msoxl:AND(COUNTIF($B$1642:$B$1642, B1642)&gt;1,NOT(ISBLANK(B1642))))" style:apply-style-name="cf1" style:base-cell-address="Акт.B1642"/>
      <style:map style:condition="is-true-formula(msoxl:AND(COUNTIF($B$1642:$B$1642, B1642)&gt;1,NOT(ISBLANK(B1642))))" style:apply-style-name="cf1" style:base-cell-address="Акт.B1642"/>
    </style:style>
    <style:style style:name="ce1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3:$B$1643, B1643)&gt;1,NOT(ISBLANK(B1643))))" style:apply-style-name="cf1" style:base-cell-address="Акт.B1643"/>
      <style:map style:condition="is-true-formula(msoxl:AND(COUNTIF($B$1643:$B$1643, B1643)&gt;1,NOT(ISBLANK(B1643))))" style:apply-style-name="cf1" style:base-cell-address="Акт.B1643"/>
      <style:map style:condition="is-true-formula(msoxl:AND(COUNTIF($B$1643:$B$1643, B1643)&gt;1,NOT(ISBLANK(B1643))))" style:apply-style-name="cf1" style:base-cell-address="Акт.B1643"/>
    </style:style>
    <style:style style:name="ce1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4:$B$1644, B1644)&gt;1,NOT(ISBLANK(B1644))))" style:apply-style-name="cf1" style:base-cell-address="Акт.B1644"/>
      <style:map style:condition="is-true-formula(msoxl:AND(COUNTIF($B$1644:$B$1644, B1644)&gt;1,NOT(ISBLANK(B1644))))" style:apply-style-name="cf1" style:base-cell-address="Акт.B1644"/>
      <style:map style:condition="is-true-formula(msoxl:AND(COUNTIF($B$1644:$B$1644, B1644)&gt;1,NOT(ISBLANK(B1644))))" style:apply-style-name="cf1" style:base-cell-address="Акт.B1644"/>
    </style:style>
    <style:style style:name="ce1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1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1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1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1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1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1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1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1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1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1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1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1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1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1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1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1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1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1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1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1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1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1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1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1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1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1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1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1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1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1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1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1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1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1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1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1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1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1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1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1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1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1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1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1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1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1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1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1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1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1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1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1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1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1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1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1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1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1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1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1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1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1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1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1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1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1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1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1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1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1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1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1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1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1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1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1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1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1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1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1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1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1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1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1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1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1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1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1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1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1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1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1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1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1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1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1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1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1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1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1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1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1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1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1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1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1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1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1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1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1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1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1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1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1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1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1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1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1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1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1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1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1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1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1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1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1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1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1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1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1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1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1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1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1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1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1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1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1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1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1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1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1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1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1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1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1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1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1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1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1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1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1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1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1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1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1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1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1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1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1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1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1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1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1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1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1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1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1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1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1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1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1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1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1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1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1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1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1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1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1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1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1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1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1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1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1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1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1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1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1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1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1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1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1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1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1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1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1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1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1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1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1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1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1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1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1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1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1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1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1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1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1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1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1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1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1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1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1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1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1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1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1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1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1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1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1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1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1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1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1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1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1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1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1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1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1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1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1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1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1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1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1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1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1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1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1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1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1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1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1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1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1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1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1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1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1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1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1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1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1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1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1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1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1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1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1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1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1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1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1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1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1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1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1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1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1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1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1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1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1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1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1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1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1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1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1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1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1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1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1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1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1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1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1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1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1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1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1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1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1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1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1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1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1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1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1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1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1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1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1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1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1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1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1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1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1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1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1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1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1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1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1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1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1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1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1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1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1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1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1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1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1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1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1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1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1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1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1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1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1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1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1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1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1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1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1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1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1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1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1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1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1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1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1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1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1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1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1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1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1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1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1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1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1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1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1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1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1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1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1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1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1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1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1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1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1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1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1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1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1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1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1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1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1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1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1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1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1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1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1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1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1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1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1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1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1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1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1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1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1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1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1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1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1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1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1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1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1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1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1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1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1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1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1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1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1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1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1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1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1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1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1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1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1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1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1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1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1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1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1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1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1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1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1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1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1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1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1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1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1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1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1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1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1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1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1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1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1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1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1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1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1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1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1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1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1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1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1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1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1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1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1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1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1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1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1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1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1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1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1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1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1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1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1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1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1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1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1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1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1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1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1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1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1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1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1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1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1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1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1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1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1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1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1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1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1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1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1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1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1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1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1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1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1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1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1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1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1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1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1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1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1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1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1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1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1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1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1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1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1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1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1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1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1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1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1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1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1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1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1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1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1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1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1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1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1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1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1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1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1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1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1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1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1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1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1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1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1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1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1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1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1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1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1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1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1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1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1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1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1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1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1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1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1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1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1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1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1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2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2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2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2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2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2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2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2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2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2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2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20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20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2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20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20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2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20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2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2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2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2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2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2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2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20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20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20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20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64</text:p>
          </table:table-cell>
          <table:table-cell table:style-name="ce7"/>
          <table:table-cell table:style-name="ce8"/>
          <table:table-cell office:value-type="date" office:date-value="2025-03-14T00:00:00" table:style-name="ce9">
            <text:p>14.03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5" table:style-name="ce12">
            <text:p>14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40" table:style-name="ce12">
            <text:p>184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00000:1257</text:p>
          </table:table-cell>
          <table:table-cell office:value-type="float" office:value="405959.75" table:style-name="ce19">
            <text:p><text:s/>405 959,75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2:0540101:56</text:p>
          </table:table-cell>
          <table:table-cell office:value-type="float" office:value="140367.81" table:style-name="ce21">
            <text:p><text:s/>140 367,81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5:0030101:949</text:p>
          </table:table-cell>
          <table:table-cell office:value-type="float" office:value="1251919.5" table:style-name="ce19">
            <text:p><text:s/>1 251 919,5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5:0030101:950</text:p>
          </table:table-cell>
          <table:table-cell office:value-type="float" office:value="6573040.5" table:style-name="ce19">
            <text:p><text:s/>6 573 040,5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6:0010101:883</text:p>
          </table:table-cell>
          <table:table-cell office:value-type="float" office:value="82113351.390000001" table:style-name="ce21">
            <text:p><text:s/>82 113 351,39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0010101:922</text:p>
          </table:table-cell>
          <table:table-cell office:value-type="float" office:value="97799.01" table:style-name="ce19">
            <text:p><text:s/>97 799,01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6:0031501:584</text:p>
          </table:table-cell>
          <table:table-cell office:value-type="float" office:value="78510" table:style-name="ce19">
            <text:p><text:s/>78 510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7:0000000:42</text:p>
          </table:table-cell>
          <table:table-cell office:value-type="float" office:value="125809.2" table:style-name="ce21">
            <text:p><text:s/>125 809,20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7:0000000:73</text:p>
          </table:table-cell>
          <table:table-cell office:value-type="float" office:value="4809.01" table:style-name="ce19">
            <text:p><text:s/>4 809,01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7:0000000:83</text:p>
          </table:table-cell>
          <table:table-cell office:value-type="float" office:value="1687.19" table:style-name="ce19">
            <text:p><text:s/>1 687,19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020201:391</text:p>
          </table:table-cell>
          <table:table-cell office:value-type="float" office:value="28.37" table:style-name="ce21">
            <text:p><text:s/>28,37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150101:166</text:p>
          </table:table-cell>
          <table:table-cell office:value-type="float" office:value="564.4" table:style-name="ce19">
            <text:p><text:s/>564,4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150101:167</text:p>
          </table:table-cell>
          <table:table-cell office:value-type="float" office:value="2934.88" table:style-name="ce19">
            <text:p><text:s/>2 934,88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200101:117</text:p>
          </table:table-cell>
          <table:table-cell office:value-type="float" office:value="28.37" table:style-name="ce21">
            <text:p><text:s/>28,37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450101:31</text:p>
          </table:table-cell>
          <table:table-cell office:value-type="float" office:value="197024.3" table:style-name="ce19">
            <text:p><text:s/>197 024,3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0000000:1627</text:p>
          </table:table-cell>
          <table:table-cell office:value-type="float" office:value="19612.580000000002" table:style-name="ce19">
            <text:p><text:s/>19 612,58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030109:58</text:p>
          </table:table-cell>
          <table:table-cell office:value-type="float" office:value="17179.2" table:style-name="ce21">
            <text:p><text:s/>17 179,20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030109:60</text:p>
          </table:table-cell>
          <table:table-cell office:value-type="float" office:value="21995.96" table:style-name="ce19">
            <text:p><text:s/>21 995,96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030408:16</text:p>
          </table:table-cell>
          <table:table-cell office:value-type="float" office:value="252407.98" table:style-name="ce19">
            <text:p><text:s/>252 407,98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0400101:2223</text:p>
          </table:table-cell>
          <table:table-cell office:value-type="float" office:value="241975" table:style-name="ce19">
            <text:p><text:s/>241 975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1370101:318</text:p>
          </table:table-cell>
          <table:table-cell office:value-type="float" office:value="265640.62" table:style-name="ce21">
            <text:p><text:s/>265 640,62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00000:3486</text:p>
          </table:table-cell>
          <table:table-cell office:value-type="float" office:value="366421" table:style-name="ce19">
            <text:p><text:s/>366 421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11601:234</text:p>
          </table:table-cell>
          <table:table-cell office:value-type="float" office:value="227796.8" table:style-name="ce19">
            <text:p><text:s/>227 796,8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12401:1122</text:p>
          </table:table-cell>
          <table:table-cell office:value-type="float" office:value="22624.35" table:style-name="ce21">
            <text:p><text:s/>22 624,35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20501:137</text:p>
          </table:table-cell>
          <table:table-cell office:value-type="float" office:value="97895" table:style-name="ce19">
            <text:p><text:s/>97 895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40101:11359</text:p>
          </table:table-cell>
          <table:table-cell office:value-type="float" office:value="8589772.8000000007" table:style-name="ce19">
            <text:p><text:s/>8 589 772,8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040101:11360</text:p>
          </table:table-cell>
          <table:table-cell office:value-type="float" office:value="5842667.5199999996" table:style-name="ce21">
            <text:p><text:s/>5 842 667,52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040801:556</text:p>
          </table:table-cell>
          <table:table-cell office:value-type="float" office:value="103303.76" table:style-name="ce19">
            <text:p><text:s/>103 303,76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0042501:132</text:p>
          </table:table-cell>
          <table:table-cell office:value-type="float" office:value="98533.6" table:style-name="ce19">
            <text:p><text:s/>98 533,6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95">
            <text:p>57:10:0050101:5229</text:p>
          </table:table-cell>
          <table:table-cell office:value-type="float" office:value="743077.59" table:style-name="ce21">
            <text:p><text:s/>743 077,59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96">
            <text:p>57:10:0050401:610</text:p>
          </table:table-cell>
          <table:table-cell office:value-type="float" office:value="222625.08" table:style-name="ce19">
            <text:p><text:s/>222 625,08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97">
            <text:p>57:10:0052501:62</text:p>
          </table:table-cell>
          <table:table-cell office:value-type="float" office:value="76395" table:style-name="ce19">
            <text:p><text:s/>76 395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98">
            <text:p>57:10:0070101:5051</text:p>
          </table:table-cell>
          <table:table-cell office:value-type="float" office:value="13873086.75" table:style-name="ce21">
            <text:p><text:s/>13 873 086,75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99">
            <text:p>57:10:0070101:5052</text:p>
          </table:table-cell>
          <table:table-cell office:value-type="float" office:value="341733.52" table:style-name="ce19">
            <text:p><text:s/>341 733,52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85">
            <text:p>57:10:0280101:157</text:p>
          </table:table-cell>
          <table:table-cell office:value-type="float" office:value="557535" table:style-name="ce19">
            <text:p><text:s/>557 535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86">
            <text:p>57:10:1690101:2011</text:p>
          </table:table-cell>
          <table:table-cell office:value-type="float" office:value="977252.4" table:style-name="ce21">
            <text:p><text:s/>977 252,40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87">
            <text:p>57:10:1910501:31</text:p>
          </table:table-cell>
          <table:table-cell office:value-type="float" office:value="374215.38" table:style-name="ce19">
            <text:p><text:s/>374 215,38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88">
            <text:p>57:10:1920101:1124</text:p>
          </table:table-cell>
          <table:table-cell office:value-type="float" office:value="216483.3" table:style-name="ce19">
            <text:p><text:s/>216 483,3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89">
            <text:p>57:10:1920101:1125</text:p>
          </table:table-cell>
          <table:table-cell office:value-type="float" office:value="687209.6" table:style-name="ce19">
            <text:p><text:s/>687 209,6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75">
            <text:p>57:10:2160101:2106</text:p>
          </table:table-cell>
          <table:table-cell office:value-type="float" office:value="267980" table:style-name="ce21">
            <text:p><text:s/>267 980,00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76">
            <text:p>57:10:2160101:2107</text:p>
          </table:table-cell>
          <table:table-cell office:value-type="float" office:value="287325.76" table:style-name="ce19">
            <text:p><text:s/>287 325,76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77">
            <text:p>57:10:2160101:2108</text:p>
          </table:table-cell>
          <table:table-cell office:value-type="float" office:value="308998.15000000002" table:style-name="ce19">
            <text:p><text:s/>308 998,15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78">
            <text:p>57:10:2160101:2109</text:p>
          </table:table-cell>
          <table:table-cell office:value-type="float" office:value="317141.76000000001" table:style-name="ce21">
            <text:p><text:s/>317 141,76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79">
            <text:p>57:10:2160101:2110</text:p>
          </table:table-cell>
          <table:table-cell office:value-type="float" office:value="297074.90000000002" table:style-name="ce19">
            <text:p><text:s/>297 074,9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70">
            <text:p>57:10:2160101:2111</text:p>
          </table:table-cell>
          <table:table-cell office:value-type="float" office:value="286110.8" table:style-name="ce19">
            <text:p><text:s/>286 110,8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71">
            <text:p>57:10:2160101:2112</text:p>
          </table:table-cell>
          <table:table-cell office:value-type="float" office:value="288199.2" table:style-name="ce21">
            <text:p><text:s/>288 199,20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72">
            <text:p>57:10:2160101:2113</text:p>
          </table:table-cell>
          <table:table-cell office:value-type="float" office:value="278898.24" table:style-name="ce19">
            <text:p><text:s/>278 898,24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73">
            <text:p>57:10:2160101:2114</text:p>
          </table:table-cell>
          <table:table-cell office:value-type="float" office:value="278898.24" table:style-name="ce19">
            <text:p><text:s/>278 898,24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74">
            <text:p>57:11:0000000:933</text:p>
          </table:table-cell>
          <table:table-cell office:value-type="float" office:value="16556011.560000001" table:style-name="ce21">
            <text:p><text:s/>16 556 011,56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59">
            <text:p>57:11:0000000:944</text:p>
          </table:table-cell>
          <table:table-cell office:value-type="float" office:value="13641679.08" table:style-name="ce19">
            <text:p><text:s/>13 641 679,08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60">
            <text:p>57:13:0000000:432</text:p>
          </table:table-cell>
          <table:table-cell office:value-type="float" office:value="16625.7" table:style-name="ce19">
            <text:p><text:s/>16 625,7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61">
            <text:p>57:13:0000000:58</text:p>
          </table:table-cell>
          <table:table-cell office:value-type="float" office:value="34564.54" table:style-name="ce21">
            <text:p><text:s/>34 564,54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62">
            <text:p>57:13:0000000:59</text:p>
          </table:table-cell>
          <table:table-cell office:value-type="float" office:value="42530.32" table:style-name="ce19">
            <text:p><text:s/>42 530,32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63">
            <text:p>57:13:0000000:62</text:p>
          </table:table-cell>
          <table:table-cell office:value-type="float" office:value="92671.64" table:style-name="ce19">
            <text:p><text:s/>92 671,64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64">
            <text:p>57:13:0000000:63</text:p>
          </table:table-cell>
          <table:table-cell office:value-type="float" office:value="45902.07" table:style-name="ce21">
            <text:p><text:s/>45 902,07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65">
            <text:p>57:13:0000000:76</text:p>
          </table:table-cell>
          <table:table-cell office:value-type="float" office:value="1121568.8400000001" table:style-name="ce19">
            <text:p><text:s/>1 121 568,84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66">
            <text:p>57:13:0000000:804</text:p>
          </table:table-cell>
          <table:table-cell office:value-type="float" office:value="154765.79999999999" table:style-name="ce19">
            <text:p><text:s/>154 765,8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67">
            <text:p>57:13:0000000:805</text:p>
          </table:table-cell>
          <table:table-cell office:value-type="float" office:value="522609.32" table:style-name="ce19">
            <text:p><text:s/>522 609,32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68">
            <text:p>57:13:0410101:358</text:p>
          </table:table-cell>
          <table:table-cell office:value-type="float" office:value="32.07" table:style-name="ce21">
            <text:p><text:s/>32,07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69">
            <text:p>57:13:0410101:580</text:p>
          </table:table-cell>
          <table:table-cell office:value-type="float" office:value="64.14" table:style-name="ce19">
            <text:p><text:s/>64,14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80">
            <text:p>57:13:0410101:581</text:p>
          </table:table-cell>
          <table:table-cell office:value-type="float" office:value="1635.57" table:style-name="ce19">
            <text:p><text:s/>1 635,57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1">
            <text:p>57:13:0410101:582</text:p>
          </table:table-cell>
          <table:table-cell office:value-type="float" office:value="1892.13" table:style-name="ce21">
            <text:p><text:s/>1 892,13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2">
            <text:p>57:13:0410101:583</text:p>
          </table:table-cell>
          <table:table-cell office:value-type="float" office:value="3201.28" table:style-name="ce19">
            <text:p><text:s/>3 201,28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3">
            <text:p>57:13:0480101:127</text:p>
          </table:table-cell>
          <table:table-cell office:value-type="float" office:value="1300.5" table:style-name="ce19">
            <text:p><text:s/>1 300,5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84">
            <text:p>57:15:0000000:1630</text:p>
          </table:table-cell>
          <table:table-cell office:value-type="float" office:value="498558.45" table:style-name="ce21">
            <text:p><text:s/>498 558,45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90">
            <text:p>57:15:0350101:137</text:p>
          </table:table-cell>
          <table:table-cell office:value-type="float" office:value="334150" table:style-name="ce19">
            <text:p><text:s/>334 150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91">
            <text:p>57:15:0530101:147</text:p>
          </table:table-cell>
          <table:table-cell office:value-type="float" office:value="150354.66" table:style-name="ce19">
            <text:p><text:s/>150 354,66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92">
            <text:p>57:15:0540101:181</text:p>
          </table:table-cell>
          <table:table-cell office:value-type="float" office:value="83833.119999999995" table:style-name="ce21">
            <text:p><text:s/>83 833,12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3">
            <text:p>57:18:0010101:328</text:p>
          </table:table-cell>
          <table:table-cell office:value-type="float" office:value="109689.96" table:style-name="ce19">
            <text:p><text:s/>109 689,96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94">
            <text:p>57:18:0070101:176</text:p>
          </table:table-cell>
          <table:table-cell office:value-type="float" office:value="232680" table:style-name="ce19">
            <text:p><text:s/>232 680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00">
            <text:p>57:18:0130101:633</text:p>
          </table:table-cell>
          <table:table-cell office:value-type="float" office:value="204344" table:style-name="ce21">
            <text:p><text:s/>204 344,00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01">
            <text:p>57:18:0370101:574</text:p>
          </table:table-cell>
          <table:table-cell office:value-type="float" office:value="536996" table:style-name="ce19">
            <text:p><text:s/>536 996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02">
            <text:p>57:18:0570101:331</text:p>
          </table:table-cell>
          <table:table-cell office:value-type="float" office:value="167025" table:style-name="ce19">
            <text:p><text:s/>167 025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03">
            <text:p>57:19:0190101:756</text:p>
          </table:table-cell>
          <table:table-cell office:value-type="float" office:value="301200" table:style-name="ce21">
            <text:p><text:s/>301 200,00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04">
            <text:p>57:19:0440101:620</text:p>
          </table:table-cell>
          <table:table-cell office:value-type="float" office:value="192067.20000000001" table:style-name="ce19">
            <text:p><text:s/>192 067,2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05">
            <text:p>57:19:1170101:2320</text:p>
          </table:table-cell>
          <table:table-cell office:value-type="float" office:value="237593.86" table:style-name="ce19">
            <text:p><text:s/>237 593,86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06">
            <text:p>57:20:0000000:4146</text:p>
          </table:table-cell>
          <table:table-cell office:value-type="float" office:value="54300" table:style-name="ce19">
            <text:p><text:s/>54 300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07">
            <text:p>57:20:0000000:4147</text:p>
          </table:table-cell>
          <table:table-cell office:value-type="float" office:value="74391" table:style-name="ce21">
            <text:p><text:s/>74 391,00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08">
            <text:p>57:20:0010316:23</text:p>
          </table:table-cell>
          <table:table-cell office:value-type="float" office:value="66373.67" table:style-name="ce19">
            <text:p><text:s/>66 373,67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9">
            <text:p>57:21:0000000:78</text:p>
          </table:table-cell>
          <table:table-cell office:value-type="float" office:value="7167266.96" table:style-name="ce19">
            <text:p><text:s/>7 167 266,96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10">
            <text:p>57:21:0030201:245</text:p>
          </table:table-cell>
          <table:table-cell office:value-type="float" office:value="3002105.88" table:style-name="ce21">
            <text:p><text:s/>3 002 105,88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11">
            <text:p>57:21:0120101:1027</text:p>
          </table:table-cell>
          <table:table-cell office:value-type="float" office:value="1177.44" table:style-name="ce19">
            <text:p><text:s/>1 177,44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80">
            <text:p>57:22:0150101:276</text:p>
          </table:table-cell>
          <table:table-cell office:value-type="float" office:value="373590" table:style-name="ce19">
            <text:p><text:s/>373 590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9">
            <text:p>57:22:0880101:4</text:p>
          </table:table-cell>
          <table:table-cell office:value-type="float" office:value="154096.67000000001" table:style-name="ce21">
            <text:p><text:s/>154 096,67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77">
            <text:p>57:22:0910101:489</text:p>
          </table:table-cell>
          <table:table-cell office:value-type="float" office:value="344700" table:style-name="ce19">
            <text:p><text:s/>344 700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8">
            <text:p>57:22:1320102:335</text:p>
          </table:table-cell>
          <table:table-cell office:value-type="float" office:value="297800" table:style-name="ce19">
            <text:p><text:s/>297 800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1">
            <text:p>57:23:0010303:293</text:p>
          </table:table-cell>
          <table:table-cell office:value-type="float" office:value="1486825.3" table:style-name="ce21">
            <text:p><text:s/>1 486 825,30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2">
            <text:p>57:23:0010303:294</text:p>
          </table:table-cell>
          <table:table-cell office:value-type="float" office:value="220432" table:style-name="ce19">
            <text:p><text:s/>220 432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3">
            <text:p>57:24:0010101:1058</text:p>
          </table:table-cell>
          <table:table-cell office:value-type="float" office:value="54963" table:style-name="ce19">
            <text:p><text:s/>54 963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4">
            <text:p>57:24:0010103:576</text:p>
          </table:table-cell>
          <table:table-cell office:value-type="float" office:value="19978.400000000001" table:style-name="ce21">
            <text:p><text:s/>19 978,40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5">
            <text:p>57:24:0010103:578</text:p>
          </table:table-cell>
          <table:table-cell office:value-type="float" office:value="171480" table:style-name="ce19">
            <text:p><text:s/>171 480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6">
            <text:p>57:24:0030101:99</text:p>
          </table:table-cell>
          <table:table-cell office:value-type="float" office:value="5838144.4000000004" table:style-name="ce19">
            <text:p><text:s/>5 838 144,4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87">
            <text:p>57:24:0330101:170</text:p>
          </table:table-cell>
          <table:table-cell office:value-type="float" office:value="272855" table:style-name="ce21">
            <text:p><text:s/>272 855,00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86">
            <text:p>57:24:0430101:723</text:p>
          </table:table-cell>
          <table:table-cell office:value-type="float" office:value="163277" table:style-name="ce19">
            <text:p><text:s/>163 277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1">
            <text:p>57:24:0430101:724</text:p>
          </table:table-cell>
          <table:table-cell office:value-type="float" office:value="239400" table:style-name="ce19">
            <text:p><text:s/>239 400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2">
            <text:p>57:24:0890101:29</text:p>
          </table:table-cell>
          <table:table-cell office:value-type="float" office:value="286429.48" table:style-name="ce19">
            <text:p><text:s/>286 429,48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3">
            <text:p>57:25:0010726:775</text:p>
          </table:table-cell>
          <table:table-cell office:value-type="float" office:value="99341.34" table:style-name="ce21">
            <text:p><text:s/>99 341,34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4">
            <text:p>57:25:0020535:14</text:p>
          </table:table-cell>
          <table:table-cell office:value-type="float" office:value="2872490" table:style-name="ce19">
            <text:p><text:s/>2 872 490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5">
            <text:p>57:25:0020627:39</text:p>
          </table:table-cell>
          <table:table-cell office:value-type="float" office:value="894290.1" table:style-name="ce19">
            <text:p><text:s/>894 290,1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8">
            <text:p>57:25:0021404:187</text:p>
          </table:table-cell>
          <table:table-cell office:value-type="float" office:value="271067.5" table:style-name="ce21">
            <text:p><text:s/>271 067,50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9">
            <text:p>57:25:0021404:888</text:p>
          </table:table-cell>
          <table:table-cell office:value-type="float" office:value="251260" table:style-name="ce19">
            <text:p><text:s/>251 260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0">
            <text:p>57:25:0021422:47</text:p>
          </table:table-cell>
          <table:table-cell office:value-type="float" office:value="241318" table:style-name="ce19">
            <text:p><text:s/>241 318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91">
            <text:p>57:25:0021533:2865</text:p>
          </table:table-cell>
          <table:table-cell office:value-type="float" office:value="48031" table:style-name="ce21">
            <text:p><text:s/>48 031,00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92">
            <text:p>57:25:0021533:2866</text:p>
          </table:table-cell>
          <table:table-cell office:value-type="float" office:value="48031" table:style-name="ce19">
            <text:p><text:s/>48 031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3">
            <text:p>57:25:0031121:160</text:p>
          </table:table-cell>
          <table:table-cell office:value-type="float" office:value="169673.23" table:style-name="ce19">
            <text:p><text:s/>169 673,23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4">
            <text:p>57:25:0040202:154</text:p>
          </table:table-cell>
          <table:table-cell office:value-type="float" office:value="2724250" table:style-name="ce21">
            <text:p><text:s/>2 724 250,00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5">
            <text:p>57:26:0010206:157</text:p>
          </table:table-cell>
          <table:table-cell office:value-type="float" office:value="361433.45" table:style-name="ce19">
            <text:p><text:s/>361 433,45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6">
            <text:p>57:26:0010220:2265</text:p>
          </table:table-cell>
          <table:table-cell office:value-type="float" office:value="38892.620000000003" table:style-name="ce19">
            <text:p><text:s/>38 892,62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7">
            <text:p>57:26:0010409:2883</text:p>
          </table:table-cell>
          <table:table-cell office:value-type="float" office:value="341926.24" table:style-name="ce21">
            <text:p><text:s/>341 926,24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8">
            <text:p>57:26:0010414:837</text:p>
          </table:table-cell>
          <table:table-cell office:value-type="float" office:value="610482.6" table:style-name="ce19">
            <text:p><text:s/>610 482,6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9">
            <text:p>57:26:0010414:838</text:p>
          </table:table-cell>
          <table:table-cell office:value-type="float" office:value="609998.09" table:style-name="ce19">
            <text:p><text:s/>609 998,09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00">
            <text:p>57:26:0010426:80</text:p>
          </table:table-cell>
          <table:table-cell office:value-type="float" office:value="465601.76" table:style-name="ce21">
            <text:p><text:s/>465 601,76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01">
            <text:p>57:27:0020308:1763</text:p>
          </table:table-cell>
          <table:table-cell office:value-type="float" office:value="28002" table:style-name="ce19">
            <text:p><text:s/>28 002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2">
            <text:p>57:27:0020412:136</text:p>
          </table:table-cell>
          <table:table-cell office:value-type="float" office:value="431627.46" table:style-name="ce19">
            <text:p><text:s/>431 627,46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3">
            <text:p>57:27:0020615:6</text:p>
          </table:table-cell>
          <table:table-cell office:value-type="float" office:value="394378.8" table:style-name="ce21">
            <text:p><text:s/>394 378,80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04">
            <text:p>57:25:0030962:319</text:p>
          </table:table-cell>
          <table:table-cell office:value-type="float" office:value="3260359.19" table:style-name="ce19">
            <text:p><text:s/>3 260 359,19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05">
            <text:p>57:25:0010504:725</text:p>
          </table:table-cell>
          <table:table-cell office:value-type="float" office:value="2468656.09" table:style-name="ce19">
            <text:p><text:s/>2 468 656,09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206">
            <text:p>57:25:0030417:926</text:p>
          </table:table-cell>
          <table:table-cell office:value-type="float" office:value="3375685.09" table:style-name="ce19">
            <text:p><text:s/>3 375 685,09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07">
            <text:p>57:25:0020701:3559</text:p>
          </table:table-cell>
          <table:table-cell office:value-type="float" office:value="4347773.71" table:style-name="ce21">
            <text:p><text:s/>4 347 773,71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08">
            <text:p>57:11:1130102:323</text:p>
          </table:table-cell>
          <table:table-cell office:value-type="float" office:value="1008463" table:style-name="ce19">
            <text:p><text:s/>1 008 463,0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209">
            <text:p>57:22:0560102:568</text:p>
          </table:table-cell>
          <table:table-cell office:value-type="float" office:value="1300993.79" table:style-name="ce19">
            <text:p><text:s/>1 300 993,79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10">
            <text:p>57:09:0700201:113</text:p>
          </table:table-cell>
          <table:table-cell office:value-type="float" office:value="207508.51" table:style-name="ce21">
            <text:p><text:s/>207 508,51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11">
            <text:p>57:10:0022201:1127</text:p>
          </table:table-cell>
          <table:table-cell office:value-type="float" office:value="1545638.92" table:style-name="ce19">
            <text:p><text:s/>1 545 638,92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212">
            <text:p>57:19:0010105:143</text:p>
          </table:table-cell>
          <table:table-cell office:value-type="float" office:value="375158.55" table:style-name="ce19">
            <text:p><text:s/>375 158,55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13">
            <text:p>57:09:0960101:494</text:p>
          </table:table-cell>
          <table:table-cell office:value-type="float" office:value="152372.09" table:style-name="ce21">
            <text:p><text:s/>152 372,09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14">
            <text:p>57:06:0660101:384</text:p>
          </table:table-cell>
          <table:table-cell office:value-type="float" office:value="325076.31" table:style-name="ce19">
            <text:p><text:s/>325 076,31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15">
            <text:p>57:10:0050101:6323</text:p>
          </table:table-cell>
          <table:table-cell office:value-type="float" office:value="2184508.52" table:style-name="ce19">
            <text:p><text:s/>2 184 508,52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16">
            <text:p>57:23:0580102:203</text:p>
          </table:table-cell>
          <table:table-cell office:value-type="float" office:value="679451.92" table:style-name="ce21">
            <text:p><text:s/>679 451,92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17">
            <text:p>57:10:0070101:5054</text:p>
          </table:table-cell>
          <table:table-cell office:value-type="float" office:value="1883772.78" table:style-name="ce19">
            <text:p><text:s/>1 883 772,78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218">
            <text:p>57:06:1450101:252</text:p>
          </table:table-cell>
          <table:table-cell office:value-type="float" office:value="151954.20000000001" table:style-name="ce19">
            <text:p><text:s/>151 954,20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19">
            <text:p>57:20:0390101:205</text:p>
          </table:table-cell>
          <table:table-cell office:value-type="float" office:value="2795921.41" table:style-name="ce21">
            <text:p><text:s/>2 795 921,41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20">
            <text:p>57:25:0020236:385</text:p>
          </table:table-cell>
          <table:table-cell office:value-type="float" office:value="128647.34" table:style-name="ce19">
            <text:p><text:s/>128 647,34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21">
            <text:p>57:17:0660101:444</text:p>
          </table:table-cell>
          <table:table-cell office:value-type="float" office:value="109891.02" table:style-name="ce19">
            <text:p><text:s/>109 891,02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22">
            <text:p>57:25:0030710:163</text:p>
          </table:table-cell>
          <table:table-cell office:value-type="float" office:value="411410.14" table:style-name="ce21">
            <text:p><text:s/>411 410,14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23">
            <text:p>57:20:0190101:996</text:p>
          </table:table-cell>
          <table:table-cell office:value-type="float" office:value="125647.74" table:style-name="ce19">
            <text:p><text:s/>125 647,74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24">
            <text:p>57:25:0030710:162</text:p>
          </table:table-cell>
          <table:table-cell office:value-type="float" office:value="1619556.92" table:style-name="ce19">
            <text:p><text:s/>1 619 556,92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25">
            <text:p>57:10:0070101:5055</text:p>
          </table:table-cell>
          <table:table-cell office:value-type="float" office:value="21247482.48" table:style-name="ce21">
            <text:p><text:s/>21 247 482,48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226">
            <text:p>57:23:0010304:619</text:p>
          </table:table-cell>
          <table:table-cell office:value-type="float" office:value="875387.37" table:style-name="ce19">
            <text:p><text:s/>875 387,37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27">
            <text:p>57:16:0000000:956</text:p>
          </table:table-cell>
          <table:table-cell office:value-type="float" office:value="2840251.04" table:style-name="ce19">
            <text:p><text:s/>2 840 251,04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28">
            <text:p>57:10:0070101:5053</text:p>
          </table:table-cell>
          <table:table-cell office:value-type="float" office:value="23713937.52" table:style-name="ce21">
            <text:p><text:s/>23 713 937,52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229">
            <text:p>57:14:0010102:697</text:p>
          </table:table-cell>
          <table:table-cell office:value-type="float" office:value="206317.93" table:style-name="ce19">
            <text:p><text:s/>206 317,93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30">
            <text:p>57:25:0010603:2008</text:p>
          </table:table-cell>
          <table:table-cell office:value-type="float" office:value="328600.03000000003" table:style-name="ce19">
            <text:p><text:s/>328 600,03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231">
            <text:p>57:25:0010602:880</text:p>
          </table:table-cell>
          <table:table-cell office:value-type="float" office:value="263072.15000000002" table:style-name="ce19">
            <text:p><text:s/>263 072,15<text:s text:c="3"/></text:p>
          </table:table-cell>
          <table:table-cell office:value-type="string" table:style-name="ce11">
            <text:p>04.03.2025</text:p>
          </table:table-cell>
          <table:table-cell office:value-type="string" table:style-name="ce11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32">
            <text:p>57:26:0010408:646</text:p>
          </table:table-cell>
          <table:table-cell office:value-type="float" office:value="54927.38" table:style-name="ce21">
            <text:p><text:s/>54 927,38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33">
            <text:p>57:27:0020310:356</text:p>
          </table:table-cell>
          <table:table-cell office:value-type="float" office:value="76881.88" table:style-name="ce21">
            <text:p><text:s/>76 881,88<text:s text:c="3"/></text:p>
          </table:table-cell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4">
            <text:p>57:00:0000000:28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5">
            <text:p>57:00:0000000:610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6">
            <text:p>57:00:0000000:61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7">
            <text:p>57:01:0010227:36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8">
            <text:p>57:01:0010334: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9">
            <text:p>57:02:0030303: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0">
            <text:p>57:02:0030303:1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1">
            <text:p>57:02:0030303: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12">
            <text:p>57:02:0030303:21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3">
            <text:p>57:03:0060201:7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4">
            <text:p>57:04:0010427: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15">
            <text:p>57:05:0690101:1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16">
            <text:p>57:05:0730101:17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17">
            <text:p>57:06:0030301:28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18">
            <text:p>57:07:0030402:11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19">
            <text:p>57:07:0050123: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0">
            <text:p>57:07:0790101:5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21">
            <text:p>57:09:0400101:22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22">
            <text:p>57:09:0400101:222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23">
            <text:p>57:09:0410101: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24">
            <text:p>57:09:0960101:1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25">
            <text:p>57:10:0010101:178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26">
            <text:p>57:10:0022201:86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27">
            <text:p>57:10:0022401:37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28">
            <text:p>57:10:0023301:7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29">
            <text:p>57:10:0030801:135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30">
            <text:p>57:10:0070501:1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31">
            <text:p>57:10:0070501:1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32">
            <text:p>57:10:0070501:14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33">
            <text:p>57:10:0070501:17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34">
            <text:p>57:10:0210101: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35">
            <text:p>57:10:0440101:5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36">
            <text:p>57:10:0960101:226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37">
            <text:p>57:10:1330101:1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38">
            <text:p>57:10:1330101:31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39">
            <text:p>57:10:1330101:56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40">
            <text:p>57:10:1910104:115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41">
            <text:p>57:10:1970101:1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42">
            <text:p>57:10:1970101: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43">
            <text:p>57:10:1970101: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44">
            <text:p>57:10:1970101: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45">
            <text:p>57:10:1970101: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46">
            <text:p>57:10:1970101: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47">
            <text:p>57:10:1970101:2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48">
            <text:p>57:10:1970101:2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49">
            <text:p>57:10:1970101:29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50">
            <text:p>57:10:1970101: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51">
            <text:p>57:10:1970101:4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52">
            <text:p>57:10:1970101:5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53">
            <text:p>57:10:1970101:5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54">
            <text:p>57:10:1970101:5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5">
            <text:p>57:10:1970101:6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56">
            <text:p>57:10:1970101:7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57">
            <text:p>57:10:1990101:2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58">
            <text:p>57:10:2000101: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59">
            <text:p>57:10:2050101: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60">
            <text:p>57:10:2050101:2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61">
            <text:p>57:10:2050101: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2">
            <text:p>57:10:2050101: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63">
            <text:p>57:10:2180101:17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64">
            <text:p>57:11:0000000:201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65">
            <text:p>57:11:0030201:189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66">
            <text:p>57:11:0970202: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67">
            <text:p>57:11:1630101:3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68">
            <text:p>57:11:1630102:33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69">
            <text:p>57:11:1630102:6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70">
            <text:p>57:11:1840101:20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1">
            <text:p>57:12:0010102:1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72">
            <text:p>57:14:0000000:100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73">
            <text:p>57:14:0000000:101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74">
            <text:p>57:14:0000000:10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75">
            <text:p>57:14:0000000:109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76">
            <text:p>57:14:0000000:111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77">
            <text:p>57:14:0000000:11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78">
            <text:p>57:14:0000000:114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79">
            <text:p>57:14:0000000:17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80">
            <text:p>57:14:0000000:17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81">
            <text:p>57:14:0000000:5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82">
            <text:p>57:14:0000000:52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83">
            <text:p>57:14:0000000:5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84">
            <text:p>57:14:0000000:5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85">
            <text:p>57:14:0000000:5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86">
            <text:p>57:14:0000000:5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7">
            <text:p>57:14:0000000:5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88">
            <text:p>57:14:0000000:6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89">
            <text:p>57:14:0000000:68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0">
            <text:p>57:14:0000000:68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91">
            <text:p>57:14:0000000:70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92">
            <text:p>57:14:0000000:7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3">
            <text:p>57:14:0000000:75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94">
            <text:p>57:14:0000000:78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95">
            <text:p>57:14:0000000:78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6">
            <text:p>57:14:0000000:9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97">
            <text:p>57:14:0000000:9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98">
            <text:p>57:14:0000000:96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99">
            <text:p>57:14:0000000:96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00">
            <text:p>57:14:0020301:1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01">
            <text:p>57:14:0020301:13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02">
            <text:p>57:14:0020301:1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03">
            <text:p>57:14:0030103: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34">
            <text:p>57:14:0040101: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35">
            <text:p>57:14:0040101: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36">
            <text:p>57:14:0040101:17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37">
            <text:p>57:14:0040101:17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38">
            <text:p>57:14:0040101:17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39">
            <text:p>57:14:0040101:17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40">
            <text:p>57:14:0040101:18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41">
            <text:p>57:14:0040101:18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42">
            <text:p>57:14:0040101:18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43">
            <text:p>57:14:0040101:18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44">
            <text:p>57:14:0040101:18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45">
            <text:p>57:14:0040101:18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46">
            <text:p>57:14:0040101:18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47">
            <text:p>57:14:0040101:18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48">
            <text:p>57:14:0040101:18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49">
            <text:p>57:14:0040101: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50">
            <text:p>57:14:0040101: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51">
            <text:p>57:14:0040101: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52">
            <text:p>57:14:0040101:2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53">
            <text:p>57:14:0040101:2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54">
            <text:p>57:14:0040101: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55">
            <text:p>57:14:0040101: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56">
            <text:p>57:14:0040101: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57">
            <text:p>57:14:0040101:3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58">
            <text:p>57:14:0040101: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320">
            <text:p>57:14:0040101: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321">
            <text:p>57:14:0040101: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322">
            <text:p>57:14:0040101:4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323">
            <text:p>57:14:0040101:4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324">
            <text:p>57:14:0040101:4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325">
            <text:p>57:14:0040101: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326">
            <text:p>57:14:0040101: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327">
            <text:p>57:14:0040101:5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328">
            <text:p>57:14:0040101: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329">
            <text:p>57:14:0040101:5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330">
            <text:p>57:14:0040101:5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331">
            <text:p>57:14:0040101:6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332">
            <text:p>57:14:0040102:14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333">
            <text:p>57:14:0040102:28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334">
            <text:p>57:14:0040103:26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335">
            <text:p>57:14:0040103:26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336">
            <text:p>57:14:0040103:6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337">
            <text:p>57:14:0040202: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338">
            <text:p>57:14:0040202: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339">
            <text:p>57:14:0040401:10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340">
            <text:p>57:14:0040401:10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41">
            <text:p>57:14:0040401:10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342">
            <text:p>57:14:0040401:10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43">
            <text:p>57:14:0040401:10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44">
            <text:p>57:14:0040401:10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345">
            <text:p>57:14:0040401:10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346">
            <text:p>57:14:0040401:1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47">
            <text:p>57:14:0040401:1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348">
            <text:p>57:14:0040401:1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349">
            <text:p>57:14:0040401:1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350">
            <text:p>57:14:0040401:1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351">
            <text:p>57:14:0040401:1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352">
            <text:p>57:14:0040401:12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353">
            <text:p>57:14:0040401:1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354">
            <text:p>57:14:0040401:1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355">
            <text:p>57:14:0040401:1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356">
            <text:p>57:14:0040401:1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357">
            <text:p>57:14:0040401:12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358">
            <text:p>57:14:0040401:12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359">
            <text:p>57:14:0040401:1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360">
            <text:p>57:14:0040401:1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361">
            <text:p>57:14:0040401:13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362">
            <text:p>57:14:0040401:1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363">
            <text:p>57:14:0040401:1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364">
            <text:p>57:14:0040401:1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365">
            <text:p>57:14:0040401:1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366">
            <text:p>57:14:0040401:1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367">
            <text:p>57:14:0040401:13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368">
            <text:p>57:14:0040401:1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369">
            <text:p>57:14:0040401:1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370">
            <text:p>57:14:0040401:1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371">
            <text:p>57:14:0040401:16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372">
            <text:p>57:14:0040401: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373">
            <text:p>57:14:0040401:28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374">
            <text:p>57:14:0040401:28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375">
            <text:p>57:14:0040401:28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376">
            <text:p>57:14:0040401:28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377">
            <text:p>57:14:0040401:29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378">
            <text:p>57:14:0040401:29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379">
            <text:p>57:14:0040401:29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380">
            <text:p>57:14:0040401:29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381">
            <text:p>57:14:0040401:29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382">
            <text:p>57:14:0040401:29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383">
            <text:p>57:14:0040401:2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384">
            <text:p>57:14:0040401:29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385">
            <text:p>57:14:0040401:29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386">
            <text:p>57:14:0040401:30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387">
            <text:p>57:14:0040401:30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388">
            <text:p>57:14:0040401:30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389">
            <text:p>57:14:0040401:30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390">
            <text:p>57:14:0040401:30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391">
            <text:p>57:14:0040401:3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392">
            <text:p>57:14:0040401: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393">
            <text:p>57:14:0040401: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394">
            <text:p>57:14:0040401:5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395">
            <text:p>57:14:0040401:9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396">
            <text:p>57:14:0040401:9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397">
            <text:p>57:14:0040401:9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398">
            <text:p>57:14:0040401:9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399">
            <text:p>57:14:0040401:9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400">
            <text:p>57:14:0040401:9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401">
            <text:p>57:14:0040401: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402">
            <text:p>57:14:0040401:9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403">
            <text:p>57:14:0040401:9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404">
            <text:p>57:14:0040501:1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405">
            <text:p>57:14:0040501:10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406">
            <text:p>57:14:0040501:1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407">
            <text:p>57:14:0040501: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408">
            <text:p>57:14:0040501:1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409">
            <text:p>57:14:0040501:1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410">
            <text:p>57:14:0040501: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411">
            <text:p>57:14:0040501:1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412">
            <text:p>57:14:0040501: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413">
            <text:p>57:14:0040501:1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414">
            <text:p>57:14:0040501:15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415">
            <text:p>57:14:0040501:15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416">
            <text:p>57:14:0040501:16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417">
            <text:p>57:14:0040501:17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418">
            <text:p>57:14:0040501:17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419">
            <text:p>57:14:0040501:18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420">
            <text:p>57:14:0040501:19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421">
            <text:p>57:14:0040501:19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422">
            <text:p>57:14:0040501:2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423">
            <text:p>57:14:0040501:2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424">
            <text:p>57:14:0040501:20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425">
            <text:p>57:14:0040501:2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426">
            <text:p>57:14:0040501:2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427">
            <text:p>57:14:0040501:2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428">
            <text:p>57:14:0040501:2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429">
            <text:p>57:14:0040501:2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430">
            <text:p>57:14:0040501:2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431">
            <text:p>57:14:0040501:23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432">
            <text:p>57:14:0040501: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433">
            <text:p>57:14:0040501: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434">
            <text:p>57:14:0040501: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435">
            <text:p>57:14:0040501:34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436">
            <text:p>57:14:0040501:35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437">
            <text:p>57:14:0040501: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438">
            <text:p>57:14:0040501:3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439">
            <text:p>57:14:0040501:36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440">
            <text:p>57:14:0040501:37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441">
            <text:p>57:14:0040501:37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442">
            <text:p>57:14:0040501:37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443">
            <text:p>57:14:0040501: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444">
            <text:p>57:14:0040501:38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729">
            <text:p>57:14:0040501:38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730">
            <text:p>57:14:0040501:38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731">
            <text:p>57:14:0040501: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732">
            <text:p>57:14:0040501:5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733">
            <text:p>57:14:0040501: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734">
            <text:p>57:14:0040501: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735">
            <text:p>57:14:0040501:6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736">
            <text:p>57:14:0040501:6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737">
            <text:p>57:14:0040501:6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738">
            <text:p>57:14:0040501: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739">
            <text:p>57:14:0040501:7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740">
            <text:p>57:14:0040501:7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741">
            <text:p>57:14:0040501:8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742">
            <text:p>57:14:0040501: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743">
            <text:p>57:14:0040501:9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744">
            <text:p>57:14:0040601:1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745">
            <text:p>57:14:0040601:1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746">
            <text:p>57:14:0040601:1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747">
            <text:p>57:14:0040601:1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748">
            <text:p>57:14:0040601:15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749">
            <text:p>57:14:0040601:15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750">
            <text:p>57:14:0040601:15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751">
            <text:p>57:14:0040601:16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752">
            <text:p>57:14:0040601:1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753">
            <text:p>57:14:0040601: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754">
            <text:p>57:14:0040601: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755">
            <text:p>57:14:0040601: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756">
            <text:p>57:14:0040601: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757">
            <text:p>57:14:0040601: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758">
            <text:p>57:14:0040601: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759">
            <text:p>57:14:0040601: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760">
            <text:p>57:14:0040701: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761">
            <text:p>57:14:0040701:15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762">
            <text:p>57:14:0040701:1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763">
            <text:p>57:14:0040701:15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764">
            <text:p>57:14:0040701: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765">
            <text:p>57:14:0040701: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766">
            <text:p>57:14:0040701:2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767">
            <text:p>57:14:0040701: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768">
            <text:p>57:14:0040701: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769">
            <text:p>57:14:0040701: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770">
            <text:p>57:14:0040701: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771">
            <text:p>57:14:0040702:1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772">
            <text:p>57:14:0040702: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773">
            <text:p>57:14:0040702: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774">
            <text:p>57:14:0040702: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775">
            <text:p>57:14:0040702: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776">
            <text:p>57:14:0040702: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777">
            <text:p>57:14:0040702:4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778">
            <text:p>57:14:0040702:4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779">
            <text:p>57:14:0040702: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780">
            <text:p>57:14:0040702: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781">
            <text:p>57:14:0040801:10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782">
            <text:p>57:14:0040801:10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783">
            <text:p>57:14:0040801:10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784">
            <text:p>57:14:0040801:10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785">
            <text:p>57:14:0040801:10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786">
            <text:p>57:14:0040801:1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787">
            <text:p>57:14:0040801:1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788">
            <text:p>57:14:0040801:10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789">
            <text:p>57:14:0040801:10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790">
            <text:p>57:14:0040801:1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791">
            <text:p>57:14:0040801:1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792">
            <text:p>57:14:0040801:1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793">
            <text:p>57:14:0040801:1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794">
            <text:p>57:14:0040801:1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795">
            <text:p>57:14:0040801:24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796">
            <text:p>57:14:0040801:2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797">
            <text:p>57:14:0040801:24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798">
            <text:p>57:14:0040801:24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799">
            <text:p>57:14:0040801:2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800">
            <text:p>57:14:0040801:2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801">
            <text:p>57:14:0040801:2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802">
            <text:p>57:14:0040801:25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803">
            <text:p>57:14:0040801: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804">
            <text:p>57:14:0040801:4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805">
            <text:p>57:14:0040801:8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806">
            <text:p>57:14:0040801:8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807">
            <text:p>57:14:0040801:8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808">
            <text:p>57:14:0040801:8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809">
            <text:p>57:14:0040801:8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810">
            <text:p>57:14:0040801:8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811">
            <text:p>57:14:0040801:9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812">
            <text:p>57:14:0040801:9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813">
            <text:p>57:14:0040801:9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814">
            <text:p>57:14:0040801:9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815">
            <text:p>57:14:0040801:9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816">
            <text:p>57:14:0040801:9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817">
            <text:p>57:14:0040801: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818">
            <text:p>57:14:0040801:9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819">
            <text:p>57:14:0040801:9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820">
            <text:p>57:14:0040901: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821">
            <text:p>57:14:0040901: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822">
            <text:p>57:14:0040901: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823">
            <text:p>57:14:0040901: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824">
            <text:p>57:14:0060101:1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825">
            <text:p>57:14:0060101: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826">
            <text:p>57:14:0060101: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827">
            <text:p>57:14:0450102:9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828">
            <text:p>57:14:0460101:30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829">
            <text:p>57:14:0460101:30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830">
            <text:p>57:14:0460101:44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831">
            <text:p>57:14:0460102:20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832">
            <text:p>57:14:0460102: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833">
            <text:p>57:14:0460103:10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834">
            <text:p>57:14:0460103:1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835">
            <text:p>57:14:0460103:1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836">
            <text:p>57:14:0460103:12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837">
            <text:p>57:14:0460103:1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838">
            <text:p>57:14:0460103:15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839">
            <text:p>57:14:0460103:21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840">
            <text:p>57:14:0460103: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841">
            <text:p>57:14:0460103:7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842">
            <text:p>57:14:0740101: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843">
            <text:p>57:14:0740102:18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844">
            <text:p>57:14:0740102:25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845">
            <text:p>57:14:0740102: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846">
            <text:p>57:16:0000000:1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847">
            <text:p>57:16:0010102:3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848">
            <text:p>57:16:0010202:10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849">
            <text:p>57:16:0190101: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850">
            <text:p>57:17:0140101:10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851">
            <text:p>57:18:0000000:128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852">
            <text:p>57:18:0000000:64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853">
            <text:p>57:18:0000000:9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854">
            <text:p>57:18:0010201:39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855">
            <text:p>57:18:0050301: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856">
            <text:p>57:18:0060201:29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857">
            <text:p>57:18:0470101: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858">
            <text:p>57:19:0000000:1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859">
            <text:p>57:19:0000000:1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860">
            <text:p>57:19:0000000:11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861">
            <text:p>57:19:0000000:11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862">
            <text:p>57:19:0000000:11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863">
            <text:p>57:19:0000000:11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864">
            <text:p>57:19:0000000:12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865">
            <text:p>57:19:0000000:140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866">
            <text:p>57:19:0000000:14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867">
            <text:p>57:19:0000000:14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868">
            <text:p>57:19:0000000:14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869">
            <text:p>57:19:0000000:14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870">
            <text:p>57:19:0000000:14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871">
            <text:p>57:19:0000000:145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872">
            <text:p>57:19:0000000:147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873">
            <text:p>57:19:0000000:15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874">
            <text:p>57:19:0000000:152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875">
            <text:p>57:19:0000000:15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876">
            <text:p>57:19:0000000:15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877">
            <text:p>57:19:0000000:154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878">
            <text:p>57:19:0000000:155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879">
            <text:p>57:19:0000000:15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880">
            <text:p>57:19:0000000:156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881">
            <text:p>57:19:0000000:15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882">
            <text:p>57:19:0000000:156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883">
            <text:p>57:19:0000000:157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884">
            <text:p>57:19:0000000:157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885">
            <text:p>57:19:0000000:158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886">
            <text:p>57:19:0000000:158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887">
            <text:p>57:19:0000000:159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888">
            <text:p>57:19:0000000:159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889">
            <text:p>57:19:0000000:1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890">
            <text:p>57:19:0000000:16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891">
            <text:p>57:19:0000000:16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892">
            <text:p>57:19:0000000:170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893">
            <text:p>57:19:0000000:17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894">
            <text:p>57:19:0000000:17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895">
            <text:p>57:19:0000000:17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896">
            <text:p>57:19:0000000:17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897">
            <text:p>57:19:0000000:17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898">
            <text:p>57:19:0000000:172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899">
            <text:p>57:19:0000000:17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900">
            <text:p>57:19:0000000:172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901">
            <text:p>57:19:0000000:17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902">
            <text:p>57:19:0000000:174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903">
            <text:p>57:19:0000000:174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904">
            <text:p>57:19:0000000:17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905">
            <text:p>57:19:0000000:177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906">
            <text:p>57:19:0000000:177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907">
            <text:p>57:19:0000000:178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908">
            <text:p>57:19:0000000:179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909">
            <text:p>57:19:0000000:179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910">
            <text:p>57:19:0000000:180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911">
            <text:p>57:19:0000000:18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912">
            <text:p>57:19:0000000:18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913">
            <text:p>57:19:0000000:18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1914">
            <text:p>57:19:0000000:18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915">
            <text:p>57:19:0000000:18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916">
            <text:p>57:19:0000000:183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917">
            <text:p>57:19:0000000:18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918">
            <text:p>57:19:0000000:185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919">
            <text:p>57:19:0000000:187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1920">
            <text:p>57:19:0000000:188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921">
            <text:p>57:19:0000000:188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922">
            <text:p>57:19:0000000:188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923">
            <text:p>57:19:0000000:188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924">
            <text:p>57:19:0000000:19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925">
            <text:p>57:19:0000000:19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926">
            <text:p>57:19:0000000:197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927">
            <text:p>57:19:0000000:201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928">
            <text:p>57:19:0000000:20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929">
            <text:p>57:19:0000000:20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930">
            <text:p>57:19:0000000:20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931">
            <text:p>57:19:0000000:205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932">
            <text:p>57:19:0000000:207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933">
            <text:p>57:19:0000000: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934">
            <text:p>57:19:0000000:6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935">
            <text:p>57:19:0000000:8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1936">
            <text:p>57:19:0000000:8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937">
            <text:p>57:19:0000000:8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938">
            <text:p>57:19:0010105:1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1939">
            <text:p>57:19:0030101:1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1940">
            <text:p>57:19:0030101:1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941">
            <text:p>57:19:0030101:13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1942">
            <text:p>57:19:0030101:1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1943">
            <text:p>57:19:0030101:1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944">
            <text:p>57:19:0030101:1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945">
            <text:p>57:19:0030101:1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1946">
            <text:p>57:19:0030101:1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947">
            <text:p>57:19:0030101:13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948">
            <text:p>57:19:0030101:1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1949">
            <text:p>57:19:0030101:14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950">
            <text:p>57:19:0030101:1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1951">
            <text:p>57:19:0030101:14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1952">
            <text:p>57:19:0030101:14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1953">
            <text:p>57:19:0030101:1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954">
            <text:p>57:19:0030101:1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1955">
            <text:p>57:19:0030101:15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956">
            <text:p>57:19:0030101:20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957">
            <text:p>57:19:0030101:20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1958">
            <text:p>57:19:0030101:20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959">
            <text:p>57:19:0030101:20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960">
            <text:p>57:19:0030101:2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1961">
            <text:p>57:19:0030101:21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962">
            <text:p>57:19:0030101:21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963">
            <text:p>57:19:0030101:2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1964">
            <text:p>57:19:0030101:2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965">
            <text:p>57:19:0030101:2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966">
            <text:p>57:19:0030101:2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1967">
            <text:p>57:19:0030101:2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968">
            <text:p>57:19:0030101:2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969">
            <text:p>57:19:0030101:22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970">
            <text:p>57:19:0030101:2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971">
            <text:p>57:19:0030101:2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1972">
            <text:p>57:19:0030101:2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1973">
            <text:p>57:19:0030101:2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974">
            <text:p>57:19:0030101:2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975">
            <text:p>57:19:0030101:2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1976">
            <text:p>57:19:0030101:22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977">
            <text:p>57:19:0030101:22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1978">
            <text:p>57:19:0030101:2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979">
            <text:p>57:19:0030101:2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1980">
            <text:p>57:19:0030101:2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981">
            <text:p>57:19:0030101:23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982">
            <text:p>57:19:0030101:2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1983">
            <text:p>57:19:0030101:2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984">
            <text:p>57:19:0030101:2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985">
            <text:p>57:19:0030101:2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986">
            <text:p>57:19:0030101:2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987">
            <text:p>57:19:0030101:2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988">
            <text:p>57:19:0030101:23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1989">
            <text:p>57:19:0030101:2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990">
            <text:p>57:19:0030101:24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991">
            <text:p>57:19:0030101:2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1992">
            <text:p>57:19:0030101:2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993">
            <text:p>57:19:0030101:24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994">
            <text:p>57:19:0030101:2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1995">
            <text:p>57:19:0030101:24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996">
            <text:p>57:19:0030101:24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1997">
            <text:p>57:19:0030101:2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998">
            <text:p>57:19:0030101:2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999">
            <text:p>57:19:0030101:2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2000">
            <text:p>57:19:0030101:25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2001">
            <text:p>57:19:0030101:26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2002">
            <text:p>57:19:0030101:26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2003">
            <text:p>57:19:0030101:26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2004">
            <text:p>57:19:0030101:26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2005">
            <text:p>57:19:0030101:26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2006">
            <text:p>57:19:0030101:26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2007">
            <text:p>57:19:0030101:26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2008">
            <text:p>57:19:0030101:26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2009">
            <text:p>57:19:0030101:27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2010">
            <text:p>57:19:0030101:27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2011">
            <text:p>57:19:0030101:27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2012">
            <text:p>57:19:0030101:27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2013">
            <text:p>57:19:0030101:27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2014">
            <text:p>57:19:0030101:27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2015">
            <text:p>57:19:0030101:27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2016">
            <text:p>57:19:0030101:28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2017">
            <text:p>57:19:0030101:28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2018">
            <text:p>57:19:0030101:28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2019">
            <text:p>57:19:0030101:3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2020">
            <text:p>57:19:0030101:39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2021">
            <text:p>57:19:0030101:39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2022">
            <text:p>57:19:0030101:40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2023">
            <text:p>57:19:0030101:40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2024">
            <text:p>57:19:0030101:40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2025">
            <text:p>57:19:0030101:40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2026">
            <text:p>57:19:0030101:40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2027">
            <text:p>57:19:0030101:4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2028">
            <text:p>57:19:0030101:4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1650">
            <text:p>57:19:0030101:40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1651">
            <text:p>57:19:0030101:40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1652">
            <text:p>57:19:0030101:40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1653">
            <text:p>57:19:0030101:41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1654">
            <text:p>57:19:0030101:4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655">
            <text:p>57:19:0030101:41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1656">
            <text:p>57:19:0030101:41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1657">
            <text:p>57:19:0030101:4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1658">
            <text:p>57:19:0030101:4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1659">
            <text:p>57:19:0030101:4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1660">
            <text:p>57:19:0030101:4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1661">
            <text:p>57:19:0030101:4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1662">
            <text:p>57:19:0030101:4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1663">
            <text:p>57:19:0030101:4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1664">
            <text:p>57:19:0030101:4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1665">
            <text:p>57:19:0030101:4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1666">
            <text:p>57:19:0030101:4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1667">
            <text:p>57:19:0030101:42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668">
            <text:p>57:19:0030101:42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1669">
            <text:p>57:19:0030101:4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1670">
            <text:p>57:19:0030101:4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1671">
            <text:p>57:19:0030101:4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1672">
            <text:p>57:19:0030101:4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1673">
            <text:p>57:19:0030101: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1674">
            <text:p>57:19:0030101: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1625">
            <text:p>57:19:0030101:5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1626">
            <text:p>57:19:0030101:8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1627">
            <text:p>57:19:0030101:9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1628">
            <text:p>57:19:0030101:9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1629">
            <text:p>57:19:0030101:9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1630">
            <text:p>57:19:0030102: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1631">
            <text:p>57:19:0030102: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1632">
            <text:p>57:19:0030102:1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1633">
            <text:p>57:19:0030102:11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1634">
            <text:p>57:19:0030102:11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1635">
            <text:p>57:19:0030102:1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1636">
            <text:p>57:19:0030102:1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637">
            <text:p>57:19:0030102:1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1638">
            <text:p>57:19:0030102:1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1639">
            <text:p>57:19:0030102:1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640">
            <text:p>57:19:0030102:1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641">
            <text:p>57:19:0030102:1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1642">
            <text:p>57:19:0030102:1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643">
            <text:p>57:19:0030102:1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1644">
            <text:p>57:19:0030102:1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1645">
            <text:p>57:19:0030102:1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1646">
            <text:p>57:19:0030102:14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647">
            <text:p>57:19:0030102:1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1648">
            <text:p>57:19:0030102:14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1649">
            <text:p>57:19:0030102:1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1570">
            <text:p>57:19:0030102:1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1571">
            <text:p>57:19:0030102:15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1572">
            <text:p>57:19:0030102:1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1573">
            <text:p>57:19:0030102:15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1574">
            <text:p>57:19:0030102:15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1575">
            <text:p>57:19:0030102:15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1576">
            <text:p>57:19:0030102:16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1577">
            <text:p>57:19:0030102:1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1578">
            <text:p>57:19:0030102:16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1579">
            <text:p>57:19:0030102:16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1580">
            <text:p>57:19:0030102:16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1581">
            <text:p>57:19:0030102:16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1582">
            <text:p>57:19:0030102:16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1583">
            <text:p>57:19:0030102:28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1584">
            <text:p>57:19:0030102:28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1585">
            <text:p>57:19:0030102:28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1586">
            <text:p>57:19:0030102:29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1587">
            <text:p>57:19:0030102:29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1588">
            <text:p>57:19:0030102:29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1589">
            <text:p>57:19:0030102:29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1590">
            <text:p>57:19:0030102:2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1591">
            <text:p>57:19:0030102:29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1592">
            <text:p>57:19:0030102:29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1593">
            <text:p>57:19:0030102:30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1594">
            <text:p>57:19:0030102:30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1520">
            <text:p>57:19:0030102:30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1521">
            <text:p>57:19:0030102:30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1522">
            <text:p>57:19:0030102:30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1523">
            <text:p>57:19:0030102:3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1524">
            <text:p>57:19:0030102:30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1525">
            <text:p>57:19:0030102:30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1526">
            <text:p>57:19:0030102:30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1527">
            <text:p>57:19:0030102:31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1528">
            <text:p>57:19:0030102:3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1529">
            <text:p>57:19:0030102:31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1530">
            <text:p>57:19:0030102:31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1531">
            <text:p>57:19:0030102: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1532">
            <text:p>57:19:0030102: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1533">
            <text:p>57:19:0030103: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1534">
            <text:p>57:19:0030103:1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1535">
            <text:p>57:19:0030103:1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1536">
            <text:p>57:19:0030103:1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1537">
            <text:p>57:19:0030103: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1538">
            <text:p>57:19:0030103: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1539">
            <text:p>57:19:0030201:2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1540">
            <text:p>57:19:0030201:7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1541">
            <text:p>57:19:0030201:8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1542">
            <text:p>57:19:0040202:2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1543">
            <text:p>57:19:0050101:33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1544">
            <text:p>57:19:0050102:20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1470">
            <text:p>57:19:0050102:2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1471">
            <text:p>57:19:0050102:32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1472">
            <text:p>57:19:0050302:27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1473">
            <text:p>57:19:0050302:28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1474">
            <text:p>57:19:0050302:2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1475">
            <text:p>57:19:0050302:43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1476">
            <text:p>57:19:0050302:4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1477">
            <text:p>57:19:0190101:10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1478">
            <text:p>57:19:0190101:1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1479">
            <text:p>57:19:0190101:1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1480">
            <text:p>57:19:0190101:1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1481">
            <text:p>57:19:0190101:16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1482">
            <text:p>57:19:0190101:1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1483">
            <text:p>57:19:0190101:16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1484">
            <text:p>57:19:0190101:35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1485">
            <text:p>57:19:0190101:3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1486">
            <text:p>57:19:0190101:37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1487">
            <text:p>57:19:0190101:4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1488">
            <text:p>57:19:0190101:4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1489">
            <text:p>57:19:0190101:46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1490">
            <text:p>57:19:0190101:50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1491">
            <text:p>57:19:0190101:5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1492">
            <text:p>57:19:0190101:5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1493">
            <text:p>57:19:0190101:50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1494">
            <text:p>57:19:0190101:50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1445">
            <text:p>57:19:0190101:51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1446">
            <text:p>57:19:0190101:51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1447">
            <text:p>57:19:0190101:5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1448">
            <text:p>57:19:0190101:5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1449">
            <text:p>57:19:0190101:5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1450">
            <text:p>57:19:0190101:52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1451">
            <text:p>57:19:0190101:5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1452">
            <text:p>57:19:0190101:5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1453">
            <text:p>57:19:0190101:5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1454">
            <text:p>57:19:0190101:52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1455">
            <text:p>57:19:0190101:5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1456">
            <text:p>57:19:0190101:5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1457">
            <text:p>57:19:0190101:54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1458">
            <text:p>57:19:0190101:5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1459">
            <text:p>57:19:0190101: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1460">
            <text:p>57:19:0190101:68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1461">
            <text:p>57:19:0190101:70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1462">
            <text:p>57:19:0190101:7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1463">
            <text:p>57:19:0190101:8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1464">
            <text:p>57:19:0190101:8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1465">
            <text:p>57:19:0190101:9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1466">
            <text:p>57:19:0190101: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1467">
            <text:p>57:19:0260101:1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1468">
            <text:p>57:19:0260101: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1469">
            <text:p>57:19:0260101: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1495">
            <text:p>57:19:0270101:1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1496">
            <text:p>57:19:0270101: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1497">
            <text:p>57:19:0270101:17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1498">
            <text:p>57:19:0270101:17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1499">
            <text:p>57:19:0270101: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1500">
            <text:p>57:19:0270101:2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1501">
            <text:p>57:19:0270101: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1502">
            <text:p>57:19:0290101:37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1503">
            <text:p>57:19:0290101:56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1504">
            <text:p>57:19:0310101:1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1505">
            <text:p>57:19:0310101:12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1506">
            <text:p>57:19:0310101:1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1507">
            <text:p>57:19:0310101:1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1508">
            <text:p>57:19:0310101:18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1509">
            <text:p>57:19:0310101:18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1510">
            <text:p>57:19:0310101:18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1511">
            <text:p>57:19:0310101:18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1512">
            <text:p>57:19:0310101:28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1513">
            <text:p>57:19:0310101: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1514">
            <text:p>57:19:0310101:3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1515">
            <text:p>57:19:0310101:37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1516">
            <text:p>57:19:0310101:37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1517">
            <text:p>57:19:0310101:39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1518">
            <text:p>57:19:0310101:39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1519">
            <text:p>57:19:0310101:39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1545">
            <text:p>57:19:0310101:4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1546">
            <text:p>57:19:0310101:5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1547">
            <text:p>57:19:0310101:5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1548">
            <text:p>57:19:0310101:53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1549">
            <text:p>57:19:0310101:5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1550">
            <text:p>57:19:0310101:5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1551">
            <text:p>57:19:0310101:53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1552">
            <text:p>57:19:0310101:54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1553">
            <text:p>57:19:0310101:5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1554">
            <text:p>57:19:0310101: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1555">
            <text:p>57:19:0310101:7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1556">
            <text:p>57:19:0310101:7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1557">
            <text:p>57:19:0310101:8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1558">
            <text:p>57:19:0310101:8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1559">
            <text:p>57:19:0310101:8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1560">
            <text:p>57:19:0340101: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1561">
            <text:p>57:19:0340101:1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1562">
            <text:p>57:19:0340101:13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1563">
            <text:p>57:19:0340101:1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1564">
            <text:p>57:19:0340101:14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1565">
            <text:p>57:19:0340101:14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1566">
            <text:p>57:19:0340101: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1567">
            <text:p>57:19:0360101:1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1568">
            <text:p>57:19:0360101:12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1569">
            <text:p>57:19:0360101:1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1595">
            <text:p>57:19:0360101: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1596">
            <text:p>57:19:0370101: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1597">
            <text:p>57:19:0370101: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1598">
            <text:p>57:19:0370101:2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1599">
            <text:p>57:19:0370101: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1600">
            <text:p>57:19:0370101: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1601">
            <text:p>57:19:0370101:8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1602">
            <text:p>57:19:0370101:9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1603">
            <text:p>57:19:0370101:9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1604">
            <text:p>57:19:0380101:1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1605">
            <text:p>57:19:0380101:1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1606">
            <text:p>57:19:0380101: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1607">
            <text:p>57:19:0380101:19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1608">
            <text:p>57:19:0380101:1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1609">
            <text:p>57:19:0380101:20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1610">
            <text:p>57:19:0380101: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1611">
            <text:p>57:19:0380101:2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1612">
            <text:p>57:19:0380101:23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1613">
            <text:p>57:19:0380101:2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1614">
            <text:p>57:19:0380101:26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1615">
            <text:p>57:19:0380101: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1616">
            <text:p>57:19:0380101:39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1617">
            <text:p>57:19:0380101:4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1618">
            <text:p>57:19:0380101:5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1619">
            <text:p>57:19:0380101:7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1620">
            <text:p>57:19:1170101:268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1621">
            <text:p>57:19:1360101:1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1622">
            <text:p>57:20:0000000:1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1623">
            <text:p>57:20:0000000:1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1624">
            <text:p>57:20:0000000:17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1715">
            <text:p>57:20:0000000:2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1716">
            <text:p>57:20:0010322: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1717">
            <text:p>57:20:0070101: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1718">
            <text:p>57:20:0070101:4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1719">
            <text:p>57:20:0080101:17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1705">
            <text:p>57:20:0080101:4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1706">
            <text:p>57:20:0080101:56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1707">
            <text:p>57:20:0090101: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1708">
            <text:p>57:20:0090101:2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1709">
            <text:p>57:20:0090101:51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1690">
            <text:p>57:20:0090101:6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1691">
            <text:p>57:20:0090101:6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1692">
            <text:p>57:20:0090101:76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1693">
            <text:p>57:20:0090101:77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1694">
            <text:p>57:21:0000000:100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1685">
            <text:p>57:21:0000000:100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1686">
            <text:p>57:21:0000000:101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1687">
            <text:p>57:21:0000000:101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1688">
            <text:p>57:21:0000000:10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1689">
            <text:p>57:21:0000000:102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1675">
            <text:p>57:21:0000000:10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1676">
            <text:p>57:21:0000000:10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1677">
            <text:p>57:21:0000000:104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1678">
            <text:p>57:21:0000000:1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1679">
            <text:p>57:21:0000000:105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1680">
            <text:p>57:21:0000000:106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1681">
            <text:p>57:21:0000000:107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1682">
            <text:p>57:21:0000000:107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1683">
            <text:p>57:21:0000000:108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1684">
            <text:p>57:21:0000000:108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1695">
            <text:p>57:21:0000000:108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1696">
            <text:p>57:21:0000000:108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1697">
            <text:p>57:21:0000000:108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1698">
            <text:p>57:21:0000000:108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1699">
            <text:p>57:21:0000000:10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1700">
            <text:p>57:21:0000000:109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1701">
            <text:p>57:21:0000000:109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1702">
            <text:p>57:21:0000000:109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1703">
            <text:p>57:21:0000000:109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1704">
            <text:p>57:21:0000000:110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1710">
            <text:p>57:21:0000000:11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1711">
            <text:p>57:21:0000000:112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1712">
            <text:p>57:21:0000000:11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1713">
            <text:p>57:21:0000000:11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1714">
            <text:p>57:21:0000000:11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1720">
            <text:p>57:21:0000000:11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1721">
            <text:p>57:21:0000000:11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1722">
            <text:p>57:21:0000000:11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1723">
            <text:p>57:21:0000000:11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1724">
            <text:p>57:21:0000000:113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1725">
            <text:p>57:21:0000000:11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1726">
            <text:p>57:21:0000000:11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1727">
            <text:p>57:21:0000000:114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1728">
            <text:p>57:21:0000000:11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559">
            <text:p>57:21:0000000:11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554">
            <text:p>57:21:0000000:114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555">
            <text:p>57:21:0000000:11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556">
            <text:p>57:21:0000000:11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557">
            <text:p>57:21:0000000:11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558">
            <text:p>57:21:0000000:115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560">
            <text:p>57:21:0000000:115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561">
            <text:p>57:21:0000000:1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562">
            <text:p>57:21:0000000:116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563">
            <text:p>57:21:0000000:116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564">
            <text:p>57:21:0000000:116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565">
            <text:p>57:21:0000000:11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549">
            <text:p>57:21:0000000:116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550">
            <text:p>57:21:0000000:1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551">
            <text:p>57:21:0000000:1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552">
            <text:p>57:21:0000000:1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553">
            <text:p>57:21:0000000:12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542">
            <text:p>57:21:0000000:1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543">
            <text:p>57:21:0000000:1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544">
            <text:p>57:21:0000000:12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545">
            <text:p>57:21:0000000:1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546">
            <text:p>57:21:0000000:1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547">
            <text:p>57:21:0000000:1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548">
            <text:p>57:21:0000000:1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537">
            <text:p>57:21:0000000:1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538">
            <text:p>57:21:0000000:14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539">
            <text:p>57:21:0000000:1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540">
            <text:p>57:21:0000000:15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541">
            <text:p>57:21:0000000:2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508">
            <text:p>57:21:0000000: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509">
            <text:p>57:21:0000000:36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510">
            <text:p>57:21:0000000:37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511">
            <text:p>57:21:0000000:37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512">
            <text:p>57:21:0000000:37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513">
            <text:p>57:21:0000000:38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514">
            <text:p>57:21:0000000:38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515">
            <text:p>57:21:0000000: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516">
            <text:p>57:21:0000000: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517">
            <text:p>57:21:0000000:40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518">
            <text:p>57:21:0000000:40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519">
            <text:p>57:21:0000000: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520">
            <text:p>57:21:0000000:4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521">
            <text:p>57:21:0000000:4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522">
            <text:p>57:21:0000000:4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523">
            <text:p>57:21:0000000:43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524">
            <text:p>57:21:0000000:4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525">
            <text:p>57:21:0000000:4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526">
            <text:p>57:21:0000000:4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527">
            <text:p>57:21:0000000:4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528">
            <text:p>57:21:0000000:46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529">
            <text:p>57:21:0000000:47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530">
            <text:p>57:21:0000000:48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531">
            <text:p>57:21:0000000:48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532">
            <text:p>57:21:0000000: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533">
            <text:p>57:21:0000000:49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534">
            <text:p>57:21:0000000:49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535">
            <text:p>57:21:0000000:49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536">
            <text:p>57:21:0000000: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566">
            <text:p>57:21:0000000:5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567">
            <text:p>57:21:0000000:5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568">
            <text:p>57:21:0000000:51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569">
            <text:p>57:21:0000000: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570">
            <text:p>57:21:0000000:5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571">
            <text:p>57:21:0000000:5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572">
            <text:p>57:21:0000000:5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573">
            <text:p>57:21:0000000:5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574">
            <text:p>57:21:0000000:5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575">
            <text:p>57:21:0000000:54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576">
            <text:p>57:21:0000000:55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577">
            <text:p>57:21:0000000:55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578">
            <text:p>57:21:0000000:55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579">
            <text:p>57:21:0000000:56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580">
            <text:p>57:21:0000000:56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581">
            <text:p>57:21:0000000:5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582">
            <text:p>57:21:0000000:56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583">
            <text:p>57:21:0000000:57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584">
            <text:p>57:21:0000000:58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585">
            <text:p>57:21:0000000:5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586">
            <text:p>57:21:0000000:59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587">
            <text:p>57:21:0000000:6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588">
            <text:p>57:21:0000000:6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589">
            <text:p>57:21:0000000:60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590">
            <text:p>57:21:0000000:60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591">
            <text:p>57:21:0000000:62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592">
            <text:p>57:21:0000000:6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593">
            <text:p>57:21:0000000: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480">
            <text:p>57:21:0000000:6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481">
            <text:p>57:21:0000000:64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482">
            <text:p>57:21:0000000:6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483">
            <text:p>57:21:0000000:65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484">
            <text:p>57:21:0000000:65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485">
            <text:p>57:21:0000000:65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486">
            <text:p>57:21:0000000:65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487">
            <text:p>57:21:0000000:66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488">
            <text:p>57:21:0000000:67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489">
            <text:p>57:21:0000000:67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490">
            <text:p>57:21:0000000:67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491">
            <text:p>57:21:0000000:68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492">
            <text:p>57:21:0000000:68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493">
            <text:p>57:21:0000000:68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494">
            <text:p>57:21:0000000:68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495">
            <text:p>57:21:0000000:68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496">
            <text:p>57:21:0000000:68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497">
            <text:p>57:21:0000000:69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498">
            <text:p>57:21:0000000: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499">
            <text:p>57:21:0000000:7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500">
            <text:p>57:21:0000000:7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501">
            <text:p>57:21:0000000:7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502">
            <text:p>57:21:0000000:7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503">
            <text:p>57:21:0000000:7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504">
            <text:p>57:21:0000000: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505">
            <text:p>57:21:0000000:8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506">
            <text:p>57:21:0000000:8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507">
            <text:p>57:21:0000000:8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452">
            <text:p>57:21:0000000:8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453">
            <text:p>57:21:0000000:85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454">
            <text:p>57:21:0000000:86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455">
            <text:p>57:21:0000000:86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456">
            <text:p>57:21:0000000:86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457">
            <text:p>57:21:0000000:86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458">
            <text:p>57:21:0000000:86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459">
            <text:p>57:21:0000000:8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460">
            <text:p>57:21:0000000:87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461">
            <text:p>57:21:0000000:88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462">
            <text:p>57:21:0000000:88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463">
            <text:p>57:21:0000000:88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464">
            <text:p>57:21:0000000:8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465">
            <text:p>57:21:0000000:89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466">
            <text:p>57:21:0000000:90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467">
            <text:p>57:21:0000000:90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468">
            <text:p>57:21:0000000:90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469">
            <text:p>57:21:0000000:9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470">
            <text:p>57:21:0000000:9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471">
            <text:p>57:21:0000000:9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472">
            <text:p>57:21:0000000:9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473">
            <text:p>57:21:0000000:9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474">
            <text:p>57:21:0000000:9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475">
            <text:p>57:21:0000000:9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476">
            <text:p>57:21:0000000:92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477">
            <text:p>57:21:0000000:9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478">
            <text:p>57:21:0000000:9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479">
            <text:p>57:21:0000000:9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312">
            <text:p>57:21:0000000:9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313">
            <text:p>57:21:0000000:95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314">
            <text:p>57:21:0000000:9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315">
            <text:p>57:21:0000000:98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316">
            <text:p>57:21:0000000:98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317">
            <text:p>57:21:0000000:98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318">
            <text:p>57:21:0000000:98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319">
            <text:p>57:21:0000000:9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320">
            <text:p>57:21:0000000:99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321">
            <text:p>57:21:0000000:99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322">
            <text:p>57:21:0000000:99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323">
            <text:p>57:21:0000000:99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style-name="ce324">
            <text:p>57:21:0010101:1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325">
            <text:p>57:21:0010206: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style-name="ce326">
            <text:p>57:21:0010212: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style-name="ce327">
            <text:p>57:21:0020101:16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style-name="ce328">
            <text:p>57:21:0020101:16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329">
            <text:p>57:21:0020101: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style-name="ce330">
            <text:p>57:21:0020101: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style-name="ce331">
            <text:p>57:21:0020101: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332">
            <text:p>57:21:0020101: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style-name="ce333">
            <text:p>57:21:0020101:3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style-name="ce334">
            <text:p>57:21:0020101: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335">
            <text:p>57:21:0020101: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style-name="ce336">
            <text:p>57:21:0020101: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style-name="ce337">
            <text:p>57:21:0020101: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style-name="ce338">
            <text:p>57:21:0020101: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style-name="ce339">
            <text:p>57:21:0020101: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style-name="ce340">
            <text:p>57:21:0020101:3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341">
            <text:p>57:21:0020101: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style-name="ce342">
            <text:p>57:21:0020101:4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style-name="ce343">
            <text:p>57:21:0020101: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style-name="ce344">
            <text:p>57:21:0020101: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style-name="ce345">
            <text:p>57:21:0020101:4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style-name="ce346">
            <text:p>57:21:0020101: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style-name="ce347">
            <text:p>57:21:0020101: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style-name="ce348">
            <text:p>57:21:0020101:5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style-name="ce349">
            <text:p>57:21:0020101:5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style-name="ce350">
            <text:p>57:21:0020101: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style-name="ce351">
            <text:p>57:21:0020101: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style-name="ce352">
            <text:p>57:21:0020101: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style-name="ce353">
            <text:p>57:21:0020101: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style-name="ce354">
            <text:p>57:21:0020201:10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style-name="ce355">
            <text:p>57:21:0020201:10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style-name="ce356">
            <text:p>57:21:0020201:10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style-name="ce357">
            <text:p>57:21:0020201:10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23" table:style-name="ce17">
            <text:p>1023</text:p>
          </table:table-cell>
          <table:table-cell office:value-type="string" table:style-name="ce358">
            <text:p>57:21:0020201:1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24" table:style-name="ce17">
            <text:p>1024</text:p>
          </table:table-cell>
          <table:table-cell office:value-type="string" table:style-name="ce359">
            <text:p>57:21:0020201:10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25" table:style-name="ce17">
            <text:p>1025</text:p>
          </table:table-cell>
          <table:table-cell office:value-type="string" table:style-name="ce360">
            <text:p>57:21:0020201:1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26" table:style-name="ce17">
            <text:p>1026</text:p>
          </table:table-cell>
          <table:table-cell office:value-type="string" table:style-name="ce361">
            <text:p>57:21:0020201:1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27" table:style-name="ce17">
            <text:p>1027</text:p>
          </table:table-cell>
          <table:table-cell office:value-type="string" table:style-name="ce362">
            <text:p>57:21:0020201:1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28" table:style-name="ce17">
            <text:p>1028</text:p>
          </table:table-cell>
          <table:table-cell office:value-type="string" table:style-name="ce363">
            <text:p>57:21:0020201:1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style-name="ce364">
            <text:p>57:21:0020201:1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30" table:style-name="ce17">
            <text:p>1030</text:p>
          </table:table-cell>
          <table:table-cell office:value-type="string" table:style-name="ce365">
            <text:p>57:21:0020201:12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31" table:style-name="ce17">
            <text:p>1031</text:p>
          </table:table-cell>
          <table:table-cell office:value-type="string" table:style-name="ce366">
            <text:p>57:21:0020201:1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32" table:style-name="ce17">
            <text:p>1032</text:p>
          </table:table-cell>
          <table:table-cell office:value-type="string" table:style-name="ce367">
            <text:p>57:21:0020201:1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33" table:style-name="ce17">
            <text:p>1033</text:p>
          </table:table-cell>
          <table:table-cell office:value-type="string" table:style-name="ce368">
            <text:p>57:21:0020201:1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34" table:style-name="ce17">
            <text:p>1034</text:p>
          </table:table-cell>
          <table:table-cell office:value-type="string" table:style-name="ce369">
            <text:p>57:21:0020201:1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35" table:style-name="ce17">
            <text:p>1035</text:p>
          </table:table-cell>
          <table:table-cell office:value-type="string" table:style-name="ce370">
            <text:p>57:21:0020201:1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36" table:style-name="ce17">
            <text:p>1036</text:p>
          </table:table-cell>
          <table:table-cell office:value-type="string" table:style-name="ce371">
            <text:p>57:21:0020201: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37" table:style-name="ce17">
            <text:p>1037</text:p>
          </table:table-cell>
          <table:table-cell office:value-type="string" table:style-name="ce372">
            <text:p>57:21:0020201:2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38" table:style-name="ce17">
            <text:p>1038</text:p>
          </table:table-cell>
          <table:table-cell office:value-type="string" table:style-name="ce373">
            <text:p>57:21:0020201:2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39" table:style-name="ce17">
            <text:p>1039</text:p>
          </table:table-cell>
          <table:table-cell office:value-type="string" table:style-name="ce374">
            <text:p>57:21:0020201: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40" table:style-name="ce17">
            <text:p>1040</text:p>
          </table:table-cell>
          <table:table-cell office:value-type="string" table:style-name="ce375">
            <text:p>57:21:0020201:2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41" table:style-name="ce17">
            <text:p>1041</text:p>
          </table:table-cell>
          <table:table-cell office:value-type="string" table:style-name="ce376">
            <text:p>57:21:0020301:18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42" table:style-name="ce17">
            <text:p>1042</text:p>
          </table:table-cell>
          <table:table-cell office:value-type="string" table:style-name="ce377">
            <text:p>57:21:0020301:18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43" table:style-name="ce17">
            <text:p>1043</text:p>
          </table:table-cell>
          <table:table-cell office:value-type="string" table:style-name="ce378">
            <text:p>57:21:0020301:19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44" table:style-name="ce17">
            <text:p>1044</text:p>
          </table:table-cell>
          <table:table-cell office:value-type="string" table:style-name="ce379">
            <text:p>57:21:0020301:20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45" table:style-name="ce17">
            <text:p>1045</text:p>
          </table:table-cell>
          <table:table-cell office:value-type="string" table:style-name="ce380">
            <text:p>57:21:0020301:20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46" table:style-name="ce17">
            <text:p>1046</text:p>
          </table:table-cell>
          <table:table-cell office:value-type="string" table:style-name="ce381">
            <text:p>57:21:0020301:3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47" table:style-name="ce17">
            <text:p>1047</text:p>
          </table:table-cell>
          <table:table-cell office:value-type="string" table:style-name="ce382">
            <text:p>57:21:0020301: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48" table:style-name="ce17">
            <text:p>1048</text:p>
          </table:table-cell>
          <table:table-cell office:value-type="string" table:style-name="ce383">
            <text:p>57:21:0020301: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49" table:style-name="ce17">
            <text:p>1049</text:p>
          </table:table-cell>
          <table:table-cell office:value-type="string" table:style-name="ce384">
            <text:p>57:21:0020301: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50" table:style-name="ce17">
            <text:p>1050</text:p>
          </table:table-cell>
          <table:table-cell office:value-type="string" table:style-name="ce385">
            <text:p>57:21:0020301:4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51" table:style-name="ce17">
            <text:p>1051</text:p>
          </table:table-cell>
          <table:table-cell office:value-type="string" table:style-name="ce386">
            <text:p>57:21:0020301: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52" table:style-name="ce17">
            <text:p>1052</text:p>
          </table:table-cell>
          <table:table-cell office:value-type="string" table:style-name="ce387">
            <text:p>57:21:0020301:4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53" table:style-name="ce17">
            <text:p>1053</text:p>
          </table:table-cell>
          <table:table-cell office:value-type="string" table:style-name="ce388">
            <text:p>57:21:0020301:4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style-name="ce389">
            <text:p>57:21:0020301: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55" table:style-name="ce17">
            <text:p>1055</text:p>
          </table:table-cell>
          <table:table-cell office:value-type="string" table:style-name="ce390">
            <text:p>57:21:0020301: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56" table:style-name="ce17">
            <text:p>1056</text:p>
          </table:table-cell>
          <table:table-cell office:value-type="string" table:style-name="ce391">
            <text:p>57:21:0020301: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style-name="ce392">
            <text:p>57:21:0020301:5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58" table:style-name="ce17">
            <text:p>1058</text:p>
          </table:table-cell>
          <table:table-cell office:value-type="string" table:style-name="ce393">
            <text:p>57:21:0020301: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59" table:style-name="ce17">
            <text:p>1059</text:p>
          </table:table-cell>
          <table:table-cell office:value-type="string" table:style-name="ce394">
            <text:p>57:21:0020301:6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style-name="ce395">
            <text:p>57:21:0020301:6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61" table:style-name="ce17">
            <text:p>1061</text:p>
          </table:table-cell>
          <table:table-cell office:value-type="string" table:style-name="ce396">
            <text:p>57:21:0020401: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62" table:style-name="ce17">
            <text:p>1062</text:p>
          </table:table-cell>
          <table:table-cell office:value-type="string" table:style-name="ce397">
            <text:p>57:21:0020401: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63" table:style-name="ce17">
            <text:p>1063</text:p>
          </table:table-cell>
          <table:table-cell office:value-type="string" table:style-name="ce398">
            <text:p>57:21:0020401: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64" table:style-name="ce17">
            <text:p>1064</text:p>
          </table:table-cell>
          <table:table-cell office:value-type="string" table:style-name="ce399">
            <text:p>57:21:0020401:5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65" table:style-name="ce17">
            <text:p>1065</text:p>
          </table:table-cell>
          <table:table-cell office:value-type="string" table:style-name="ce400">
            <text:p>57:21:0020401: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66" table:style-name="ce17">
            <text:p>1066</text:p>
          </table:table-cell>
          <table:table-cell office:value-type="string" table:style-name="ce401">
            <text:p>57:21:0020501:10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67" table:style-name="ce17">
            <text:p>1067</text:p>
          </table:table-cell>
          <table:table-cell office:value-type="string" table:style-name="ce402">
            <text:p>57:21:0020501:10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68" table:style-name="ce17">
            <text:p>1068</text:p>
          </table:table-cell>
          <table:table-cell office:value-type="string" table:style-name="ce403">
            <text:p>57:21:0020501:1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69" table:style-name="ce17">
            <text:p>1069</text:p>
          </table:table-cell>
          <table:table-cell office:value-type="string" table:style-name="ce404">
            <text:p>57:21:0020501:2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70" table:style-name="ce17">
            <text:p>1070</text:p>
          </table:table-cell>
          <table:table-cell office:value-type="string" table:style-name="ce405">
            <text:p>57:21:0020501:2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71" table:style-name="ce17">
            <text:p>1071</text:p>
          </table:table-cell>
          <table:table-cell office:value-type="string" table:style-name="ce406">
            <text:p>57:21:0020501:2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72" table:style-name="ce17">
            <text:p>1072</text:p>
          </table:table-cell>
          <table:table-cell office:value-type="string" table:style-name="ce407">
            <text:p>57:21:0020501: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style-name="ce408">
            <text:p>57:21:0020501: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74" table:style-name="ce17">
            <text:p>1074</text:p>
          </table:table-cell>
          <table:table-cell office:value-type="string" table:style-name="ce409">
            <text:p>57:21:0020501: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75" table:style-name="ce17">
            <text:p>1075</text:p>
          </table:table-cell>
          <table:table-cell office:value-type="string" table:style-name="ce410">
            <text:p>57:21:0020501:8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76" table:style-name="ce17">
            <text:p>1076</text:p>
          </table:table-cell>
          <table:table-cell office:value-type="string" table:style-name="ce411">
            <text:p>57:21:0020501:8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77" table:style-name="ce17">
            <text:p>1077</text:p>
          </table:table-cell>
          <table:table-cell office:value-type="string" table:style-name="ce412">
            <text:p>57:21:0020501:8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78" table:style-name="ce17">
            <text:p>1078</text:p>
          </table:table-cell>
          <table:table-cell office:value-type="string" table:style-name="ce413">
            <text:p>57:21:0020501:9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style-name="ce414">
            <text:p>57:21:0020501:9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80" table:style-name="ce17">
            <text:p>1080</text:p>
          </table:table-cell>
          <table:table-cell office:value-type="string" table:style-name="ce415">
            <text:p>57:21:0020501:9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81" table:style-name="ce17">
            <text:p>1081</text:p>
          </table:table-cell>
          <table:table-cell office:value-type="string" table:style-name="ce416">
            <text:p>57:21:0020501:9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82" table:style-name="ce17">
            <text:p>1082</text:p>
          </table:table-cell>
          <table:table-cell office:value-type="string" table:style-name="ce417">
            <text:p>57:21:0020501: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83" table:style-name="ce17">
            <text:p>1083</text:p>
          </table:table-cell>
          <table:table-cell office:value-type="string" table:style-name="ce418">
            <text:p>57:21:0020601:1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84" table:style-name="ce17">
            <text:p>1084</text:p>
          </table:table-cell>
          <table:table-cell office:value-type="string" table:style-name="ce419">
            <text:p>57:21:0020601:1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85" table:style-name="ce17">
            <text:p>1085</text:p>
          </table:table-cell>
          <table:table-cell office:value-type="string" table:style-name="ce420">
            <text:p>57:21:0020601:1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86" table:style-name="ce17">
            <text:p>1086</text:p>
          </table:table-cell>
          <table:table-cell office:value-type="string" table:style-name="ce421">
            <text:p>57:21:0020601:12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87" table:style-name="ce17">
            <text:p>1087</text:p>
          </table:table-cell>
          <table:table-cell office:value-type="string" table:style-name="ce422">
            <text:p>57:21:0020601:1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88" table:style-name="ce17">
            <text:p>1088</text:p>
          </table:table-cell>
          <table:table-cell office:value-type="string" table:style-name="ce423">
            <text:p>57:21:0020601:1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89" table:style-name="ce17">
            <text:p>1089</text:p>
          </table:table-cell>
          <table:table-cell office:value-type="string" table:style-name="ce424">
            <text:p>57:21:0020601:1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90" table:style-name="ce17">
            <text:p>1090</text:p>
          </table:table-cell>
          <table:table-cell office:value-type="string" table:style-name="ce425">
            <text:p>57:21:0020601:1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91" table:style-name="ce17">
            <text:p>1091</text:p>
          </table:table-cell>
          <table:table-cell office:value-type="string" table:style-name="ce426">
            <text:p>57:21:0020601:1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92" table:style-name="ce17">
            <text:p>1092</text:p>
          </table:table-cell>
          <table:table-cell office:value-type="string" table:style-name="ce427">
            <text:p>57:21:0020601:1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93" table:style-name="ce17">
            <text:p>1093</text:p>
          </table:table-cell>
          <table:table-cell office:value-type="string" table:style-name="ce428">
            <text:p>57:21:0020601:14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94" table:style-name="ce17">
            <text:p>1094</text:p>
          </table:table-cell>
          <table:table-cell office:value-type="string" table:style-name="ce429">
            <text:p>57:21:0020601: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95" table:style-name="ce17">
            <text:p>1095</text:p>
          </table:table-cell>
          <table:table-cell office:value-type="string" table:style-name="ce430">
            <text:p>57:21:0020601: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style-name="ce431">
            <text:p>57:21:0020601:25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97" table:style-name="ce17">
            <text:p>1097</text:p>
          </table:table-cell>
          <table:table-cell office:value-type="string" table:style-name="ce432">
            <text:p>57:21:0020601:25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98" table:style-name="ce17">
            <text:p>1098</text:p>
          </table:table-cell>
          <table:table-cell office:value-type="string" table:style-name="ce433">
            <text:p>57:21:0020601:25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099" table:style-name="ce17">
            <text:p>1099</text:p>
          </table:table-cell>
          <table:table-cell office:value-type="string" table:style-name="ce434">
            <text:p>57:21:0020601:26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00" table:style-name="ce17">
            <text:p>1100</text:p>
          </table:table-cell>
          <table:table-cell office:value-type="string" table:style-name="ce435">
            <text:p>57:21:0020601:26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01" table:style-name="ce17">
            <text:p>1101</text:p>
          </table:table-cell>
          <table:table-cell office:value-type="string" table:style-name="ce436">
            <text:p>57:21:0020601:2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02" table:style-name="ce17">
            <text:p>1102</text:p>
          </table:table-cell>
          <table:table-cell office:value-type="string" table:style-name="ce437">
            <text:p>57:21:0020601:26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03" table:style-name="ce17">
            <text:p>1103</text:p>
          </table:table-cell>
          <table:table-cell office:value-type="string" table:style-name="ce438">
            <text:p>57:21:0020601:26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04" table:style-name="ce17">
            <text:p>1104</text:p>
          </table:table-cell>
          <table:table-cell office:value-type="string" table:style-name="ce439">
            <text:p>57:21:0020601: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05" table:style-name="ce17">
            <text:p>1105</text:p>
          </table:table-cell>
          <table:table-cell office:value-type="string" table:style-name="ce440">
            <text:p>57:21:0020601: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style-name="ce441">
            <text:p>57:21:0020701: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07" table:style-name="ce17">
            <text:p>1107</text:p>
          </table:table-cell>
          <table:table-cell office:value-type="string" table:style-name="ce442">
            <text:p>57:21:0020701:18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08" table:style-name="ce17">
            <text:p>1108</text:p>
          </table:table-cell>
          <table:table-cell office:value-type="string" table:style-name="ce443">
            <text:p>57:21:0020701: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style-name="ce444">
            <text:p>57:21:0020701:27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10" table:style-name="ce17">
            <text:p>1110</text:p>
          </table:table-cell>
          <table:table-cell office:value-type="string" table:style-name="ce445">
            <text:p>57:21:0020701:28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11" table:style-name="ce17">
            <text:p>1111</text:p>
          </table:table-cell>
          <table:table-cell office:value-type="string" table:style-name="ce446">
            <text:p>57:21:0020701:2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12" table:style-name="ce17">
            <text:p>1112</text:p>
          </table:table-cell>
          <table:table-cell office:value-type="string" table:style-name="ce447">
            <text:p>57:21:0020701:29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13" table:style-name="ce17">
            <text:p>1113</text:p>
          </table:table-cell>
          <table:table-cell office:value-type="string" table:style-name="ce448">
            <text:p>57:21:0020701:29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14" table:style-name="ce17">
            <text:p>1114</text:p>
          </table:table-cell>
          <table:table-cell office:value-type="string" table:style-name="ce449">
            <text:p>57:21:0020701:30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style-name="ce450">
            <text:p>57:21:0020701:30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16" table:style-name="ce17">
            <text:p>1116</text:p>
          </table:table-cell>
          <table:table-cell office:value-type="string" table:style-name="ce451">
            <text:p>57:21:0020701:30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17" table:style-name="ce17">
            <text:p>1117</text:p>
          </table:table-cell>
          <table:table-cell office:value-type="string" table:style-name="ce928">
            <text:p>57:21:0020701:30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18" table:style-name="ce17">
            <text:p>1118</text:p>
          </table:table-cell>
          <table:table-cell office:value-type="string" table:style-name="ce929">
            <text:p>57:21:0020701:30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19" table:style-name="ce17">
            <text:p>1119</text:p>
          </table:table-cell>
          <table:table-cell office:value-type="string" table:style-name="ce930">
            <text:p>57:21:0020701:3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20" table:style-name="ce17">
            <text:p>1120</text:p>
          </table:table-cell>
          <table:table-cell office:value-type="string" table:style-name="ce931">
            <text:p>57:21:0020701:3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21" table:style-name="ce17">
            <text:p>1121</text:p>
          </table:table-cell>
          <table:table-cell office:value-type="string" table:style-name="ce932">
            <text:p>57:21:0020701:30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22" table:style-name="ce17">
            <text:p>1122</text:p>
          </table:table-cell>
          <table:table-cell office:value-type="string" table:style-name="ce933">
            <text:p>57:21:0020701:30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23" table:style-name="ce17">
            <text:p>1123</text:p>
          </table:table-cell>
          <table:table-cell office:value-type="string" table:style-name="ce934">
            <text:p>57:21:0020701:3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24" table:style-name="ce17">
            <text:p>1124</text:p>
          </table:table-cell>
          <table:table-cell office:value-type="string" table:style-name="ce935">
            <text:p>57:21:0020701:3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style-name="ce936">
            <text:p>57:21:0020701:3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26" table:style-name="ce17">
            <text:p>1126</text:p>
          </table:table-cell>
          <table:table-cell office:value-type="string" table:style-name="ce937">
            <text:p>57:21:0020701:32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27" table:style-name="ce17">
            <text:p>1127</text:p>
          </table:table-cell>
          <table:table-cell office:value-type="string" table:style-name="ce938">
            <text:p>57:21:0020701:4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style-name="ce939">
            <text:p>57:21:0020801:10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29" table:style-name="ce17">
            <text:p>1129</text:p>
          </table:table-cell>
          <table:table-cell office:value-type="string" table:style-name="ce940">
            <text:p>57:21:0020801:10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30" table:style-name="ce17">
            <text:p>1130</text:p>
          </table:table-cell>
          <table:table-cell office:value-type="string" table:style-name="ce941">
            <text:p>57:21:0020801: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31" table:style-name="ce17">
            <text:p>1131</text:p>
          </table:table-cell>
          <table:table-cell office:value-type="string" table:style-name="ce942">
            <text:p>57:21:0020801:1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32" table:style-name="ce17">
            <text:p>1132</text:p>
          </table:table-cell>
          <table:table-cell office:value-type="string" table:style-name="ce943">
            <text:p>57:21:0020801:11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33" table:style-name="ce17">
            <text:p>1133</text:p>
          </table:table-cell>
          <table:table-cell office:value-type="string" table:style-name="ce944">
            <text:p>57:21:0020801:1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style-name="ce945">
            <text:p>57:21:0020801:1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35" table:style-name="ce17">
            <text:p>1135</text:p>
          </table:table-cell>
          <table:table-cell office:value-type="string" table:style-name="ce946">
            <text:p>57:21:0020801:1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36" table:style-name="ce17">
            <text:p>1136</text:p>
          </table:table-cell>
          <table:table-cell office:value-type="string" table:style-name="ce947">
            <text:p>57:21:0020801:12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style-name="ce948">
            <text:p>57:21:0020801:1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38" table:style-name="ce17">
            <text:p>1138</text:p>
          </table:table-cell>
          <table:table-cell office:value-type="string" table:style-name="ce949">
            <text:p>57:21:0020801:1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39" table:style-name="ce17">
            <text:p>1139</text:p>
          </table:table-cell>
          <table:table-cell office:value-type="string" table:style-name="ce950">
            <text:p>57:21:0020801:1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style-name="ce951">
            <text:p>57:21:0020801:12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41" table:style-name="ce17">
            <text:p>1141</text:p>
          </table:table-cell>
          <table:table-cell office:value-type="string" table:style-name="ce952">
            <text:p>57:21:0020801:1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42" table:style-name="ce17">
            <text:p>1142</text:p>
          </table:table-cell>
          <table:table-cell office:value-type="string" table:style-name="ce953">
            <text:p>57:21:0020801:1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43" table:style-name="ce17">
            <text:p>1143</text:p>
          </table:table-cell>
          <table:table-cell office:value-type="string" table:style-name="ce954">
            <text:p>57:21:0020801:1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style-name="ce955">
            <text:p>57:21:0020801:14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45" table:style-name="ce17">
            <text:p>1145</text:p>
          </table:table-cell>
          <table:table-cell office:value-type="string" table:style-name="ce956">
            <text:p>57:21:0020801:1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46" table:style-name="ce17">
            <text:p>1146</text:p>
          </table:table-cell>
          <table:table-cell office:value-type="string" table:style-name="ce957">
            <text:p>57:21:0020801:1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style-name="ce958">
            <text:p>57:21:0020801:15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48" table:style-name="ce17">
            <text:p>1148</text:p>
          </table:table-cell>
          <table:table-cell office:value-type="string" table:style-name="ce959">
            <text:p>57:21:0020801:16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49" table:style-name="ce17">
            <text:p>1149</text:p>
          </table:table-cell>
          <table:table-cell office:value-type="string" table:style-name="ce960">
            <text:p>57:21:0020801:16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50" table:style-name="ce17">
            <text:p>1150</text:p>
          </table:table-cell>
          <table:table-cell office:value-type="string" table:style-name="ce961">
            <text:p>57:21:0020801:16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51" table:style-name="ce17">
            <text:p>1151</text:p>
          </table:table-cell>
          <table:table-cell office:value-type="string" table:style-name="ce962">
            <text:p>57:21:0020801:16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52" table:style-name="ce17">
            <text:p>1152</text:p>
          </table:table-cell>
          <table:table-cell office:value-type="string" table:style-name="ce963">
            <text:p>57:21:0020801: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53" table:style-name="ce17">
            <text:p>1153</text:p>
          </table:table-cell>
          <table:table-cell office:value-type="string" table:style-name="ce964">
            <text:p>57:21:0020801:17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54" table:style-name="ce17">
            <text:p>1154</text:p>
          </table:table-cell>
          <table:table-cell office:value-type="string" table:style-name="ce965">
            <text:p>57:21:0020801:17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55" table:style-name="ce17">
            <text:p>1155</text:p>
          </table:table-cell>
          <table:table-cell office:value-type="string" table:style-name="ce966">
            <text:p>57:21:0020801:28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56" table:style-name="ce17">
            <text:p>1156</text:p>
          </table:table-cell>
          <table:table-cell office:value-type="string" table:style-name="ce967">
            <text:p>57:21:0020801:28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57" table:style-name="ce17">
            <text:p>1157</text:p>
          </table:table-cell>
          <table:table-cell office:value-type="string" table:style-name="ce968">
            <text:p>57:21:0020801:28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58" table:style-name="ce17">
            <text:p>1158</text:p>
          </table:table-cell>
          <table:table-cell office:value-type="string" table:style-name="ce969">
            <text:p>57:21:0020801:29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59" table:style-name="ce17">
            <text:p>1159</text:p>
          </table:table-cell>
          <table:table-cell office:value-type="string" table:style-name="ce970">
            <text:p>57:21:0020801:29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60" table:style-name="ce17">
            <text:p>1160</text:p>
          </table:table-cell>
          <table:table-cell office:value-type="string" table:style-name="ce971">
            <text:p>57:21:0020801:29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61" table:style-name="ce17">
            <text:p>1161</text:p>
          </table:table-cell>
          <table:table-cell office:value-type="string" table:style-name="ce972">
            <text:p>57:21:0020801:29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62" table:style-name="ce17">
            <text:p>1162</text:p>
          </table:table-cell>
          <table:table-cell office:value-type="string" table:style-name="ce973">
            <text:p>57:21:0020801:30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63" table:style-name="ce17">
            <text:p>1163</text:p>
          </table:table-cell>
          <table:table-cell office:value-type="string" table:style-name="ce974">
            <text:p>57:21:0020801:3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64" table:style-name="ce17">
            <text:p>1164</text:p>
          </table:table-cell>
          <table:table-cell office:value-type="string" table:style-name="ce975">
            <text:p>57:21:0020801:30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65" table:style-name="ce17">
            <text:p>1165</text:p>
          </table:table-cell>
          <table:table-cell office:value-type="string" table:style-name="ce976">
            <text:p>57:21:0020801:30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66" table:style-name="ce17">
            <text:p>1166</text:p>
          </table:table-cell>
          <table:table-cell office:value-type="string" table:style-name="ce977">
            <text:p>57:21:0020801:31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67" table:style-name="ce17">
            <text:p>1167</text:p>
          </table:table-cell>
          <table:table-cell office:value-type="string" table:style-name="ce978">
            <text:p>57:21:0020801:3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68" table:style-name="ce17">
            <text:p>1168</text:p>
          </table:table-cell>
          <table:table-cell office:value-type="string" table:style-name="ce979">
            <text:p>57:21:0020801:3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69" table:style-name="ce17">
            <text:p>1169</text:p>
          </table:table-cell>
          <table:table-cell office:value-type="string" table:style-name="ce980">
            <text:p>57:21:0020801:3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70" table:style-name="ce17">
            <text:p>1170</text:p>
          </table:table-cell>
          <table:table-cell office:value-type="string" table:style-name="ce981">
            <text:p>57:21:0020801:3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71" table:style-name="ce17">
            <text:p>1171</text:p>
          </table:table-cell>
          <table:table-cell office:value-type="string" table:style-name="ce982">
            <text:p>57:21:0020801:3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72" table:style-name="ce17">
            <text:p>1172</text:p>
          </table:table-cell>
          <table:table-cell office:value-type="string" table:style-name="ce983">
            <text:p>57:21:0020801:3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73" table:style-name="ce17">
            <text:p>1173</text:p>
          </table:table-cell>
          <table:table-cell office:value-type="string" table:style-name="ce984">
            <text:p>57:21:0020801:3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74" table:style-name="ce17">
            <text:p>1174</text:p>
          </table:table-cell>
          <table:table-cell office:value-type="string" table:style-name="ce985">
            <text:p>57:21:0020801:3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75" table:style-name="ce17">
            <text:p>1175</text:p>
          </table:table-cell>
          <table:table-cell office:value-type="string" table:style-name="ce986">
            <text:p>57:21:0020801:3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76" table:style-name="ce17">
            <text:p>1176</text:p>
          </table:table-cell>
          <table:table-cell office:value-type="string" table:style-name="ce987">
            <text:p>57:21:0020801:35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77" table:style-name="ce17">
            <text:p>1177</text:p>
          </table:table-cell>
          <table:table-cell office:value-type="string" table:style-name="ce988">
            <text:p>57:21:0020801: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78" table:style-name="ce17">
            <text:p>1178</text:p>
          </table:table-cell>
          <table:table-cell office:value-type="string" table:style-name="ce989">
            <text:p>57:21:0020801:36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79" table:style-name="ce17">
            <text:p>1179</text:p>
          </table:table-cell>
          <table:table-cell office:value-type="string" table:style-name="ce990">
            <text:p>57:21:0020801:36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80" table:style-name="ce17">
            <text:p>1180</text:p>
          </table:table-cell>
          <table:table-cell office:value-type="string" table:style-name="ce991">
            <text:p>57:21:0020801:3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81" table:style-name="ce17">
            <text:p>1181</text:p>
          </table:table-cell>
          <table:table-cell office:value-type="string" table:style-name="ce992">
            <text:p>57:21:0020801:36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82" table:style-name="ce17">
            <text:p>1182</text:p>
          </table:table-cell>
          <table:table-cell office:value-type="string" table:style-name="ce993">
            <text:p>57:21:0020801:36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83" table:style-name="ce17">
            <text:p>1183</text:p>
          </table:table-cell>
          <table:table-cell office:value-type="string" table:style-name="ce994">
            <text:p>57:21:0020801:36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84" table:style-name="ce17">
            <text:p>1184</text:p>
          </table:table-cell>
          <table:table-cell office:value-type="string" table:style-name="ce995">
            <text:p>57:21:0020801:36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85" table:style-name="ce17">
            <text:p>1185</text:p>
          </table:table-cell>
          <table:table-cell office:value-type="string" table:style-name="ce996">
            <text:p>57:21:0020801:37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86" table:style-name="ce17">
            <text:p>1186</text:p>
          </table:table-cell>
          <table:table-cell office:value-type="string" table:style-name="ce997">
            <text:p>57:21:0020801:37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87" table:style-name="ce17">
            <text:p>1187</text:p>
          </table:table-cell>
          <table:table-cell office:value-type="string" table:style-name="ce998">
            <text:p>57:21:0020801:37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88" table:style-name="ce17">
            <text:p>1188</text:p>
          </table:table-cell>
          <table:table-cell office:value-type="string" table:style-name="ce999">
            <text:p>57:21:0020801:37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89" table:style-name="ce17">
            <text:p>1189</text:p>
          </table:table-cell>
          <table:table-cell office:value-type="string" table:style-name="ce1000">
            <text:p>57:21:0020801:37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90" table:style-name="ce17">
            <text:p>1190</text:p>
          </table:table-cell>
          <table:table-cell office:value-type="string" table:style-name="ce1001">
            <text:p>57:21:0020801:37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91" table:style-name="ce17">
            <text:p>1191</text:p>
          </table:table-cell>
          <table:table-cell office:value-type="string" table:style-name="ce1002">
            <text:p>57:21:0020801:37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92" table:style-name="ce17">
            <text:p>1192</text:p>
          </table:table-cell>
          <table:table-cell office:value-type="string" table:style-name="ce1003">
            <text:p>57:21:0020801:38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93" table:style-name="ce17">
            <text:p>1193</text:p>
          </table:table-cell>
          <table:table-cell office:value-type="string" table:style-name="ce1004">
            <text:p>57:21:0020801:3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94" table:style-name="ce17">
            <text:p>1194</text:p>
          </table:table-cell>
          <table:table-cell office:value-type="string" table:style-name="ce1005">
            <text:p>57:21:0020801: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95" table:style-name="ce17">
            <text:p>1195</text:p>
          </table:table-cell>
          <table:table-cell office:value-type="string" table:style-name="ce1006">
            <text:p>57:21:0020801: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96" table:style-name="ce17">
            <text:p>1196</text:p>
          </table:table-cell>
          <table:table-cell office:value-type="string" table:style-name="ce1007">
            <text:p>57:21:0020801: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97" table:style-name="ce17">
            <text:p>1197</text:p>
          </table:table-cell>
          <table:table-cell office:value-type="string" table:style-name="ce1008">
            <text:p>57:21:0020801: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98" table:style-name="ce17">
            <text:p>1198</text:p>
          </table:table-cell>
          <table:table-cell office:value-type="string" table:style-name="ce1009">
            <text:p>57:21:0020801:5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199" table:style-name="ce17">
            <text:p>1199</text:p>
          </table:table-cell>
          <table:table-cell office:value-type="string" table:style-name="ce1010">
            <text:p>57:21:0020801: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00" table:style-name="ce17">
            <text:p>1200</text:p>
          </table:table-cell>
          <table:table-cell office:value-type="string" table:style-name="ce1011">
            <text:p>57:21:0020801: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01" table:style-name="ce17">
            <text:p>1201</text:p>
          </table:table-cell>
          <table:table-cell office:value-type="string" table:style-name="ce1012">
            <text:p>57:21:0020801:9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02" table:style-name="ce17">
            <text:p>1202</text:p>
          </table:table-cell>
          <table:table-cell office:value-type="string" table:style-name="ce1013">
            <text:p>57:21:0030101: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03" table:style-name="ce17">
            <text:p>1203</text:p>
          </table:table-cell>
          <table:table-cell office:value-type="string" table:style-name="ce1014">
            <text:p>57:21:0030201:10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04" table:style-name="ce17">
            <text:p>1204</text:p>
          </table:table-cell>
          <table:table-cell office:value-type="string" table:style-name="ce1015">
            <text:p>57:21:0030201:11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05" table:style-name="ce17">
            <text:p>1205</text:p>
          </table:table-cell>
          <table:table-cell office:value-type="string" table:style-name="ce1016">
            <text:p>57:21:0030201:1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06" table:style-name="ce17">
            <text:p>1206</text:p>
          </table:table-cell>
          <table:table-cell office:value-type="string" table:style-name="ce1017">
            <text:p>57:21:0030201:1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07" table:style-name="ce17">
            <text:p>1207</text:p>
          </table:table-cell>
          <table:table-cell office:value-type="string" table:style-name="ce1018">
            <text:p>57:21:0030201:1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08" table:style-name="ce17">
            <text:p>1208</text:p>
          </table:table-cell>
          <table:table-cell office:value-type="string" table:style-name="ce1019">
            <text:p>57:21:0030201:12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09" table:style-name="ce17">
            <text:p>1209</text:p>
          </table:table-cell>
          <table:table-cell office:value-type="string" table:style-name="ce1020">
            <text:p>57:21:0030201:1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10" table:style-name="ce17">
            <text:p>1210</text:p>
          </table:table-cell>
          <table:table-cell office:value-type="string" table:style-name="ce1021">
            <text:p>57:21:0030201:1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11" table:style-name="ce17">
            <text:p>1211</text:p>
          </table:table-cell>
          <table:table-cell office:value-type="string" table:style-name="ce1022">
            <text:p>57:21:0030201:13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12" table:style-name="ce17">
            <text:p>1212</text:p>
          </table:table-cell>
          <table:table-cell office:value-type="string" table:style-name="ce1023">
            <text:p>57:21:0030201:1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13" table:style-name="ce17">
            <text:p>1213</text:p>
          </table:table-cell>
          <table:table-cell office:value-type="string" table:style-name="ce1024">
            <text:p>57:21:0030201:24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14" table:style-name="ce17">
            <text:p>1214</text:p>
          </table:table-cell>
          <table:table-cell office:value-type="string" table:style-name="ce1025">
            <text:p>57:21:0030201:2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15" table:style-name="ce17">
            <text:p>1215</text:p>
          </table:table-cell>
          <table:table-cell office:value-type="string" table:style-name="ce1026">
            <text:p>57:21:0030201:2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16" table:style-name="ce17">
            <text:p>1216</text:p>
          </table:table-cell>
          <table:table-cell office:value-type="string" table:style-name="ce1027">
            <text:p>57:21:0030201:25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17" table:style-name="ce17">
            <text:p>1217</text:p>
          </table:table-cell>
          <table:table-cell office:value-type="string" table:style-name="ce1028">
            <text:p>57:21:0030201:25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18" table:style-name="ce17">
            <text:p>1218</text:p>
          </table:table-cell>
          <table:table-cell office:value-type="string" table:style-name="ce1029">
            <text:p>57:21:0030201:25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19" table:style-name="ce17">
            <text:p>1219</text:p>
          </table:table-cell>
          <table:table-cell office:value-type="string" table:style-name="ce1030">
            <text:p>57:21:0030201:25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20" table:style-name="ce17">
            <text:p>1220</text:p>
          </table:table-cell>
          <table:table-cell office:value-type="string" table:style-name="ce1031">
            <text:p>57:21:0030201:8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21" table:style-name="ce17">
            <text:p>1221</text:p>
          </table:table-cell>
          <table:table-cell office:value-type="string" table:style-name="ce1032">
            <text:p>57:21:0030201:8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22" table:style-name="ce17">
            <text:p>1222</text:p>
          </table:table-cell>
          <table:table-cell office:value-type="string" table:style-name="ce1033">
            <text:p>57:21:0030201:8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23" table:style-name="ce17">
            <text:p>1223</text:p>
          </table:table-cell>
          <table:table-cell office:value-type="string" table:style-name="ce1034">
            <text:p>57:21:0030201:8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24" table:style-name="ce17">
            <text:p>1224</text:p>
          </table:table-cell>
          <table:table-cell office:value-type="string" table:style-name="ce1035">
            <text:p>57:21:0030201:8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25" table:style-name="ce17">
            <text:p>1225</text:p>
          </table:table-cell>
          <table:table-cell office:value-type="string" table:style-name="ce1036">
            <text:p>57:21:0030201:8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26" table:style-name="ce17">
            <text:p>1226</text:p>
          </table:table-cell>
          <table:table-cell office:value-type="string" table:style-name="ce1037">
            <text:p>57:21:0030201:9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27" table:style-name="ce17">
            <text:p>1227</text:p>
          </table:table-cell>
          <table:table-cell office:value-type="string" table:style-name="ce1038">
            <text:p>57:21:0030201:9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28" table:style-name="ce17">
            <text:p>1228</text:p>
          </table:table-cell>
          <table:table-cell office:value-type="string" table:style-name="ce1039">
            <text:p>57:21:0030201:9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29" table:style-name="ce17">
            <text:p>1229</text:p>
          </table:table-cell>
          <table:table-cell office:value-type="string" table:style-name="ce1040">
            <text:p>57:21:0030201:9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30" table:style-name="ce17">
            <text:p>1230</text:p>
          </table:table-cell>
          <table:table-cell office:value-type="string" table:style-name="ce1041">
            <text:p>57:21:0030201:9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31" table:style-name="ce17">
            <text:p>1231</text:p>
          </table:table-cell>
          <table:table-cell office:value-type="string" table:style-name="ce1042">
            <text:p>57:21:0030201:9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32" table:style-name="ce17">
            <text:p>1232</text:p>
          </table:table-cell>
          <table:table-cell office:value-type="string" table:style-name="ce1043">
            <text:p>57:21:0030201: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33" table:style-name="ce17">
            <text:p>1233</text:p>
          </table:table-cell>
          <table:table-cell office:value-type="string" table:style-name="ce1044">
            <text:p>57:21:0030301:1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34" table:style-name="ce17">
            <text:p>1234</text:p>
          </table:table-cell>
          <table:table-cell office:value-type="string" table:style-name="ce1045">
            <text:p>57:21:0030301:10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35" table:style-name="ce17">
            <text:p>1235</text:p>
          </table:table-cell>
          <table:table-cell office:value-type="string" table:style-name="ce1046">
            <text:p>57:21:0030301:11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36" table:style-name="ce17">
            <text:p>1236</text:p>
          </table:table-cell>
          <table:table-cell office:value-type="string" table:style-name="ce1047">
            <text:p>57:21:0030301:2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37" table:style-name="ce17">
            <text:p>1237</text:p>
          </table:table-cell>
          <table:table-cell office:value-type="string" table:style-name="ce1048">
            <text:p>57:21:0030301:2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38" table:style-name="ce17">
            <text:p>1238</text:p>
          </table:table-cell>
          <table:table-cell office:value-type="string" table:style-name="ce1049">
            <text:p>57:21:0030301:20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39" table:style-name="ce17">
            <text:p>1239</text:p>
          </table:table-cell>
          <table:table-cell office:value-type="string" table:style-name="ce1050">
            <text:p>57:21:0030301:20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40" table:style-name="ce17">
            <text:p>1240</text:p>
          </table:table-cell>
          <table:table-cell office:value-type="string" table:style-name="ce1051">
            <text:p>57:21:0030301:20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41" table:style-name="ce17">
            <text:p>1241</text:p>
          </table:table-cell>
          <table:table-cell office:value-type="string" table:style-name="ce1052">
            <text:p>57:21:0030301:21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42" table:style-name="ce17">
            <text:p>1242</text:p>
          </table:table-cell>
          <table:table-cell office:value-type="string" table:style-name="ce1053">
            <text:p>57:21:0030301:2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43" table:style-name="ce17">
            <text:p>1243</text:p>
          </table:table-cell>
          <table:table-cell office:value-type="string" table:style-name="ce1054">
            <text:p>57:21:0030301:21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44" table:style-name="ce17">
            <text:p>1244</text:p>
          </table:table-cell>
          <table:table-cell office:value-type="string" table:style-name="ce1055">
            <text:p>57:21:0030301:21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45" table:style-name="ce17">
            <text:p>1245</text:p>
          </table:table-cell>
          <table:table-cell office:value-type="string" table:style-name="ce1056">
            <text:p>57:21:0030301:2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46" table:style-name="ce17">
            <text:p>1246</text:p>
          </table:table-cell>
          <table:table-cell office:value-type="string" table:style-name="ce1057">
            <text:p>57:21:0030301:2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47" table:style-name="ce17">
            <text:p>1247</text:p>
          </table:table-cell>
          <table:table-cell office:value-type="string" table:style-name="ce1058">
            <text:p>57:21:0030301:2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48" table:style-name="ce17">
            <text:p>1248</text:p>
          </table:table-cell>
          <table:table-cell office:value-type="string" table:style-name="ce1059">
            <text:p>57:21:0030301:2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49" table:style-name="ce17">
            <text:p>1249</text:p>
          </table:table-cell>
          <table:table-cell office:value-type="string" table:style-name="ce1060">
            <text:p>57:21:0030301:2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50" table:style-name="ce17">
            <text:p>1250</text:p>
          </table:table-cell>
          <table:table-cell office:value-type="string" table:style-name="ce1061">
            <text:p>57:21:0030301:2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51" table:style-name="ce17">
            <text:p>1251</text:p>
          </table:table-cell>
          <table:table-cell office:value-type="string" table:style-name="ce1062">
            <text:p>57:21:0030301:22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52" table:style-name="ce17">
            <text:p>1252</text:p>
          </table:table-cell>
          <table:table-cell office:value-type="string" table:style-name="ce1063">
            <text:p>57:21:0030301:2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53" table:style-name="ce17">
            <text:p>1253</text:p>
          </table:table-cell>
          <table:table-cell office:value-type="string" table:style-name="ce1064">
            <text:p>57:21:0030301:2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54" table:style-name="ce17">
            <text:p>1254</text:p>
          </table:table-cell>
          <table:table-cell office:value-type="string" table:style-name="ce1065">
            <text:p>57:21:0030301:2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55" table:style-name="ce17">
            <text:p>1255</text:p>
          </table:table-cell>
          <table:table-cell office:value-type="string" table:style-name="ce1066">
            <text:p>57:21:0030301:2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56" table:style-name="ce17">
            <text:p>1256</text:p>
          </table:table-cell>
          <table:table-cell office:value-type="string" table:style-name="ce1067">
            <text:p>57:21:0030301:2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57" table:style-name="ce17">
            <text:p>1257</text:p>
          </table:table-cell>
          <table:table-cell office:value-type="string" table:style-name="ce1068">
            <text:p>57:21:0030301:2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58" table:style-name="ce17">
            <text:p>1258</text:p>
          </table:table-cell>
          <table:table-cell office:value-type="string" table:style-name="ce1069">
            <text:p>57:21:0030301:23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59" table:style-name="ce17">
            <text:p>1259</text:p>
          </table:table-cell>
          <table:table-cell office:value-type="string" table:style-name="ce1070">
            <text:p>57:21:0030301:2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60" table:style-name="ce17">
            <text:p>1260</text:p>
          </table:table-cell>
          <table:table-cell office:value-type="string" table:style-name="ce1071">
            <text:p>57:21:0030301:2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61" table:style-name="ce17">
            <text:p>1261</text:p>
          </table:table-cell>
          <table:table-cell office:value-type="string" table:style-name="ce1072">
            <text:p>57:21:0030301:2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62" table:style-name="ce17">
            <text:p>1262</text:p>
          </table:table-cell>
          <table:table-cell office:value-type="string" table:style-name="ce1073">
            <text:p>57:21:0030301:2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63" table:style-name="ce17">
            <text:p>1263</text:p>
          </table:table-cell>
          <table:table-cell office:value-type="string" table:style-name="ce1074">
            <text:p>57:21:0030301:2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64" table:style-name="ce17">
            <text:p>1264</text:p>
          </table:table-cell>
          <table:table-cell office:value-type="string" table:style-name="ce1075">
            <text:p>57:21:0030301:2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65" table:style-name="ce17">
            <text:p>1265</text:p>
          </table:table-cell>
          <table:table-cell office:value-type="string" table:style-name="ce1076">
            <text:p>57:21:0030301:24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66" table:style-name="ce17">
            <text:p>1266</text:p>
          </table:table-cell>
          <table:table-cell office:value-type="string" table:style-name="ce1077">
            <text:p>57:21:0030301:24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67" table:style-name="ce17">
            <text:p>1267</text:p>
          </table:table-cell>
          <table:table-cell office:value-type="string" table:style-name="ce1078">
            <text:p>57:21:0030301:24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68" table:style-name="ce17">
            <text:p>1268</text:p>
          </table:table-cell>
          <table:table-cell office:value-type="string" table:style-name="ce1079">
            <text:p>57:21:0030301:2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69" table:style-name="ce17">
            <text:p>1269</text:p>
          </table:table-cell>
          <table:table-cell office:value-type="string" table:style-name="ce1080">
            <text:p>57:21:0030301:2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70" table:style-name="ce17">
            <text:p>1270</text:p>
          </table:table-cell>
          <table:table-cell office:value-type="string" table:style-name="ce1081">
            <text:p>57:21:0030301:25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71" table:style-name="ce17">
            <text:p>1271</text:p>
          </table:table-cell>
          <table:table-cell office:value-type="string" table:style-name="ce1082">
            <text:p>57:21:0030301:26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72" table:style-name="ce17">
            <text:p>1272</text:p>
          </table:table-cell>
          <table:table-cell office:value-type="string" table:style-name="ce1083">
            <text:p>57:21:0030301:26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73" table:style-name="ce17">
            <text:p>1273</text:p>
          </table:table-cell>
          <table:table-cell office:value-type="string" table:style-name="ce1084">
            <text:p>57:21:0030301:2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74" table:style-name="ce17">
            <text:p>1274</text:p>
          </table:table-cell>
          <table:table-cell office:value-type="string" table:style-name="ce1085">
            <text:p>57:21:0030301:26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75" table:style-name="ce17">
            <text:p>1275</text:p>
          </table:table-cell>
          <table:table-cell office:value-type="string" table:style-name="ce1086">
            <text:p>57:21:0030301:27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76" table:style-name="ce17">
            <text:p>1276</text:p>
          </table:table-cell>
          <table:table-cell office:value-type="string" table:style-name="ce1087">
            <text:p>57:21:0030301:27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77" table:style-name="ce17">
            <text:p>1277</text:p>
          </table:table-cell>
          <table:table-cell office:value-type="string" table:style-name="ce1088">
            <text:p>57:21:0030301:27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78" table:style-name="ce17">
            <text:p>1278</text:p>
          </table:table-cell>
          <table:table-cell office:value-type="string" table:style-name="ce1089">
            <text:p>57:21:0030301:27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79" table:style-name="ce17">
            <text:p>1279</text:p>
          </table:table-cell>
          <table:table-cell office:value-type="string" table:style-name="ce1090">
            <text:p>57:21:0030301:39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80" table:style-name="ce17">
            <text:p>1280</text:p>
          </table:table-cell>
          <table:table-cell office:value-type="string" table:style-name="ce1091">
            <text:p>57:21:0030301:39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81" table:style-name="ce17">
            <text:p>1281</text:p>
          </table:table-cell>
          <table:table-cell office:value-type="string" table:style-name="ce1092">
            <text:p>57:21:0030301:39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82" table:style-name="ce17">
            <text:p>1282</text:p>
          </table:table-cell>
          <table:table-cell office:value-type="string" table:style-name="ce1093">
            <text:p>57:21:0030301:39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83" table:style-name="ce17">
            <text:p>1283</text:p>
          </table:table-cell>
          <table:table-cell office:value-type="string" table:style-name="ce1094">
            <text:p>57:21:0030301:39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84" table:style-name="ce17">
            <text:p>1284</text:p>
          </table:table-cell>
          <table:table-cell office:value-type="string" table:style-name="ce1095">
            <text:p>57:21:0030301:39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85" table:style-name="ce17">
            <text:p>1285</text:p>
          </table:table-cell>
          <table:table-cell office:value-type="string" table:style-name="ce1096">
            <text:p>57:21:0030301:3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86" table:style-name="ce17">
            <text:p>1286</text:p>
          </table:table-cell>
          <table:table-cell office:value-type="string" table:style-name="ce1097">
            <text:p>57:21:0030301:39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87" table:style-name="ce17">
            <text:p>1287</text:p>
          </table:table-cell>
          <table:table-cell office:value-type="string" table:style-name="ce1098">
            <text:p>57:21:0030301:39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88" table:style-name="ce17">
            <text:p>1288</text:p>
          </table:table-cell>
          <table:table-cell office:value-type="string" table:style-name="ce1099">
            <text:p>57:21:0030301:40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89" table:style-name="ce17">
            <text:p>1289</text:p>
          </table:table-cell>
          <table:table-cell office:value-type="string" table:style-name="ce1100">
            <text:p>57:21:0030301:40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90" table:style-name="ce17">
            <text:p>1290</text:p>
          </table:table-cell>
          <table:table-cell office:value-type="string" table:style-name="ce1101">
            <text:p>57:21:0030301:40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91" table:style-name="ce17">
            <text:p>1291</text:p>
          </table:table-cell>
          <table:table-cell office:value-type="string" table:style-name="ce1102">
            <text:p>57:21:0030301:40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92" table:style-name="ce17">
            <text:p>1292</text:p>
          </table:table-cell>
          <table:table-cell office:value-type="string" table:style-name="ce1103">
            <text:p>57:21:0030301:5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93" table:style-name="ce17">
            <text:p>1293</text:p>
          </table:table-cell>
          <table:table-cell office:value-type="string" table:style-name="ce1104">
            <text:p>57:21:0030301:5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94" table:style-name="ce17">
            <text:p>1294</text:p>
          </table:table-cell>
          <table:table-cell office:value-type="string" table:style-name="ce1105">
            <text:p>57:21:0030301:6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95" table:style-name="ce17">
            <text:p>1295</text:p>
          </table:table-cell>
          <table:table-cell office:value-type="string" table:style-name="ce1106">
            <text:p>57:21:0030301: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96" table:style-name="ce17">
            <text:p>1296</text:p>
          </table:table-cell>
          <table:table-cell office:value-type="string" table:style-name="ce1107">
            <text:p>57:21:0030301:6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97" table:style-name="ce17">
            <text:p>1297</text:p>
          </table:table-cell>
          <table:table-cell office:value-type="string" table:style-name="ce1108">
            <text:p>57:21:0030301:6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98" table:style-name="ce17">
            <text:p>1298</text:p>
          </table:table-cell>
          <table:table-cell office:value-type="string" table:style-name="ce1109">
            <text:p>57:21:0030301:6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299" table:style-name="ce17">
            <text:p>1299</text:p>
          </table:table-cell>
          <table:table-cell office:value-type="string" table:style-name="ce1110">
            <text:p>57:21:0030301:7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00" table:style-name="ce17">
            <text:p>1300</text:p>
          </table:table-cell>
          <table:table-cell office:value-type="string" table:style-name="ce1111">
            <text:p>57:21:0030301:7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01" table:style-name="ce17">
            <text:p>1301</text:p>
          </table:table-cell>
          <table:table-cell office:value-type="string" table:style-name="ce1112">
            <text:p>57:21:0030301:7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02" table:style-name="ce17">
            <text:p>1302</text:p>
          </table:table-cell>
          <table:table-cell office:value-type="string" table:style-name="ce1113">
            <text:p>57:21:0030301:8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03" table:style-name="ce17">
            <text:p>1303</text:p>
          </table:table-cell>
          <table:table-cell office:value-type="string" table:style-name="ce1114">
            <text:p>57:21:0030301:8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04" table:style-name="ce17">
            <text:p>1304</text:p>
          </table:table-cell>
          <table:table-cell office:value-type="string" table:style-name="ce1115">
            <text:p>57:21:0030401: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05" table:style-name="ce17">
            <text:p>1305</text:p>
          </table:table-cell>
          <table:table-cell office:value-type="string" table:style-name="ce1116">
            <text:p>57:21:0030401:1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06" table:style-name="ce17">
            <text:p>1306</text:p>
          </table:table-cell>
          <table:table-cell office:value-type="string" table:style-name="ce1117">
            <text:p>57:21:0030401: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07" table:style-name="ce17">
            <text:p>1307</text:p>
          </table:table-cell>
          <table:table-cell office:value-type="string" table:style-name="ce1118">
            <text:p>57:21:0030401:1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08" table:style-name="ce17">
            <text:p>1308</text:p>
          </table:table-cell>
          <table:table-cell office:value-type="string" table:style-name="ce1119">
            <text:p>57:21:0030401:1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09" table:style-name="ce17">
            <text:p>1309</text:p>
          </table:table-cell>
          <table:table-cell office:value-type="string" table:style-name="ce1120">
            <text:p>57:21:0030401: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10" table:style-name="ce17">
            <text:p>1310</text:p>
          </table:table-cell>
          <table:table-cell office:value-type="string" table:style-name="ce1121">
            <text:p>57:21:0030401: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11" table:style-name="ce17">
            <text:p>1311</text:p>
          </table:table-cell>
          <table:table-cell office:value-type="string" table:style-name="ce1122">
            <text:p>57:21:0030401:15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12" table:style-name="ce17">
            <text:p>1312</text:p>
          </table:table-cell>
          <table:table-cell office:value-type="string" table:style-name="ce1123">
            <text:p>57:21:0030401:16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13" table:style-name="ce17">
            <text:p>1313</text:p>
          </table:table-cell>
          <table:table-cell office:value-type="string" table:style-name="ce1124">
            <text:p>57:21:0030401:16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14" table:style-name="ce17">
            <text:p>1314</text:p>
          </table:table-cell>
          <table:table-cell office:value-type="string" table:style-name="ce1125">
            <text:p>57:21:0030401:1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15" table:style-name="ce17">
            <text:p>1315</text:p>
          </table:table-cell>
          <table:table-cell office:value-type="string" table:style-name="ce1126">
            <text:p>57:21:0030401:16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16" table:style-name="ce17">
            <text:p>1316</text:p>
          </table:table-cell>
          <table:table-cell office:value-type="string" table:style-name="ce1127">
            <text:p>57:21:0030401: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17" table:style-name="ce17">
            <text:p>1317</text:p>
          </table:table-cell>
          <table:table-cell office:value-type="string" table:style-name="ce1128">
            <text:p>57:21:0030401: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18" table:style-name="ce17">
            <text:p>1318</text:p>
          </table:table-cell>
          <table:table-cell office:value-type="string" table:style-name="ce1129">
            <text:p>57:21:0030401: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19" table:style-name="ce17">
            <text:p>1319</text:p>
          </table:table-cell>
          <table:table-cell office:value-type="string" table:style-name="ce1130">
            <text:p>57:21:0030401: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20" table:style-name="ce17">
            <text:p>1320</text:p>
          </table:table-cell>
          <table:table-cell office:value-type="string" table:style-name="ce1131">
            <text:p>57:21:0030401: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21" table:style-name="ce17">
            <text:p>1321</text:p>
          </table:table-cell>
          <table:table-cell office:value-type="string" table:style-name="ce1132">
            <text:p>57:21:0030401:3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22" table:style-name="ce17">
            <text:p>1322</text:p>
          </table:table-cell>
          <table:table-cell office:value-type="string" table:style-name="ce1133">
            <text:p>57:21:0030401: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23" table:style-name="ce17">
            <text:p>1323</text:p>
          </table:table-cell>
          <table:table-cell office:value-type="string" table:style-name="ce1134">
            <text:p>57:21:0030401: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24" table:style-name="ce17">
            <text:p>1324</text:p>
          </table:table-cell>
          <table:table-cell office:value-type="string" table:style-name="ce1135">
            <text:p>57:21:0030401: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25" table:style-name="ce17">
            <text:p>1325</text:p>
          </table:table-cell>
          <table:table-cell office:value-type="string" table:style-name="ce1136">
            <text:p>57:21:0030401: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26" table:style-name="ce17">
            <text:p>1326</text:p>
          </table:table-cell>
          <table:table-cell office:value-type="string" table:style-name="ce1137">
            <text:p>57:21:0030401: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27" table:style-name="ce17">
            <text:p>1327</text:p>
          </table:table-cell>
          <table:table-cell office:value-type="string" table:style-name="ce1138">
            <text:p>57:21:0030401:3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28" table:style-name="ce17">
            <text:p>1328</text:p>
          </table:table-cell>
          <table:table-cell office:value-type="string" table:style-name="ce1139">
            <text:p>57:21:0030401: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29" table:style-name="ce17">
            <text:p>1329</text:p>
          </table:table-cell>
          <table:table-cell office:value-type="string" table:style-name="ce1140">
            <text:p>57:21:0030401: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30" table:style-name="ce17">
            <text:p>1330</text:p>
          </table:table-cell>
          <table:table-cell office:value-type="string" table:style-name="ce1141">
            <text:p>57:21:0030401: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31" table:style-name="ce17">
            <text:p>1331</text:p>
          </table:table-cell>
          <table:table-cell office:value-type="string" table:style-name="ce1142">
            <text:p>57:21:0030401: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32" table:style-name="ce17">
            <text:p>1332</text:p>
          </table:table-cell>
          <table:table-cell office:value-type="string" table:style-name="ce1143">
            <text:p>57:21:0030401: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33" table:style-name="ce17">
            <text:p>1333</text:p>
          </table:table-cell>
          <table:table-cell office:value-type="string" table:style-name="ce1144">
            <text:p>57:21:0030401: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34" table:style-name="ce17">
            <text:p>1334</text:p>
          </table:table-cell>
          <table:table-cell office:value-type="string" table:style-name="ce1145">
            <text:p>57:21:0030501: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35" table:style-name="ce17">
            <text:p>1335</text:p>
          </table:table-cell>
          <table:table-cell office:value-type="string" table:style-name="ce1146">
            <text:p>57:21:0030501:1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36" table:style-name="ce17">
            <text:p>1336</text:p>
          </table:table-cell>
          <table:table-cell office:value-type="string" table:style-name="ce1147">
            <text:p>57:21:0030501:11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37" table:style-name="ce17">
            <text:p>1337</text:p>
          </table:table-cell>
          <table:table-cell office:value-type="string" table:style-name="ce1148">
            <text:p>57:21:0030501:1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38" table:style-name="ce17">
            <text:p>1338</text:p>
          </table:table-cell>
          <table:table-cell office:value-type="string" table:style-name="ce1149">
            <text:p>57:21:0030501:1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39" table:style-name="ce17">
            <text:p>1339</text:p>
          </table:table-cell>
          <table:table-cell office:value-type="string" table:style-name="ce1150">
            <text:p>57:21:0030501:1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40" table:style-name="ce17">
            <text:p>1340</text:p>
          </table:table-cell>
          <table:table-cell office:value-type="string" table:style-name="ce1151">
            <text:p>57:21:0030501:1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41" table:style-name="ce17">
            <text:p>1341</text:p>
          </table:table-cell>
          <table:table-cell office:value-type="string" table:style-name="ce1152">
            <text:p>57:21:0030501:1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42" table:style-name="ce17">
            <text:p>1342</text:p>
          </table:table-cell>
          <table:table-cell office:value-type="string" table:style-name="ce1153">
            <text:p>57:21:0030501:1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43" table:style-name="ce17">
            <text:p>1343</text:p>
          </table:table-cell>
          <table:table-cell office:value-type="string" table:style-name="ce1154">
            <text:p>57:21:0030501:1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44" table:style-name="ce17">
            <text:p>1344</text:p>
          </table:table-cell>
          <table:table-cell office:value-type="string" table:style-name="ce1155">
            <text:p>57:21:0030501:1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45" table:style-name="ce17">
            <text:p>1345</text:p>
          </table:table-cell>
          <table:table-cell office:value-type="string" table:style-name="ce1156">
            <text:p>57:21:0030501:12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46" table:style-name="ce17">
            <text:p>1346</text:p>
          </table:table-cell>
          <table:table-cell office:value-type="string" table:style-name="ce1157">
            <text:p>57:21:0030501:1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47" table:style-name="ce17">
            <text:p>1347</text:p>
          </table:table-cell>
          <table:table-cell office:value-type="string" table:style-name="ce1158">
            <text:p>57:21:0030501:1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48" table:style-name="ce17">
            <text:p>1348</text:p>
          </table:table-cell>
          <table:table-cell office:value-type="string" table:style-name="ce1159">
            <text:p>57:21:0030501:1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49" table:style-name="ce17">
            <text:p>1349</text:p>
          </table:table-cell>
          <table:table-cell office:value-type="string" table:style-name="ce1160">
            <text:p>57:21:0030501:1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50" table:style-name="ce17">
            <text:p>1350</text:p>
          </table:table-cell>
          <table:table-cell office:value-type="string" table:style-name="ce1161">
            <text:p>57:21:0030501:1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51" table:style-name="ce17">
            <text:p>1351</text:p>
          </table:table-cell>
          <table:table-cell office:value-type="string" table:style-name="ce1162">
            <text:p>57:21:0030501: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52" table:style-name="ce17">
            <text:p>1352</text:p>
          </table:table-cell>
          <table:table-cell office:value-type="string" table:style-name="ce1163">
            <text:p>57:21:0030501: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53" table:style-name="ce17">
            <text:p>1353</text:p>
          </table:table-cell>
          <table:table-cell office:value-type="string" table:style-name="ce1164">
            <text:p>57:21:0030501: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54" table:style-name="ce17">
            <text:p>1354</text:p>
          </table:table-cell>
          <table:table-cell office:value-type="string" table:style-name="ce1165">
            <text:p>57:21:0030501: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55" table:style-name="ce17">
            <text:p>1355</text:p>
          </table:table-cell>
          <table:table-cell office:value-type="string" table:style-name="ce1166">
            <text:p>57:21:0030501: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56" table:style-name="ce17">
            <text:p>1356</text:p>
          </table:table-cell>
          <table:table-cell office:value-type="string" table:style-name="ce1167">
            <text:p>57:21:0030501:2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57" table:style-name="ce17">
            <text:p>1357</text:p>
          </table:table-cell>
          <table:table-cell office:value-type="string" table:style-name="ce1168">
            <text:p>57:21:0030501:25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58" table:style-name="ce17">
            <text:p>1358</text:p>
          </table:table-cell>
          <table:table-cell office:value-type="string" table:style-name="ce1169">
            <text:p>57:21:0030501:2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59" table:style-name="ce17">
            <text:p>1359</text:p>
          </table:table-cell>
          <table:table-cell office:value-type="string" table:style-name="ce1170">
            <text:p>57:21:0030501:25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60" table:style-name="ce17">
            <text:p>1360</text:p>
          </table:table-cell>
          <table:table-cell office:value-type="string" table:style-name="ce1171">
            <text:p>57:21:0030501:25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61" table:style-name="ce17">
            <text:p>1361</text:p>
          </table:table-cell>
          <table:table-cell office:value-type="string" table:style-name="ce1172">
            <text:p>57:21:0030501:25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62" table:style-name="ce17">
            <text:p>1362</text:p>
          </table:table-cell>
          <table:table-cell office:value-type="string" table:style-name="ce1173">
            <text:p>57:21:0030501:25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63" table:style-name="ce17">
            <text:p>1363</text:p>
          </table:table-cell>
          <table:table-cell office:value-type="string" table:style-name="ce1174">
            <text:p>57:21:0030501:25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64" table:style-name="ce17">
            <text:p>1364</text:p>
          </table:table-cell>
          <table:table-cell office:value-type="string" table:style-name="ce1175">
            <text:p>57:21:0030501:26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65" table:style-name="ce17">
            <text:p>1365</text:p>
          </table:table-cell>
          <table:table-cell office:value-type="string" table:style-name="ce1176">
            <text:p>57:21:0030501:26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66" table:style-name="ce17">
            <text:p>1366</text:p>
          </table:table-cell>
          <table:table-cell office:value-type="string" table:style-name="ce1177">
            <text:p>57:21:0030501:2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67" table:style-name="ce17">
            <text:p>1367</text:p>
          </table:table-cell>
          <table:table-cell office:value-type="string" table:style-name="ce1178">
            <text:p>57:21:0030501:26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68" table:style-name="ce17">
            <text:p>1368</text:p>
          </table:table-cell>
          <table:table-cell office:value-type="string" table:style-name="ce1179">
            <text:p>57:21:0030501:26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69" table:style-name="ce17">
            <text:p>1369</text:p>
          </table:table-cell>
          <table:table-cell office:value-type="string" table:style-name="ce1180">
            <text:p>57:21:0030501:26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70" table:style-name="ce17">
            <text:p>1370</text:p>
          </table:table-cell>
          <table:table-cell office:value-type="string" table:style-name="ce1181">
            <text:p>57:21:0030501:26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71" table:style-name="ce17">
            <text:p>1371</text:p>
          </table:table-cell>
          <table:table-cell office:value-type="string" table:style-name="ce1182">
            <text:p>57:21:0030501:26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72" table:style-name="ce17">
            <text:p>1372</text:p>
          </table:table-cell>
          <table:table-cell office:value-type="string" table:style-name="ce1183">
            <text:p>57:21:0030501:26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73" table:style-name="ce17">
            <text:p>1373</text:p>
          </table:table-cell>
          <table:table-cell office:value-type="string" table:style-name="ce1184">
            <text:p>57:21:0030501:27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74" table:style-name="ce17">
            <text:p>1374</text:p>
          </table:table-cell>
          <table:table-cell office:value-type="string" table:style-name="ce1185">
            <text:p>57:21:0030501:27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75" table:style-name="ce17">
            <text:p>1375</text:p>
          </table:table-cell>
          <table:table-cell office:value-type="string" table:style-name="ce1186">
            <text:p>57:21:0030501: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76" table:style-name="ce17">
            <text:p>1376</text:p>
          </table:table-cell>
          <table:table-cell office:value-type="string" table:style-name="ce1187">
            <text:p>57:21:0030501: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77" table:style-name="ce17">
            <text:p>1377</text:p>
          </table:table-cell>
          <table:table-cell office:value-type="string" table:style-name="ce1188">
            <text:p>57:21:0030501: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78" table:style-name="ce17">
            <text:p>1378</text:p>
          </table:table-cell>
          <table:table-cell office:value-type="string" table:style-name="ce1189">
            <text:p>57:21:0030501: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79" table:style-name="ce17">
            <text:p>1379</text:p>
          </table:table-cell>
          <table:table-cell office:value-type="string" table:style-name="ce1190">
            <text:p>57:21:0030501: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80" table:style-name="ce17">
            <text:p>1380</text:p>
          </table:table-cell>
          <table:table-cell office:value-type="string" table:style-name="ce1191">
            <text:p>57:21:0030501: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81" table:style-name="ce17">
            <text:p>1381</text:p>
          </table:table-cell>
          <table:table-cell office:value-type="string" table:style-name="ce1192">
            <text:p>57:21:0030601:1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82" table:style-name="ce17">
            <text:p>1382</text:p>
          </table:table-cell>
          <table:table-cell office:value-type="string" table:style-name="ce1193">
            <text:p>57:21:0030601: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83" table:style-name="ce17">
            <text:p>1383</text:p>
          </table:table-cell>
          <table:table-cell office:value-type="string" table:style-name="ce1194">
            <text:p>57:21:0030601:1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84" table:style-name="ce17">
            <text:p>1384</text:p>
          </table:table-cell>
          <table:table-cell office:value-type="string" table:style-name="ce1195">
            <text:p>57:21:0030601:18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85" table:style-name="ce17">
            <text:p>1385</text:p>
          </table:table-cell>
          <table:table-cell office:value-type="string" table:style-name="ce1196">
            <text:p>57:21:0030601:18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86" table:style-name="ce17">
            <text:p>1386</text:p>
          </table:table-cell>
          <table:table-cell office:value-type="string" table:style-name="ce1197">
            <text:p>57:21:0030601:18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87" table:style-name="ce17">
            <text:p>1387</text:p>
          </table:table-cell>
          <table:table-cell office:value-type="string" table:style-name="ce1198">
            <text:p>57:21:0030601:19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88" table:style-name="ce17">
            <text:p>1388</text:p>
          </table:table-cell>
          <table:table-cell office:value-type="string" table:style-name="ce1199">
            <text:p>57:21:0030601: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89" table:style-name="ce17">
            <text:p>1389</text:p>
          </table:table-cell>
          <table:table-cell office:value-type="string" table:style-name="ce1200">
            <text:p>57:21:0030601: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90" table:style-name="ce17">
            <text:p>1390</text:p>
          </table:table-cell>
          <table:table-cell office:value-type="string" table:style-name="ce1201">
            <text:p>57:21:0030601: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91" table:style-name="ce17">
            <text:p>1391</text:p>
          </table:table-cell>
          <table:table-cell office:value-type="string" table:style-name="ce1202">
            <text:p>57:21:0030601: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92" table:style-name="ce17">
            <text:p>1392</text:p>
          </table:table-cell>
          <table:table-cell office:value-type="string" table:style-name="ce1203">
            <text:p>57:21:0030601: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93" table:style-name="ce17">
            <text:p>1393</text:p>
          </table:table-cell>
          <table:table-cell office:value-type="string" table:style-name="ce1204">
            <text:p>57:21:0030601:3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94" table:style-name="ce17">
            <text:p>1394</text:p>
          </table:table-cell>
          <table:table-cell office:value-type="string" table:style-name="ce1205">
            <text:p>57:21:0030601: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95" table:style-name="ce17">
            <text:p>1395</text:p>
          </table:table-cell>
          <table:table-cell office:value-type="string" table:style-name="ce1206">
            <text:p>57:21:0030601: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96" table:style-name="ce17">
            <text:p>1396</text:p>
          </table:table-cell>
          <table:table-cell office:value-type="string" table:style-name="ce1207">
            <text:p>57:21:0030601: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97" table:style-name="ce17">
            <text:p>1397</text:p>
          </table:table-cell>
          <table:table-cell office:value-type="string" table:style-name="ce1208">
            <text:p>57:21:0030601: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98" table:style-name="ce17">
            <text:p>1398</text:p>
          </table:table-cell>
          <table:table-cell office:value-type="string" table:style-name="ce1209">
            <text:p>57:21:0030601:4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399" table:style-name="ce17">
            <text:p>1399</text:p>
          </table:table-cell>
          <table:table-cell office:value-type="string" table:style-name="ce1210">
            <text:p>57:21:0030601:4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00" table:style-name="ce17">
            <text:p>1400</text:p>
          </table:table-cell>
          <table:table-cell office:value-type="string" table:style-name="ce1211">
            <text:p>57:21:0030601: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01" table:style-name="ce17">
            <text:p>1401</text:p>
          </table:table-cell>
          <table:table-cell office:value-type="string" table:style-name="ce1212">
            <text:p>57:21:0030601: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02" table:style-name="ce17">
            <text:p>1402</text:p>
          </table:table-cell>
          <table:table-cell office:value-type="string" table:style-name="ce1213">
            <text:p>57:21:0030601:5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03" table:style-name="ce17">
            <text:p>1403</text:p>
          </table:table-cell>
          <table:table-cell office:value-type="string" table:style-name="ce1214">
            <text:p>57:21:0030601:5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04" table:style-name="ce17">
            <text:p>1404</text:p>
          </table:table-cell>
          <table:table-cell office:value-type="string" table:style-name="ce1215">
            <text:p>57:21:0030601:5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05" table:style-name="ce17">
            <text:p>1405</text:p>
          </table:table-cell>
          <table:table-cell office:value-type="string" table:style-name="ce1216">
            <text:p>57:21:0030601:5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06" table:style-name="ce17">
            <text:p>1406</text:p>
          </table:table-cell>
          <table:table-cell office:value-type="string" table:style-name="ce1217">
            <text:p>57:21:0030601:5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07" table:style-name="ce17">
            <text:p>1407</text:p>
          </table:table-cell>
          <table:table-cell office:value-type="string" table:style-name="ce1218">
            <text:p>57:21:0030601:6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08" table:style-name="ce17">
            <text:p>1408</text:p>
          </table:table-cell>
          <table:table-cell office:value-type="string" table:style-name="ce1219">
            <text:p>57:21:0030601:6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09" table:style-name="ce17">
            <text:p>1409</text:p>
          </table:table-cell>
          <table:table-cell office:value-type="string" table:style-name="ce1220">
            <text:p>57:21:0030601:6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10" table:style-name="ce17">
            <text:p>1410</text:p>
          </table:table-cell>
          <table:table-cell office:value-type="string" table:style-name="ce1221">
            <text:p>57:21:0030601:6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11" table:style-name="ce17">
            <text:p>1411</text:p>
          </table:table-cell>
          <table:table-cell office:value-type="string" table:style-name="ce1222">
            <text:p>57:21:0030601:6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12" table:style-name="ce17">
            <text:p>1412</text:p>
          </table:table-cell>
          <table:table-cell office:value-type="string" table:style-name="ce1223">
            <text:p>57:21:0030601:7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13" table:style-name="ce17">
            <text:p>1413</text:p>
          </table:table-cell>
          <table:table-cell office:value-type="string" table:style-name="ce1224">
            <text:p>57:21:0030601:7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14" table:style-name="ce17">
            <text:p>1414</text:p>
          </table:table-cell>
          <table:table-cell office:value-type="string" table:style-name="ce1225">
            <text:p>57:21:0030601:7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15" table:style-name="ce17">
            <text:p>1415</text:p>
          </table:table-cell>
          <table:table-cell office:value-type="string" table:style-name="ce1226">
            <text:p>57:21:0030601:7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16" table:style-name="ce17">
            <text:p>1416</text:p>
          </table:table-cell>
          <table:table-cell office:value-type="string" table:style-name="ce1227">
            <text:p>57:21:0030601:7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17" table:style-name="ce17">
            <text:p>1417</text:p>
          </table:table-cell>
          <table:table-cell office:value-type="string" table:style-name="ce1228">
            <text:p>57:21:0030601: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18" table:style-name="ce17">
            <text:p>1418</text:p>
          </table:table-cell>
          <table:table-cell office:value-type="string" table:style-name="ce1229">
            <text:p>57:21:0030701:1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19" table:style-name="ce17">
            <text:p>1419</text:p>
          </table:table-cell>
          <table:table-cell office:value-type="string" table:style-name="ce1230">
            <text:p>57:21:0030701: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20" table:style-name="ce17">
            <text:p>1420</text:p>
          </table:table-cell>
          <table:table-cell office:value-type="string" table:style-name="ce1231">
            <text:p>57:21:0030701:14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21" table:style-name="ce17">
            <text:p>1421</text:p>
          </table:table-cell>
          <table:table-cell office:value-type="string" table:style-name="ce1232">
            <text:p>57:21:0030701:1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22" table:style-name="ce17">
            <text:p>1422</text:p>
          </table:table-cell>
          <table:table-cell office:value-type="string" table:style-name="ce1233">
            <text:p>57:21:0030701:1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23" table:style-name="ce17">
            <text:p>1423</text:p>
          </table:table-cell>
          <table:table-cell office:value-type="string" table:style-name="ce1234">
            <text:p>57:21:0030701:1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24" table:style-name="ce17">
            <text:p>1424</text:p>
          </table:table-cell>
          <table:table-cell office:value-type="string" table:style-name="ce1235">
            <text:p>57:21:0030701:15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25" table:style-name="ce17">
            <text:p>1425</text:p>
          </table:table-cell>
          <table:table-cell office:value-type="string" table:style-name="ce1236">
            <text:p>57:21:0030701:15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26" table:style-name="ce17">
            <text:p>1426</text:p>
          </table:table-cell>
          <table:table-cell office:value-type="string" table:style-name="ce1237">
            <text:p>57:21:0030701:15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27" table:style-name="ce17">
            <text:p>1427</text:p>
          </table:table-cell>
          <table:table-cell office:value-type="string" table:style-name="ce1238">
            <text:p>57:21:0030701:15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28" table:style-name="ce17">
            <text:p>1428</text:p>
          </table:table-cell>
          <table:table-cell office:value-type="string" table:style-name="ce1239">
            <text:p>57:21:0030701:15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29" table:style-name="ce17">
            <text:p>1429</text:p>
          </table:table-cell>
          <table:table-cell office:value-type="string" table:style-name="ce1240">
            <text:p>57:21:0030701:16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30" table:style-name="ce17">
            <text:p>1430</text:p>
          </table:table-cell>
          <table:table-cell office:value-type="string" table:style-name="ce1241">
            <text:p>57:21:0030701:16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31" table:style-name="ce17">
            <text:p>1431</text:p>
          </table:table-cell>
          <table:table-cell office:value-type="string" table:style-name="ce1242">
            <text:p>57:21:0030701:19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32" table:style-name="ce17">
            <text:p>1432</text:p>
          </table:table-cell>
          <table:table-cell office:value-type="string" table:style-name="ce1243">
            <text:p>57:21:0030701:1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33" table:style-name="ce17">
            <text:p>1433</text:p>
          </table:table-cell>
          <table:table-cell office:value-type="string" table:style-name="ce1244">
            <text:p>57:21:0030701:2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34" table:style-name="ce17">
            <text:p>1434</text:p>
          </table:table-cell>
          <table:table-cell office:value-type="string" table:style-name="ce1245">
            <text:p>57:21:0030701:2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35" table:style-name="ce17">
            <text:p>1435</text:p>
          </table:table-cell>
          <table:table-cell office:value-type="string" table:style-name="ce1246">
            <text:p>57:21:0030701:2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36" table:style-name="ce17">
            <text:p>1436</text:p>
          </table:table-cell>
          <table:table-cell office:value-type="string" table:style-name="ce1247">
            <text:p>57:21:0030701:2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37" table:style-name="ce17">
            <text:p>1437</text:p>
          </table:table-cell>
          <table:table-cell office:value-type="string" table:style-name="ce1248">
            <text:p>57:21:0030701:2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38" table:style-name="ce17">
            <text:p>1438</text:p>
          </table:table-cell>
          <table:table-cell office:value-type="string" table:style-name="ce1249">
            <text:p>57:21:0030701:2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39" table:style-name="ce17">
            <text:p>1439</text:p>
          </table:table-cell>
          <table:table-cell office:value-type="string" table:style-name="ce1250">
            <text:p>57:21:0030701:3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40" table:style-name="ce17">
            <text:p>1440</text:p>
          </table:table-cell>
          <table:table-cell office:value-type="string" table:style-name="ce1251">
            <text:p>57:21:0030701:3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41" table:style-name="ce17">
            <text:p>1441</text:p>
          </table:table-cell>
          <table:table-cell office:value-type="string" table:style-name="ce1252">
            <text:p>57:21:0030701:3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42" table:style-name="ce17">
            <text:p>1442</text:p>
          </table:table-cell>
          <table:table-cell office:value-type="string" table:style-name="ce1253">
            <text:p>57:21:0030701:3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43" table:style-name="ce17">
            <text:p>1443</text:p>
          </table:table-cell>
          <table:table-cell office:value-type="string" table:style-name="ce1254">
            <text:p>57:21:0030701:34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44" table:style-name="ce17">
            <text:p>1444</text:p>
          </table:table-cell>
          <table:table-cell office:value-type="string" table:style-name="ce1255">
            <text:p>57:21:0030701:3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45" table:style-name="ce17">
            <text:p>1445</text:p>
          </table:table-cell>
          <table:table-cell office:value-type="string" table:style-name="ce1256">
            <text:p>57:21:0030701:34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46" table:style-name="ce17">
            <text:p>1446</text:p>
          </table:table-cell>
          <table:table-cell office:value-type="string" table:style-name="ce1257">
            <text:p>57:21:0030701:34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47" table:style-name="ce17">
            <text:p>1447</text:p>
          </table:table-cell>
          <table:table-cell office:value-type="string" table:style-name="ce1258">
            <text:p>57:21:0030701:3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48" table:style-name="ce17">
            <text:p>1448</text:p>
          </table:table-cell>
          <table:table-cell office:value-type="string" table:style-name="ce1259">
            <text:p>57:21:0030701:3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49" table:style-name="ce17">
            <text:p>1449</text:p>
          </table:table-cell>
          <table:table-cell office:value-type="string" table:style-name="ce1260">
            <text:p>57:21:0030701:35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50" table:style-name="ce17">
            <text:p>1450</text:p>
          </table:table-cell>
          <table:table-cell office:value-type="string" table:style-name="ce1261">
            <text:p>57:21:0030701:3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51" table:style-name="ce17">
            <text:p>1451</text:p>
          </table:table-cell>
          <table:table-cell office:value-type="string" table:style-name="ce1262">
            <text:p>57:21:0030701:35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52" table:style-name="ce17">
            <text:p>1452</text:p>
          </table:table-cell>
          <table:table-cell office:value-type="string" table:style-name="ce1263">
            <text:p>57:21:0030701:35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53" table:style-name="ce17">
            <text:p>1453</text:p>
          </table:table-cell>
          <table:table-cell office:value-type="string" table:style-name="ce1292">
            <text:p>57:21:0030701:35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54" table:style-name="ce17">
            <text:p>1454</text:p>
          </table:table-cell>
          <table:table-cell office:value-type="string" table:style-name="ce1293">
            <text:p>57:21:0030701:35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55" table:style-name="ce17">
            <text:p>1455</text:p>
          </table:table-cell>
          <table:table-cell office:value-type="string" table:style-name="ce1294">
            <text:p>57:21:0030701:35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56" table:style-name="ce17">
            <text:p>1456</text:p>
          </table:table-cell>
          <table:table-cell office:value-type="string" table:style-name="ce1295">
            <text:p>57:21:0030701:35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57" table:style-name="ce17">
            <text:p>1457</text:p>
          </table:table-cell>
          <table:table-cell office:value-type="string" table:style-name="ce1296">
            <text:p>57:21:0030701:4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58" table:style-name="ce17">
            <text:p>1458</text:p>
          </table:table-cell>
          <table:table-cell office:value-type="string" table:style-name="ce1297">
            <text:p>57:21:0030701: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59" table:style-name="ce17">
            <text:p>1459</text:p>
          </table:table-cell>
          <table:table-cell office:value-type="string" table:style-name="ce1298">
            <text:p>57:21:0030701:5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60" table:style-name="ce17">
            <text:p>1460</text:p>
          </table:table-cell>
          <table:table-cell office:value-type="string" table:style-name="ce1299">
            <text:p>57:21:0030701: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61" table:style-name="ce17">
            <text:p>1461</text:p>
          </table:table-cell>
          <table:table-cell office:value-type="string" table:style-name="ce1300">
            <text:p>57:21:0040201:18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62" table:style-name="ce17">
            <text:p>1462</text:p>
          </table:table-cell>
          <table:table-cell office:value-type="string" table:style-name="ce1301">
            <text:p>57:21:0040301:7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63" table:style-name="ce17">
            <text:p>1463</text:p>
          </table:table-cell>
          <table:table-cell office:value-type="string" table:style-name="ce1302">
            <text:p>57:21:0040401: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64" table:style-name="ce17">
            <text:p>1464</text:p>
          </table:table-cell>
          <table:table-cell office:value-type="string" table:style-name="ce1303">
            <text:p>57:21:0050101:17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65" table:style-name="ce17">
            <text:p>1465</text:p>
          </table:table-cell>
          <table:table-cell office:value-type="string" table:style-name="ce1304">
            <text:p>57:21:0050101:18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66" table:style-name="ce17">
            <text:p>1466</text:p>
          </table:table-cell>
          <table:table-cell office:value-type="string" table:style-name="ce1305">
            <text:p>57:21:0050101:2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67" table:style-name="ce17">
            <text:p>1467</text:p>
          </table:table-cell>
          <table:table-cell office:value-type="string" table:style-name="ce1306">
            <text:p>57:21:0050101: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68" table:style-name="ce17">
            <text:p>1468</text:p>
          </table:table-cell>
          <table:table-cell office:value-type="string" table:style-name="ce1307">
            <text:p>57:21:0050101:28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69" table:style-name="ce17">
            <text:p>1469</text:p>
          </table:table-cell>
          <table:table-cell office:value-type="string" table:style-name="ce1308">
            <text:p>57:21:0050101:28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70" table:style-name="ce17">
            <text:p>1470</text:p>
          </table:table-cell>
          <table:table-cell office:value-type="string" table:style-name="ce1309">
            <text:p>57:21:0050101:28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71" table:style-name="ce17">
            <text:p>1471</text:p>
          </table:table-cell>
          <table:table-cell office:value-type="string" table:style-name="ce1310">
            <text:p>57:21:0050101:4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72" table:style-name="ce17">
            <text:p>1472</text:p>
          </table:table-cell>
          <table:table-cell office:value-type="string" table:style-name="ce1311">
            <text:p>57:21:0050101:4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73" table:style-name="ce17">
            <text:p>1473</text:p>
          </table:table-cell>
          <table:table-cell office:value-type="string" table:style-name="ce1312">
            <text:p>57:21:0050101:4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74" table:style-name="ce17">
            <text:p>1474</text:p>
          </table:table-cell>
          <table:table-cell office:value-type="string" table:style-name="ce1313">
            <text:p>57:21:0060101:1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75" table:style-name="ce17">
            <text:p>1475</text:p>
          </table:table-cell>
          <table:table-cell office:value-type="string" table:style-name="ce1314">
            <text:p>57:21:0060101: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76" table:style-name="ce17">
            <text:p>1476</text:p>
          </table:table-cell>
          <table:table-cell office:value-type="string" table:style-name="ce1315">
            <text:p>57:21:0070101: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77" table:style-name="ce17">
            <text:p>1477</text:p>
          </table:table-cell>
          <table:table-cell office:value-type="string" table:style-name="ce1316">
            <text:p>57:21:0090101:1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78" table:style-name="ce17">
            <text:p>1478</text:p>
          </table:table-cell>
          <table:table-cell office:value-type="string" table:style-name="ce1317">
            <text:p>57:21:0090101:1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79" table:style-name="ce17">
            <text:p>1479</text:p>
          </table:table-cell>
          <table:table-cell office:value-type="string" table:style-name="ce1318">
            <text:p>57:21:0100101:1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80" table:style-name="ce17">
            <text:p>1480</text:p>
          </table:table-cell>
          <table:table-cell office:value-type="string" table:style-name="ce1319">
            <text:p>57:21:0100101:15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81" table:style-name="ce17">
            <text:p>1481</text:p>
          </table:table-cell>
          <table:table-cell office:value-type="string" table:style-name="ce1264">
            <text:p>57:21:0100101:16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82" table:style-name="ce17">
            <text:p>1482</text:p>
          </table:table-cell>
          <table:table-cell office:value-type="string" table:style-name="ce1265">
            <text:p>57:21:0100101:17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83" table:style-name="ce17">
            <text:p>1483</text:p>
          </table:table-cell>
          <table:table-cell office:value-type="string" table:style-name="ce1266">
            <text:p>57:21:0100101:19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84" table:style-name="ce17">
            <text:p>1484</text:p>
          </table:table-cell>
          <table:table-cell office:value-type="string" table:style-name="ce1267">
            <text:p>57:21:0100101:1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85" table:style-name="ce17">
            <text:p>1485</text:p>
          </table:table-cell>
          <table:table-cell office:value-type="string" table:style-name="ce1268">
            <text:p>57:21:0100101:20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86" table:style-name="ce17">
            <text:p>1486</text:p>
          </table:table-cell>
          <table:table-cell office:value-type="string" table:style-name="ce1269">
            <text:p>57:21:0100101:48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87" table:style-name="ce17">
            <text:p>1487</text:p>
          </table:table-cell>
          <table:table-cell office:value-type="string" table:style-name="ce1270">
            <text:p>57:21:0100101:65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88" table:style-name="ce17">
            <text:p>1488</text:p>
          </table:table-cell>
          <table:table-cell office:value-type="string" table:style-name="ce1271">
            <text:p>57:21:0100101:7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89" table:style-name="ce17">
            <text:p>1489</text:p>
          </table:table-cell>
          <table:table-cell office:value-type="string" table:style-name="ce1272">
            <text:p>57:21:0110101: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90" table:style-name="ce17">
            <text:p>1490</text:p>
          </table:table-cell>
          <table:table-cell office:value-type="string" table:style-name="ce1273">
            <text:p>57:21:0120101:10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91" table:style-name="ce17">
            <text:p>1491</text:p>
          </table:table-cell>
          <table:table-cell office:value-type="string" table:style-name="ce1274">
            <text:p>57:21:0120101:26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92" table:style-name="ce17">
            <text:p>1492</text:p>
          </table:table-cell>
          <table:table-cell office:value-type="string" table:style-name="ce1275">
            <text:p>57:21:0120101:57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93" table:style-name="ce17">
            <text:p>1493</text:p>
          </table:table-cell>
          <table:table-cell office:value-type="string" table:style-name="ce1276">
            <text:p>57:21:0120101:57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94" table:style-name="ce17">
            <text:p>1494</text:p>
          </table:table-cell>
          <table:table-cell office:value-type="string" table:style-name="ce1277">
            <text:p>57:21:0120101:76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95" table:style-name="ce17">
            <text:p>1495</text:p>
          </table:table-cell>
          <table:table-cell office:value-type="string" table:style-name="ce1278">
            <text:p>57:21:0120101:9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96" table:style-name="ce17">
            <text:p>1496</text:p>
          </table:table-cell>
          <table:table-cell office:value-type="string" table:style-name="ce1279">
            <text:p>57:21:0120101:95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97" table:style-name="ce17">
            <text:p>1497</text:p>
          </table:table-cell>
          <table:table-cell office:value-type="string" table:style-name="ce1280">
            <text:p>57:21:0120101:96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98" table:style-name="ce17">
            <text:p>1498</text:p>
          </table:table-cell>
          <table:table-cell office:value-type="string" table:style-name="ce1281">
            <text:p>57:21:0120101:97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499" table:style-name="ce17">
            <text:p>1499</text:p>
          </table:table-cell>
          <table:table-cell office:value-type="string" table:style-name="ce1282">
            <text:p>57:21:0120101:97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00" table:style-name="ce17">
            <text:p>1500</text:p>
          </table:table-cell>
          <table:table-cell office:value-type="string" table:style-name="ce1283">
            <text:p>57:21:0120101:98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01" table:style-name="ce17">
            <text:p>1501</text:p>
          </table:table-cell>
          <table:table-cell office:value-type="string" table:style-name="ce1284">
            <text:p>57:21:0140101: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02" table:style-name="ce17">
            <text:p>1502</text:p>
          </table:table-cell>
          <table:table-cell office:value-type="string" table:style-name="ce1285">
            <text:p>57:21:0140101: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03" table:style-name="ce17">
            <text:p>1503</text:p>
          </table:table-cell>
          <table:table-cell office:value-type="string" table:style-name="ce1286">
            <text:p>57:21:0160101: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04" table:style-name="ce17">
            <text:p>1504</text:p>
          </table:table-cell>
          <table:table-cell office:value-type="string" table:style-name="ce1287">
            <text:p>57:21:0160101: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05" table:style-name="ce17">
            <text:p>1505</text:p>
          </table:table-cell>
          <table:table-cell office:value-type="string" table:style-name="ce1288">
            <text:p>57:21:0180101:1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06" table:style-name="ce17">
            <text:p>1506</text:p>
          </table:table-cell>
          <table:table-cell office:value-type="string" table:style-name="ce1289">
            <text:p>57:21:0190101: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07" table:style-name="ce17">
            <text:p>1507</text:p>
          </table:table-cell>
          <table:table-cell office:value-type="string" table:style-name="ce1290">
            <text:p>57:21:0200101:1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08" table:style-name="ce17">
            <text:p>1508</text:p>
          </table:table-cell>
          <table:table-cell office:value-type="string" table:style-name="ce1291">
            <text:p>57:21:0210101:2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09" table:style-name="ce17">
            <text:p>1509</text:p>
          </table:table-cell>
          <table:table-cell office:value-type="string" table:style-name="ce790">
            <text:p>57:21:0210101:30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10" table:style-name="ce17">
            <text:p>1510</text:p>
          </table:table-cell>
          <table:table-cell office:value-type="string" table:style-name="ce791">
            <text:p>57:21:0210101:3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11" table:style-name="ce17">
            <text:p>1511</text:p>
          </table:table-cell>
          <table:table-cell office:value-type="string" table:style-name="ce792">
            <text:p>57:21:0210101:30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12" table:style-name="ce17">
            <text:p>1512</text:p>
          </table:table-cell>
          <table:table-cell office:value-type="string" table:style-name="ce793">
            <text:p>57:21:0210101: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13" table:style-name="ce17">
            <text:p>1513</text:p>
          </table:table-cell>
          <table:table-cell office:value-type="string" table:style-name="ce794">
            <text:p>57:21:0210101:66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14" table:style-name="ce17">
            <text:p>1514</text:p>
          </table:table-cell>
          <table:table-cell office:value-type="string" table:style-name="ce795">
            <text:p>57:21:0210101:67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15" table:style-name="ce17">
            <text:p>1515</text:p>
          </table:table-cell>
          <table:table-cell office:value-type="string" table:style-name="ce796">
            <text:p>57:21:0210101:69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16" table:style-name="ce17">
            <text:p>1516</text:p>
          </table:table-cell>
          <table:table-cell office:value-type="string" table:style-name="ce797">
            <text:p>57:21:0210101:6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17" table:style-name="ce17">
            <text:p>1517</text:p>
          </table:table-cell>
          <table:table-cell office:value-type="string" table:style-name="ce798">
            <text:p>57:21:0210101:69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18" table:style-name="ce17">
            <text:p>1518</text:p>
          </table:table-cell>
          <table:table-cell office:value-type="string" table:style-name="ce799">
            <text:p>57:21:0210101: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19" table:style-name="ce17">
            <text:p>1519</text:p>
          </table:table-cell>
          <table:table-cell office:value-type="string" table:style-name="ce800">
            <text:p>57:21:0210101:8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20" table:style-name="ce17">
            <text:p>1520</text:p>
          </table:table-cell>
          <table:table-cell office:value-type="string" table:style-name="ce801">
            <text:p>57:21:0220101: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21" table:style-name="ce17">
            <text:p>1521</text:p>
          </table:table-cell>
          <table:table-cell office:value-type="string" table:style-name="ce802">
            <text:p>57:21:0250101:10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22" table:style-name="ce17">
            <text:p>1522</text:p>
          </table:table-cell>
          <table:table-cell office:value-type="string" table:style-name="ce803">
            <text:p>57:21:0250101:10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23" table:style-name="ce17">
            <text:p>1523</text:p>
          </table:table-cell>
          <table:table-cell office:value-type="string" table:style-name="ce804">
            <text:p>57:21:0250101:19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24" table:style-name="ce17">
            <text:p>1524</text:p>
          </table:table-cell>
          <table:table-cell office:value-type="string" table:style-name="ce805">
            <text:p>57:21:0250101:19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25" table:style-name="ce17">
            <text:p>1525</text:p>
          </table:table-cell>
          <table:table-cell office:value-type="string" table:style-name="ce806">
            <text:p>57:21:0250101:19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26" table:style-name="ce17">
            <text:p>1526</text:p>
          </table:table-cell>
          <table:table-cell office:value-type="string" table:style-name="ce807">
            <text:p>57:21:0250101:19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27" table:style-name="ce17">
            <text:p>1527</text:p>
          </table:table-cell>
          <table:table-cell office:value-type="string" table:style-name="ce808">
            <text:p>57:21:0250101:20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28" table:style-name="ce17">
            <text:p>1528</text:p>
          </table:table-cell>
          <table:table-cell office:value-type="string" table:style-name="ce809">
            <text:p>57:21:0250101:20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29" table:style-name="ce17">
            <text:p>1529</text:p>
          </table:table-cell>
          <table:table-cell office:value-type="string" table:style-name="ce810">
            <text:p>57:21:0250101:2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30" table:style-name="ce17">
            <text:p>1530</text:p>
          </table:table-cell>
          <table:table-cell office:value-type="string" table:style-name="ce811">
            <text:p>57:21:0250101:2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31" table:style-name="ce17">
            <text:p>1531</text:p>
          </table:table-cell>
          <table:table-cell office:value-type="string" table:style-name="ce812">
            <text:p>57:21:0250101:3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32" table:style-name="ce17">
            <text:p>1532</text:p>
          </table:table-cell>
          <table:table-cell office:value-type="string" table:style-name="ce813">
            <text:p>57:21:0250101: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33" table:style-name="ce17">
            <text:p>1533</text:p>
          </table:table-cell>
          <table:table-cell office:value-type="string" table:style-name="ce814">
            <text:p>57:21:0250101: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34" table:style-name="ce17">
            <text:p>1534</text:p>
          </table:table-cell>
          <table:table-cell office:value-type="string" table:style-name="ce815">
            <text:p>57:21:0250101: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35" table:style-name="ce17">
            <text:p>1535</text:p>
          </table:table-cell>
          <table:table-cell office:value-type="string" table:style-name="ce816">
            <text:p>57:21:0250101: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36" table:style-name="ce17">
            <text:p>1536</text:p>
          </table:table-cell>
          <table:table-cell office:value-type="string" table:style-name="ce817">
            <text:p>57:21:0250101: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37" table:style-name="ce17">
            <text:p>1537</text:p>
          </table:table-cell>
          <table:table-cell office:value-type="string" table:style-name="ce762">
            <text:p>57:21:0250101:8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38" table:style-name="ce17">
            <text:p>1538</text:p>
          </table:table-cell>
          <table:table-cell office:value-type="string" table:style-name="ce763">
            <text:p>57:21:0250101:8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39" table:style-name="ce17">
            <text:p>1539</text:p>
          </table:table-cell>
          <table:table-cell office:value-type="string" table:style-name="ce764">
            <text:p>57:21:0250101:9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40" table:style-name="ce17">
            <text:p>1540</text:p>
          </table:table-cell>
          <table:table-cell office:value-type="string" table:style-name="ce765">
            <text:p>57:21:0250101:9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41" table:style-name="ce17">
            <text:p>1541</text:p>
          </table:table-cell>
          <table:table-cell office:value-type="string" table:style-name="ce766">
            <text:p>57:21:0260101:1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42" table:style-name="ce17">
            <text:p>1542</text:p>
          </table:table-cell>
          <table:table-cell office:value-type="string" table:style-name="ce767">
            <text:p>57:21:0260101:1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43" table:style-name="ce17">
            <text:p>1543</text:p>
          </table:table-cell>
          <table:table-cell office:value-type="string" table:style-name="ce768">
            <text:p>57:21:0260101:1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44" table:style-name="ce17">
            <text:p>1544</text:p>
          </table:table-cell>
          <table:table-cell office:value-type="string" table:style-name="ce769">
            <text:p>57:21:0260101:12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45" table:style-name="ce17">
            <text:p>1545</text:p>
          </table:table-cell>
          <table:table-cell office:value-type="string" table:style-name="ce770">
            <text:p>57:21:0260101:1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46" table:style-name="ce17">
            <text:p>1546</text:p>
          </table:table-cell>
          <table:table-cell office:value-type="string" table:style-name="ce771">
            <text:p>57:21:0260101:1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47" table:style-name="ce17">
            <text:p>1547</text:p>
          </table:table-cell>
          <table:table-cell office:value-type="string" table:style-name="ce772">
            <text:p>57:21:0260101:15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48" table:style-name="ce17">
            <text:p>1548</text:p>
          </table:table-cell>
          <table:table-cell office:value-type="string" table:style-name="ce773">
            <text:p>57:21:0260101:1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49" table:style-name="ce17">
            <text:p>1549</text:p>
          </table:table-cell>
          <table:table-cell office:value-type="string" table:style-name="ce774">
            <text:p>57:21:0260101:17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50" table:style-name="ce17">
            <text:p>1550</text:p>
          </table:table-cell>
          <table:table-cell office:value-type="string" table:style-name="ce775">
            <text:p>57:21:0260101: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51" table:style-name="ce17">
            <text:p>1551</text:p>
          </table:table-cell>
          <table:table-cell office:value-type="string" table:style-name="ce776">
            <text:p>57:21:0260101:18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52" table:style-name="ce17">
            <text:p>1552</text:p>
          </table:table-cell>
          <table:table-cell office:value-type="string" table:style-name="ce777">
            <text:p>57:21:0260101:18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53" table:style-name="ce17">
            <text:p>1553</text:p>
          </table:table-cell>
          <table:table-cell office:value-type="string" table:style-name="ce778">
            <text:p>57:21:0260101:18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54" table:style-name="ce17">
            <text:p>1554</text:p>
          </table:table-cell>
          <table:table-cell office:value-type="string" table:style-name="ce779">
            <text:p>57:21:0260101:2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55" table:style-name="ce17">
            <text:p>1555</text:p>
          </table:table-cell>
          <table:table-cell office:value-type="string" table:style-name="ce780">
            <text:p>57:21:0260101:2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56" table:style-name="ce17">
            <text:p>1556</text:p>
          </table:table-cell>
          <table:table-cell office:value-type="string" table:style-name="ce781">
            <text:p>57:21:0260101:2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57" table:style-name="ce17">
            <text:p>1557</text:p>
          </table:table-cell>
          <table:table-cell office:value-type="string" table:style-name="ce782">
            <text:p>57:21:0260101:5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58" table:style-name="ce17">
            <text:p>1558</text:p>
          </table:table-cell>
          <table:table-cell office:value-type="string" table:style-name="ce783">
            <text:p>57:21:0260101:56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59" table:style-name="ce17">
            <text:p>1559</text:p>
          </table:table-cell>
          <table:table-cell office:value-type="string" table:style-name="ce784">
            <text:p>57:21:0260101:56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60" table:style-name="ce17">
            <text:p>1560</text:p>
          </table:table-cell>
          <table:table-cell office:value-type="string" table:style-name="ce785">
            <text:p>57:21:0260101:56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61" table:style-name="ce17">
            <text:p>1561</text:p>
          </table:table-cell>
          <table:table-cell office:value-type="string" table:style-name="ce786">
            <text:p>57:21:0260101:57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62" table:style-name="ce17">
            <text:p>1562</text:p>
          </table:table-cell>
          <table:table-cell office:value-type="string" table:style-name="ce787">
            <text:p>57:21:0260101:58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63" table:style-name="ce17">
            <text:p>1563</text:p>
          </table:table-cell>
          <table:table-cell office:value-type="string" table:style-name="ce788">
            <text:p>57:21:0260101:58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64" table:style-name="ce17">
            <text:p>1564</text:p>
          </table:table-cell>
          <table:table-cell office:value-type="string" table:style-name="ce789">
            <text:p>57:21:0260101:59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65" table:style-name="ce17">
            <text:p>1565</text:p>
          </table:table-cell>
          <table:table-cell office:value-type="string" table:style-name="ce706">
            <text:p>57:21:0260101:59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66" table:style-name="ce17">
            <text:p>1566</text:p>
          </table:table-cell>
          <table:table-cell office:value-type="string" table:style-name="ce707">
            <text:p>57:21:0260101:59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67" table:style-name="ce17">
            <text:p>1567</text:p>
          </table:table-cell>
          <table:table-cell office:value-type="string" table:style-name="ce708">
            <text:p>57:21:0260101:5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68" table:style-name="ce17">
            <text:p>1568</text:p>
          </table:table-cell>
          <table:table-cell office:value-type="string" table:style-name="ce709">
            <text:p>57:21:0260101:59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69" table:style-name="ce17">
            <text:p>1569</text:p>
          </table:table-cell>
          <table:table-cell office:value-type="string" table:style-name="ce710">
            <text:p>57:21:0260101:60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70" table:style-name="ce17">
            <text:p>1570</text:p>
          </table:table-cell>
          <table:table-cell office:value-type="string" table:style-name="ce711">
            <text:p>57:21:0260101:6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71" table:style-name="ce17">
            <text:p>1571</text:p>
          </table:table-cell>
          <table:table-cell office:value-type="string" table:style-name="ce712">
            <text:p>57:21:0260101:60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72" table:style-name="ce17">
            <text:p>1572</text:p>
          </table:table-cell>
          <table:table-cell office:value-type="string" table:style-name="ce713">
            <text:p>57:21:0260101:60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73" table:style-name="ce17">
            <text:p>1573</text:p>
          </table:table-cell>
          <table:table-cell office:value-type="string" table:style-name="ce714">
            <text:p>57:21:0260101:61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74" table:style-name="ce17">
            <text:p>1574</text:p>
          </table:table-cell>
          <table:table-cell office:value-type="string" table:style-name="ce715">
            <text:p>57:21:0260101:6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75" table:style-name="ce17">
            <text:p>1575</text:p>
          </table:table-cell>
          <table:table-cell office:value-type="string" table:style-name="ce716">
            <text:p>57:21:0260101:62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76" table:style-name="ce17">
            <text:p>1576</text:p>
          </table:table-cell>
          <table:table-cell office:value-type="string" table:style-name="ce717">
            <text:p>57:21:0260101:6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77" table:style-name="ce17">
            <text:p>1577</text:p>
          </table:table-cell>
          <table:table-cell office:value-type="string" table:style-name="ce718">
            <text:p>57:21:0260101:62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78" table:style-name="ce17">
            <text:p>1578</text:p>
          </table:table-cell>
          <table:table-cell office:value-type="string" table:style-name="ce719">
            <text:p>57:21:0260101:6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79" table:style-name="ce17">
            <text:p>1579</text:p>
          </table:table-cell>
          <table:table-cell office:value-type="string" table:style-name="ce720">
            <text:p>57:21:0260101:6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80" table:style-name="ce17">
            <text:p>1580</text:p>
          </table:table-cell>
          <table:table-cell office:value-type="string" table:style-name="ce721">
            <text:p>57:21:0260101:6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81" table:style-name="ce17">
            <text:p>1581</text:p>
          </table:table-cell>
          <table:table-cell office:value-type="string" table:style-name="ce722">
            <text:p>57:21:0260101:7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82" table:style-name="ce17">
            <text:p>1582</text:p>
          </table:table-cell>
          <table:table-cell office:value-type="string" table:style-name="ce723">
            <text:p>57:21:0260101:76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83" table:style-name="ce17">
            <text:p>1583</text:p>
          </table:table-cell>
          <table:table-cell office:value-type="string" table:style-name="ce724">
            <text:p>57:21:0260101:76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84" table:style-name="ce17">
            <text:p>1584</text:p>
          </table:table-cell>
          <table:table-cell office:value-type="string" table:style-name="ce725">
            <text:p>57:21:0260101:76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85" table:style-name="ce17">
            <text:p>1585</text:p>
          </table:table-cell>
          <table:table-cell office:value-type="string" table:style-name="ce726">
            <text:p>57:21:0260101:77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86" table:style-name="ce17">
            <text:p>1586</text:p>
          </table:table-cell>
          <table:table-cell office:value-type="string" table:style-name="ce727">
            <text:p>57:21:0260101:77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87" table:style-name="ce17">
            <text:p>1587</text:p>
          </table:table-cell>
          <table:table-cell office:value-type="string" table:style-name="ce728">
            <text:p>57:21:0260101:78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88" table:style-name="ce17">
            <text:p>1588</text:p>
          </table:table-cell>
          <table:table-cell office:value-type="string" table:style-name="ce729">
            <text:p>57:21:0260101:78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89" table:style-name="ce17">
            <text:p>1589</text:p>
          </table:table-cell>
          <table:table-cell office:value-type="string" table:style-name="ce730">
            <text:p>57:21:0260101:78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90" table:style-name="ce17">
            <text:p>1590</text:p>
          </table:table-cell>
          <table:table-cell office:value-type="string" table:style-name="ce731">
            <text:p>57:21:0260101:79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91" table:style-name="ce17">
            <text:p>1591</text:p>
          </table:table-cell>
          <table:table-cell office:value-type="string" table:style-name="ce732">
            <text:p>57:21:0260101:8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92" table:style-name="ce17">
            <text:p>1592</text:p>
          </table:table-cell>
          <table:table-cell office:value-type="string" table:style-name="ce733">
            <text:p>57:21:0280101:15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93" table:style-name="ce17">
            <text:p>1593</text:p>
          </table:table-cell>
          <table:table-cell office:value-type="string" table:style-name="ce678">
            <text:p>57:21:0280101: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94" table:style-name="ce17">
            <text:p>1594</text:p>
          </table:table-cell>
          <table:table-cell office:value-type="string" table:style-name="ce679">
            <text:p>57:21:0280101: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95" table:style-name="ce17">
            <text:p>1595</text:p>
          </table:table-cell>
          <table:table-cell office:value-type="string" table:style-name="ce680">
            <text:p>57:21:0280101: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96" table:style-name="ce17">
            <text:p>1596</text:p>
          </table:table-cell>
          <table:table-cell office:value-type="string" table:style-name="ce681">
            <text:p>57:21:0280101:4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97" table:style-name="ce17">
            <text:p>1597</text:p>
          </table:table-cell>
          <table:table-cell office:value-type="string" table:style-name="ce682">
            <text:p>57:21:0280101: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98" table:style-name="ce17">
            <text:p>1598</text:p>
          </table:table-cell>
          <table:table-cell office:value-type="string" table:style-name="ce683">
            <text:p>57:21:0290101:1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599" table:style-name="ce17">
            <text:p>1599</text:p>
          </table:table-cell>
          <table:table-cell office:value-type="string" table:style-name="ce684">
            <text:p>57:21:0290101:1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00" table:style-name="ce17">
            <text:p>1600</text:p>
          </table:table-cell>
          <table:table-cell office:value-type="string" table:style-name="ce685">
            <text:p>57:21:0290101: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01" table:style-name="ce17">
            <text:p>1601</text:p>
          </table:table-cell>
          <table:table-cell office:value-type="string" table:style-name="ce686">
            <text:p>57:21:0300101: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02" table:style-name="ce17">
            <text:p>1602</text:p>
          </table:table-cell>
          <table:table-cell office:value-type="string" table:style-name="ce687">
            <text:p>57:21:0300101: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03" table:style-name="ce17">
            <text:p>1603</text:p>
          </table:table-cell>
          <table:table-cell office:value-type="string" table:style-name="ce688">
            <text:p>57:21:0310101:18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04" table:style-name="ce17">
            <text:p>1604</text:p>
          </table:table-cell>
          <table:table-cell office:value-type="string" table:style-name="ce689">
            <text:p>57:21:0310101:27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05" table:style-name="ce17">
            <text:p>1605</text:p>
          </table:table-cell>
          <table:table-cell office:value-type="string" table:style-name="ce690">
            <text:p>57:21:0310101:28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06" table:style-name="ce17">
            <text:p>1606</text:p>
          </table:table-cell>
          <table:table-cell office:value-type="string" table:style-name="ce691">
            <text:p>57:21:0310101:3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07" table:style-name="ce17">
            <text:p>1607</text:p>
          </table:table-cell>
          <table:table-cell office:value-type="string" table:style-name="ce692">
            <text:p>57:21:0310101:31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08" table:style-name="ce17">
            <text:p>1608</text:p>
          </table:table-cell>
          <table:table-cell office:value-type="string" table:style-name="ce693">
            <text:p>57:21:0310101:3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09" table:style-name="ce17">
            <text:p>1609</text:p>
          </table:table-cell>
          <table:table-cell office:value-type="string" table:style-name="ce694">
            <text:p>57:21:0310101:34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10" table:style-name="ce17">
            <text:p>1610</text:p>
          </table:table-cell>
          <table:table-cell office:value-type="string" table:style-name="ce695">
            <text:p>57:21:0310101:35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11" table:style-name="ce17">
            <text:p>1611</text:p>
          </table:table-cell>
          <table:table-cell office:value-type="string" table:style-name="ce696">
            <text:p>57:21:0310101:36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12" table:style-name="ce17">
            <text:p>1612</text:p>
          </table:table-cell>
          <table:table-cell office:value-type="string" table:style-name="ce697">
            <text:p>57:21:0310101:36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13" table:style-name="ce17">
            <text:p>1613</text:p>
          </table:table-cell>
          <table:table-cell office:value-type="string" table:style-name="ce698">
            <text:p>57:21:0310101:57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14" table:style-name="ce17">
            <text:p>1614</text:p>
          </table:table-cell>
          <table:table-cell office:value-type="string" table:style-name="ce699">
            <text:p>57:21:0310101:62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15" table:style-name="ce17">
            <text:p>1615</text:p>
          </table:table-cell>
          <table:table-cell office:value-type="string" table:style-name="ce700">
            <text:p>57:21:0310101:62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16" table:style-name="ce17">
            <text:p>1616</text:p>
          </table:table-cell>
          <table:table-cell office:value-type="string" table:style-name="ce701">
            <text:p>57:21:0310101:64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17" table:style-name="ce17">
            <text:p>1617</text:p>
          </table:table-cell>
          <table:table-cell office:value-type="string" table:style-name="ce702">
            <text:p>57:21:0310101:6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18" table:style-name="ce17">
            <text:p>1618</text:p>
          </table:table-cell>
          <table:table-cell office:value-type="string" table:style-name="ce703">
            <text:p>57:21:0310101:65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19" table:style-name="ce17">
            <text:p>1619</text:p>
          </table:table-cell>
          <table:table-cell office:value-type="string" table:style-name="ce704">
            <text:p>57:21:0310101:67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20" table:style-name="ce17">
            <text:p>1620</text:p>
          </table:table-cell>
          <table:table-cell office:value-type="string" table:style-name="ce705">
            <text:p>57:21:0310101:68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21" table:style-name="ce17">
            <text:p>1621</text:p>
          </table:table-cell>
          <table:table-cell office:value-type="string" table:style-name="ce622">
            <text:p>57:21:0310101:69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22" table:style-name="ce17">
            <text:p>1622</text:p>
          </table:table-cell>
          <table:table-cell office:value-type="string" table:style-name="ce623">
            <text:p>57:21:0310101:7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23" table:style-name="ce17">
            <text:p>1623</text:p>
          </table:table-cell>
          <table:table-cell office:value-type="string" table:style-name="ce624">
            <text:p>57:21:0310101:7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24" table:style-name="ce17">
            <text:p>1624</text:p>
          </table:table-cell>
          <table:table-cell office:value-type="string" table:style-name="ce625">
            <text:p>57:21:0310101:7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25" table:style-name="ce17">
            <text:p>1625</text:p>
          </table:table-cell>
          <table:table-cell office:value-type="string" table:style-name="ce626">
            <text:p>57:21:0310101:74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26" table:style-name="ce17">
            <text:p>1626</text:p>
          </table:table-cell>
          <table:table-cell office:value-type="string" table:style-name="ce627">
            <text:p>57:21:0310101:88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27" table:style-name="ce17">
            <text:p>1627</text:p>
          </table:table-cell>
          <table:table-cell office:value-type="string" table:style-name="ce628">
            <text:p>57:21:0310101:9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28" table:style-name="ce17">
            <text:p>1628</text:p>
          </table:table-cell>
          <table:table-cell office:value-type="string" table:style-name="ce629">
            <text:p>57:21:0310101:94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29" table:style-name="ce17">
            <text:p>1629</text:p>
          </table:table-cell>
          <table:table-cell office:value-type="string" table:style-name="ce630">
            <text:p>57:21:0320101:2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30" table:style-name="ce17">
            <text:p>1630</text:p>
          </table:table-cell>
          <table:table-cell office:value-type="string" table:style-name="ce631">
            <text:p>57:21:0320101:2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31" table:style-name="ce17">
            <text:p>1631</text:p>
          </table:table-cell>
          <table:table-cell office:value-type="string" table:style-name="ce632">
            <text:p>57:21:0320101:2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32" table:style-name="ce17">
            <text:p>1632</text:p>
          </table:table-cell>
          <table:table-cell office:value-type="string" table:style-name="ce633">
            <text:p>57:21:0320101:2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33" table:style-name="ce17">
            <text:p>1633</text:p>
          </table:table-cell>
          <table:table-cell office:value-type="string" table:style-name="ce634">
            <text:p>57:21:0320101:2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34" table:style-name="ce17">
            <text:p>1634</text:p>
          </table:table-cell>
          <table:table-cell office:value-type="string" table:style-name="ce635">
            <text:p>57:21:0320101:2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35" table:style-name="ce17">
            <text:p>1635</text:p>
          </table:table-cell>
          <table:table-cell office:value-type="string" table:style-name="ce636">
            <text:p>57:21:0320101:4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36" table:style-name="ce17">
            <text:p>1636</text:p>
          </table:table-cell>
          <table:table-cell office:value-type="string" table:style-name="ce637">
            <text:p>57:21:0320101:43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37" table:style-name="ce17">
            <text:p>1637</text:p>
          </table:table-cell>
          <table:table-cell office:value-type="string" table:style-name="ce638">
            <text:p>57:21:0320101:4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38" table:style-name="ce17">
            <text:p>1638</text:p>
          </table:table-cell>
          <table:table-cell office:value-type="string" table:style-name="ce639">
            <text:p>57:21:0320101:4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39" table:style-name="ce17">
            <text:p>1639</text:p>
          </table:table-cell>
          <table:table-cell office:value-type="string" table:style-name="ce640">
            <text:p>57:21:0320101:4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40" table:style-name="ce17">
            <text:p>1640</text:p>
          </table:table-cell>
          <table:table-cell office:value-type="string" table:style-name="ce641">
            <text:p>57:21:0320101:5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41" table:style-name="ce17">
            <text:p>1641</text:p>
          </table:table-cell>
          <table:table-cell office:value-type="string" table:style-name="ce642">
            <text:p>57:21:0330101:2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42" table:style-name="ce17">
            <text:p>1642</text:p>
          </table:table-cell>
          <table:table-cell office:value-type="string" table:style-name="ce643">
            <text:p>57:21:0330101:2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43" table:style-name="ce17">
            <text:p>1643</text:p>
          </table:table-cell>
          <table:table-cell office:value-type="string" table:style-name="ce644">
            <text:p>57:21:0330101:5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44" table:style-name="ce17">
            <text:p>1644</text:p>
          </table:table-cell>
          <table:table-cell office:value-type="string" table:style-name="ce645">
            <text:p>57:21:0330101:9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45" table:style-name="ce17">
            <text:p>1645</text:p>
          </table:table-cell>
          <table:table-cell office:value-type="string" table:style-name="ce646">
            <text:p>57:21:0330101: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46" table:style-name="ce17">
            <text:p>1646</text:p>
          </table:table-cell>
          <table:table-cell office:value-type="string" table:style-name="ce647">
            <text:p>57:21:0330101:9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47" table:style-name="ce17">
            <text:p>1647</text:p>
          </table:table-cell>
          <table:table-cell office:value-type="string" table:style-name="ce648">
            <text:p>57:21:0350101:15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48" table:style-name="ce17">
            <text:p>1648</text:p>
          </table:table-cell>
          <table:table-cell office:value-type="string" table:style-name="ce649">
            <text:p>57:21:0350101:17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49" table:style-name="ce17">
            <text:p>1649</text:p>
          </table:table-cell>
          <table:table-cell office:value-type="string" table:style-name="ce594">
            <text:p>57:21:0350101:3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50" table:style-name="ce17">
            <text:p>1650</text:p>
          </table:table-cell>
          <table:table-cell office:value-type="string" table:style-name="ce595">
            <text:p>57:21:0350101:3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51" table:style-name="ce17">
            <text:p>1651</text:p>
          </table:table-cell>
          <table:table-cell office:value-type="string" table:style-name="ce596">
            <text:p>57:21:0350101:3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52" table:style-name="ce17">
            <text:p>1652</text:p>
          </table:table-cell>
          <table:table-cell office:value-type="string" table:style-name="ce597">
            <text:p>57:21:0350101:35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53" table:style-name="ce17">
            <text:p>1653</text:p>
          </table:table-cell>
          <table:table-cell office:value-type="string" table:style-name="ce598">
            <text:p>57:21:0360101:12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54" table:style-name="ce17">
            <text:p>1654</text:p>
          </table:table-cell>
          <table:table-cell office:value-type="string" table:style-name="ce599">
            <text:p>57:21:0360101: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55" table:style-name="ce17">
            <text:p>1655</text:p>
          </table:table-cell>
          <table:table-cell office:value-type="string" table:style-name="ce600">
            <text:p>57:21:0360101: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56" table:style-name="ce17">
            <text:p>1656</text:p>
          </table:table-cell>
          <table:table-cell office:value-type="string" table:style-name="ce601">
            <text:p>57:21:0360101: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57" table:style-name="ce17">
            <text:p>1657</text:p>
          </table:table-cell>
          <table:table-cell office:value-type="string" table:style-name="ce602">
            <text:p>57:21:0360101:5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58" table:style-name="ce17">
            <text:p>1658</text:p>
          </table:table-cell>
          <table:table-cell office:value-type="string" table:style-name="ce603">
            <text:p>57:21:0380101:18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59" table:style-name="ce17">
            <text:p>1659</text:p>
          </table:table-cell>
          <table:table-cell office:value-type="string" table:style-name="ce604">
            <text:p>57:21:0380101:2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60" table:style-name="ce17">
            <text:p>1660</text:p>
          </table:table-cell>
          <table:table-cell office:value-type="string" table:style-name="ce605">
            <text:p>57:21:0380101:2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61" table:style-name="ce17">
            <text:p>1661</text:p>
          </table:table-cell>
          <table:table-cell office:value-type="string" table:style-name="ce606">
            <text:p>57:21:0380101:2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62" table:style-name="ce17">
            <text:p>1662</text:p>
          </table:table-cell>
          <table:table-cell office:value-type="string" table:style-name="ce607">
            <text:p>57:21:0380101:27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63" table:style-name="ce17">
            <text:p>1663</text:p>
          </table:table-cell>
          <table:table-cell office:value-type="string" table:style-name="ce608">
            <text:p>57:21:0380101:45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64" table:style-name="ce17">
            <text:p>1664</text:p>
          </table:table-cell>
          <table:table-cell office:value-type="string" table:style-name="ce609">
            <text:p>57:21:0380101:47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65" table:style-name="ce17">
            <text:p>1665</text:p>
          </table:table-cell>
          <table:table-cell office:value-type="string" table:style-name="ce610">
            <text:p>57:21:0380101:48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66" table:style-name="ce17">
            <text:p>1666</text:p>
          </table:table-cell>
          <table:table-cell office:value-type="string" table:style-name="ce611">
            <text:p>57:21:0380101:5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67" table:style-name="ce17">
            <text:p>1667</text:p>
          </table:table-cell>
          <table:table-cell office:value-type="string" table:style-name="ce612">
            <text:p>57:21:0390101:1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68" table:style-name="ce17">
            <text:p>1668</text:p>
          </table:table-cell>
          <table:table-cell office:value-type="string" table:style-name="ce613">
            <text:p>57:21:0410101:3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69" table:style-name="ce17">
            <text:p>1669</text:p>
          </table:table-cell>
          <table:table-cell office:value-type="string" table:style-name="ce614">
            <text:p>57:21:0420101:2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70" table:style-name="ce17">
            <text:p>1670</text:p>
          </table:table-cell>
          <table:table-cell office:value-type="string" table:style-name="ce615">
            <text:p>57:21:0440101:15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71" table:style-name="ce17">
            <text:p>1671</text:p>
          </table:table-cell>
          <table:table-cell office:value-type="string" table:style-name="ce616">
            <text:p>57:21:0440101: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72" table:style-name="ce17">
            <text:p>1672</text:p>
          </table:table-cell>
          <table:table-cell office:value-type="string" table:style-name="ce617">
            <text:p>57:21:0440101: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73" table:style-name="ce17">
            <text:p>1673</text:p>
          </table:table-cell>
          <table:table-cell office:value-type="string" table:style-name="ce618">
            <text:p>57:21:0450101: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74" table:style-name="ce17">
            <text:p>1674</text:p>
          </table:table-cell>
          <table:table-cell office:value-type="string" table:style-name="ce619">
            <text:p>57:21:0450101:17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75" table:style-name="ce17">
            <text:p>1675</text:p>
          </table:table-cell>
          <table:table-cell office:value-type="string" table:style-name="ce620">
            <text:p>57:21:0450101:19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76" table:style-name="ce17">
            <text:p>1676</text:p>
          </table:table-cell>
          <table:table-cell office:value-type="string" table:style-name="ce621">
            <text:p>57:21:0450101: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77" table:style-name="ce17">
            <text:p>1677</text:p>
          </table:table-cell>
          <table:table-cell office:value-type="string" table:style-name="ce650">
            <text:p>57:21:0450101: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78" table:style-name="ce17">
            <text:p>1678</text:p>
          </table:table-cell>
          <table:table-cell office:value-type="string" table:style-name="ce651">
            <text:p>57:21:0450101:3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79" table:style-name="ce17">
            <text:p>1679</text:p>
          </table:table-cell>
          <table:table-cell office:value-type="string" table:style-name="ce652">
            <text:p>57:21:0520101: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80" table:style-name="ce17">
            <text:p>1680</text:p>
          </table:table-cell>
          <table:table-cell office:value-type="string" table:style-name="ce653">
            <text:p>57:21:0530101:15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81" table:style-name="ce17">
            <text:p>1681</text:p>
          </table:table-cell>
          <table:table-cell office:value-type="string" table:style-name="ce654">
            <text:p>57:21:0530101:2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82" table:style-name="ce17">
            <text:p>1682</text:p>
          </table:table-cell>
          <table:table-cell office:value-type="string" table:style-name="ce655">
            <text:p>57:21:0530101:7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83" table:style-name="ce17">
            <text:p>1683</text:p>
          </table:table-cell>
          <table:table-cell office:value-type="string" table:style-name="ce656">
            <text:p>57:21:0530101:8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84" table:style-name="ce17">
            <text:p>1684</text:p>
          </table:table-cell>
          <table:table-cell office:value-type="string" table:style-name="ce657">
            <text:p>57:21:0590101:1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85" table:style-name="ce17">
            <text:p>1685</text:p>
          </table:table-cell>
          <table:table-cell office:value-type="string" table:style-name="ce658">
            <text:p>57:21:0590301:11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86" table:style-name="ce17">
            <text:p>1686</text:p>
          </table:table-cell>
          <table:table-cell office:value-type="string" table:style-name="ce659">
            <text:p>57:21:0590301:1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87" table:style-name="ce17">
            <text:p>1687</text:p>
          </table:table-cell>
          <table:table-cell office:value-type="string" table:style-name="ce660">
            <text:p>57:21:0590301:1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88" table:style-name="ce17">
            <text:p>1688</text:p>
          </table:table-cell>
          <table:table-cell office:value-type="string" table:style-name="ce661">
            <text:p>57:22:0000000:10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89" table:style-name="ce17">
            <text:p>1689</text:p>
          </table:table-cell>
          <table:table-cell office:value-type="string" table:style-name="ce662">
            <text:p>57:22:0000000:12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90" table:style-name="ce17">
            <text:p>1690</text:p>
          </table:table-cell>
          <table:table-cell office:value-type="string" table:style-name="ce663">
            <text:p>57:22:0000000: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91" table:style-name="ce17">
            <text:p>1691</text:p>
          </table:table-cell>
          <table:table-cell office:value-type="string" table:style-name="ce664">
            <text:p>57:22:0000000:20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92" table:style-name="ce17">
            <text:p>1692</text:p>
          </table:table-cell>
          <table:table-cell office:value-type="string" table:style-name="ce665">
            <text:p>57:22:0000000:30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93" table:style-name="ce17">
            <text:p>1693</text:p>
          </table:table-cell>
          <table:table-cell office:value-type="string" table:style-name="ce666">
            <text:p>57:22:0000000:3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94" table:style-name="ce17">
            <text:p>1694</text:p>
          </table:table-cell>
          <table:table-cell office:value-type="string" table:style-name="ce667">
            <text:p>57:22:0010101:16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95" table:style-name="ce17">
            <text:p>1695</text:p>
          </table:table-cell>
          <table:table-cell office:value-type="string" table:style-name="ce668">
            <text:p>57:22:0010101:26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96" table:style-name="ce17">
            <text:p>1696</text:p>
          </table:table-cell>
          <table:table-cell office:value-type="string" table:style-name="ce669">
            <text:p>57:22:0110101: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97" table:style-name="ce17">
            <text:p>1697</text:p>
          </table:table-cell>
          <table:table-cell office:value-type="string" table:style-name="ce670">
            <text:p>57:22:0560103: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98" table:style-name="ce17">
            <text:p>1698</text:p>
          </table:table-cell>
          <table:table-cell office:value-type="string" table:style-name="ce671">
            <text:p>57:22:0640101:75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699" table:style-name="ce17">
            <text:p>1699</text:p>
          </table:table-cell>
          <table:table-cell office:value-type="string" table:style-name="ce672">
            <text:p>57:22:1230101:7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00" table:style-name="ce17">
            <text:p>1700</text:p>
          </table:table-cell>
          <table:table-cell office:value-type="string" table:style-name="ce673">
            <text:p>57:22:1420101:22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01" table:style-name="ce17">
            <text:p>1701</text:p>
          </table:table-cell>
          <table:table-cell office:value-type="string" table:style-name="ce674">
            <text:p>57:23:0000000:12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02" table:style-name="ce17">
            <text:p>1702</text:p>
          </table:table-cell>
          <table:table-cell office:value-type="string" table:style-name="ce675">
            <text:p>57:23:0050102:24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03" table:style-name="ce17">
            <text:p>1703</text:p>
          </table:table-cell>
          <table:table-cell office:value-type="string" table:style-name="ce676">
            <text:p>57:23:0080101:42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04" table:style-name="ce17">
            <text:p>1704</text:p>
          </table:table-cell>
          <table:table-cell office:value-type="string" table:style-name="ce677">
            <text:p>57:23:0090101:43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05" table:style-name="ce17">
            <text:p>1705</text:p>
          </table:table-cell>
          <table:table-cell office:value-type="string" table:style-name="ce734">
            <text:p>57:23:0580102: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06" table:style-name="ce17">
            <text:p>1706</text:p>
          </table:table-cell>
          <table:table-cell office:value-type="string" table:style-name="ce735">
            <text:p>57:23:0850101:47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07" table:style-name="ce17">
            <text:p>1707</text:p>
          </table:table-cell>
          <table:table-cell office:value-type="string" table:style-name="ce736">
            <text:p>57:23:0860101:20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08" table:style-name="ce17">
            <text:p>1708</text:p>
          </table:table-cell>
          <table:table-cell office:value-type="string" table:style-name="ce737">
            <text:p>57:23:1570101:1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09" table:style-name="ce17">
            <text:p>1709</text:p>
          </table:table-cell>
          <table:table-cell office:value-type="string" table:style-name="ce738">
            <text:p>57:24:0000000: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10" table:style-name="ce17">
            <text:p>1710</text:p>
          </table:table-cell>
          <table:table-cell office:value-type="string" table:style-name="ce739">
            <text:p>57:24:0000000:118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11" table:style-name="ce17">
            <text:p>1711</text:p>
          </table:table-cell>
          <table:table-cell office:value-type="string" table:style-name="ce740">
            <text:p>57:24:0000000:124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12" table:style-name="ce17">
            <text:p>1712</text:p>
          </table:table-cell>
          <table:table-cell office:value-type="string" table:style-name="ce741">
            <text:p>57:24:0000000:49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13" table:style-name="ce17">
            <text:p>1713</text:p>
          </table:table-cell>
          <table:table-cell office:value-type="string" table:style-name="ce742">
            <text:p>57:24:0000000:8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14" table:style-name="ce17">
            <text:p>1714</text:p>
          </table:table-cell>
          <table:table-cell office:value-type="string" table:style-name="ce743">
            <text:p>57:24:0010101:20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15" table:style-name="ce17">
            <text:p>1715</text:p>
          </table:table-cell>
          <table:table-cell office:value-type="string" table:style-name="ce744">
            <text:p>57:24:0030401:3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16" table:style-name="ce17">
            <text:p>1716</text:p>
          </table:table-cell>
          <table:table-cell office:value-type="string" table:style-name="ce745">
            <text:p>57:24:0030501:18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17" table:style-name="ce17">
            <text:p>1717</text:p>
          </table:table-cell>
          <table:table-cell office:value-type="string" table:style-name="ce746">
            <text:p>57:24:0030501:48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18" table:style-name="ce17">
            <text:p>1718</text:p>
          </table:table-cell>
          <table:table-cell office:value-type="string" table:style-name="ce747">
            <text:p>57:24:0040301:39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19" table:style-name="ce17">
            <text:p>1719</text:p>
          </table:table-cell>
          <table:table-cell office:value-type="string" table:style-name="ce748">
            <text:p>57:24:0360101:46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20" table:style-name="ce17">
            <text:p>1720</text:p>
          </table:table-cell>
          <table:table-cell office:value-type="string" table:style-name="ce749">
            <text:p>57:25:0010727:195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21" table:style-name="ce17">
            <text:p>1721</text:p>
          </table:table-cell>
          <table:table-cell office:value-type="string" table:style-name="ce750">
            <text:p>57:25:0020316:16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22" table:style-name="ce17">
            <text:p>1722</text:p>
          </table:table-cell>
          <table:table-cell office:value-type="string" table:style-name="ce751">
            <text:p>57:25:0020410:2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23" table:style-name="ce17">
            <text:p>1723</text:p>
          </table:table-cell>
          <table:table-cell office:value-type="string" table:style-name="ce752">
            <text:p>57:25:0021320:3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24" table:style-name="ce17">
            <text:p>1724</text:p>
          </table:table-cell>
          <table:table-cell office:value-type="string" table:style-name="ce753">
            <text:p>57:25:0021541:15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25" table:style-name="ce17">
            <text:p>1725</text:p>
          </table:table-cell>
          <table:table-cell office:value-type="string" table:style-name="ce754">
            <text:p>57:25:0030512:5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26" table:style-name="ce17">
            <text:p>1726</text:p>
          </table:table-cell>
          <table:table-cell office:value-type="string" table:style-name="ce755">
            <text:p>57:25:0031124:3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27" table:style-name="ce17">
            <text:p>1727</text:p>
          </table:table-cell>
          <table:table-cell office:value-type="string" table:style-name="ce756">
            <text:p>57:25:0040306:8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28" table:style-name="ce17">
            <text:p>1728</text:p>
          </table:table-cell>
          <table:table-cell office:value-type="string" table:style-name="ce757">
            <text:p>57:25:0040311:36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29" table:style-name="ce17">
            <text:p>1729</text:p>
          </table:table-cell>
          <table:table-cell office:value-type="string" table:style-name="ce758">
            <text:p>57:25:0040408:212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30" table:style-name="ce17">
            <text:p>1730</text:p>
          </table:table-cell>
          <table:table-cell office:value-type="string" table:style-name="ce759">
            <text:p>57:25:0040422:6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31" table:style-name="ce17">
            <text:p>1731</text:p>
          </table:table-cell>
          <table:table-cell office:value-type="string" table:style-name="ce760">
            <text:p>57:26:0010114:8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32" table:style-name="ce17">
            <text:p>1732</text:p>
          </table:table-cell>
          <table:table-cell office:value-type="string" table:style-name="ce761">
            <text:p>57:26:0010116:188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33" table:style-name="ce17">
            <text:p>1733</text:p>
          </table:table-cell>
          <table:table-cell office:value-type="string" table:style-name="ce881">
            <text:p>57:26:0010304:2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34" table:style-name="ce17">
            <text:p>1734</text:p>
          </table:table-cell>
          <table:table-cell office:value-type="string" table:style-name="ce882">
            <text:p>57:26:0010404:44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35" table:style-name="ce17">
            <text:p>1735</text:p>
          </table:table-cell>
          <table:table-cell office:value-type="string" table:style-name="ce883">
            <text:p>57:26:0010404:44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36" table:style-name="ce17">
            <text:p>1736</text:p>
          </table:table-cell>
          <table:table-cell office:value-type="string" table:style-name="ce884">
            <text:p>57:26:0010404:4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37" table:style-name="ce17">
            <text:p>1737</text:p>
          </table:table-cell>
          <table:table-cell office:value-type="string" table:style-name="ce885">
            <text:p>57:26:0010404:4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38" table:style-name="ce17">
            <text:p>1738</text:p>
          </table:table-cell>
          <table:table-cell office:value-type="string" table:style-name="ce886">
            <text:p>57:27:0020652: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39" table:style-name="ce17">
            <text:p>1739</text:p>
          </table:table-cell>
          <table:table-cell office:value-type="string" table:style-name="ce887">
            <text:p>57:21:0010203:16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40" table:style-name="ce17">
            <text:p>1740</text:p>
          </table:table-cell>
          <table:table-cell office:value-type="string" table:style-name="ce888">
            <text:p>57:25:0010120:19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41" table:style-name="ce17">
            <text:p>1741</text:p>
          </table:table-cell>
          <table:table-cell office:value-type="string" table:style-name="ce889">
            <text:p>57:05:0660101:3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42" table:style-name="ce17">
            <text:p>1742</text:p>
          </table:table-cell>
          <table:table-cell office:value-type="string" table:style-name="ce890">
            <text:p>57:25:0020319:25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43" table:style-name="ce17">
            <text:p>1743</text:p>
          </table:table-cell>
          <table:table-cell office:value-type="string" table:style-name="ce891">
            <text:p>57:01:0010305:41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44" table:style-name="ce17">
            <text:p>1744</text:p>
          </table:table-cell>
          <table:table-cell office:value-type="string" table:style-name="ce892">
            <text:p>57:25:0021101:66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45" table:style-name="ce17">
            <text:p>1745</text:p>
          </table:table-cell>
          <table:table-cell office:value-type="string" table:style-name="ce893">
            <text:p>57:10:0030801:177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46" table:style-name="ce17">
            <text:p>1746</text:p>
          </table:table-cell>
          <table:table-cell office:value-type="string" table:style-name="ce894">
            <text:p>57:14:0460101:28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47" table:style-name="ce17">
            <text:p>1747</text:p>
          </table:table-cell>
          <table:table-cell office:value-type="string" table:style-name="ce895">
            <text:p>57:15:0030101:31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48" table:style-name="ce17">
            <text:p>1748</text:p>
          </table:table-cell>
          <table:table-cell office:value-type="string" table:style-name="ce896">
            <text:p>57:21:0010207:23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49" table:style-name="ce17">
            <text:p>1749</text:p>
          </table:table-cell>
          <table:table-cell office:value-type="string" table:style-name="ce897">
            <text:p>57:25:0031019:77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50" table:style-name="ce17">
            <text:p>1750</text:p>
          </table:table-cell>
          <table:table-cell office:value-type="string" table:style-name="ce898">
            <text:p>57:19:1350101:5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51" table:style-name="ce17">
            <text:p>1751</text:p>
          </table:table-cell>
          <table:table-cell office:value-type="string" table:style-name="ce899">
            <text:p>57:25:0040323:28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52" table:style-name="ce17">
            <text:p>1752</text:p>
          </table:table-cell>
          <table:table-cell office:value-type="string" table:style-name="ce900">
            <text:p>57:25:0040308:329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53" table:style-name="ce17">
            <text:p>1753</text:p>
          </table:table-cell>
          <table:table-cell office:value-type="string" table:style-name="ce901">
            <text:p>57:17:0360101:3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54" table:style-name="ce17">
            <text:p>1754</text:p>
          </table:table-cell>
          <table:table-cell office:value-type="string" table:style-name="ce902">
            <text:p>57:27:0020507:16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55" table:style-name="ce17">
            <text:p>1755</text:p>
          </table:table-cell>
          <table:table-cell office:value-type="string" table:style-name="ce903">
            <text:p>57:26:0010412:63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56" table:style-name="ce17">
            <text:p>1756</text:p>
          </table:table-cell>
          <table:table-cell office:value-type="string" table:style-name="ce916">
            <text:p>57:20:0150101:37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57" table:style-name="ce17">
            <text:p>1757</text:p>
          </table:table-cell>
          <table:table-cell office:value-type="string" table:style-name="ce917">
            <text:p>57:11:1400201:49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58" table:style-name="ce17">
            <text:p>1758</text:p>
          </table:table-cell>
          <table:table-cell office:value-type="string" table:style-name="ce918">
            <text:p>57:23:0010202:6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59" table:style-name="ce17">
            <text:p>1759</text:p>
          </table:table-cell>
          <table:table-cell office:value-type="string" table:style-name="ce919">
            <text:p>57:10:0030801:66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60" table:style-name="ce17">
            <text:p>1760</text:p>
          </table:table-cell>
          <table:table-cell office:value-type="string" table:style-name="ce920">
            <text:p>57:25:0040305:121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61" table:style-name="ce17">
            <text:p>1761</text:p>
          </table:table-cell>
          <table:table-cell office:value-type="string" table:style-name="ce904">
            <text:p>57:02:0950101:82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62" table:style-name="ce17">
            <text:p>1762</text:p>
          </table:table-cell>
          <table:table-cell office:value-type="string" table:style-name="ce905">
            <text:p>57:24:0330101:105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63" table:style-name="ce17">
            <text:p>1763</text:p>
          </table:table-cell>
          <table:table-cell office:value-type="string" table:style-name="ce906">
            <text:p>57:25:0040217:125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64" table:style-name="ce17">
            <text:p>1764</text:p>
          </table:table-cell>
          <table:table-cell office:value-type="string" table:style-name="ce907">
            <text:p>57:00:0000000:606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65" table:style-name="ce17">
            <text:p>1765</text:p>
          </table:table-cell>
          <table:table-cell office:value-type="string" table:style-name="ce908">
            <text:p>57:19:0000000:120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66" table:style-name="ce17">
            <text:p>1766</text:p>
          </table:table-cell>
          <table:table-cell office:value-type="string" table:style-name="ce909">
            <text:p>57:25:0040408:345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67" table:style-name="ce17">
            <text:p>1767</text:p>
          </table:table-cell>
          <table:table-cell office:value-type="string" table:style-name="ce910">
            <text:p>57:25:0040311:234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68" table:style-name="ce17">
            <text:p>1768</text:p>
          </table:table-cell>
          <table:table-cell office:value-type="string" table:style-name="ce911">
            <text:p>57:19:0430101:71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69" table:style-name="ce17">
            <text:p>1769</text:p>
          </table:table-cell>
          <table:table-cell office:value-type="string" table:style-name="ce912">
            <text:p>57:10:0480101:4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70" table:style-name="ce17">
            <text:p>1770</text:p>
          </table:table-cell>
          <table:table-cell office:value-type="string" table:style-name="ce913">
            <text:p>57:19:0430101:96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71" table:style-name="ce17">
            <text:p>1771</text:p>
          </table:table-cell>
          <table:table-cell office:value-type="string" table:style-name="ce914">
            <text:p>57:17:0660101:19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72" table:style-name="ce17">
            <text:p>1772</text:p>
          </table:table-cell>
          <table:table-cell office:value-type="string" table:style-name="ce915">
            <text:p>57:10:0210101:4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73" table:style-name="ce17">
            <text:p>1773</text:p>
          </table:table-cell>
          <table:table-cell office:value-type="string" table:style-name="ce921">
            <text:p>57:14:0790101:3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74" table:style-name="ce17">
            <text:p>1774</text:p>
          </table:table-cell>
          <table:table-cell office:value-type="string" table:style-name="ce922">
            <text:p>57:22:0740101:136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75" table:style-name="ce17">
            <text:p>1775</text:p>
          </table:table-cell>
          <table:table-cell office:value-type="string" table:style-name="ce923">
            <text:p>57:07:0030402:11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76" table:style-name="ce17">
            <text:p>1776</text:p>
          </table:table-cell>
          <table:table-cell office:value-type="string" table:style-name="ce924">
            <text:p>57:17:0140101:30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77" table:style-name="ce17">
            <text:p>1777</text:p>
          </table:table-cell>
          <table:table-cell office:value-type="string" table:style-name="ce925">
            <text:p>57:02:0010103:2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78" table:style-name="ce17">
            <text:p>1778</text:p>
          </table:table-cell>
          <table:table-cell office:value-type="string" table:style-name="ce867">
            <text:p>57:08:0940101:4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79" table:style-name="ce17">
            <text:p>1779</text:p>
          </table:table-cell>
          <table:table-cell office:value-type="string" table:style-name="ce868">
            <text:p>57:16:0010102:65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80" table:style-name="ce17">
            <text:p>1780</text:p>
          </table:table-cell>
          <table:table-cell office:value-type="string" table:style-name="ce869">
            <text:p>57:10:1920101:53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81" table:style-name="ce17">
            <text:p>1781</text:p>
          </table:table-cell>
          <table:table-cell office:value-type="string" table:style-name="ce870">
            <text:p>57:25:0021422:45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82" table:style-name="ce17">
            <text:p>1782</text:p>
          </table:table-cell>
          <table:table-cell office:value-type="string" table:style-name="ce871">
            <text:p>57:25:0010104:7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83" table:style-name="ce17">
            <text:p>1783</text:p>
          </table:table-cell>
          <table:table-cell office:value-type="string" table:style-name="ce852">
            <text:p>57:06:0010103:1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84" table:style-name="ce17">
            <text:p>1784</text:p>
          </table:table-cell>
          <table:table-cell office:value-type="string" table:style-name="ce853">
            <text:p>57:14:0740101:29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85" table:style-name="ce17">
            <text:p>1785</text:p>
          </table:table-cell>
          <table:table-cell office:value-type="string" table:style-name="ce854">
            <text:p>57:08:0250101:12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86" table:style-name="ce17">
            <text:p>1786</text:p>
          </table:table-cell>
          <table:table-cell office:value-type="string" table:style-name="ce855">
            <text:p>57:26:0010205:8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87" table:style-name="ce17">
            <text:p>1787</text:p>
          </table:table-cell>
          <table:table-cell office:value-type="string" table:style-name="ce856">
            <text:p>57:01:0010334:4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88" table:style-name="ce17">
            <text:p>1788</text:p>
          </table:table-cell>
          <table:table-cell office:value-type="string" table:style-name="ce840">
            <text:p>57:14:0740101:5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89" table:style-name="ce17">
            <text:p>1789</text:p>
          </table:table-cell>
          <table:table-cell office:value-type="string" table:style-name="ce841">
            <text:p>57:07:0050123:4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90" table:style-name="ce17">
            <text:p>1790</text:p>
          </table:table-cell>
          <table:table-cell office:value-type="string" table:style-name="ce842">
            <text:p>57:16:0010102:55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91" table:style-name="ce17">
            <text:p>1791</text:p>
          </table:table-cell>
          <table:table-cell office:value-type="string" table:style-name="ce843">
            <text:p>57:11:0021301:17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92" table:style-name="ce17">
            <text:p>1792</text:p>
          </table:table-cell>
          <table:table-cell office:value-type="string" table:style-name="ce844">
            <text:p>57:10:2200201:25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93" table:style-name="ce17">
            <text:p>1793</text:p>
          </table:table-cell>
          <table:table-cell office:value-type="string" table:style-name="ce845">
            <text:p>57:15:0650101:30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94" table:style-name="ce17">
            <text:p>1794</text:p>
          </table:table-cell>
          <table:table-cell office:value-type="string" table:style-name="ce846">
            <text:p>57:10:0480101:4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95" table:style-name="ce17">
            <text:p>1795</text:p>
          </table:table-cell>
          <table:table-cell office:value-type="string" table:style-name="ce828">
            <text:p>57:19:1170101:267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96" table:style-name="ce17">
            <text:p>1796</text:p>
          </table:table-cell>
          <table:table-cell office:value-type="string" table:style-name="ce829">
            <text:p>57:26:0010114:27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97" table:style-name="ce17">
            <text:p>1797</text:p>
          </table:table-cell>
          <table:table-cell office:value-type="string" table:style-name="ce830">
            <text:p>57:16:0010202:120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98" table:style-name="ce17">
            <text:p>1798</text:p>
          </table:table-cell>
          <table:table-cell office:value-type="string" table:style-name="ce831">
            <text:p>57:14:0740101:21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799" table:style-name="ce17">
            <text:p>1799</text:p>
          </table:table-cell>
          <table:table-cell office:value-type="string" table:style-name="ce832">
            <text:p>57:10:0022201:112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00" table:style-name="ce17">
            <text:p>1800</text:p>
          </table:table-cell>
          <table:table-cell office:value-type="string" table:style-name="ce818">
            <text:p>57:25:0030959:10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01" table:style-name="ce17">
            <text:p>1801</text:p>
          </table:table-cell>
          <table:table-cell office:value-type="string" table:style-name="ce819">
            <text:p>57:27:0020412:7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02" table:style-name="ce17">
            <text:p>1802</text:p>
          </table:table-cell>
          <table:table-cell office:value-type="string" table:style-name="ce820">
            <text:p>57:11:1400201:4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03" table:style-name="ce17">
            <text:p>1803</text:p>
          </table:table-cell>
          <table:table-cell office:value-type="string" table:style-name="ce821">
            <text:p>57:24:0010101:5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04" table:style-name="ce17">
            <text:p>1804</text:p>
          </table:table-cell>
          <table:table-cell office:value-type="string" table:style-name="ce822">
            <text:p>57:22:0960101:15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05" table:style-name="ce17">
            <text:p>1805</text:p>
          </table:table-cell>
          <table:table-cell office:value-type="string" table:style-name="ce823">
            <text:p>57:03:0780101:4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06" table:style-name="ce17">
            <text:p>1806</text:p>
          </table:table-cell>
          <table:table-cell office:value-type="string" table:style-name="ce824">
            <text:p>57:10:0570101:24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07" table:style-name="ce17">
            <text:p>1807</text:p>
          </table:table-cell>
          <table:table-cell office:value-type="string" table:style-name="ce825">
            <text:p>57:14:0040101:48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08" table:style-name="ce17">
            <text:p>1808</text:p>
          </table:table-cell>
          <table:table-cell office:value-type="string" table:style-name="ce826">
            <text:p>57:26:0010414:55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09" table:style-name="ce17">
            <text:p>1809</text:p>
          </table:table-cell>
          <table:table-cell office:value-type="string" table:style-name="ce827">
            <text:p>57:27:0020713:59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10" table:style-name="ce17">
            <text:p>1810</text:p>
          </table:table-cell>
          <table:table-cell office:value-type="string" table:style-name="ce833">
            <text:p>57:14:0740101:22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11" table:style-name="ce17">
            <text:p>1811</text:p>
          </table:table-cell>
          <table:table-cell office:value-type="string" table:style-name="ce834">
            <text:p>57:26:0010111:22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12" table:style-name="ce17">
            <text:p>1812</text:p>
          </table:table-cell>
          <table:table-cell office:value-type="string" table:style-name="ce835">
            <text:p>57:10:0012401:110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13" table:style-name="ce17">
            <text:p>1813</text:p>
          </table:table-cell>
          <table:table-cell office:value-type="string" table:style-name="ce836">
            <text:p>57:06:0010504:14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14" table:style-name="ce17">
            <text:p>1814</text:p>
          </table:table-cell>
          <table:table-cell office:value-type="string" table:style-name="ce837">
            <text:p>57:16:0010101:53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15" table:style-name="ce17">
            <text:p>1815</text:p>
          </table:table-cell>
          <table:table-cell office:value-type="string" table:style-name="ce838">
            <text:p>57:09:0030403:5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16" table:style-name="ce17">
            <text:p>1816</text:p>
          </table:table-cell>
          <table:table-cell office:value-type="string" table:style-name="ce839">
            <text:p>57:10:2600101: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17" table:style-name="ce17">
            <text:p>1817</text:p>
          </table:table-cell>
          <table:table-cell office:value-type="string" table:style-name="ce847">
            <text:p>57:10:2050101:9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18" table:style-name="ce17">
            <text:p>1818</text:p>
          </table:table-cell>
          <table:table-cell office:value-type="string" table:style-name="ce848">
            <text:p>57:10:1970101:82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19" table:style-name="ce17">
            <text:p>1819</text:p>
          </table:table-cell>
          <table:table-cell office:value-type="string" table:style-name="ce849">
            <text:p>57:10:1970101:9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20" table:style-name="ce17">
            <text:p>1820</text:p>
          </table:table-cell>
          <table:table-cell office:value-type="string" table:style-name="ce850">
            <text:p>57:10:1970101:8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21" table:style-name="ce17">
            <text:p>1821</text:p>
          </table:table-cell>
          <table:table-cell office:value-type="string" table:style-name="ce851">
            <text:p>57:10:1970101:18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22" table:style-name="ce17">
            <text:p>1822</text:p>
          </table:table-cell>
          <table:table-cell office:value-type="string" table:style-name="ce857">
            <text:p>57:25:0021538:3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23" table:style-name="ce17">
            <text:p>1823</text:p>
          </table:table-cell>
          <table:table-cell office:value-type="string" table:style-name="ce858">
            <text:p>57:25:0010406:5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24" table:style-name="ce17">
            <text:p>1824</text:p>
          </table:table-cell>
          <table:table-cell office:value-type="string" table:style-name="ce859">
            <text:p>57:10:1970101:8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25" table:style-name="ce17">
            <text:p>1825</text:p>
          </table:table-cell>
          <table:table-cell office:value-type="string" table:style-name="ce860">
            <text:p>57:10:1970101:17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26" table:style-name="ce17">
            <text:p>1826</text:p>
          </table:table-cell>
          <table:table-cell office:value-type="string" table:style-name="ce861">
            <text:p>57:10:1970101:11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27" table:style-name="ce17">
            <text:p>1827</text:p>
          </table:table-cell>
          <table:table-cell office:value-type="string" table:style-name="ce862">
            <text:p>57:10:1970101:24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28" table:style-name="ce17">
            <text:p>1828</text:p>
          </table:table-cell>
          <table:table-cell office:value-type="string" table:style-name="ce863">
            <text:p>57:10:2050101:10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29" table:style-name="ce17">
            <text:p>1829</text:p>
          </table:table-cell>
          <table:table-cell office:value-type="string" table:style-name="ce864">
            <text:p>57:10:1970101:101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30" table:style-name="ce17">
            <text:p>1830</text:p>
          </table:table-cell>
          <table:table-cell office:value-type="string" table:style-name="ce865">
            <text:p>57:10:1970101:253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31" table:style-name="ce17">
            <text:p>1831</text:p>
          </table:table-cell>
          <table:table-cell office:value-type="string" table:style-name="ce866">
            <text:p>57:10:1970101:28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32" table:style-name="ce17">
            <text:p>1832</text:p>
          </table:table-cell>
          <table:table-cell office:value-type="string" table:style-name="ce880">
            <text:p>57:10:1970101:286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33" table:style-name="ce17">
            <text:p>1833</text:p>
          </table:table-cell>
          <table:table-cell office:value-type="string" table:style-name="ce879">
            <text:p>57:10:1970101:417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34" table:style-name="ce17">
            <text:p>1834</text:p>
          </table:table-cell>
          <table:table-cell office:value-type="string" table:style-name="ce877">
            <text:p>57:10:1970101:11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35" table:style-name="ce17">
            <text:p>1835</text:p>
          </table:table-cell>
          <table:table-cell office:value-type="string" table:style-name="ce875">
            <text:p>57:27:0020412:109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36" table:style-name="ce17">
            <text:p>1836</text:p>
          </table:table-cell>
          <table:table-cell office:value-type="string" table:style-name="ce873">
            <text:p>57:27:0020412:110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37" table:style-name="ce17">
            <text:p>1837</text:p>
          </table:table-cell>
          <table:table-cell office:value-type="string" table:style-name="ce872">
            <text:p>57:27:0020412:135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38" table:style-name="ce17">
            <text:p>1838</text:p>
          </table:table-cell>
          <table:table-cell office:value-type="string" table:style-name="ce874">
            <text:p>57:17:0660101:23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39" table:style-name="ce17">
            <text:p>1839</text:p>
          </table:table-cell>
          <table:table-cell office:value-type="string" table:style-name="ce876">
            <text:p>57:17:0660101:26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style-name="ro7">
          <table:table-cell office:value-type="float" office:value="1840" table:style-name="ce17">
            <text:p>1840</text:p>
          </table:table-cell>
          <table:table-cell office:value-type="string" table:style-name="ce878">
            <text:p>57:24:0330101:744</text:p>
          </table:table-cell>
          <table:table-cell table:style-name="ce27"/>
          <table:table-cell office:value-type="string" table:style-name="ce13">
            <text:p>04.03.2025</text:p>
          </table:table-cell>
          <table:table-cell office:value-type="string" table:style-name="ce13">
            <text:p>27.0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BB3C820FF88390B96FA22A6E7538F672435281861767DB63857563C56577B734343AAD5E9125BA94120E20973174A6F0C160CA38D3F23B73AB3DD74AF0AAA4D7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92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number-columns-repeated="16382"/>
        </table:table-row>
        <table:table-row table:number-rows-repeated="65" table:style-name="ro7">
          <table:table-cell/>
          <table:table-cell table:style-name="ce926"/>
          <table:table-cell table:number-columns-repeated="16382"/>
        </table:table-row>
        <table:table-row table:number-rows-repeated="1046494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3-14T07:24:39Z</dc:date>
    <meta:editing-cycles>10</meta:editing-cycles>
  </office:meta>
</office:document-meta>
</file>