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7:$B$1048576, B2)+COUNTIF($B$1:$B$16, B2)+COUNTIF($B$117:$B$119, B2)&gt;1,NOT(ISBLANK(B2))))" style:apply-style-name="cf1" style:base-cell-address="Акт.B2"/>
      <style:map style:condition="is-true-formula(msoxl:AND(COUNTIF($B$297:$B$1048576, B2)+COUNTIF($B$1:$B$16, B2)+COUNTIF($B$117:$B$119, B2)&gt;1,NOT(ISBLANK(B2))))" style:apply-style-name="cf1" style:base-cell-address="Акт.B2"/>
      <style:map style:condition="is-true-formula(msoxl:AND(COUNTIF($B$297:$B$1048576, B2)+COUNTIF($B$1:$B$16, B2)+COUNTIF($B$117:$B$11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97:$B$1048576, B2)+COUNTIF($B$1:$B$16, B2)+COUNTIF($B$117:$B$119, B2)&gt;1,NOT(ISBLANK(B2))))" style:apply-style-name="cf1" style:base-cell-address="Акт.B2"/>
      <style:map style:condition="is-true-formula(msoxl:AND(COUNTIF($B$297:$B$1048576, B3)+COUNTIF($B$1:$B$16, B3)+COUNTIF($B$117:$B$119, B3)&gt;1,NOT(ISBLANK(B3))))" style:apply-style-name="cf1" style:base-cell-address="Акт.B3"/>
      <style:map style:condition="is-true-formula(msoxl:AND(COUNTIF($B$297:$B$1048576, B3)+COUNTIF($B$1:$B$16, B3)+COUNTIF($B$117:$B$11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97:$B$1048576, B12)+COUNTIF($B$1:$B$16, B12)+COUNTIF($B$117:$B$119, B12)&gt;1,NOT(ISBLANK(B12))))" style:apply-style-name="cf1" style:base-cell-address="Акт.B12"/>
      <style:map style:condition="is-true-formula(msoxl:AND(COUNTIF($B$297:$B$1048576, B12)+COUNTIF($B$1:$B$16, B12)+COUNTIF($B$117:$B$119, B12)&gt;1,NOT(ISBLANK(B12))))" style:apply-style-name="cf1" style:base-cell-address="Акт.B12"/>
      <style:map style:condition="is-true-formula(msoxl:AND(COUNTIF($B$297:$B$1048576, B12)+COUNTIF($B$1:$B$16, B12)+COUNTIF($B$117:$B$11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97:$B$1048576, B12)+COUNTIF($B$1:$B$16, B12)+COUNTIF($B$117:$B$119, B12)&gt;1,NOT(ISBLANK(B12))))" style:apply-style-name="cf1" style:base-cell-address="Акт.B12"/>
      <style:map style:condition="is-true-formula(msoxl:AND(COUNTIF($B$297:$B$1048576, B16)+COUNTIF($B$1:$B$16, B16)+COUNTIF($B$117:$B$119, B16)&gt;1,NOT(ISBLANK(B16))))" style:apply-style-name="cf1" style:base-cell-address="Акт.B16"/>
      <style:map style:condition="is-true-formula(msoxl:AND(COUNTIF($B$297:$B$1048576, B16)+COUNTIF($B$1:$B$16, B16)+COUNTIF($B$117:$B$119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80" style:family="table-cell" style:parent-style-name="Default" style:data-style-name="N0">
      <style:table-cell-properties style:vertical-align="automatic"/>
      <style:map style:condition="is-true-formula(msoxl:AND(COUNTIF($B$297:$B$1048576, B304)+COUNTIF($B$1:$B$16, B304)+COUNTIF($B$117:$B$119, B304)&gt;1,NOT(ISBLANK(B304))))" style:apply-style-name="cf1" style:base-cell-address="Акт.B304"/>
      <style:map style:condition="is-true-formula(msoxl:AND(COUNTIF($B$297:$B$1048576, B304)+COUNTIF($B$1:$B$16, B304)+COUNTIF($B$117:$B$119, B304)&gt;1,NOT(ISBLANK(B304))))" style:apply-style-name="cf1" style:base-cell-address="Акт.B304"/>
      <style:map style:condition="is-true-formula(msoxl:AND(COUNTIF($B$297:$B$1048576, B304)+COUNTIF($B$1:$B$16, B304)+COUNTIF($B$117:$B$119, B304)&gt;1,NOT(ISBLANK(B304))))" style:apply-style-name="cf1" style:base-cell-address="Акт.B30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2" style:family="table-cell">
      <style:map style:condition="is-true-formula(msoxl:AND(COUNTIF($B$297:$B$1048576, B304)+COUNTIF($B$1:$B$16, B304)+COUNTIF($B$117:$B$119, B304)&gt;1,NOT(ISBLANK(B304))))" style:apply-style-name="cf1" style:base-cell-address="Акт.B304"/>
      <style:map style:condition="is-true-formula(msoxl:AND(COUNTIF($B$297:$B$1048576, B310)+COUNTIF($B$1:$B$16, B310)+COUNTIF($B$117:$B$119, B310)&gt;1,NOT(ISBLANK(B310))))" style:apply-style-name="cf1" style:base-cell-address="Акт.B310"/>
      <style:map style:condition="is-true-formula(msoxl:AND(COUNTIF($B$297:$B$1048576, B310)+COUNTIF($B$1:$B$16, B310)+COUNTIF($B$117:$B$119, B310)&gt;1,NOT(ISBLANK(B310))))" style:apply-style-name="cf1" style:base-cell-address="Акт.B31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63</text:p>
          </table:table-cell>
          <table:table-cell table:style-name="ce7"/>
          <table:table-cell table:style-name="ce8"/>
          <table:table-cell office:value-type="date" office:date-value="2025-03-13T00:00:00" table:style-name="ce9">
            <text:p>13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12">
            <text:p>1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" table:style-name="ce12">
            <text:p>1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40202:484</text:p>
          </table:table-cell>
          <table:table-cell office:value-type="float" office:value="640975.19999999995" table:style-name="ce19">
            <text:p><text:s/>640 975,2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40202:485</text:p>
          </table:table-cell>
          <table:table-cell office:value-type="float" office:value="1079024.8" table:style-name="ce21">
            <text:p><text:s/>1 079 024,8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040101:274</text:p>
          </table:table-cell>
          <table:table-cell office:value-type="float" office:value="1847645.28" table:style-name="ce19">
            <text:p><text:s/>1 847 645,2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5:0940101:35</text:p>
          </table:table-cell>
          <table:table-cell office:value-type="float" office:value="1386052.4" table:style-name="ce19">
            <text:p><text:s/>1 386 052,4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6:0250101:154</text:p>
          </table:table-cell>
          <table:table-cell office:value-type="float" office:value="287885" table:style-name="ce21">
            <text:p><text:s/>287 885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00000:65</text:p>
          </table:table-cell>
          <table:table-cell office:value-type="float" office:value="2312.73" table:style-name="ce19">
            <text:p><text:s/>2 312,73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00000:68</text:p>
          </table:table-cell>
          <table:table-cell office:value-type="float" office:value="1615.24" table:style-name="ce19">
            <text:p><text:s/>1 615,2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670101:191</text:p>
          </table:table-cell>
          <table:table-cell office:value-type="float" office:value="733.75" table:style-name="ce21">
            <text:p><text:s/>733,75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690101:142</text:p>
          </table:table-cell>
          <table:table-cell office:value-type="float" office:value="253.84" table:style-name="ce19">
            <text:p><text:s/>253,8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700101:676</text:p>
          </table:table-cell>
          <table:table-cell office:value-type="float" office:value="3556.08" table:style-name="ce19">
            <text:p><text:s/>3 556,0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720101:259</text:p>
          </table:table-cell>
          <table:table-cell office:value-type="float" office:value="360.36" table:style-name="ce21">
            <text:p><text:s/>360,36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1200101:123</text:p>
          </table:table-cell>
          <table:table-cell office:value-type="float" office:value="99.92" table:style-name="ce19">
            <text:p><text:s/>99,9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1210101:126</text:p>
          </table:table-cell>
          <table:table-cell office:value-type="float" office:value="172.92" table:style-name="ce19">
            <text:p><text:s/>172,9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00000:3547</text:p>
          </table:table-cell>
          <table:table-cell office:value-type="float" office:value="242670" table:style-name="ce21">
            <text:p><text:s/>242 670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2401:1121</text:p>
          </table:table-cell>
          <table:table-cell office:value-type="float" office:value="47403.4" table:style-name="ce19">
            <text:p><text:s/>47 403,4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2401:371</text:p>
          </table:table-cell>
          <table:table-cell office:value-type="float" office:value="284872.14" table:style-name="ce19">
            <text:p><text:s/>284 872,1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356</text:p>
          </table:table-cell>
          <table:table-cell office:value-type="float" office:value="6214465.1799999997" table:style-name="ce21">
            <text:p><text:s/>6 214 465,18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357</text:p>
          </table:table-cell>
          <table:table-cell office:value-type="float" office:value="259128.32000000001" table:style-name="ce19">
            <text:p><text:s/>259 128,3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11358</text:p>
          </table:table-cell>
          <table:table-cell office:value-type="float" office:value="20581.12" table:style-name="ce19">
            <text:p><text:s/>20 581,1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2501:436</text:p>
          </table:table-cell>
          <table:table-cell office:value-type="float" office:value="82525.08" table:style-name="ce19">
            <text:p><text:s/>82 525,0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430101:621</text:p>
          </table:table-cell>
          <table:table-cell office:value-type="float" office:value="404903.77" table:style-name="ce21">
            <text:p><text:s/>404 903,77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450101:1001</text:p>
          </table:table-cell>
          <table:table-cell office:value-type="float" office:value="60019.14" table:style-name="ce19">
            <text:p><text:s/>60 019,1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530101:885</text:p>
          </table:table-cell>
          <table:table-cell office:value-type="float" office:value="537564.43000000005" table:style-name="ce19">
            <text:p><text:s/>537 564,43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530101:886</text:p>
          </table:table-cell>
          <table:table-cell office:value-type="float" office:value="414833.19" table:style-name="ce21">
            <text:p><text:s/>414 833,19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230101:2173</text:p>
          </table:table-cell>
          <table:table-cell office:value-type="float" office:value="508461.38" table:style-name="ce19">
            <text:p><text:s/>508 461,3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3">
            <text:p>57:10:1250101:2393</text:p>
          </table:table-cell>
          <table:table-cell office:value-type="float" office:value="145915" table:style-name="ce19">
            <text:p><text:s/>145 915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4">
            <text:p>57:10:1830101:278</text:p>
          </table:table-cell>
          <table:table-cell office:value-type="float" office:value="296480" table:style-name="ce21">
            <text:p><text:s/>296 480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5">
            <text:p>57:10:1910101:1987</text:p>
          </table:table-cell>
          <table:table-cell office:value-type="float" office:value="886079.6" table:style-name="ce19">
            <text:p><text:s/>886 079,6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6">
            <text:p>57:10:1910104:33</text:p>
          </table:table-cell>
          <table:table-cell office:value-type="float" office:value="415226.34" table:style-name="ce19">
            <text:p><text:s/>415 226,3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7">
            <text:p>57:10:2120101:729</text:p>
          </table:table-cell>
          <table:table-cell office:value-type="float" office:value="611399.36" table:style-name="ce21">
            <text:p><text:s/>611 399,36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8">
            <text:p>57:10:2120101:730</text:p>
          </table:table-cell>
          <table:table-cell office:value-type="float" office:value="429572" table:style-name="ce19">
            <text:p><text:s/>429 572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9">
            <text:p>57:10:2150201:2</text:p>
          </table:table-cell>
          <table:table-cell office:value-type="float" office:value="661250" table:style-name="ce19">
            <text:p><text:s/>661 25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0">
            <text:p>57:10:2150201:331</text:p>
          </table:table-cell>
          <table:table-cell office:value-type="float" office:value="264500" table:style-name="ce21">
            <text:p><text:s/>264 500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1">
            <text:p>57:11:0720101:18</text:p>
          </table:table-cell>
          <table:table-cell office:value-type="float" office:value="352080" table:style-name="ce19">
            <text:p><text:s/>352 08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2">
            <text:p>57:15:0030205:99</text:p>
          </table:table-cell>
          <table:table-cell office:value-type="float" office:value="295069.34000000003" table:style-name="ce19">
            <text:p><text:s/>295 069,3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3">
            <text:p>57:15:0350101:136</text:p>
          </table:table-cell>
          <table:table-cell office:value-type="float" office:value="334150" table:style-name="ce21">
            <text:p><text:s/>334 150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4">
            <text:p>57:15:0530101:146</text:p>
          </table:table-cell>
          <table:table-cell office:value-type="float" office:value="118504.26" table:style-name="ce19">
            <text:p><text:s/>118 504,26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5">
            <text:p>57:16:0180101:781</text:p>
          </table:table-cell>
          <table:table-cell office:value-type="float" office:value="273714" table:style-name="ce19">
            <text:p><text:s/>273 714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6">
            <text:p>57:17:0900101:33</text:p>
          </table:table-cell>
          <table:table-cell office:value-type="float" office:value="129149" table:style-name="ce19">
            <text:p><text:s/>129 149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7">
            <text:p>57:18:0000000:62</text:p>
          </table:table-cell>
          <table:table-cell office:value-type="float" office:value="6888991.5" table:style-name="ce21">
            <text:p><text:s/>6 888 991,5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8">
            <text:p>57:18:0010301:226</text:p>
          </table:table-cell>
          <table:table-cell office:value-type="float" office:value="6743835.4199999999" table:style-name="ce19">
            <text:p><text:s/>6 743 835,4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9">
            <text:p>57:18:0010301:465</text:p>
          </table:table-cell>
          <table:table-cell office:value-type="float" office:value="4720498.58" table:style-name="ce19">
            <text:p><text:s/>4 720 498,5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0">
            <text:p>57:18:0060201:488</text:p>
          </table:table-cell>
          <table:table-cell office:value-type="float" office:value="461700" table:style-name="ce21">
            <text:p><text:s/>461 700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1">
            <text:p>57:19:0060101:233</text:p>
          </table:table-cell>
          <table:table-cell office:value-type="float" office:value="1958303.88" table:style-name="ce19">
            <text:p><text:s/>1 958 303,8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2">
            <text:p>57:19:0060102:325</text:p>
          </table:table-cell>
          <table:table-cell office:value-type="float" office:value="638440.01" table:style-name="ce19">
            <text:p><text:s/>638 440,01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3">
            <text:p>57:19:1340101:148</text:p>
          </table:table-cell>
          <table:table-cell office:value-type="float" office:value="307564" table:style-name="ce21">
            <text:p><text:s/>307 564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4">
            <text:p>57:22:0000000:1874</text:p>
          </table:table-cell>
          <table:table-cell office:value-type="float" office:value="7219070" table:style-name="ce19">
            <text:p><text:s/>7 219 07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5">
            <text:p>57:22:0000000:76</text:p>
          </table:table-cell>
          <table:table-cell office:value-type="float" office:value="4657107.4400000004" table:style-name="ce19">
            <text:p><text:s/>4 657 107,4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6">
            <text:p>57:22:0020209:179</text:p>
          </table:table-cell>
          <table:table-cell office:value-type="float" office:value="263211.52000000002" table:style-name="ce21">
            <text:p><text:s/>263 211,52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7">
            <text:p>57:22:0110101:204</text:p>
          </table:table-cell>
          <table:table-cell office:value-type="float" office:value="219210" table:style-name="ce19">
            <text:p><text:s/>219 21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8">
            <text:p>57:22:0120102:341</text:p>
          </table:table-cell>
          <table:table-cell office:value-type="float" office:value="579000" table:style-name="ce19">
            <text:p><text:s/>579 00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9">
            <text:p>57:22:1430102:524</text:p>
          </table:table-cell>
          <table:table-cell office:value-type="float" office:value="272950" table:style-name="ce21">
            <text:p><text:s/>272 950,0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0">
            <text:p>57:23:0000000:1444</text:p>
          </table:table-cell>
          <table:table-cell office:value-type="float" office:value="710334" table:style-name="ce19">
            <text:p><text:s/>710 334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1">
            <text:p>57:23:0000000:1445</text:p>
          </table:table-cell>
          <table:table-cell office:value-type="float" office:value="1420668" table:style-name="ce19">
            <text:p><text:s/>1 420 668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2">
            <text:p>57:24:0030101:97</text:p>
          </table:table-cell>
          <table:table-cell office:value-type="float" office:value="3557175.49" table:style-name="ce21">
            <text:p><text:s/>3 557 175,49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3">
            <text:p>57:25:0000000:5599</text:p>
          </table:table-cell>
          <table:table-cell office:value-type="float" office:value="385347.08" table:style-name="ce19">
            <text:p><text:s/>385 347,0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4">
            <text:p>57:25:0010148:219</text:p>
          </table:table-cell>
          <table:table-cell office:value-type="float" office:value="8895511.8000000007" table:style-name="ce19">
            <text:p><text:s/>8 895 511,8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5">
            <text:p>57:25:0010157:158</text:p>
          </table:table-cell>
          <table:table-cell office:value-type="float" office:value="176623.44" table:style-name="ce19">
            <text:p><text:s/>176 623,44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6">
            <text:p>57:25:0020129:678</text:p>
          </table:table-cell>
          <table:table-cell office:value-type="float" office:value="55256.4" table:style-name="ce21">
            <text:p><text:s/>55 256,4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7">
            <text:p>57:25:0020615:897</text:p>
          </table:table-cell>
          <table:table-cell office:value-type="float" office:value="38379.06" table:style-name="ce19">
            <text:p><text:s/>38 379,06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8">
            <text:p>57:25:0020810:333</text:p>
          </table:table-cell>
          <table:table-cell office:value-type="float" office:value="53970.96" table:style-name="ce19">
            <text:p><text:s/>53 970,96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9">
            <text:p>57:25:0030757:232</text:p>
          </table:table-cell>
          <table:table-cell office:value-type="float" office:value="1174430.3999999999" table:style-name="ce21">
            <text:p><text:s/>1 174 430,40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0">
            <text:p>57:25:0040229:13</text:p>
          </table:table-cell>
          <table:table-cell office:value-type="float" office:value="1261495.69" table:style-name="ce19">
            <text:p><text:s/>1 261 495,69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1">
            <text:p>57:25:0040229:248</text:p>
          </table:table-cell>
          <table:table-cell office:value-type="float" office:value="45548.51" table:style-name="ce19">
            <text:p><text:s/>45 548,51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2">
            <text:p>57:25:0040321:2755</text:p>
          </table:table-cell>
          <table:table-cell office:value-type="float" office:value="35316.25" table:style-name="ce21">
            <text:p><text:s/>35 316,25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3">
            <text:p>57:24:0890101:431</text:p>
          </table:table-cell>
          <table:table-cell office:value-type="float" office:value="210691.6" table:style-name="ce19">
            <text:p><text:s/>210 691,6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4">
            <text:p>57:24:0670101:241</text:p>
          </table:table-cell>
          <table:table-cell office:value-type="float" office:value="385481.96" table:style-name="ce19">
            <text:p><text:s/>385 481,96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5">
            <text:p>57:24:0890101:723</text:p>
          </table:table-cell>
          <table:table-cell office:value-type="float" office:value="394766.58" table:style-name="ce21">
            <text:p><text:s/>394 766,58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6">
            <text:p>57:10:1660101:2814</text:p>
          </table:table-cell>
          <table:table-cell office:value-type="float" office:value="3398444.18" table:style-name="ce19">
            <text:p><text:s/>3 398 444,1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7">
            <text:p>57:10:0030801:21158</text:p>
          </table:table-cell>
          <table:table-cell office:value-type="float" office:value="3544089.76" table:style-name="ce19">
            <text:p><text:s/>3 544 089,76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8">
            <text:p>57:25:0031108:275</text:p>
          </table:table-cell>
          <table:table-cell office:value-type="float" office:value="1162074.83" table:style-name="ce21">
            <text:p><text:s/>1 162 074,83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9">
            <text:p>57:25:0020626:95</text:p>
          </table:table-cell>
          <table:table-cell office:value-type="float" office:value="3265893.12" table:style-name="ce19">
            <text:p><text:s/>3 265 893,1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0">
            <text:p>57:10:0050101:6322</text:p>
          </table:table-cell>
          <table:table-cell office:value-type="float" office:value="1318430" table:style-name="ce19">
            <text:p><text:s/>1 318 43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1">
            <text:p>57:13:0010303:88</text:p>
          </table:table-cell>
          <table:table-cell office:value-type="float" office:value="1002617.15" table:style-name="ce21">
            <text:p><text:s/>1 002 617,15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2">
            <text:p>57:10:0023501:172</text:p>
          </table:table-cell>
          <table:table-cell office:value-type="float" office:value="407639.03" table:style-name="ce19">
            <text:p><text:s/>407 639,03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3">
            <text:p>57:10:0050501:899</text:p>
          </table:table-cell>
          <table:table-cell office:value-type="float" office:value="1685480.91" table:style-name="ce19">
            <text:p><text:s/>1 685 480,91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4">
            <text:p>57:08:0190201:256</text:p>
          </table:table-cell>
          <table:table-cell office:value-type="float" office:value="118523.81" table:style-name="ce19">
            <text:p><text:s/>118 523,81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5">
            <text:p>57:10:2710101:462</text:p>
          </table:table-cell>
          <table:table-cell office:value-type="float" office:value="1295225.6299999999" table:style-name="ce21">
            <text:p><text:s/>1 295 225,63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6">
            <text:p>57:10:0021601:723</text:p>
          </table:table-cell>
          <table:table-cell office:value-type="float" office:value="628293.12" table:style-name="ce19">
            <text:p><text:s/>628 293,1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7">
            <text:p>57:10:0060701:502</text:p>
          </table:table-cell>
          <table:table-cell office:value-type="float" office:value="962806.68" table:style-name="ce19">
            <text:p><text:s/>962 806,6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8">
            <text:p>57:25:0021309:205</text:p>
          </table:table-cell>
          <table:table-cell office:value-type="float" office:value="1831894.99" table:style-name="ce21">
            <text:p><text:s/>1 831 894,99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9">
            <text:p>57:02:0010111:205</text:p>
          </table:table-cell>
          <table:table-cell office:value-type="float" office:value="678171.23" table:style-name="ce19">
            <text:p><text:s/>678 171,23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20">
            <text:p>57:13:0410101:579</text:p>
          </table:table-cell>
          <table:table-cell office:value-type="float" office:value="1144931.49" table:style-name="ce19">
            <text:p><text:s/>1 144 931,49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7">
            <text:p>57:01:1010101:208</text:p>
          </table:table-cell>
          <table:table-cell office:value-type="float" office:value="330999.62" table:style-name="ce21">
            <text:p><text:s/>330 999,62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2">
            <text:p>57:10:0022501:749</text:p>
          </table:table-cell>
          <table:table-cell office:value-type="float" office:value="649097.46" table:style-name="ce19">
            <text:p><text:s/>649 097,46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3">
            <text:p>57:09:0140101:152</text:p>
          </table:table-cell>
          <table:table-cell office:value-type="float" office:value="407578.4" table:style-name="ce19">
            <text:p><text:s/>407 578,4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4">
            <text:p>57:25:0040224:1520</text:p>
          </table:table-cell>
          <table:table-cell office:value-type="float" office:value="2431871.69" table:style-name="ce21">
            <text:p><text:s/>2 431 871,69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5">
            <text:p>57:25:0040235:268</text:p>
          </table:table-cell>
          <table:table-cell office:value-type="float" office:value="4194641.88" table:style-name="ce19">
            <text:p><text:s/>4 194 641,8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6">
            <text:p>57:07:0030402:1319</text:p>
          </table:table-cell>
          <table:table-cell office:value-type="float" office:value="76748.490000000005" table:style-name="ce19">
            <text:p><text:s/>76 748,49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10:0050101:6321</text:p>
          </table:table-cell>
          <table:table-cell office:value-type="float" office:value="652948.14" table:style-name="ce21">
            <text:p><text:s/>652 948,14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15:0030301:1090</text:p>
          </table:table-cell>
          <table:table-cell office:value-type="float" office:value="596046.31999999995" table:style-name="ce19">
            <text:p><text:s/>596 046,32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10:0030801:21159</text:p>
          </table:table-cell>
          <table:table-cell office:value-type="float" office:value="815721.31" table:style-name="ce19">
            <text:p><text:s/>815 721,31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10:1030101:533</text:p>
          </table:table-cell>
          <table:table-cell office:value-type="float" office:value="312090.27" table:style-name="ce21">
            <text:p><text:s/>312 090,27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23:0000000:1119</text:p>
          </table:table-cell>
          <table:table-cell office:value-type="float" office:value="3071470" table:style-name="ce19">
            <text:p><text:s/>3 071 470,0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25:0040101:462</text:p>
          </table:table-cell>
          <table:table-cell office:value-type="float" office:value="45171.1" table:style-name="ce19">
            <text:p><text:s/>45 171,10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4">
            <text:p>57:25:0000000:6865</text:p>
          </table:table-cell>
          <table:table-cell office:value-type="float" office:value="63934.48" table:style-name="ce19">
            <text:p><text:s/>63 934,48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7">
            <text:p>57:25:0020305:360</text:p>
          </table:table-cell>
          <table:table-cell office:value-type="float" office:value="2257143.5299999998" table:style-name="ce21">
            <text:p><text:s/>2 257 143,53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8">
            <text:p>57:06:0010101:921</text:p>
          </table:table-cell>
          <table:table-cell office:value-type="float" office:value="1677291.29" table:style-name="ce19">
            <text:p><text:s/>1 677 291,29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9">
            <text:p>57:06:0010101:920</text:p>
          </table:table-cell>
          <table:table-cell office:value-type="float" office:value="1789492.05" table:style-name="ce19">
            <text:p><text:s/>1 789 492,05<text:s text:c="3"/></text:p>
          </table:table-cell>
          <table:table-cell office:value-type="string" table:style-name="ce11">
            <text:p>03.03.2025</text:p>
          </table:table-cell>
          <table:table-cell office:value-type="string" table:style-name="ce11">
            <text:p>26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0">
            <text:p>57:25:0020305:361</text:p>
          </table:table-cell>
          <table:table-cell office:value-type="float" office:value="3854144.87" table:style-name="ce21">
            <text:p><text:s/>3 854 144,87<text:s text:c="3"/></text:p>
          </table:table-cell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1">
            <text:p>57:01:0630101:8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1">
            <text:p>57:01:1870101:60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2">
            <text:p>57:01:1870101:8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3">
            <text:p>57:01:1930101:1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4">
            <text:p>57:03:0630101:3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5">
            <text:p>57:06:0031501:30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6">
            <text:p>57:07:0000000:8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6">
            <text:p>57:07:0050105: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7">
            <text:p>57:07:0050205:24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8">
            <text:p>57:07:0550101:93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9">
            <text:p>57:07:1230101:45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0">
            <text:p>57:07:1310101:25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7">
            <text:p>57:08:0990101:6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8">
            <text:p>57:10:0023601:38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9">
            <text:p>57:10:0040101:485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0">
            <text:p>57:10:0052501:92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1">
            <text:p>57:10:0060201:234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2">
            <text:p>57:10:0480101:20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3">
            <text:p>57:10:0940101:267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4">
            <text:p>57:10:1610101:2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5">
            <text:p>57:10:1610101:4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6">
            <text:p>57:10:1910401:92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7">
            <text:p>57:10:1920201:11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8">
            <text:p>57:10:1930101:58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9">
            <text:p>57:10:1960101:4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0">
            <text:p>57:10:2040101:5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1">
            <text:p>57:10:2160101:56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2">
            <text:p>57:11:0000000:200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3">
            <text:p>57:11:0021601:58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4">
            <text:p>57:11:0022501:40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5">
            <text:p>57:11:0720101:1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6">
            <text:p>57:11:1210101:20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7">
            <text:p>57:11:2050101:27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8">
            <text:p>57:11:2400101:17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9">
            <text:p>57:11:2650101:3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0">
            <text:p>57:13:0610101:8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1">
            <text:p>57:14:0030401:21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2">
            <text:p>57:14:0040501:3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3">
            <text:p>57:14:0050102:6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4">
            <text:p>57:14:0610102:20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5">
            <text:p>57:14:0690101:4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4">
            <text:p>57:14:0860101:21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5">
            <text:p>57:15:0030301:23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6">
            <text:p>57:15:0030402:25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7">
            <text:p>57:15:0040501:33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8">
            <text:p>57:15:0430101:8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9">
            <text:p>57:16:0000000:13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0">
            <text:p>57:16:0000000:5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1">
            <text:p>57:16:0000000:6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2">
            <text:p>57:16:0010103:18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3">
            <text:p>57:16:0010302:29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4">
            <text:p>57:16:0190101: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5">
            <text:p>57:17:0030101:19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6">
            <text:p>57:17:0040201:9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7">
            <text:p>57:18:0060201:22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8">
            <text:p>57:18:1570101:30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9">
            <text:p>57:19:0000000:204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0">
            <text:p>57:19:0660101:44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1">
            <text:p>57:20:0010303:4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2">
            <text:p>57:20:0010317:1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3">
            <text:p>57:21:0010209:3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4">
            <text:p>57:21:0040201:20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5">
            <text:p>57:21:0380101:4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6">
            <text:p>57:22:0000000:14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7">
            <text:p>57:22:0000000:187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8">
            <text:p>57:22:0290101:32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9">
            <text:p>57:22:0640101:23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0">
            <text:p>57:22:1060101:3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1">
            <text:p>57:22:1230101:7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2">
            <text:p>57:22:1340102:7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3">
            <text:p>57:22:1430102:9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4">
            <text:p>57:23:0000000:127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5">
            <text:p>57:23:0000000:66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6">
            <text:p>57:23:0030102: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7">
            <text:p>57:23:0050102:36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8">
            <text:p>57:24:0010405:8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9">
            <text:p>57:24:0030201:35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0">
            <text:p>57:24:0100101:6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1">
            <text:p>57:24:0780101:2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2">
            <text:p>57:24:0830101:18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3">
            <text:p>57:25:0010819:29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4">
            <text:p>57:25:0021541:16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5">
            <text:p>57:25:0040321:101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6">
            <text:p>57:25:0040422:14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7">
            <text:p>57:26:0010430:27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8">
            <text:p>57:27:0020207:88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9">
            <text:p>57:09:0030305:25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0">
            <text:p>57:25:0010822:49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1">
            <text:p>57:01:0010320:10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2">
            <text:p>57:25:0030413:54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3">
            <text:p>57:27:0020403:313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4">
            <text:p>57:26:0010412:247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7">
            <text:p>57:06:0240101:25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8">
            <text:p>57:10:2160101:117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9">
            <text:p>57:10:1910203:46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0">
            <text:p>57:15:0030201:45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1">
            <text:p>57:25:0021305:39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5">
            <text:p>57:25:0040320:27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6">
            <text:p>57:15:0030201:45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7">
            <text:p>57:04:0010411:16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8">
            <text:p>57:10:2790101:261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9">
            <text:p>57:27:0020425:13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0">
            <text:p>57:25:0030526:43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1">
            <text:p>57:20:0010313:21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2">
            <text:p>57:25:0000000:109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3">
            <text:p>57:26:0010411:18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4">
            <text:p>57:14:1130101:31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5">
            <text:p>57:07:0870101:35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6">
            <text:p>57:25:0040308:101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2">
            <text:p>57:25:0021104:184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3">
            <text:p>57:26:0010216:69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4">
            <text:p>57:25:0010120:22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5">
            <text:p>57:25:0010610:212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6">
            <text:p>57:25:0010610:103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7">
            <text:p>57:26:0010308:44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58">
            <text:p>57:25:0040307:61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9">
            <text:p>57:25:0031416:6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0">
            <text:p>57:25:0020705:45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1">
            <text:p>57:25:0040408:346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4">
            <text:p>57:24:0680101:19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5">
            <text:p>57:24:0670101:24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6">
            <text:p>57:25:0010709:110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7">
            <text:p>57:07:0050105:3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8">
            <text:p>57:09:0650101:15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7">
            <text:p>57:24:0680101:21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8">
            <text:p>57:24:0810101:26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69">
            <text:p>57:20:0010303:6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0">
            <text:p>57:20:0010302:27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1">
            <text:p>57:01:0390101:7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2">
            <text:p>57:10:0022201:107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3">
            <text:p>57:10:0040101:810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2">
            <text:p>57:10:1650101:233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3">
            <text:p>57:10:0021603:74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4">
            <text:p>57:14:0610101:35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5">
            <text:p>57:27:0020126:2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6">
            <text:p>57:10:1660101:280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2">
            <text:p>57:10:1830101:9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3">
            <text:p>57:25:0040408:135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44">
            <text:p>57:25:0040408:317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5">
            <text:p>57:17:0900101:45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6">
            <text:p>57:10:2120101:40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2">
            <text:p>57:27:0020132:76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3">
            <text:p>57:16:0130101:21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4">
            <text:p>57:25:0021541:16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5">
            <text:p>57:25:0010819:48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6">
            <text:p>57:18:0460101:4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5">
            <text:p>57:10:2640101:20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26">
            <text:p>57:25:0021552:67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27">
            <text:p>57:16:0350101:1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28">
            <text:p>57:01:1930101:1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29">
            <text:p>57:08:0990101:500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0">
            <text:p>57:25:0040321:263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1">
            <text:p>57:10:0530101:55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7">
            <text:p>57:01:0630101:11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8">
            <text:p>57:16:0010102:82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9">
            <text:p>57:14:0000000:95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0">
            <text:p>57:27:0000000:70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1">
            <text:p>57:10:1960101:16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7">
            <text:p>57:10:2160101:1126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8">
            <text:p>57:23:0320101:16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9">
            <text:p>57:09:0030307:29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0">
            <text:p>57:25:0010824:57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51">
            <text:p>57:10:0450101:993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7">
            <text:p>57:10:1100101:1308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8">
            <text:p>57:25:0031463:3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9">
            <text:p>57:10:2150101:45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60">
            <text:p>57:24:0010405:14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61">
            <text:p>57:25:0040422:30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2">
            <text:p>57:25:0040229:8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3">
            <text:p>57:25:0020810:102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4">
            <text:p>57:22:1340102:329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6">
            <text:p>57:10:2040201:4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5">
            <text:p>57:10:0040101:8205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3">
            <text:p>57:26:0010428:157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2">
            <text:p>57:10:1230101:117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1">
            <text:p>57:10:0012401:1094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9">
            <text:p>57:25:0020129:601</text:p>
          </table:table-cell>
          <table:table-cell table:style-name="ce27"/>
          <table:table-cell office:value-type="string" table:style-name="ce13">
            <text:p>03.03.2025</text:p>
          </table:table-cell>
          <table:table-cell office:value-type="string" table:style-name="ce13">
            <text:p>26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18820892DBE01FC044AFFFD7BE4F23BA2F53E4CEA0481A2A2A661DE8A2E1468BC0F5CAE3DCB6AACF106AA709E0D77CC1B75FD0B9B438F60C6696AFAD822D71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2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262"/>
          <table:table-cell table:number-columns-repeated="16382"/>
        </table:table-row>
        <table:table-row table:number-rows-repeated="104820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3T08:33:13Z</dc:date>
    <meta:editing-cycles>10</meta:editing-cycles>
  </office:meta>
</office:document-meta>
</file>