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92:$B$1048576, B2)+COUNTIF($B$1:$B$16, B2)+COUNTIF($B$155:$B$157, B2)&gt;1,NOT(ISBLANK(B2))))" style:apply-style-name="cf1" style:base-cell-address="Акт.B2"/>
      <style:map style:condition="is-true-formula(msoxl:AND(COUNTIF($B$392:$B$1048576, B2)+COUNTIF($B$1:$B$16, B2)+COUNTIF($B$155:$B$157, B2)&gt;1,NOT(ISBLANK(B2))))" style:apply-style-name="cf1" style:base-cell-address="Акт.B2"/>
      <style:map style:condition="is-true-formula(msoxl:AND(COUNTIF($B$392:$B$1048576, B2)+COUNTIF($B$1:$B$16, B2)+COUNTIF($B$155:$B$15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92:$B$1048576, B2)+COUNTIF($B$1:$B$16, B2)+COUNTIF($B$155:$B$157, B2)&gt;1,NOT(ISBLANK(B2))))" style:apply-style-name="cf1" style:base-cell-address="Акт.B2"/>
      <style:map style:condition="is-true-formula(msoxl:AND(COUNTIF($B$392:$B$1048576, B3)+COUNTIF($B$1:$B$16, B3)+COUNTIF($B$155:$B$157, B3)&gt;1,NOT(ISBLANK(B3))))" style:apply-style-name="cf1" style:base-cell-address="Акт.B3"/>
      <style:map style:condition="is-true-formula(msoxl:AND(COUNTIF($B$392:$B$1048576, B3)+COUNTIF($B$1:$B$16, B3)+COUNTIF($B$155:$B$157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92:$B$1048576, B12)+COUNTIF($B$1:$B$16, B12)+COUNTIF($B$155:$B$157, B12)&gt;1,NOT(ISBLANK(B12))))" style:apply-style-name="cf1" style:base-cell-address="Акт.B12"/>
      <style:map style:condition="is-true-formula(msoxl:AND(COUNTIF($B$392:$B$1048576, B12)+COUNTIF($B$1:$B$16, B12)+COUNTIF($B$155:$B$157, B12)&gt;1,NOT(ISBLANK(B12))))" style:apply-style-name="cf1" style:base-cell-address="Акт.B12"/>
      <style:map style:condition="is-true-formula(msoxl:AND(COUNTIF($B$392:$B$1048576, B12)+COUNTIF($B$1:$B$16, B12)+COUNTIF($B$155:$B$157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92:$B$1048576, B12)+COUNTIF($B$1:$B$16, B12)+COUNTIF($B$155:$B$157, B12)&gt;1,NOT(ISBLANK(B12))))" style:apply-style-name="cf1" style:base-cell-address="Акт.B12"/>
      <style:map style:condition="is-true-formula(msoxl:AND(COUNTIF($B$392:$B$1048576, B16)+COUNTIF($B$1:$B$16, B16)+COUNTIF($B$155:$B$157, B16)&gt;1,NOT(ISBLANK(B16))))" style:apply-style-name="cf1" style:base-cell-address="Акт.B16"/>
      <style:map style:condition="is-true-formula(msoxl:AND(COUNTIF($B$392:$B$1048576, B16)+COUNTIF($B$1:$B$16, B16)+COUNTIF($B$155:$B$157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163" style:family="table-cell" style:parent-style-name="Default" style:data-style-name="N0">
      <style:table-cell-properties style:vertical-align="automatic"/>
      <style:map style:condition="is-true-formula(msoxl:AND(COUNTIF($B$392:$B$1048576, B399)+COUNTIF($B$1:$B$16, B399)+COUNTIF($B$155:$B$157, B399)&gt;1,NOT(ISBLANK(B399))))" style:apply-style-name="cf1" style:base-cell-address="Акт.B399"/>
      <style:map style:condition="is-true-formula(msoxl:AND(COUNTIF($B$392:$B$1048576, B399)+COUNTIF($B$1:$B$16, B399)+COUNTIF($B$155:$B$157, B399)&gt;1,NOT(ISBLANK(B399))))" style:apply-style-name="cf1" style:base-cell-address="Акт.B399"/>
      <style:map style:condition="is-true-formula(msoxl:AND(COUNTIF($B$392:$B$1048576, B399)+COUNTIF($B$1:$B$16, B399)+COUNTIF($B$155:$B$157, B399)&gt;1,NOT(ISBLANK(B399))))" style:apply-style-name="cf1" style:base-cell-address="Акт.B399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24" style:family="table-cell">
      <style:map style:condition="is-true-formula(msoxl:AND(COUNTIF($B$392:$B$1048576, B399)+COUNTIF($B$1:$B$16, B399)+COUNTIF($B$155:$B$157, B399)&gt;1,NOT(ISBLANK(B399))))" style:apply-style-name="cf1" style:base-cell-address="Акт.B399"/>
      <style:map style:condition="is-true-formula(msoxl:AND(COUNTIF($B$392:$B$1048576, B405)+COUNTIF($B$1:$B$16, B405)+COUNTIF($B$155:$B$157, B405)&gt;1,NOT(ISBLANK(B405))))" style:apply-style-name="cf1" style:base-cell-address="Акт.B405"/>
      <style:map style:condition="is-true-formula(msoxl:AND(COUNTIF($B$392:$B$1048576, B405)+COUNTIF($B$1:$B$16, B405)+COUNTIF($B$155:$B$157, B405)&gt;1,NOT(ISBLANK(B405))))" style:apply-style-name="cf1" style:base-cell-address="Акт.B405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3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  <style:map style:condition="is-true-formula(msoxl:AND(COUNTIF($B$51:$B$52, B51)&gt;1,NOT(ISBLANK(B51))))" style:apply-style-name="cf1" style:base-cell-address="Акт.B51"/>
    </style:style>
    <style:style style:name="ce4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4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4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4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4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62</text:p>
          </table:table-cell>
          <table:table-cell table:style-name="ce7"/>
          <table:table-cell table:style-name="ce8"/>
          <table:table-cell office:value-type="date" office:date-value="2025-03-12T00:00:00" table:style-name="ce9">
            <text:p>12.03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8" table:style-name="ce12">
            <text:p>13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4" table:style-name="ce12">
            <text:p>23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2:0710101:628</text:p>
          </table:table-cell>
          <table:table-cell office:value-type="float" office:value="265560" table:style-name="ce19">
            <text:p><text:s/>265 560,0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5:0070101:643</text:p>
          </table:table-cell>
          <table:table-cell office:value-type="float" office:value="47400" table:style-name="ce21">
            <text:p><text:s/>47 400,00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5:0410101:321</text:p>
          </table:table-cell>
          <table:table-cell office:value-type="float" office:value="759756.66" table:style-name="ce19">
            <text:p><text:s/>759 756,66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7:0000000:1027</text:p>
          </table:table-cell>
          <table:table-cell office:value-type="float" office:value="197.96" table:style-name="ce19">
            <text:p><text:s/>197,96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7:0000000:1028</text:p>
          </table:table-cell>
          <table:table-cell office:value-type="float" office:value="254.52" table:style-name="ce21">
            <text:p><text:s/>254,52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7:0000000:1029</text:p>
          </table:table-cell>
          <table:table-cell office:value-type="float" office:value="152.4" table:style-name="ce19">
            <text:p><text:s/>152,4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7:0000000:1030</text:p>
          </table:table-cell>
          <table:table-cell office:value-type="float" office:value="404.1" table:style-name="ce19">
            <text:p><text:s/>404,1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7:0000000:2</text:p>
          </table:table-cell>
          <table:table-cell office:value-type="float" office:value="51960.44" table:style-name="ce21">
            <text:p><text:s/>51 960,44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7:0000000:42</text:p>
          </table:table-cell>
          <table:table-cell office:value-type="float" office:value="129480.4" table:style-name="ce19">
            <text:p><text:s/>129 480,4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7:0000000:43</text:p>
          </table:table-cell>
          <table:table-cell office:value-type="float" office:value="142215.54" table:style-name="ce19">
            <text:p><text:s/>142 215,54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0000000:47</text:p>
          </table:table-cell>
          <table:table-cell office:value-type="float" office:value="19456.3" table:style-name="ce21">
            <text:p><text:s/>19 456,30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000000:65</text:p>
          </table:table-cell>
          <table:table-cell office:value-type="float" office:value="7158.45" table:style-name="ce19">
            <text:p><text:s/>7 158,45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0000000:76</text:p>
          </table:table-cell>
          <table:table-cell office:value-type="float" office:value="1945.63" table:style-name="ce19">
            <text:p><text:s/>1 945,63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000000:86</text:p>
          </table:table-cell>
          <table:table-cell office:value-type="float" office:value="560.19000000000005" table:style-name="ce21">
            <text:p><text:s/>560,19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7:0010301:230</text:p>
          </table:table-cell>
          <table:table-cell office:value-type="float" office:value="80.819999999999993" table:style-name="ce19">
            <text:p><text:s/>80,82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7:0540101:164</text:p>
          </table:table-cell>
          <table:table-cell office:value-type="float" office:value="137740.79999999999" table:style-name="ce19">
            <text:p><text:s/>137 740,8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7:0670101:189</text:p>
          </table:table-cell>
          <table:table-cell office:value-type="float" office:value="1496.85" table:style-name="ce21">
            <text:p><text:s/>1 496,85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7:0670101:190</text:p>
          </table:table-cell>
          <table:table-cell office:value-type="float" office:value="29.35" table:style-name="ce19">
            <text:p><text:s/>29,35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7:0690101:141</text:p>
          </table:table-cell>
          <table:table-cell office:value-type="float" office:value="1586.5" table:style-name="ce19">
            <text:p><text:s/>1 586,5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7:0700101:675</text:p>
          </table:table-cell>
          <table:table-cell office:value-type="float" office:value="8445.69" table:style-name="ce19">
            <text:p><text:s/>8 445,69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7:0720101:258</text:p>
          </table:table-cell>
          <table:table-cell office:value-type="float" office:value="1605.24" table:style-name="ce21">
            <text:p><text:s/>1 605,24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7:0730101:133</text:p>
          </table:table-cell>
          <table:table-cell office:value-type="float" office:value="31.2" table:style-name="ce19">
            <text:p><text:s/>31,2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7:0730101:134</text:p>
          </table:table-cell>
          <table:table-cell office:value-type="float" office:value="156" table:style-name="ce19">
            <text:p><text:s/>156,0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7:0740101:127</text:p>
          </table:table-cell>
          <table:table-cell office:value-type="float" office:value="1464" table:style-name="ce21">
            <text:p><text:s/>1 464,00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7:0760101:126</text:p>
          </table:table-cell>
          <table:table-cell office:value-type="float" office:value="1493.28" table:style-name="ce19">
            <text:p><text:s/>1 493,28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07:0840101:343</text:p>
          </table:table-cell>
          <table:table-cell office:value-type="float" office:value="199287" table:style-name="ce19">
            <text:p><text:s/>199 287,0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00">
            <text:p>57:07:0860101:16</text:p>
          </table:table-cell>
          <table:table-cell office:value-type="float" office:value="197445.6" table:style-name="ce21">
            <text:p><text:s/>197 445,60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401">
            <text:p>57:07:1100101:116</text:p>
          </table:table-cell>
          <table:table-cell office:value-type="float" office:value="24.98" table:style-name="ce19">
            <text:p><text:s/>24,98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402">
            <text:p>57:07:1140101:448</text:p>
          </table:table-cell>
          <table:table-cell office:value-type="float" office:value="297650" table:style-name="ce19">
            <text:p><text:s/>297 650,0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03">
            <text:p>57:07:1140101:449</text:p>
          </table:table-cell>
          <table:table-cell office:value-type="float" office:value="297650" table:style-name="ce21">
            <text:p><text:s/>297 650,00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404">
            <text:p>57:07:1210101:125</text:p>
          </table:table-cell>
          <table:table-cell office:value-type="float" office:value="1441" table:style-name="ce19">
            <text:p><text:s/>1 441,0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95">
            <text:p>57:08:0000000:12</text:p>
          </table:table-cell>
          <table:table-cell office:value-type="float" office:value="3924727.98" table:style-name="ce19">
            <text:p><text:s/>3 924 727,98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96">
            <text:p>57:09:0010101:1700</text:p>
          </table:table-cell>
          <table:table-cell office:value-type="float" office:value="2177172" table:style-name="ce21">
            <text:p><text:s/>2 177 172,00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97">
            <text:p>57:09:0010101:1793</text:p>
          </table:table-cell>
          <table:table-cell office:value-type="float" office:value="809514" table:style-name="ce19">
            <text:p><text:s/>809 514,0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98">
            <text:p>57:09:0820101:267</text:p>
          </table:table-cell>
          <table:table-cell office:value-type="float" office:value="62114.49" table:style-name="ce19">
            <text:p><text:s/>62 114,49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99">
            <text:p>57:10:0000000:3545</text:p>
          </table:table-cell>
          <table:table-cell office:value-type="float" office:value="719957.2" table:style-name="ce21">
            <text:p><text:s/>719 957,20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83">
            <text:p>57:10:0000000:3546</text:p>
          </table:table-cell>
          <table:table-cell office:value-type="float" office:value="116580" table:style-name="ce19">
            <text:p><text:s/>116 580,0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84">
            <text:p>57:10:0020701:274</text:p>
          </table:table-cell>
          <table:table-cell office:value-type="float" office:value="190303.2" table:style-name="ce19">
            <text:p><text:s/>190 303,2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85">
            <text:p>57:10:0021901:361</text:p>
          </table:table-cell>
          <table:table-cell office:value-type="float" office:value="195040" table:style-name="ce19">
            <text:p><text:s/>195 040,0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86">
            <text:p>57:10:0022401:370</text:p>
          </table:table-cell>
          <table:table-cell office:value-type="float" office:value="209896" table:style-name="ce21">
            <text:p><text:s/>209 896,00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87">
            <text:p>57:10:0040101:11355</text:p>
          </table:table-cell>
          <table:table-cell office:value-type="float" office:value="16925.7" table:style-name="ce19">
            <text:p><text:s/>16 925,7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70">
            <text:p>57:10:0050101:6319</text:p>
          </table:table-cell>
          <table:table-cell office:value-type="float" office:value="233991.52" table:style-name="ce19">
            <text:p><text:s/>233 991,52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71">
            <text:p>57:10:0050101:6320</text:p>
          </table:table-cell>
          <table:table-cell office:value-type="float" office:value="260100" table:style-name="ce21">
            <text:p><text:s/>260 100,00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72">
            <text:p>57:10:0050401:1252</text:p>
          </table:table-cell>
          <table:table-cell office:value-type="float" office:value="163400" table:style-name="ce19">
            <text:p><text:s/>163 400,0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73">
            <text:p>57:10:0060701:501</text:p>
          </table:table-cell>
          <table:table-cell office:value-type="float" office:value="151768" table:style-name="ce19">
            <text:p><text:s/>151 768,0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74">
            <text:p>57:10:0940101:3017</text:p>
          </table:table-cell>
          <table:table-cell office:value-type="float" office:value="51494.5" table:style-name="ce21">
            <text:p><text:s/>51 494,50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75">
            <text:p>57:10:0960101:2271</text:p>
          </table:table-cell>
          <table:table-cell office:value-type="float" office:value="484670.12" table:style-name="ce19">
            <text:p><text:s/>484 670,12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76">
            <text:p>57:10:1910201:1318</text:p>
          </table:table-cell>
          <table:table-cell office:value-type="float" office:value="24015.5" table:style-name="ce19">
            <text:p><text:s/>24 015,5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77">
            <text:p>57:10:2030101:232</text:p>
          </table:table-cell>
          <table:table-cell office:value-type="float" office:value="368180" table:style-name="ce21">
            <text:p><text:s/>368 180,00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60">
            <text:p>57:10:2750101:2914</text:p>
          </table:table-cell>
          <table:table-cell office:value-type="float" office:value="33986.370000000003" table:style-name="ce19">
            <text:p><text:s/>33 986,37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61">
            <text:p>57:10:2750101:2915</text:p>
          </table:table-cell>
          <table:table-cell office:value-type="float" office:value="52524.39" table:style-name="ce19">
            <text:p><text:s/>52 524,39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62">
            <text:p>57:10:2800101:434</text:p>
          </table:table-cell>
          <table:table-cell office:value-type="float" office:value="521077.76000000001" table:style-name="ce21">
            <text:p><text:s/>521 077,76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63">
            <text:p>57:11:0021001:220</text:p>
          </table:table-cell>
          <table:table-cell office:value-type="float" office:value="26872" table:style-name="ce19">
            <text:p><text:s/>26 872,0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64">
            <text:p>57:11:0021802:516</text:p>
          </table:table-cell>
          <table:table-cell office:value-type="float" office:value="98464" table:style-name="ce19">
            <text:p><text:s/>98 464,0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65">
            <text:p>57:11:0031801:315</text:p>
          </table:table-cell>
          <table:table-cell office:value-type="float" office:value="29730.95" table:style-name="ce21">
            <text:p><text:s/>29 730,95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66">
            <text:p>57:14:0160101:555</text:p>
          </table:table-cell>
          <table:table-cell office:value-type="float" office:value="84297.78" table:style-name="ce19">
            <text:p><text:s/>84 297,78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67">
            <text:p>57:15:0030205:91</text:p>
          </table:table-cell>
          <table:table-cell office:value-type="float" office:value="828330" table:style-name="ce19">
            <text:p><text:s/>828 330,0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68">
            <text:p>57:16:0420101:614</text:p>
          </table:table-cell>
          <table:table-cell office:value-type="float" office:value="193205.1" table:style-name="ce19">
            <text:p><text:s/>193 205,1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69">
            <text:p>57:16:0420101:615</text:p>
          </table:table-cell>
          <table:table-cell office:value-type="float" office:value="194460.82" table:style-name="ce21">
            <text:p><text:s/>194 460,82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78">
            <text:p>57:18:0130101:639</text:p>
          </table:table-cell>
          <table:table-cell office:value-type="float" office:value="28178.16" table:style-name="ce19">
            <text:p><text:s/>28 178,16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79">
            <text:p>57:19:0000000:2101</text:p>
          </table:table-cell>
          <table:table-cell office:value-type="float" office:value="21741.119999999999" table:style-name="ce19">
            <text:p><text:s/>21 741,12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80">
            <text:p>57:19:0070101:335</text:p>
          </table:table-cell>
          <table:table-cell office:value-type="float" office:value="242775" table:style-name="ce21">
            <text:p><text:s/>242 775,00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81">
            <text:p>57:19:0190101:439</text:p>
          </table:table-cell>
          <table:table-cell office:value-type="float" office:value="354264" table:style-name="ce19">
            <text:p><text:s/>354 264,0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82">
            <text:p>57:19:1170101:1060</text:p>
          </table:table-cell>
          <table:table-cell office:value-type="float" office:value="129861.75999999999" table:style-name="ce19">
            <text:p><text:s/>129 861,76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88">
            <text:p>57:21:0010203:309</text:p>
          </table:table-cell>
          <table:table-cell office:value-type="float" office:value="52218" table:style-name="ce21">
            <text:p><text:s/>52 218,00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89">
            <text:p>57:21:0100101:178</text:p>
          </table:table-cell>
          <table:table-cell office:value-type="float" office:value="443012.79" table:style-name="ce19">
            <text:p><text:s/>443 012,79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90">
            <text:p>57:21:0100101:190</text:p>
          </table:table-cell>
          <table:table-cell office:value-type="float" office:value="7068810.2000000002" table:style-name="ce19">
            <text:p><text:s/>7 068 810,2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91">
            <text:p>57:22:0670101:435</text:p>
          </table:table-cell>
          <table:table-cell office:value-type="float" office:value="297502" table:style-name="ce21">
            <text:p><text:s/>297 502,00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92">
            <text:p>57:22:0810104:797</text:p>
          </table:table-cell>
          <table:table-cell office:value-type="float" office:value="260468.2" table:style-name="ce19">
            <text:p><text:s/>260 468,2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93">
            <text:p>57:22:1430102:523</text:p>
          </table:table-cell>
          <table:table-cell office:value-type="float" office:value="132240" table:style-name="ce19">
            <text:p><text:s/>132 240,0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94">
            <text:p>57:23:0080102:363</text:p>
          </table:table-cell>
          <table:table-cell office:value-type="float" office:value="2960200" table:style-name="ce21">
            <text:p><text:s/>2 960 200,00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405">
            <text:p>57:24:0000000:1249</text:p>
          </table:table-cell>
          <table:table-cell office:value-type="float" office:value="45578264.049999997" table:style-name="ce19">
            <text:p><text:s/>45 578 264,05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406">
            <text:p>57:24:0010101:178</text:p>
          </table:table-cell>
          <table:table-cell office:value-type="float" office:value="176055" table:style-name="ce19">
            <text:p><text:s/>176 055,0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07">
            <text:p>57:24:0010101:46</text:p>
          </table:table-cell>
          <table:table-cell office:value-type="float" office:value="201927.17" table:style-name="ce21">
            <text:p><text:s/>201 927,17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08">
            <text:p>57:24:0030501:512</text:p>
          </table:table-cell>
          <table:table-cell office:value-type="float" office:value="6475785.2599999998" table:style-name="ce19">
            <text:p><text:s/>6 475 785,26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09">
            <text:p>57:24:0030501:513</text:p>
          </table:table-cell>
          <table:table-cell office:value-type="float" office:value="3774420.22" table:style-name="ce19">
            <text:p><text:s/>3 774 420,22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10">
            <text:p>57:24:0190101:884</text:p>
          </table:table-cell>
          <table:table-cell office:value-type="float" office:value="296500" table:style-name="ce19">
            <text:p><text:s/>296 500,0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11">
            <text:p>57:24:0190101:885</text:p>
          </table:table-cell>
          <table:table-cell office:value-type="float" office:value="180330.59" table:style-name="ce21">
            <text:p><text:s/>180 330,59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12">
            <text:p>57:25:0000000:6618</text:p>
          </table:table-cell>
          <table:table-cell office:value-type="float" office:value="2821756" table:style-name="ce19">
            <text:p><text:s/>2 821 756,0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13">
            <text:p>57:25:0010134:24</text:p>
          </table:table-cell>
          <table:table-cell office:value-type="float" office:value="1002206.52" table:style-name="ce19">
            <text:p><text:s/>1 002 206,52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14">
            <text:p>57:25:0010709:1430</text:p>
          </table:table-cell>
          <table:table-cell office:value-type="float" office:value="45211.32" table:style-name="ce21">
            <text:p><text:s/>45 211,32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15">
            <text:p>57:25:0010709:1431</text:p>
          </table:table-cell>
          <table:table-cell office:value-type="float" office:value="49517.16" table:style-name="ce19">
            <text:p><text:s/>49 517,16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4">
            <text:p>57:25:0010709:1432</text:p>
          </table:table-cell>
          <table:table-cell office:value-type="float" office:value="47364.24" table:style-name="ce19">
            <text:p><text:s/>47 364,24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3">
            <text:p>57:25:0010725:1658</text:p>
          </table:table-cell>
          <table:table-cell office:value-type="float" office:value="76606.42" table:style-name="ce21">
            <text:p><text:s/>76 606,42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8">
            <text:p>57:25:0020549:325</text:p>
          </table:table-cell>
          <table:table-cell office:value-type="float" office:value="50079.48" table:style-name="ce19">
            <text:p><text:s/>50 079,48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9">
            <text:p>57:25:0020902:424</text:p>
          </table:table-cell>
          <table:table-cell office:value-type="float" office:value="106279.36" table:style-name="ce19">
            <text:p><text:s/>106 279,36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0">
            <text:p>57:25:0021001:123</text:p>
          </table:table-cell>
          <table:table-cell office:value-type="float" office:value="8251010.1699999999" table:style-name="ce21">
            <text:p><text:s/>8 251 010,17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1">
            <text:p>57:25:0021001:2258</text:p>
          </table:table-cell>
          <table:table-cell office:value-type="float" office:value="37385.01" table:style-name="ce19">
            <text:p><text:s/>37 385,01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2">
            <text:p>57:25:0021001:2259</text:p>
          </table:table-cell>
          <table:table-cell office:value-type="float" office:value="37385.01" table:style-name="ce19">
            <text:p><text:s/>37 385,01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5">
            <text:p>57:25:0021533:2864</text:p>
          </table:table-cell>
          <table:table-cell office:value-type="float" office:value="36503.56" table:style-name="ce21">
            <text:p><text:s/>36 503,56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6">
            <text:p>57:25:0031055:216</text:p>
          </table:table-cell>
          <table:table-cell office:value-type="float" office:value="45585.54" table:style-name="ce19">
            <text:p><text:s/>45 585,54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7">
            <text:p>57:25:0040402:220</text:p>
          </table:table-cell>
          <table:table-cell office:value-type="float" office:value="1470428.18" table:style-name="ce19">
            <text:p><text:s/>1 470 428,18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8">
            <text:p>57:25:0040408:3483</text:p>
          </table:table-cell>
          <table:table-cell office:value-type="float" office:value="545396.31999999995" table:style-name="ce21">
            <text:p><text:s/>545 396,32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9">
            <text:p>57:26:0010208:80</text:p>
          </table:table-cell>
          <table:table-cell office:value-type="float" office:value="422162.4" table:style-name="ce19">
            <text:p><text:s/>422 162,4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0">
            <text:p>57:26:0010237:255</text:p>
          </table:table-cell>
          <table:table-cell office:value-type="float" office:value="35222.25" table:style-name="ce19">
            <text:p><text:s/>35 222,25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1">
            <text:p>57:26:0010302:471</text:p>
          </table:table-cell>
          <table:table-cell office:value-type="float" office:value="136885" table:style-name="ce19">
            <text:p><text:s/>136 885,0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82">
            <text:p>57:26:0010328:64</text:p>
          </table:table-cell>
          <table:table-cell office:value-type="float" office:value="119898.24000000001" table:style-name="ce21">
            <text:p><text:s/>119 898,24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3">
            <text:p>57:27:0020126:161</text:p>
          </table:table-cell>
          <table:table-cell office:value-type="float" office:value="283176" table:style-name="ce19">
            <text:p><text:s/>283 176,0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4">
            <text:p>57:25:0030407:1487</text:p>
          </table:table-cell>
          <table:table-cell office:value-type="float" office:value="2753051.64" table:style-name="ce19">
            <text:p><text:s/>2 753 051,64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5">
            <text:p>57:10:1000101:1021</text:p>
          </table:table-cell>
          <table:table-cell office:value-type="float" office:value="190317.03" table:style-name="ce21">
            <text:p><text:s/>190 317,03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6">
            <text:p>57:10:1000101:1020</text:p>
          </table:table-cell>
          <table:table-cell office:value-type="float" office:value="227910.52" table:style-name="ce19">
            <text:p><text:s/>227 910,52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7">
            <text:p>57:10:1000101:1022</text:p>
          </table:table-cell>
          <table:table-cell office:value-type="float" office:value="390032.44" table:style-name="ce19">
            <text:p><text:s/>390 032,44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8">
            <text:p>57:10:0030801:21157</text:p>
          </table:table-cell>
          <table:table-cell office:value-type="float" office:value="2001045.89" table:style-name="ce21">
            <text:p><text:s/>2 001 045,89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9">
            <text:p>57:10:1010101:200</text:p>
          </table:table-cell>
          <table:table-cell office:value-type="float" office:value="873393.02" table:style-name="ce19">
            <text:p><text:s/>873 393,02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0">
            <text:p>57:22:0040303:1398</text:p>
          </table:table-cell>
          <table:table-cell office:value-type="float" office:value="1378550.79" table:style-name="ce19">
            <text:p><text:s/>1 378 550,79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1">
            <text:p>57:16:0010102:1744</text:p>
          </table:table-cell>
          <table:table-cell office:value-type="float" office:value="253071.26" table:style-name="ce21">
            <text:p><text:s/>253 071,26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2">
            <text:p>57:10:1330102:1208</text:p>
          </table:table-cell>
          <table:table-cell office:value-type="float" office:value="1192359.9099999999" table:style-name="ce19">
            <text:p><text:s/>1 192 359,91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3">
            <text:p>57:10:0450101:1000</text:p>
          </table:table-cell>
          <table:table-cell office:value-type="float" office:value="1297335.1200000001" table:style-name="ce19">
            <text:p><text:s/>1 297 335,12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4">
            <text:p>57:25:0010322:3607</text:p>
          </table:table-cell>
          <table:table-cell office:value-type="float" office:value="4885605.04" table:style-name="ce21">
            <text:p><text:s/>4 885 605,04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5">
            <text:p>57:26:0010326:1129</text:p>
          </table:table-cell>
          <table:table-cell office:value-type="float" office:value="439084.2" table:style-name="ce19">
            <text:p><text:s/>439 084,2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6">
            <text:p>57:06:1460101:498</text:p>
          </table:table-cell>
          <table:table-cell office:value-type="float" office:value="1120011.55" table:style-name="ce19">
            <text:p><text:s/>1 120 011,55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97">
            <text:p>57:10:1090101:616</text:p>
          </table:table-cell>
          <table:table-cell office:value-type="float" office:value="3466164.31" table:style-name="ce21">
            <text:p><text:s/>3 466 164,31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98">
            <text:p>57:10:0490101:688</text:p>
          </table:table-cell>
          <table:table-cell office:value-type="float" office:value="1826816.61" table:style-name="ce19">
            <text:p><text:s/>1 826 816,61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99">
            <text:p>57:27:0020701:2611</text:p>
          </table:table-cell>
          <table:table-cell office:value-type="float" office:value="1681097.35" table:style-name="ce19">
            <text:p><text:s/>1 681 097,35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0">
            <text:p>57:18:0630101:144</text:p>
          </table:table-cell>
          <table:table-cell office:value-type="float" office:value="226702.14" table:style-name="ce21">
            <text:p><text:s/>226 702,14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325">
            <text:p>57:10:1920201:1345</text:p>
          </table:table-cell>
          <table:table-cell office:value-type="float" office:value="10854324.24" table:style-name="ce19">
            <text:p><text:s/>10 854 324,24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326">
            <text:p>57:10:0290101:1389</text:p>
          </table:table-cell>
          <table:table-cell office:value-type="float" office:value="10063259.26" table:style-name="ce19">
            <text:p><text:s/>10 063 259,26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327">
            <text:p>57:10:1650101:2340</text:p>
          </table:table-cell>
          <table:table-cell office:value-type="float" office:value="3262478.44" table:style-name="ce19">
            <text:p><text:s/>3 262 478,44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28">
            <text:p>57:11:0310101:109</text:p>
          </table:table-cell>
          <table:table-cell office:value-type="float" office:value="383957.11" table:style-name="ce21">
            <text:p><text:s/>383 957,11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329">
            <text:p>57:10:0070401:113</text:p>
          </table:table-cell>
          <table:table-cell office:value-type="float" office:value="2895228.36" table:style-name="ce19">
            <text:p><text:s/>2 895 228,36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330">
            <text:p>57:25:0040422:315</text:p>
          </table:table-cell>
          <table:table-cell office:value-type="float" office:value="476180.8" table:style-name="ce19">
            <text:p><text:s/>476 180,8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31">
            <text:p>57:19:0190101:425</text:p>
          </table:table-cell>
          <table:table-cell office:value-type="float" office:value="382904.49" table:style-name="ce21">
            <text:p><text:s/>382 904,49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332">
            <text:p>57:19:0190101:380</text:p>
          </table:table-cell>
          <table:table-cell office:value-type="float" office:value="345648.92" table:style-name="ce19">
            <text:p><text:s/>345 648,92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333">
            <text:p>57:25:0010160:1001</text:p>
          </table:table-cell>
          <table:table-cell office:value-type="float" office:value="96495.4" table:style-name="ce19">
            <text:p><text:s/>96 495,4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34">
            <text:p>57:25:0000000:6863</text:p>
          </table:table-cell>
          <table:table-cell office:value-type="float" office:value="672537.11" table:style-name="ce21">
            <text:p><text:s/>672 537,11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335">
            <text:p>57:07:0050154:517</text:p>
          </table:table-cell>
          <table:table-cell office:value-type="float" office:value="61434.559999999998" table:style-name="ce19">
            <text:p><text:s/>61 434,56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336">
            <text:p>57:26:0000000:1647</text:p>
          </table:table-cell>
          <table:table-cell office:value-type="float" office:value="57424.08" table:style-name="ce19">
            <text:p><text:s/>57 424,08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37">
            <text:p>57:25:0000000:6862</text:p>
          </table:table-cell>
          <table:table-cell office:value-type="float" office:value="375486.04" table:style-name="ce21">
            <text:p><text:s/>375 486,04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338">
            <text:p>57:25:0000000:6864</text:p>
          </table:table-cell>
          <table:table-cell office:value-type="float" office:value="688282.13" table:style-name="ce19">
            <text:p><text:s/>688 282,13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339">
            <text:p>57:25:0021105:1433</text:p>
          </table:table-cell>
          <table:table-cell office:value-type="float" office:value="111088.8" table:style-name="ce19">
            <text:p><text:s/>111 088,8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40">
            <text:p>57:25:0031047:83</text:p>
          </table:table-cell>
          <table:table-cell office:value-type="float" office:value="21591155.73" table:style-name="ce21">
            <text:p><text:s/>21 591 155,73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341">
            <text:p>57:25:0020506:686</text:p>
          </table:table-cell>
          <table:table-cell office:value-type="float" office:value="10297250.5" table:style-name="ce19">
            <text:p><text:s/>10 297 250,5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342">
            <text:p>57:22:0000000:1873</text:p>
          </table:table-cell>
          <table:table-cell office:value-type="float" office:value="1182353.2" table:style-name="ce19">
            <text:p><text:s/>1 182 353,20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43">
            <text:p>57:27:0020504:424</text:p>
          </table:table-cell>
          <table:table-cell office:value-type="float" office:value="1990914.36" table:style-name="ce21">
            <text:p><text:s/>1 990 914,36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344">
            <text:p>57:24:0010104:205</text:p>
          </table:table-cell>
          <table:table-cell office:value-type="float" office:value="4690942.41" table:style-name="ce19">
            <text:p><text:s/>4 690 942,41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345">
            <text:p>57:24:0010402:541</text:p>
          </table:table-cell>
          <table:table-cell office:value-type="float" office:value="763256.93" table:style-name="ce19">
            <text:p><text:s/>763 256,93<text:s text:c="3"/></text:p>
          </table:table-cell>
          <table:table-cell office:value-type="string" table:style-name="ce11">
            <text:p>28.02.2025</text:p>
          </table:table-cell>
          <table:table-cell office:value-type="string" table:style-name="ce11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46">
            <text:p>57:22:0750101:898</text:p>
          </table:table-cell>
          <table:table-cell office:value-type="float" office:value="392930.46" table:style-name="ce21">
            <text:p><text:s/>392 930,46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347">
            <text:p>57:17:0010206:142</text:p>
          </table:table-cell>
          <table:table-cell office:value-type="float" office:value="1973459.38" table:style-name="ce21">
            <text:p><text:s/>1 973 459,38<text:s text:c="3"/></text:p>
          </table:table-cell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48">
            <text:p>57:00:0000000:17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49">
            <text:p>57:01:0000000:55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50">
            <text:p>57:01:0010335:4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51">
            <text:p>57:01:1160101:8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52">
            <text:p>57:01:1950201:11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53">
            <text:p>57:02:0000000:5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54">
            <text:p>57:02:0040202:30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355">
            <text:p>57:02:0050201:678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356">
            <text:p>57:02:0770101:267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357">
            <text:p>57:03:0010101:50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358">
            <text:p>57:03:0020201:111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359">
            <text:p>57:03:0060201:821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64">
            <text:p>57:04:0010431:111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65">
            <text:p>57:04:0020101:29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66">
            <text:p>57:04:0040201:27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67">
            <text:p>57:05:0070101:41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68">
            <text:p>57:05:0080101:5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69">
            <text:p>57:06:0000000:16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70">
            <text:p>57:06:0690101:27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71">
            <text:p>57:06:1080101:7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72">
            <text:p>57:06:1230101:41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73">
            <text:p>57:07:0000000:102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74">
            <text:p>57:07:0030402:107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75">
            <text:p>57:07:0030402:1075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76">
            <text:p>57:07:0050105:1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77">
            <text:p>57:07:0310101:7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78">
            <text:p>57:07:0540101:15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79">
            <text:p>57:07:1230101:6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80">
            <text:p>57:07:1280101:118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81">
            <text:p>57:08:0040101:481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82">
            <text:p>57:08:0070101:241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83">
            <text:p>57:08:0410101:14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84">
            <text:p>57:08:0520101:19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85">
            <text:p>57:09:0000000:1625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86">
            <text:p>57:09:0010101:1500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87">
            <text:p>57:09:0010101:47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88">
            <text:p>57:09:0010201:82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89">
            <text:p>57:09:0010302:21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90">
            <text:p>57:09:0030103:34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91">
            <text:p>57:10:0000000:3525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92">
            <text:p>57:10:0010101:124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93">
            <text:p>57:10:0010201:1221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94">
            <text:p>57:10:0030101:350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95">
            <text:p>57:10:0050701:125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96">
            <text:p>57:10:0050701:16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7">
            <text:p>57:10:0050701:167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98">
            <text:p>57:10:0500101:157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99">
            <text:p>57:10:0500101:217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0">
            <text:p>57:10:0920101:1127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01">
            <text:p>57:10:0940101:293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02">
            <text:p>57:10:1340101:75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3">
            <text:p>57:10:1780101:629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04">
            <text:p>57:10:1960101:228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05">
            <text:p>57:10:2000101:129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6">
            <text:p>57:10:2640101:677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07">
            <text:p>57:10:2750101:345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08">
            <text:p>57:11:0030201:1490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09">
            <text:p>57:11:0930301:14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0">
            <text:p>57:13:0610101:120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11">
            <text:p>57:14:0390101:15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12">
            <text:p>57:14:0610101:831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3">
            <text:p>57:14:0740102:250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14">
            <text:p>57:14:1200101:13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15">
            <text:p>57:14:1200101:13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6">
            <text:p>57:15:0030301:23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17">
            <text:p>57:15:0190101:25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18">
            <text:p>57:15:0630101:61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9">
            <text:p>57:16:0010302:54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20">
            <text:p>57:16:0190101:2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21">
            <text:p>57:16:0420101:80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2">
            <text:p>57:16:0450101:27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23">
            <text:p>57:17:0000000:8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24">
            <text:p>57:17:0010215:40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25">
            <text:p>57:17:0020501:19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26">
            <text:p>57:17:0190101:45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27">
            <text:p>57:17:0660101:43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28">
            <text:p>57:18:0000000:678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29">
            <text:p>57:19:0020103:440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30">
            <text:p>57:21:0000000:13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31">
            <text:p>57:21:0040201:20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32">
            <text:p>57:21:0040201:209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33">
            <text:p>57:21:0040501:12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34">
            <text:p>57:21:0060101:19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35">
            <text:p>57:21:0120101:13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36">
            <text:p>57:21:0120101:180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37">
            <text:p>57:21:0120101:187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38">
            <text:p>57:21:0320101:21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39">
            <text:p>57:21:0380101:51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40">
            <text:p>57:22:0010103:40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41">
            <text:p>57:22:0020207:769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42">
            <text:p>57:22:0560103:30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43">
            <text:p>57:22:0790101:13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44">
            <text:p>57:22:0850102:57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45">
            <text:p>57:22:0850103:24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46">
            <text:p>57:22:0930101:14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47">
            <text:p>57:22:1010101:71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48">
            <text:p>57:23:0040101:988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49">
            <text:p>57:23:0090101:30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50">
            <text:p>57:23:0390101:360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51">
            <text:p>57:24:0000000:170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52">
            <text:p>57:24:0430101:6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53">
            <text:p>57:25:0000000: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54">
            <text:p>57:25:0010819:90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55">
            <text:p>57:25:0010826:259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56">
            <text:p>57:25:0021328:5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57">
            <text:p>57:25:0021411:437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58">
            <text:p>57:25:0021552:119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59">
            <text:p>57:25:0040423:417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60">
            <text:p>57:26:0010107:751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61">
            <text:p>57:26:0010311:17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62">
            <text:p>57:26:0010410:18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63">
            <text:p>57:26:0010427:15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64">
            <text:p>57:27:0020417:328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65">
            <text:p>57:27:0020522:11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66">
            <text:p>57:27:0020701:58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67">
            <text:p>57:23:1570101:26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68">
            <text:p>57:25:0021411:651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69">
            <text:p>57:10:0011501:200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70">
            <text:p>57:10:2000101:111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71">
            <text:p>57:27:0020417:665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72">
            <text:p>57:25:0010819:79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73">
            <text:p>57:14:0740101:18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74">
            <text:p>57:10:0040101:1130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75">
            <text:p>57:25:0010711:92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76">
            <text:p>57:10:0050701:188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77">
            <text:p>57:25:0010824:568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78">
            <text:p>57:14:0160101:39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79">
            <text:p>57:07:0030402:1129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80">
            <text:p>57:08:0410101:287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81">
            <text:p>57:06:0660101:135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82">
            <text:p>57:15:0190101:29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83">
            <text:p>57:10:1090101:64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84">
            <text:p>57:10:0500101:319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85">
            <text:p>57:10:2750101:158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86">
            <text:p>57:10:1780101:679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87">
            <text:p>57:10:0960101:1301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88">
            <text:p>57:25:0021001:2117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89">
            <text:p>57:01:1160101:10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90">
            <text:p>57:27:0020522:8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91">
            <text:p>57:22:0960101:12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92">
            <text:p>57:17:0190101:8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93">
            <text:p>57:10:1910201:131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94">
            <text:p>57:22:0470101:291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95">
            <text:p>57:22:0470101:27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96">
            <text:p>57:10:2750101:2901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97">
            <text:p>57:26:0000000:1628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98">
            <text:p>57:25:0010826:69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99">
            <text:p>57:08:0070101:42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00">
            <text:p>57:25:0040422:27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01">
            <text:p>57:13:0610101:450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02">
            <text:p>57:01:0060401:629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03">
            <text:p>57:25:0021001:211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04">
            <text:p>57:25:0020412:62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05">
            <text:p>57:10:1960101:448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06">
            <text:p>57:07:0050105:2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17">
            <text:p>57:05:0840101:41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18">
            <text:p>57:10:0940101:300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19">
            <text:p>57:08:0070101:329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20">
            <text:p>57:10:0023001:99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21">
            <text:p>57:06:0660101:15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12">
            <text:p>57:06:0520101:478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13">
            <text:p>57:25:0030708:23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14">
            <text:p>57:25:0020312:4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15">
            <text:p>57:25:0010402:52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16">
            <text:p>57:10:0460101:43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07">
            <text:p>57:25:0020511:67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08">
            <text:p>57:25:0040214:46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09">
            <text:p>57:25:0020501:439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10">
            <text:p>57:25:0030515:75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11">
            <text:p>57:25:0021101:25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22">
            <text:p>57:25:0020426:9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23">
            <text:p>57:25:0020504:497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33">
            <text:p>57:25:0020149:5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34">
            <text:p>57:17:0360101:29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35">
            <text:p>57:25:0010716:99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36">
            <text:p>57:25:0020230:16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37">
            <text:p>57:25:0040401:114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28">
            <text:p>57:25:0010502:16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29">
            <text:p>57:25:0010147:295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30">
            <text:p>57:25:0040305:299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31">
            <text:p>57:25:0030972:65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32">
            <text:p>57:25:0031423:9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23">
            <text:p>57:25:0030701:12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24">
            <text:p>57:25:0020147:231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25">
            <text:p>57:25:0021305:510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26">
            <text:p>57:25:0020418:279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27">
            <text:p>57:25:0031423:107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11">
            <text:p>57:10:0940101:159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12">
            <text:p>57:10:0500101:250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13">
            <text:p>57:10:2800101:27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14">
            <text:p>57:25:0031402:5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15">
            <text:p>57:25:0040311:2345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16">
            <text:p>57:24:0010403:39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17">
            <text:p>57:24:0780101:32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01">
            <text:p>57:24:0010201:16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02">
            <text:p>57:24:0780101:31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03">
            <text:p>57:25:0030915:289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04">
            <text:p>57:19:0010105:349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05">
            <text:p>57:25:0010502:90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06">
            <text:p>57:22:0790101:938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07">
            <text:p>57:26:0000000:618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08">
            <text:p>57:25:0030407:1477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09">
            <text:p>57:27:0020403:203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10">
            <text:p>57:25:0030407:147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18">
            <text:p>57:16:0010103:1015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19">
            <text:p>57:25:0020213:22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20">
            <text:p>57:17:0900101:277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21">
            <text:p>57:25:0040304:209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22">
            <text:p>57:10:1530101:51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48">
            <text:p>57:09:1180101:47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49">
            <text:p>57:25:0010605:5549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50">
            <text:p>57:25:0040306:252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51">
            <text:p>57:25:0010610:2125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52">
            <text:p>57:26:0010412:1750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53">
            <text:p>57:10:2790101:360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54">
            <text:p>57:21:0010204:70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38">
            <text:p>57:25:0031023:7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39">
            <text:p>57:23:0010301:785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40">
            <text:p>57:25:0000000:1049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41">
            <text:p>57:27:0020518:252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42">
            <text:p>57:01:0010239:58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43">
            <text:p>57:25:0040236:878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44">
            <text:p>57:14:0790101:72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45">
            <text:p>57:19:0190101:46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46">
            <text:p>57:25:0010502:90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47">
            <text:p>57:11:2630101:331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62">
            <text:p>57:27:0010415:94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61">
            <text:p>57:06:0660101:21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60">
            <text:p>57:06:0660101:356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59">
            <text:p>57:25:0031402:27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57">
            <text:p>57:25:0031402:273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55">
            <text:p>57:14:0160101:362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56">
            <text:p>57:14:0160101:554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58">
            <text:p>57:22:0470101:397</text:p>
          </table:table-cell>
          <table:table-cell table:style-name="ce27"/>
          <table:table-cell office:value-type="string" table:style-name="ce13">
            <text:p>28.02.2025</text:p>
          </table:table-cell>
          <table:table-cell office:value-type="string" table:style-name="ce13">
            <text:p>25.0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A18FE11741F41B220C275738763CB6EE36D0ADE918C6FF4692DB71CC41FAC2118438DFF7F606903F239AC6C644294E0DFCC5B69A127E83C86C089B5DACC1080A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63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32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324"/>
          <table:table-cell table:number-columns-repeated="16382"/>
        </table:table-row>
        <table:table-row table:number-rows-repeated="104810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3-12T08:15:46Z</dc:date>
    <meta:editing-cycles>10</meta:editing-cycles>
  </office:meta>
</office:document-meta>
</file>