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62:$B$1048576, B12)+COUNTIF($B$1:$B$16, B12)+COUNTIF($B$184:$B$186, B12)&gt;1,NOT(ISBLANK(B12))))" style:apply-style-name="cf1" style:base-cell-address="Акт.B12"/>
      <style:map style:condition="is-true-formula(msoxl:AND(COUNTIF($B$462:$B$1048576, B12)+COUNTIF($B$1:$B$16, B12)+COUNTIF($B$184:$B$186, B12)&gt;1,NOT(ISBLANK(B12))))" style:apply-style-name="cf1" style:base-cell-address="Акт.B12"/>
      <style:map style:condition="is-true-formula(msoxl:AND(COUNTIF($B$462:$B$1048576, B12)+COUNTIF($B$1:$B$16, B12)+COUNTIF($B$184:$B$186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62:$B$1048576, B2)+COUNTIF($B$1:$B$16, B2)+COUNTIF($B$184:$B$186, B2)&gt;1,NOT(ISBLANK(B2))))" style:apply-style-name="cf1" style:base-cell-address="Акт.B2"/>
      <style:map style:condition="is-true-formula(msoxl:AND(COUNTIF($B$462:$B$1048576, B2)+COUNTIF($B$1:$B$16, B2)+COUNTIF($B$184:$B$186, B2)&gt;1,NOT(ISBLANK(B2))))" style:apply-style-name="cf1" style:base-cell-address="Акт.B2"/>
      <style:map style:condition="is-true-formula(msoxl:AND(COUNTIF($B$462:$B$1048576, B2)+COUNTIF($B$1:$B$16, B2)+COUNTIF($B$184:$B$186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62:$B$1048576, B12)+COUNTIF($B$1:$B$16, B12)+COUNTIF($B$184:$B$186, B12)&gt;1,NOT(ISBLANK(B12))))" style:apply-style-name="cf1" style:base-cell-address="Акт.B12"/>
      <style:map style:condition="is-true-formula(msoxl:AND(COUNTIF($B$462:$B$1048576, B16)+COUNTIF($B$1:$B$16, B16)+COUNTIF($B$184:$B$186, B16)&gt;1,NOT(ISBLANK(B16))))" style:apply-style-name="cf1" style:base-cell-address="Акт.B16"/>
      <style:map style:condition="is-true-formula(msoxl:AND(COUNTIF($B$462:$B$1048576, B16)+COUNTIF($B$1:$B$16, B16)+COUNTIF($B$184:$B$186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62:$B$1048576, B2)+COUNTIF($B$1:$B$16, B2)+COUNTIF($B$184:$B$186, B2)&gt;1,NOT(ISBLANK(B2))))" style:apply-style-name="cf1" style:base-cell-address="Акт.B2"/>
      <style:map style:condition="is-true-formula(msoxl:AND(COUNTIF($B$462:$B$1048576, B3)+COUNTIF($B$1:$B$16, B3)+COUNTIF($B$184:$B$186, B3)&gt;1,NOT(ISBLANK(B3))))" style:apply-style-name="cf1" style:base-cell-address="Акт.B3"/>
      <style:map style:condition="is-true-formula(msoxl:AND(COUNTIF($B$462:$B$1048576, B3)+COUNTIF($B$1:$B$16, B3)+COUNTIF($B$184:$B$186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6:$B$127, B126)&gt;1,NOT(ISBLANK(B126))))" style:apply-style-name="cf1" style:base-cell-address="Акт.B126"/>
      <style:map style:condition="is-true-formula(msoxl:AND(COUNTIF($B$126:$B$127, B126)&gt;1,NOT(ISBLANK(B126))))" style:apply-style-name="cf1" style:base-cell-address="Акт.B126"/>
      <style:map style:condition="is-true-formula(msoxl:AND(COUNTIF($B$126:$B$127, B126)&gt;1,NOT(ISBLANK(B126))))" style:apply-style-name="cf1" style:base-cell-address="Акт.B126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6:$B$127, B126)&gt;1,NOT(ISBLANK(B126))))" style:apply-style-name="cf1" style:base-cell-address="Акт.B126"/>
      <style:map style:condition="is-true-formula(msoxl:AND(COUNTIF($B$126:$B$127, B127)&gt;1,NOT(ISBLANK(B127))))" style:apply-style-name="cf1" style:base-cell-address="Акт.B127"/>
      <style:map style:condition="is-true-formula(msoxl:AND(COUNTIF($B$126:$B$127, B127)&gt;1,NOT(ISBLANK(B127))))" style:apply-style-name="cf1" style:base-cell-address="Акт.B127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9:$B$130, B129)&gt;1,NOT(ISBLANK(B129))))" style:apply-style-name="cf1" style:base-cell-address="Акт.B129"/>
      <style:map style:condition="is-true-formula(msoxl:AND(COUNTIF($B$129:$B$130, B129)&gt;1,NOT(ISBLANK(B129))))" style:apply-style-name="cf1" style:base-cell-address="Акт.B129"/>
      <style:map style:condition="is-true-formula(msoxl:AND(COUNTIF($B$129:$B$130, B129)&gt;1,NOT(ISBLANK(B129))))" style:apply-style-name="cf1" style:base-cell-address="Акт.B129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9:$B$130, B129)&gt;1,NOT(ISBLANK(B129))))" style:apply-style-name="cf1" style:base-cell-address="Акт.B129"/>
      <style:map style:condition="is-true-formula(msoxl:AND(COUNTIF($B$129:$B$130, B130)&gt;1,NOT(ISBLANK(B130))))" style:apply-style-name="cf1" style:base-cell-address="Акт.B130"/>
      <style:map style:condition="is-true-formula(msoxl:AND(COUNTIF($B$129:$B$130, B130)&gt;1,NOT(ISBLANK(B130))))" style:apply-style-name="cf1" style:base-cell-address="Акт.B13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3, B132)&gt;1,NOT(ISBLANK(B132))))" style:apply-style-name="cf1" style:base-cell-address="Акт.B132"/>
      <style:map style:condition="is-true-formula(msoxl:AND(COUNTIF($B$132:$B$133, B132)&gt;1,NOT(ISBLANK(B132))))" style:apply-style-name="cf1" style:base-cell-address="Акт.B132"/>
      <style:map style:condition="is-true-formula(msoxl:AND(COUNTIF($B$132:$B$133, B132)&gt;1,NOT(ISBLANK(B132))))" style:apply-style-name="cf1" style:base-cell-address="Акт.B132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2:$B$133, B132)&gt;1,NOT(ISBLANK(B132))))" style:apply-style-name="cf1" style:base-cell-address="Акт.B132"/>
      <style:map style:condition="is-true-formula(msoxl:AND(COUNTIF($B$132:$B$133, B133)&gt;1,NOT(ISBLANK(B133))))" style:apply-style-name="cf1" style:base-cell-address="Акт.B133"/>
      <style:map style:condition="is-true-formula(msoxl:AND(COUNTIF($B$132:$B$133, B133)&gt;1,NOT(ISBLANK(B133))))" style:apply-style-name="cf1" style:base-cell-address="Акт.B133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6, B135)&gt;1,NOT(ISBLANK(B135))))" style:apply-style-name="cf1" style:base-cell-address="Акт.B135"/>
      <style:map style:condition="is-true-formula(msoxl:AND(COUNTIF($B$135:$B$136, B135)&gt;1,NOT(ISBLANK(B135))))" style:apply-style-name="cf1" style:base-cell-address="Акт.B135"/>
      <style:map style:condition="is-true-formula(msoxl:AND(COUNTIF($B$135:$B$136, B135)&gt;1,NOT(ISBLANK(B135))))" style:apply-style-name="cf1" style:base-cell-address="Акт.B13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5:$B$136, B135)&gt;1,NOT(ISBLANK(B135))))" style:apply-style-name="cf1" style:base-cell-address="Акт.B135"/>
      <style:map style:condition="is-true-formula(msoxl:AND(COUNTIF($B$135:$B$136, B136)&gt;1,NOT(ISBLANK(B136))))" style:apply-style-name="cf1" style:base-cell-address="Акт.B136"/>
      <style:map style:condition="is-true-formula(msoxl:AND(COUNTIF($B$135:$B$136, B136)&gt;1,NOT(ISBLANK(B136))))" style:apply-style-name="cf1" style:base-cell-address="Акт.B13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9, B138)&gt;1,NOT(ISBLANK(B138))))" style:apply-style-name="cf1" style:base-cell-address="Акт.B138"/>
      <style:map style:condition="is-true-formula(msoxl:AND(COUNTIF($B$138:$B$139, B138)&gt;1,NOT(ISBLANK(B138))))" style:apply-style-name="cf1" style:base-cell-address="Акт.B138"/>
      <style:map style:condition="is-true-formula(msoxl:AND(COUNTIF($B$138:$B$139, B138)&gt;1,NOT(ISBLANK(B138))))" style:apply-style-name="cf1" style:base-cell-address="Акт.B138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8:$B$139, B138)&gt;1,NOT(ISBLANK(B138))))" style:apply-style-name="cf1" style:base-cell-address="Акт.B138"/>
      <style:map style:condition="is-true-formula(msoxl:AND(COUNTIF($B$138:$B$139, B139)&gt;1,NOT(ISBLANK(B139))))" style:apply-style-name="cf1" style:base-cell-address="Акт.B139"/>
      <style:map style:condition="is-true-formula(msoxl:AND(COUNTIF($B$138:$B$139, B139)&gt;1,NOT(ISBLANK(B139))))" style:apply-style-name="cf1" style:base-cell-address="Акт.B139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2)&gt;1,NOT(ISBLANK(B142))))" style:apply-style-name="cf1" style:base-cell-address="Акт.B142"/>
      <style:map style:condition="is-true-formula(msoxl:AND(COUNTIF($B$141:$B$142, B142)&gt;1,NOT(ISBLANK(B142))))" style:apply-style-name="cf1" style:base-cell-address="Акт.B142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9, B148)&gt;1,NOT(ISBLANK(B148))))" style:apply-style-name="cf1" style:base-cell-address="Акт.B148"/>
      <style:map style:condition="is-true-formula(msoxl:AND(COUNTIF($B$148:$B$149, B148)&gt;1,NOT(ISBLANK(B148))))" style:apply-style-name="cf1" style:base-cell-address="Акт.B148"/>
      <style:map style:condition="is-true-formula(msoxl:AND(COUNTIF($B$148:$B$149, B148)&gt;1,NOT(ISBLANK(B148))))" style:apply-style-name="cf1" style:base-cell-address="Акт.B148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8:$B$149, B148)&gt;1,NOT(ISBLANK(B148))))" style:apply-style-name="cf1" style:base-cell-address="Акт.B148"/>
      <style:map style:condition="is-true-formula(msoxl:AND(COUNTIF($B$148:$B$149, B149)&gt;1,NOT(ISBLANK(B149))))" style:apply-style-name="cf1" style:base-cell-address="Акт.B149"/>
      <style:map style:condition="is-true-formula(msoxl:AND(COUNTIF($B$148:$B$149, B149)&gt;1,NOT(ISBLANK(B149))))" style:apply-style-name="cf1" style:base-cell-address="Акт.B149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2, B151)&gt;1,NOT(ISBLANK(B151))))" style:apply-style-name="cf1" style:base-cell-address="Акт.B151"/>
      <style:map style:condition="is-true-formula(msoxl:AND(COUNTIF($B$151:$B$152, B151)&gt;1,NOT(ISBLANK(B151))))" style:apply-style-name="cf1" style:base-cell-address="Акт.B151"/>
      <style:map style:condition="is-true-formula(msoxl:AND(COUNTIF($B$151:$B$152, B151)&gt;1,NOT(ISBLANK(B151))))" style:apply-style-name="cf1" style:base-cell-address="Акт.B151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1:$B$152, B151)&gt;1,NOT(ISBLANK(B151))))" style:apply-style-name="cf1" style:base-cell-address="Акт.B151"/>
      <style:map style:condition="is-true-formula(msoxl:AND(COUNTIF($B$151:$B$152, B152)&gt;1,NOT(ISBLANK(B152))))" style:apply-style-name="cf1" style:base-cell-address="Акт.B152"/>
      <style:map style:condition="is-true-formula(msoxl:AND(COUNTIF($B$151:$B$152, B152)&gt;1,NOT(ISBLANK(B152))))" style:apply-style-name="cf1" style:base-cell-address="Акт.B152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5, B154)&gt;1,NOT(ISBLANK(B154))))" style:apply-style-name="cf1" style:base-cell-address="Акт.B154"/>
      <style:map style:condition="is-true-formula(msoxl:AND(COUNTIF($B$154:$B$155, B154)&gt;1,NOT(ISBLANK(B154))))" style:apply-style-name="cf1" style:base-cell-address="Акт.B154"/>
      <style:map style:condition="is-true-formula(msoxl:AND(COUNTIF($B$154:$B$155, B154)&gt;1,NOT(ISBLANK(B154))))" style:apply-style-name="cf1" style:base-cell-address="Акт.B154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4:$B$155, B154)&gt;1,NOT(ISBLANK(B154))))" style:apply-style-name="cf1" style:base-cell-address="Акт.B154"/>
      <style:map style:condition="is-true-formula(msoxl:AND(COUNTIF($B$154:$B$155, B155)&gt;1,NOT(ISBLANK(B155))))" style:apply-style-name="cf1" style:base-cell-address="Акт.B155"/>
      <style:map style:condition="is-true-formula(msoxl:AND(COUNTIF($B$154:$B$155, B155)&gt;1,NOT(ISBLANK(B155))))" style:apply-style-name="cf1" style:base-cell-address="Акт.B155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8, B157)&gt;1,NOT(ISBLANK(B157))))" style:apply-style-name="cf1" style:base-cell-address="Акт.B157"/>
      <style:map style:condition="is-true-formula(msoxl:AND(COUNTIF($B$157:$B$158, B157)&gt;1,NOT(ISBLANK(B157))))" style:apply-style-name="cf1" style:base-cell-address="Акт.B157"/>
      <style:map style:condition="is-true-formula(msoxl:AND(COUNTIF($B$157:$B$158, B157)&gt;1,NOT(ISBLANK(B157))))" style:apply-style-name="cf1" style:base-cell-address="Акт.B157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7:$B$158, B157)&gt;1,NOT(ISBLANK(B157))))" style:apply-style-name="cf1" style:base-cell-address="Акт.B157"/>
      <style:map style:condition="is-true-formula(msoxl:AND(COUNTIF($B$157:$B$158, B158)&gt;1,NOT(ISBLANK(B158))))" style:apply-style-name="cf1" style:base-cell-address="Акт.B158"/>
      <style:map style:condition="is-true-formula(msoxl:AND(COUNTIF($B$157:$B$158, B158)&gt;1,NOT(ISBLANK(B158))))" style:apply-style-name="cf1" style:base-cell-address="Акт.B158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0:$B$161, B160)&gt;1,NOT(ISBLANK(B160))))" style:apply-style-name="cf1" style:base-cell-address="Акт.B160"/>
      <style:map style:condition="is-true-formula(msoxl:AND(COUNTIF($B$160:$B$161, B161)&gt;1,NOT(ISBLANK(B161))))" style:apply-style-name="cf1" style:base-cell-address="Акт.B161"/>
      <style:map style:condition="is-true-formula(msoxl:AND(COUNTIF($B$160:$B$161, B161)&gt;1,NOT(ISBLANK(B161))))" style:apply-style-name="cf1" style:base-cell-address="Акт.B161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8, B167)&gt;1,NOT(ISBLANK(B167))))" style:apply-style-name="cf1" style:base-cell-address="Акт.B167"/>
      <style:map style:condition="is-true-formula(msoxl:AND(COUNTIF($B$167:$B$168, B167)&gt;1,NOT(ISBLANK(B167))))" style:apply-style-name="cf1" style:base-cell-address="Акт.B167"/>
      <style:map style:condition="is-true-formula(msoxl:AND(COUNTIF($B$167:$B$168, B167)&gt;1,NOT(ISBLANK(B167))))" style:apply-style-name="cf1" style:base-cell-address="Акт.B167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7:$B$168, B167)&gt;1,NOT(ISBLANK(B167))))" style:apply-style-name="cf1" style:base-cell-address="Акт.B167"/>
      <style:map style:condition="is-true-formula(msoxl:AND(COUNTIF($B$167:$B$168, B168)&gt;1,NOT(ISBLANK(B168))))" style:apply-style-name="cf1" style:base-cell-address="Акт.B168"/>
      <style:map style:condition="is-true-formula(msoxl:AND(COUNTIF($B$167:$B$168, B168)&gt;1,NOT(ISBLANK(B168))))" style:apply-style-name="cf1" style:base-cell-address="Акт.B168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1, B170)&gt;1,NOT(ISBLANK(B170))))" style:apply-style-name="cf1" style:base-cell-address="Акт.B170"/>
      <style:map style:condition="is-true-formula(msoxl:AND(COUNTIF($B$170:$B$171, B170)&gt;1,NOT(ISBLANK(B170))))" style:apply-style-name="cf1" style:base-cell-address="Акт.B170"/>
      <style:map style:condition="is-true-formula(msoxl:AND(COUNTIF($B$170:$B$171, B170)&gt;1,NOT(ISBLANK(B170))))" style:apply-style-name="cf1" style:base-cell-address="Акт.B170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0:$B$171, B170)&gt;1,NOT(ISBLANK(B170))))" style:apply-style-name="cf1" style:base-cell-address="Акт.B170"/>
      <style:map style:condition="is-true-formula(msoxl:AND(COUNTIF($B$170:$B$171, B171)&gt;1,NOT(ISBLANK(B171))))" style:apply-style-name="cf1" style:base-cell-address="Акт.B171"/>
      <style:map style:condition="is-true-formula(msoxl:AND(COUNTIF($B$170:$B$171, B171)&gt;1,NOT(ISBLANK(B171))))" style:apply-style-name="cf1" style:base-cell-address="Акт.B171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4, B173)&gt;1,NOT(ISBLANK(B173))))" style:apply-style-name="cf1" style:base-cell-address="Акт.B173"/>
      <style:map style:condition="is-true-formula(msoxl:AND(COUNTIF($B$173:$B$174, B173)&gt;1,NOT(ISBLANK(B173))))" style:apply-style-name="cf1" style:base-cell-address="Акт.B173"/>
      <style:map style:condition="is-true-formula(msoxl:AND(COUNTIF($B$173:$B$174, B173)&gt;1,NOT(ISBLANK(B173))))" style:apply-style-name="cf1" style:base-cell-address="Акт.B173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3:$B$174, B173)&gt;1,NOT(ISBLANK(B173))))" style:apply-style-name="cf1" style:base-cell-address="Акт.B173"/>
      <style:map style:condition="is-true-formula(msoxl:AND(COUNTIF($B$173:$B$174, B174)&gt;1,NOT(ISBLANK(B174))))" style:apply-style-name="cf1" style:base-cell-address="Акт.B174"/>
      <style:map style:condition="is-true-formula(msoxl:AND(COUNTIF($B$173:$B$174, B174)&gt;1,NOT(ISBLANK(B174))))" style:apply-style-name="cf1" style:base-cell-address="Акт.B174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7, B176)&gt;1,NOT(ISBLANK(B176))))" style:apply-style-name="cf1" style:base-cell-address="Акт.B176"/>
      <style:map style:condition="is-true-formula(msoxl:AND(COUNTIF($B$176:$B$177, B176)&gt;1,NOT(ISBLANK(B176))))" style:apply-style-name="cf1" style:base-cell-address="Акт.B176"/>
      <style:map style:condition="is-true-formula(msoxl:AND(COUNTIF($B$176:$B$177, B176)&gt;1,NOT(ISBLANK(B176))))" style:apply-style-name="cf1" style:base-cell-address="Акт.B176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6:$B$177, B176)&gt;1,NOT(ISBLANK(B176))))" style:apply-style-name="cf1" style:base-cell-address="Акт.B176"/>
      <style:map style:condition="is-true-formula(msoxl:AND(COUNTIF($B$176:$B$177, B177)&gt;1,NOT(ISBLANK(B177))))" style:apply-style-name="cf1" style:base-cell-address="Акт.B177"/>
      <style:map style:condition="is-true-formula(msoxl:AND(COUNTIF($B$176:$B$177, B177)&gt;1,NOT(ISBLANK(B177))))" style:apply-style-name="cf1" style:base-cell-address="Акт.B177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80)&gt;1,NOT(ISBLANK(B180))))" style:apply-style-name="cf1" style:base-cell-address="Акт.B180"/>
      <style:map style:condition="is-true-formula(msoxl:AND(COUNTIF($B$179:$B$180, B180)&gt;1,NOT(ISBLANK(B180))))" style:apply-style-name="cf1" style:base-cell-address="Акт.B18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6" style:family="table-cell">
      <style:map style:condition="is-true-formula(msoxl:AND(COUNTIF($B$462:$B$1048576, B469)+COUNTIF($B$1:$B$16, B469)+COUNTIF($B$184:$B$186, B469)&gt;1,NOT(ISBLANK(B469))))" style:apply-style-name="cf1" style:base-cell-address="Акт.B469"/>
      <style:map style:condition="is-true-formula(msoxl:AND(COUNTIF($B$462:$B$1048576, B475)+COUNTIF($B$1:$B$16, B475)+COUNTIF($B$184:$B$186, B475)&gt;1,NOT(ISBLANK(B475))))" style:apply-style-name="cf1" style:base-cell-address="Акт.B475"/>
      <style:map style:condition="is-true-formula(msoxl:AND(COUNTIF($B$462:$B$1048576, B2)+COUNTIF($B$1:$B$16, B2)+COUNTIF($B$184:$B$186, B2)&gt;1,NOT(ISBLANK(B2))))" style:apply-style-name="cf1" style:base-cell-address="Акт.B2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85" style:family="table-cell" style:parent-style-name="Default" style:data-style-name="N0">
      <style:table-cell-properties style:vertical-align="automatic"/>
      <style:map style:condition="is-true-formula(msoxl:AND(COUNTIF($B$462:$B$1048576, B469)+COUNTIF($B$1:$B$16, B469)+COUNTIF($B$184:$B$186, B469)&gt;1,NOT(ISBLANK(B469))))" style:apply-style-name="cf1" style:base-cell-address="Акт.B469"/>
      <style:map style:condition="is-true-formula(msoxl:AND(COUNTIF($B$462:$B$1048576, B469)+COUNTIF($B$1:$B$16, B469)+COUNTIF($B$184:$B$186, B469)&gt;1,NOT(ISBLANK(B469))))" style:apply-style-name="cf1" style:base-cell-address="Акт.B469"/>
      <style:map style:condition="is-true-formula(msoxl:AND(COUNTIF($B$462:$B$1048576, B469)+COUNTIF($B$1:$B$16, B469)+COUNTIF($B$184:$B$186, B469)&gt;1,NOT(ISBLANK(B469))))" style:apply-style-name="cf1" style:base-cell-address="Акт.B46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061</text:p>
          </table:table-cell>
          <table:table-cell table:style-name="ce7"/>
          <table:table-cell table:style-name="ce8"/>
          <table:table-cell office:value-type="date" office:date-value="2025-03-11T00:00:00" table:style-name="ce9">
            <text:p>11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7" table:style-name="ce12">
            <text:p>16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5" table:style-name="ce12">
            <text:p>27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90101:133</text:p>
          </table:table-cell>
          <table:table-cell office:value-type="float" office:value="346080" table:style-name="ce19">
            <text:p><text:s/>346 080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1400101:115</text:p>
          </table:table-cell>
          <table:table-cell office:value-type="float" office:value="249165" table:style-name="ce21">
            <text:p><text:s/>249 165,00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2:0750101:199</text:p>
          </table:table-cell>
          <table:table-cell office:value-type="float" office:value="307860" table:style-name="ce19">
            <text:p><text:s/>307 860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2">
            <text:p>57:02:0950101:818</text:p>
          </table:table-cell>
          <table:table-cell office:value-type="float" office:value="65116.74" table:style-name="ce19">
            <text:p><text:s/>65 116,74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1">
            <text:p>57:06:0010104:55</text:p>
          </table:table-cell>
          <table:table-cell office:value-type="float" office:value="393283.44" table:style-name="ce21">
            <text:p><text:s/>393 283,44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6:1080101:813</text:p>
          </table:table-cell>
          <table:table-cell office:value-type="float" office:value="145894.70000000001" table:style-name="ce19">
            <text:p><text:s/>145 894,7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6:1330101:372</text:p>
          </table:table-cell>
          <table:table-cell office:value-type="float" office:value="2462.7199999999998" table:style-name="ce19">
            <text:p><text:s/>2 462,72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7:0000000:1025</text:p>
          </table:table-cell>
          <table:table-cell office:value-type="float" office:value="1397" table:style-name="ce21">
            <text:p><text:s/>1 397,00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7:0000000:1026</text:p>
          </table:table-cell>
          <table:table-cell office:value-type="float" office:value="736.6" table:style-name="ce19">
            <text:p><text:s/>736,6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7:0000000:36</text:p>
          </table:table-cell>
          <table:table-cell office:value-type="float" office:value="33595.89" table:style-name="ce19">
            <text:p><text:s/>33 595,89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07:0000000:42</text:p>
          </table:table-cell>
          <table:table-cell office:value-type="float" office:value="140487.1" table:style-name="ce21">
            <text:p><text:s/>140 487,10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000000:43</text:p>
          </table:table-cell>
          <table:table-cell office:value-type="float" office:value="142898.94" table:style-name="ce19">
            <text:p><text:s/>142 898,94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000000:68</text:p>
          </table:table-cell>
          <table:table-cell office:value-type="float" office:value="1982.34" table:style-name="ce19">
            <text:p><text:s/>1 982,34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000000:71</text:p>
          </table:table-cell>
          <table:table-cell office:value-type="float" office:value="4441.91" table:style-name="ce21">
            <text:p><text:s/>4 441,91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0000000:73</text:p>
          </table:table-cell>
          <table:table-cell office:value-type="float" office:value="5579.92" table:style-name="ce19">
            <text:p><text:s/>5 579,92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7:0000000:81</text:p>
          </table:table-cell>
          <table:table-cell office:value-type="float" office:value="1002.92" table:style-name="ce19">
            <text:p><text:s/>1 002,92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7:0050120:19</text:p>
          </table:table-cell>
          <table:table-cell office:value-type="float" office:value="267387.90000000002" table:style-name="ce21">
            <text:p><text:s/>267 387,90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7:0050128:304</text:p>
          </table:table-cell>
          <table:table-cell office:value-type="float" office:value="190926.26" table:style-name="ce19">
            <text:p><text:s/>190 926,26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7:0190101:123</text:p>
          </table:table-cell>
          <table:table-cell office:value-type="float" office:value="322.08" table:style-name="ce19">
            <text:p><text:s/>322,08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7:0210101:24</text:p>
          </table:table-cell>
          <table:table-cell office:value-type="float" office:value="231840" table:style-name="ce19">
            <text:p><text:s/>231 840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7:0480101:191</text:p>
          </table:table-cell>
          <table:table-cell office:value-type="float" office:value="317.61" table:style-name="ce21">
            <text:p><text:s/>317,61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7:0490101:428</text:p>
          </table:table-cell>
          <table:table-cell office:value-type="float" office:value="1388.31" table:style-name="ce19">
            <text:p><text:s/>1 388,31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7:0490101:429</text:p>
          </table:table-cell>
          <table:table-cell office:value-type="float" office:value="42.07" table:style-name="ce19">
            <text:p><text:s/>42,07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7:0490101:430</text:p>
          </table:table-cell>
          <table:table-cell office:value-type="float" office:value="252.42" table:style-name="ce21">
            <text:p><text:s/>252,42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7:0540101:163</text:p>
          </table:table-cell>
          <table:table-cell office:value-type="float" office:value="104.61" table:style-name="ce19">
            <text:p><text:s/>104,61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7:1030101:727</text:p>
          </table:table-cell>
          <table:table-cell office:value-type="float" office:value="33.36" table:style-name="ce19">
            <text:p><text:s/>33,36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32">
            <text:p>57:07:1130101:115</text:p>
          </table:table-cell>
          <table:table-cell office:value-type="float" office:value="23.07" table:style-name="ce21">
            <text:p><text:s/>23,07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33">
            <text:p>57:07:1140101:446</text:p>
          </table:table-cell>
          <table:table-cell office:value-type="float" office:value="297650" table:style-name="ce19">
            <text:p><text:s/>297 650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34">
            <text:p>57:07:1140101:447</text:p>
          </table:table-cell>
          <table:table-cell office:value-type="float" office:value="297650" table:style-name="ce19">
            <text:p><text:s/>297 650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35">
            <text:p>57:07:1150101:145</text:p>
          </table:table-cell>
          <table:table-cell office:value-type="float" office:value="363.48" table:style-name="ce21">
            <text:p><text:s/>363,48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36">
            <text:p>57:07:1160101:176</text:p>
          </table:table-cell>
          <table:table-cell office:value-type="float" office:value="1518" table:style-name="ce19">
            <text:p><text:s/>1 518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37">
            <text:p>57:07:1160101:177</text:p>
          </table:table-cell>
          <table:table-cell office:value-type="float" office:value="745.2" table:style-name="ce19">
            <text:p><text:s/>745,2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8">
            <text:p>57:07:1170101:343</text:p>
          </table:table-cell>
          <table:table-cell office:value-type="float" office:value="2912.84" table:style-name="ce21">
            <text:p><text:s/>2 912,84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39">
            <text:p>57:07:1170101:344</text:p>
          </table:table-cell>
          <table:table-cell office:value-type="float" office:value="1866.48" table:style-name="ce19">
            <text:p><text:s/>1 866,48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40">
            <text:p>57:09:0030305:50</text:p>
          </table:table-cell>
          <table:table-cell office:value-type="float" office:value="174602.23999999999" table:style-name="ce19">
            <text:p><text:s/>174 602,24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41">
            <text:p>57:09:0080101:425</text:p>
          </table:table-cell>
          <table:table-cell office:value-type="float" office:value="355659" table:style-name="ce21">
            <text:p><text:s/>355 659,00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42">
            <text:p>57:10:0000000:360</text:p>
          </table:table-cell>
          <table:table-cell office:value-type="float" office:value="145057" table:style-name="ce19">
            <text:p><text:s/>145 057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43">
            <text:p>57:10:0022501:94</text:p>
          </table:table-cell>
          <table:table-cell office:value-type="float" office:value="169942.95" table:style-name="ce19">
            <text:p><text:s/>169 942,95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44">
            <text:p>57:10:0030801:21150</text:p>
          </table:table-cell>
          <table:table-cell office:value-type="float" office:value="47775.199999999997" table:style-name="ce19">
            <text:p><text:s/>47 775,2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45">
            <text:p>57:10:0030801:21151</text:p>
          </table:table-cell>
          <table:table-cell office:value-type="float" office:value="168081.84" table:style-name="ce21">
            <text:p><text:s/>168 081,84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46">
            <text:p>57:10:0030801:21152</text:p>
          </table:table-cell>
          <table:table-cell office:value-type="float" office:value="159395.44" table:style-name="ce19">
            <text:p><text:s/>159 395,44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47">
            <text:p>57:10:0030801:21153</text:p>
          </table:table-cell>
          <table:table-cell office:value-type="float" office:value="159395.44" table:style-name="ce19">
            <text:p><text:s/>159 395,44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48">
            <text:p>57:10:0030801:21154</text:p>
          </table:table-cell>
          <table:table-cell office:value-type="float" office:value="159395.44" table:style-name="ce21">
            <text:p><text:s/>159 395,44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49">
            <text:p>57:10:0030801:21155</text:p>
          </table:table-cell>
          <table:table-cell office:value-type="float" office:value="135725" table:style-name="ce19">
            <text:p><text:s/>135 725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50">
            <text:p>57:10:0030801:21156</text:p>
          </table:table-cell>
          <table:table-cell office:value-type="float" office:value="135725" table:style-name="ce19">
            <text:p><text:s/>135 725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51">
            <text:p>57:10:0030801:9240</text:p>
          </table:table-cell>
          <table:table-cell office:value-type="float" office:value="308743.59000000003" table:style-name="ce21">
            <text:p><text:s/>308 743,59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52">
            <text:p>57:10:0040101:5875</text:p>
          </table:table-cell>
          <table:table-cell office:value-type="float" office:value="8598991.5" table:style-name="ce19">
            <text:p><text:s/>8 598 991,5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53">
            <text:p>57:10:0040801:813</text:p>
          </table:table-cell>
          <table:table-cell office:value-type="float" office:value="144609.41" table:style-name="ce19">
            <text:p><text:s/>144 609,41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54">
            <text:p>57:10:0051101:542</text:p>
          </table:table-cell>
          <table:table-cell office:value-type="float" office:value="169921.5" table:style-name="ce21">
            <text:p><text:s/>169 921,50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55">
            <text:p>57:10:0051601:670</text:p>
          </table:table-cell>
          <table:table-cell office:value-type="float" office:value="180300" table:style-name="ce19">
            <text:p><text:s/>180 300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56">
            <text:p>57:10:0052501:927</text:p>
          </table:table-cell>
          <table:table-cell office:value-type="float" office:value="196096" table:style-name="ce19">
            <text:p><text:s/>196 096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57">
            <text:p>57:10:0070801:45</text:p>
          </table:table-cell>
          <table:table-cell office:value-type="float" office:value="165713.95000000001" table:style-name="ce21">
            <text:p><text:s/>165 713,95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58">
            <text:p>57:10:0460101:576</text:p>
          </table:table-cell>
          <table:table-cell office:value-type="float" office:value="98886.77" table:style-name="ce19">
            <text:p><text:s/>98 886,77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59">
            <text:p>57:10:1230101:2145</text:p>
          </table:table-cell>
          <table:table-cell office:value-type="float" office:value="519480" table:style-name="ce19">
            <text:p><text:s/>519 480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60">
            <text:p>57:10:1270101:220</text:p>
          </table:table-cell>
          <table:table-cell office:value-type="float" office:value="194410.82" table:style-name="ce21">
            <text:p><text:s/>194 410,82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61">
            <text:p>57:10:1330101:608</text:p>
          </table:table-cell>
          <table:table-cell office:value-type="float" office:value="282601" table:style-name="ce19">
            <text:p><text:s/>282 601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62">
            <text:p>57:10:1910203:2305</text:p>
          </table:table-cell>
          <table:table-cell office:value-type="float" office:value="956768.6" table:style-name="ce19">
            <text:p><text:s/>956 768,6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63">
            <text:p>57:11:0030201:1897</text:p>
          </table:table-cell>
          <table:table-cell office:value-type="float" office:value="210421.48" table:style-name="ce19">
            <text:p><text:s/>210 421,48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64">
            <text:p>57:11:0200104:312</text:p>
          </table:table-cell>
          <table:table-cell office:value-type="float" office:value="22095" table:style-name="ce21">
            <text:p><text:s/>22 095,00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65">
            <text:p>57:14:1020101:248</text:p>
          </table:table-cell>
          <table:table-cell office:value-type="float" office:value="150088.32000000001" table:style-name="ce19">
            <text:p><text:s/>150 088,32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66">
            <text:p>57:14:1290101:15</text:p>
          </table:table-cell>
          <table:table-cell office:value-type="float" office:value="172390.39999999999" table:style-name="ce19">
            <text:p><text:s/>172 390,4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67">
            <text:p>57:16:0010102:1743</text:p>
          </table:table-cell>
          <table:table-cell office:value-type="float" office:value="79521.119999999995" table:style-name="ce21">
            <text:p><text:s/>79 521,12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68">
            <text:p>57:16:0010201:13</text:p>
          </table:table-cell>
          <table:table-cell office:value-type="float" office:value="316779" table:style-name="ce19">
            <text:p><text:s/>316 779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69">
            <text:p>57:18:0040201:314</text:p>
          </table:table-cell>
          <table:table-cell office:value-type="float" office:value="4928080.32" table:style-name="ce19">
            <text:p><text:s/>4 928 080,32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0">
            <text:p>57:18:0040201:315</text:p>
          </table:table-cell>
          <table:table-cell office:value-type="float" office:value="2158754.34" table:style-name="ce21">
            <text:p><text:s/>2 158 754,34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71">
            <text:p>57:19:0290101:577</text:p>
          </table:table-cell>
          <table:table-cell office:value-type="float" office:value="321428.15000000002" table:style-name="ce19">
            <text:p><text:s/>321 428,15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72">
            <text:p>57:19:0290101:578</text:p>
          </table:table-cell>
          <table:table-cell office:value-type="float" office:value="581887" table:style-name="ce19">
            <text:p><text:s/>581 887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73">
            <text:p>57:19:1170101:2689</text:p>
          </table:table-cell>
          <table:table-cell office:value-type="float" office:value="116956" table:style-name="ce21">
            <text:p><text:s/>116 956,00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74">
            <text:p>57:21:0120101:265</text:p>
          </table:table-cell>
          <table:table-cell office:value-type="float" office:value="13155097.939999999" table:style-name="ce19">
            <text:p><text:s/>13 155 097,94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75">
            <text:p>57:21:0120101:76</text:p>
          </table:table-cell>
          <table:table-cell office:value-type="float" office:value="303589.27" table:style-name="ce19">
            <text:p><text:s/>303 589,27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76">
            <text:p>57:21:0210101:302</text:p>
          </table:table-cell>
          <table:table-cell office:value-type="float" office:value="1595249.67" table:style-name="ce21">
            <text:p><text:s/>1 595 249,67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77">
            <text:p>57:21:0250101:100</text:p>
          </table:table-cell>
          <table:table-cell office:value-type="float" office:value="3673989.99" table:style-name="ce19">
            <text:p><text:s/>3 673 989,99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78">
            <text:p>57:21:0260101:176</text:p>
          </table:table-cell>
          <table:table-cell office:value-type="float" office:value="297669.68" table:style-name="ce19">
            <text:p><text:s/>297 669,68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79">
            <text:p>57:21:0260101:214</text:p>
          </table:table-cell>
          <table:table-cell office:value-type="float" office:value="270317.42" table:style-name="ce21">
            <text:p><text:s/>270 317,42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80">
            <text:p>57:21:0320101:102</text:p>
          </table:table-cell>
          <table:table-cell office:value-type="float" office:value="255716.04" table:style-name="ce19">
            <text:p><text:s/>255 716,04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81">
            <text:p>57:21:0320101:572</text:p>
          </table:table-cell>
          <table:table-cell office:value-type="float" office:value="100752.48" table:style-name="ce19">
            <text:p><text:s/>100 752,48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82">
            <text:p>57:21:0380101:262</text:p>
          </table:table-cell>
          <table:table-cell office:value-type="float" office:value="308433.96000000002" table:style-name="ce19">
            <text:p><text:s/>308 433,96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83">
            <text:p>57:21:0380101:275</text:p>
          </table:table-cell>
          <table:table-cell office:value-type="float" office:value="4700677.41" table:style-name="ce21">
            <text:p><text:s/>4 700 677,41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84">
            <text:p>57:21:0410101:14</text:p>
          </table:table-cell>
          <table:table-cell office:value-type="float" office:value="1610336" table:style-name="ce19">
            <text:p><text:s/>1 610 336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86">
            <text:p>57:21:0420101:130</text:p>
          </table:table-cell>
          <table:table-cell office:value-type="float" office:value="4013258.04" table:style-name="ce19">
            <text:p><text:s/>4 013 258,04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85">
            <text:p>57:21:0520101:16</text:p>
          </table:table-cell>
          <table:table-cell office:value-type="float" office:value="563775.86" table:style-name="ce21">
            <text:p><text:s/>563 775,86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87">
            <text:p>57:21:0530101:25</text:p>
          </table:table-cell>
          <table:table-cell office:value-type="float" office:value="263155.21999999997" table:style-name="ce19">
            <text:p><text:s/>263 155,22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3">
            <text:p>57:22:0120101:328</text:p>
          </table:table-cell>
          <table:table-cell office:value-type="float" office:value="339100" table:style-name="ce19">
            <text:p><text:s/>339 100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2">
            <text:p>57:22:0500101:366</text:p>
          </table:table-cell>
          <table:table-cell office:value-type="float" office:value="544400" table:style-name="ce21">
            <text:p><text:s/>544 400,00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97">
            <text:p>57:22:0670101:434</text:p>
          </table:table-cell>
          <table:table-cell office:value-type="float" office:value="642800" table:style-name="ce19">
            <text:p><text:s/>642 800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98">
            <text:p>57:23:0090101:462</text:p>
          </table:table-cell>
          <table:table-cell office:value-type="float" office:value="4971000" table:style-name="ce19">
            <text:p><text:s/>4 971 000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9">
            <text:p>57:23:0850101:471</text:p>
          </table:table-cell>
          <table:table-cell office:value-type="float" office:value="11882.25" table:style-name="ce21">
            <text:p><text:s/>11 882,25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0">
            <text:p>57:24:0020101:467</text:p>
          </table:table-cell>
          <table:table-cell office:value-type="float" office:value="136.11000000000001" table:style-name="ce19">
            <text:p><text:s/>136,11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1">
            <text:p>57:24:0030301:356</text:p>
          </table:table-cell>
          <table:table-cell office:value-type="float" office:value="8826406.4900000002" table:style-name="ce19">
            <text:p><text:s/>8 826 406,49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4">
            <text:p>57:24:0030301:357</text:p>
          </table:table-cell>
          <table:table-cell office:value-type="float" office:value="28341.439999999999" table:style-name="ce21">
            <text:p><text:s/>28 341,44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5">
            <text:p>57:24:0030501:471</text:p>
          </table:table-cell>
          <table:table-cell office:value-type="float" office:value="1887179.78" table:style-name="ce19">
            <text:p><text:s/>1 887 179,78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6">
            <text:p>57:24:0030501:476</text:p>
          </table:table-cell>
          <table:table-cell office:value-type="float" office:value="471826.96" table:style-name="ce19">
            <text:p><text:s/>471 826,96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7">
            <text:p>57:24:0030501:509</text:p>
          </table:table-cell>
          <table:table-cell office:value-type="float" office:value="943593.26" table:style-name="ce21">
            <text:p><text:s/>943 593,26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08">
            <text:p>57:24:0030501:510</text:p>
          </table:table-cell>
          <table:table-cell office:value-type="float" office:value="1887213.48" table:style-name="ce19">
            <text:p><text:s/>1 887 213,48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09">
            <text:p>57:24:0030501:511</text:p>
          </table:table-cell>
          <table:table-cell office:value-type="float" office:value="631362.76" table:style-name="ce19">
            <text:p><text:s/>631 362,76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68">
            <text:p>57:24:0360101:466</text:p>
          </table:table-cell>
          <table:table-cell office:value-type="float" office:value="362.96" table:style-name="ce19">
            <text:p><text:s/>362,96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9">
            <text:p>57:24:0360101:467</text:p>
          </table:table-cell>
          <table:table-cell office:value-type="float" office:value="233650" table:style-name="ce21">
            <text:p><text:s/>233 650,00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70">
            <text:p>57:25:0010126:27</text:p>
          </table:table-cell>
          <table:table-cell office:value-type="float" office:value="1086724.3799999999" table:style-name="ce19">
            <text:p><text:s/>1 086 724,38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71">
            <text:p>57:25:0010303:178</text:p>
          </table:table-cell>
          <table:table-cell office:value-type="float" office:value="217092" table:style-name="ce19">
            <text:p><text:s/>217 092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72">
            <text:p>57:25:0010819:795</text:p>
          </table:table-cell>
          <table:table-cell office:value-type="float" office:value="230494.53" table:style-name="ce21">
            <text:p><text:s/>230 494,53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73">
            <text:p>57:25:0020521:11</text:p>
          </table:table-cell>
          <table:table-cell office:value-type="float" office:value="1100250.8799999999" table:style-name="ce19">
            <text:p><text:s/>1 100 250,88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74">
            <text:p>57:25:0021201:2382</text:p>
          </table:table-cell>
          <table:table-cell office:value-type="float" office:value="163794.04999999999" table:style-name="ce19">
            <text:p><text:s/>163 794,05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75">
            <text:p>57:25:0021318:1820</text:p>
          </table:table-cell>
          <table:table-cell office:value-type="float" office:value="37550.839999999997" table:style-name="ce21">
            <text:p><text:s/>37 550,84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76">
            <text:p>57:25:0021421:253</text:p>
          </table:table-cell>
          <table:table-cell office:value-type="float" office:value="292761" table:style-name="ce19">
            <text:p><text:s/>292 761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7">
            <text:p>57:25:0030945:157</text:p>
          </table:table-cell>
          <table:table-cell office:value-type="float" office:value="497743" table:style-name="ce19">
            <text:p><text:s/>497 743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78">
            <text:p>57:25:0030945:158</text:p>
          </table:table-cell>
          <table:table-cell office:value-type="float" office:value="480194.05" table:style-name="ce21">
            <text:p><text:s/>480 194,05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79">
            <text:p>57:25:0040224:15</text:p>
          </table:table-cell>
          <table:table-cell office:value-type="float" office:value="17050751.379999999" table:style-name="ce19">
            <text:p><text:s/>17 050 751,38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80">
            <text:p>57:25:0040237:1513</text:p>
          </table:table-cell>
          <table:table-cell office:value-type="float" office:value="41127.24" table:style-name="ce19">
            <text:p><text:s/>41 127,24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81">
            <text:p>57:25:0040237:1514</text:p>
          </table:table-cell>
          <table:table-cell office:value-type="float" office:value="39168.800000000003" table:style-name="ce21">
            <text:p><text:s/>39 168,80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82">
            <text:p>57:25:0040237:241</text:p>
          </table:table-cell>
          <table:table-cell office:value-type="float" office:value="77603271.810000002" table:style-name="ce19">
            <text:p><text:s/>77 603 271,81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83">
            <text:p>57:25:0040303:4169</text:p>
          </table:table-cell>
          <table:table-cell office:value-type="float" office:value="461772.36" table:style-name="ce21">
            <text:p><text:s/>461 772,36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4">
            <text:p>57:26:0010116:1908</text:p>
          </table:table-cell>
          <table:table-cell office:value-type="float" office:value="30352.92" table:style-name="ce19">
            <text:p><text:s/>30 352,92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85">
            <text:p>57:27:0020207:910</text:p>
          </table:table-cell>
          <table:table-cell office:value-type="float" office:value="842863.2" table:style-name="ce19">
            <text:p><text:s/>842 863,2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86">
            <text:p>57:25:0021529:120</text:p>
          </table:table-cell>
          <table:table-cell office:value-type="float" office:value="403183.94" table:style-name="ce21">
            <text:p><text:s/>403 183,94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87">
            <text:p>57:25:0030761:432</text:p>
          </table:table-cell>
          <table:table-cell office:value-type="float" office:value="132689.4" table:style-name="ce19">
            <text:p><text:s/>132 689,4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8">
            <text:p>57:10:0012401:1120</text:p>
          </table:table-cell>
          <table:table-cell office:value-type="float" office:value="872037" table:style-name="ce19">
            <text:p><text:s/>872 037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89">
            <text:p>57:14:0010203:715</text:p>
          </table:table-cell>
          <table:table-cell office:value-type="float" office:value="76879.7" table:style-name="ce21">
            <text:p><text:s/>76 879,70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90">
            <text:p>57:10:0040101:11354</text:p>
          </table:table-cell>
          <table:table-cell office:value-type="float" office:value="96351.81" table:style-name="ce19">
            <text:p><text:s/>96 351,81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91">
            <text:p>57:10:0040101:11353</text:p>
          </table:table-cell>
          <table:table-cell office:value-type="float" office:value="74414.570000000007" table:style-name="ce19">
            <text:p><text:s/>74 414,57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92">
            <text:p>57:25:0021318:1819</text:p>
          </table:table-cell>
          <table:table-cell office:value-type="float" office:value="123177.91" table:style-name="ce21">
            <text:p><text:s/>123 177,91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93">
            <text:p>57:16:0010601:685</text:p>
          </table:table-cell>
          <table:table-cell office:value-type="float" office:value="112190.28" table:style-name="ce19">
            <text:p><text:s/>112 190,28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94">
            <text:p>57:25:0021533:2863</text:p>
          </table:table-cell>
          <table:table-cell office:value-type="float" office:value="94051.5" table:style-name="ce19">
            <text:p><text:s/>94 051,5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95">
            <text:p>57:25:0021533:2862</text:p>
          </table:table-cell>
          <table:table-cell office:value-type="float" office:value="124690.66" table:style-name="ce21">
            <text:p><text:s/>124 690,66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96">
            <text:p>57:20:0010302:296</text:p>
          </table:table-cell>
          <table:table-cell office:value-type="float" office:value="917764.03" table:style-name="ce19">
            <text:p><text:s/>917 764,03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10">
            <text:p>57:17:0710101:734</text:p>
          </table:table-cell>
          <table:table-cell office:value-type="float" office:value="221269.98" table:style-name="ce19">
            <text:p><text:s/>221 269,98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11">
            <text:p>57:18:0070307:136</text:p>
          </table:table-cell>
          <table:table-cell office:value-type="float" office:value="788018.84" table:style-name="ce21">
            <text:p><text:s/>788 018,84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12">
            <text:p>57:10:0023201:205</text:p>
          </table:table-cell>
          <table:table-cell office:value-type="float" office:value="1436121.05" table:style-name="ce19">
            <text:p><text:s/>1 436 121,05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13">
            <text:p>57:22:0040303:1397</text:p>
          </table:table-cell>
          <table:table-cell office:value-type="float" office:value="1866892.32" table:style-name="ce19">
            <text:p><text:s/>1 866 892,32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14">
            <text:p>57:25:0021201:2383</text:p>
          </table:table-cell>
          <table:table-cell office:value-type="float" office:value="794702.71" table:style-name="ce19">
            <text:p><text:s/>794 702,71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15">
            <text:p>57:22:0880101:757</text:p>
          </table:table-cell>
          <table:table-cell office:value-type="float" office:value="1156660.49" table:style-name="ce21">
            <text:p><text:s/>1 156 660,49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16">
            <text:p>57:25:0010816:280</text:p>
          </table:table-cell>
          <table:table-cell office:value-type="float" office:value="1573063" table:style-name="ce19">
            <text:p><text:s/>1 573 063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17">
            <text:p>57:18:0490101:585</text:p>
          </table:table-cell>
          <table:table-cell office:value-type="float" office:value="456301.44" table:style-name="ce19">
            <text:p><text:s/>456 301,44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18">
            <text:p>57:25:0010104:72</text:p>
          </table:table-cell>
          <table:table-cell office:value-type="float" office:value="747617.31" table:style-name="ce21">
            <text:p><text:s/>747 617,31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19">
            <text:p>57:11:0240102:283</text:p>
          </table:table-cell>
          <table:table-cell office:value-type="float" office:value="637915.61" table:style-name="ce19">
            <text:p><text:s/>637 915,61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20">
            <text:p>57:17:0300101:161</text:p>
          </table:table-cell>
          <table:table-cell office:value-type="float" office:value="204973.5" table:style-name="ce19">
            <text:p><text:s/>204 973,5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21">
            <text:p>57:25:0021407:453</text:p>
          </table:table-cell>
          <table:table-cell office:value-type="float" office:value="498071.86" table:style-name="ce21">
            <text:p><text:s/>498 071,86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2">
            <text:p>57:11:1120101:163</text:p>
          </table:table-cell>
          <table:table-cell office:value-type="float" office:value="523809" table:style-name="ce19">
            <text:p><text:s/>523 809,0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23">
            <text:p>57:09:1130101:143</text:p>
          </table:table-cell>
          <table:table-cell office:value-type="float" office:value="406767.62" table:style-name="ce19">
            <text:p><text:s/>406 767,62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24">
            <text:p>57:25:0030616:224</text:p>
          </table:table-cell>
          <table:table-cell office:value-type="float" office:value="2746505.83" table:style-name="ce21">
            <text:p><text:s/>2 746 505,83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5">
            <text:p>57:11:0240102:284</text:p>
          </table:table-cell>
          <table:table-cell office:value-type="float" office:value="453036.67" table:style-name="ce19">
            <text:p><text:s/>453 036,67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26">
            <text:p>57:26:0010105:398</text:p>
          </table:table-cell>
          <table:table-cell office:value-type="float" office:value="1606872.54" table:style-name="ce19">
            <text:p><text:s/>1 606 872,54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27">
            <text:p>57:25:0021535:542</text:p>
          </table:table-cell>
          <table:table-cell office:value-type="float" office:value="838776.19" table:style-name="ce21">
            <text:p><text:s/>838 776,19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8">
            <text:p>57:18:0070307:132</text:p>
          </table:table-cell>
          <table:table-cell office:value-type="float" office:value="532072.02" table:style-name="ce19">
            <text:p><text:s/>532 072,02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9">
            <text:p>57:25:0031406:366</text:p>
          </table:table-cell>
          <table:table-cell office:value-type="float" office:value="3652629.4" table:style-name="ce19">
            <text:p><text:s/>3 652 629,4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30">
            <text:p>57:25:0021101:3762</text:p>
          </table:table-cell>
          <table:table-cell office:value-type="float" office:value="3787774.09" table:style-name="ce21">
            <text:p><text:s/>3 787 774,09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1">
            <text:p>57:16:0010301:1118</text:p>
          </table:table-cell>
          <table:table-cell office:value-type="float" office:value="738140.46" table:style-name="ce19">
            <text:p><text:s/>738 140,46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2">
            <text:p>57:02:0000000:660</text:p>
          </table:table-cell>
          <table:table-cell office:value-type="float" office:value="121933.23" table:style-name="ce19">
            <text:p><text:s/>121 933,23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3">
            <text:p>57:10:0570101:3610</text:p>
          </table:table-cell>
          <table:table-cell office:value-type="float" office:value="151818.20000000001" table:style-name="ce19">
            <text:p><text:s/>151 818,2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4">
            <text:p>57:10:0050101:6318</text:p>
          </table:table-cell>
          <table:table-cell office:value-type="float" office:value="5460428.5599999996" table:style-name="ce21">
            <text:p><text:s/>5 460 428,56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5">
            <text:p>57:16:0430101:53</text:p>
          </table:table-cell>
          <table:table-cell office:value-type="float" office:value="1771094.74" table:style-name="ce19">
            <text:p><text:s/>1 771 094,74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6">
            <text:p>57:25:0010610:857</text:p>
          </table:table-cell>
          <table:table-cell office:value-type="float" office:value="11751172.369999999" table:style-name="ce19">
            <text:p><text:s/>11 751 172,37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37">
            <text:p>57:07:0000000:1024</text:p>
          </table:table-cell>
          <table:table-cell office:value-type="float" office:value="4654217.49" table:style-name="ce21">
            <text:p><text:s/>4 654 217,49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38">
            <text:p>57:10:0000000:3543</text:p>
          </table:table-cell>
          <table:table-cell office:value-type="float" office:value="9195759.5299999993" table:style-name="ce19">
            <text:p><text:s/>9 195 759,53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9">
            <text:p>57:07:0700101:674</text:p>
          </table:table-cell>
          <table:table-cell office:value-type="float" office:value="600832.69999999995" table:style-name="ce19">
            <text:p><text:s/>600 832,7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40">
            <text:p>57:18:1310101:144</text:p>
          </table:table-cell>
          <table:table-cell office:value-type="float" office:value="1734662.15" table:style-name="ce21">
            <text:p><text:s/>1 734 662,15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41">
            <text:p>57:10:0960101:2270</text:p>
          </table:table-cell>
          <table:table-cell office:value-type="float" office:value="1779276.42" table:style-name="ce19">
            <text:p><text:s/>1 779 276,42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2">
            <text:p>57:10:0000000:3544</text:p>
          </table:table-cell>
          <table:table-cell office:value-type="float" office:value="2045716.29" table:style-name="ce19">
            <text:p><text:s/>2 045 716,29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43">
            <text:p>57:11:0870101:204</text:p>
          </table:table-cell>
          <table:table-cell office:value-type="float" office:value="953771" table:style-name="ce21">
            <text:p><text:s/>953 771,00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4">
            <text:p>57:04:0000000:840</text:p>
          </table:table-cell>
          <table:table-cell office:value-type="float" office:value="1092337.05" table:style-name="ce19">
            <text:p><text:s/>1 092 337,05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45">
            <text:p>57:10:0940101:3016</text:p>
          </table:table-cell>
          <table:table-cell office:value-type="float" office:value="1580575.5" table:style-name="ce19">
            <text:p><text:s/>1 580 575,50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46">
            <text:p>57:16:0380102:359</text:p>
          </table:table-cell>
          <table:table-cell office:value-type="float" office:value="527723.75" table:style-name="ce21">
            <text:p><text:s/>527 723,75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7">
            <text:p>57:22:0750101:897</text:p>
          </table:table-cell>
          <table:table-cell office:value-type="float" office:value="1585424.14" table:style-name="ce19">
            <text:p><text:s/>1 585 424,14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8">
            <text:p>57:22:0740101:2420</text:p>
          </table:table-cell>
          <table:table-cell office:value-type="float" office:value="1905214.71" table:style-name="ce19">
            <text:p><text:s/>1 905 214,71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49">
            <text:p>57:10:0920101:1128</text:p>
          </table:table-cell>
          <table:table-cell office:value-type="float" office:value="1642851.26" table:style-name="ce21">
            <text:p><text:s/>1 642 851,26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50">
            <text:p>57:11:2480202:196</text:p>
          </table:table-cell>
          <table:table-cell office:value-type="float" office:value="553707.25" table:style-name="ce19">
            <text:p><text:s/>553 707,25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51">
            <text:p>57:16:0250101:582</text:p>
          </table:table-cell>
          <table:table-cell office:value-type="float" office:value="688704.17" table:style-name="ce19">
            <text:p><text:s/>688 704,17<text:s text:c="3"/></text:p>
          </table:table-cell>
          <table:table-cell office:value-type="string" table:style-name="ce11">
            <text:p>27.02.2025</text:p>
          </table:table-cell>
          <table:table-cell office:value-type="string" table:style-name="ce11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2">
            <text:p>57:10:0100101:1078</text:p>
          </table:table-cell>
          <table:table-cell office:value-type="float" office:value="400182.3" table:style-name="ce21">
            <text:p><text:s/>400 182,30<text:s text:c="3"/></text:p>
          </table:table-cell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53">
            <text:p>57:00:0000000:31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54">
            <text:p>57:00:0000000:608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55">
            <text:p>57:00:0000000:616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56">
            <text:p>57:01:0000000:10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57">
            <text:p>57:01:0000000:13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58">
            <text:p>57:01:0000000:13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59">
            <text:p>57:01:0000000:55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60">
            <text:p>57:01:0000000:89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61">
            <text:p>57:01:0020101:1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62">
            <text:p>57:01:0020101:28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63">
            <text:p>57:01:0040101:61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64">
            <text:p>57:01:0040401: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65">
            <text:p>57:01:0050101:17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66">
            <text:p>57:01:0050101:39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67">
            <text:p>57:02:0000000: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68">
            <text:p>57:02:0950101:12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69">
            <text:p>57:02:0950101:81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70">
            <text:p>57:06:1080101:58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71">
            <text:p>57:07:0000000:31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72">
            <text:p>57:07:0000000:3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73">
            <text:p>57:07:0030402:14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74">
            <text:p>57:07:0030402:16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75">
            <text:p>57:07:0040102:33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76">
            <text:p>57:07:0040301:5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77">
            <text:p>57:07:0050208:4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78">
            <text:p>57:08:0000000:10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79">
            <text:p>57:08:0000000:39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80">
            <text:p>57:08:0000000:9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81">
            <text:p>57:08:0020101:67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2">
            <text:p>57:08:0030101:102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3">
            <text:p>57:08:0050205:1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4">
            <text:p>57:08:0080201: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5">
            <text:p>57:09:0000000:11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6">
            <text:p>57:09:0000000:22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7">
            <text:p>57:09:0010301: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8">
            <text:p>57:09:0320101:70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9">
            <text:p>57:10:0000000:233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90">
            <text:p>57:10:0000000:288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91">
            <text:p>57:10:0010201:483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2">
            <text:p>57:10:0011601:21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3">
            <text:p>57:10:0011601:23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4">
            <text:p>57:10:0020101:441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5">
            <text:p>57:10:0020101:445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6">
            <text:p>57:10:0020101:445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7">
            <text:p>57:10:0023201:5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8">
            <text:p>57:10:0023401:3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9">
            <text:p>57:10:0030801:1889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00">
            <text:p>57:10:0030801:445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1">
            <text:p>57:10:0030801:718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02">
            <text:p>57:10:0030801:833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3">
            <text:p>57:10:0030801:894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4">
            <text:p>57:10:0050101:615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5">
            <text:p>57:10:0052401: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6">
            <text:p>57:10:0060201:163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7">
            <text:p>57:10:0070101:390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8">
            <text:p>57:10:1090101:298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9">
            <text:p>57:10:1090101:298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10">
            <text:p>57:10:1180101:2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1">
            <text:p>57:10:1180101:29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12">
            <text:p>57:10:1240101:20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13">
            <text:p>57:10:1590101:8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4">
            <text:p>57:10:1600101:29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5">
            <text:p>57:10:1910401:82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16">
            <text:p>57:11:0000000:93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7">
            <text:p>57:11:0021101:35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8">
            <text:p>57:11:0030301:24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9">
            <text:p>57:11:1120101: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0">
            <text:p>57:11:1400203:19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21">
            <text:p>57:12:0000000:12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22">
            <text:p>57:12:0000000:15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3">
            <text:p>57:12:0000000:5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24">
            <text:p>57:12:0000000:5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5">
            <text:p>57:12:0040201:16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6">
            <text:p>57:13:0000000:2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27">
            <text:p>57:13:0000000: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28">
            <text:p>57:13:0000000:65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29">
            <text:p>57:13:0060101:65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0">
            <text:p>57:13:0330101:11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31">
            <text:p>57:14:0000000:100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88">
            <text:p>57:14:0000000:14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89">
            <text:p>57:14:0000000:17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90">
            <text:p>57:14:0000000:78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91">
            <text:p>57:14:0040201:2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92">
            <text:p>57:14:0050102:1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93">
            <text:p>57:14:0050103:12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94">
            <text:p>57:14:0050302:6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95">
            <text:p>57:14:0050303:5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96">
            <text:p>57:14:0050303:6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97">
            <text:p>57:14:0050501:10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98">
            <text:p>57:14:0160101:55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99">
            <text:p>57:15:0000000:106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00">
            <text:p>57:16:0180101:7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01">
            <text:p>57:17:0030101:36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02">
            <text:p>57:17:0380101: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03">
            <text:p>57:17:0390101:4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04">
            <text:p>57:18:0000000:9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05">
            <text:p>57:18:0070601:4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06">
            <text:p>57:18:0710101:1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07">
            <text:p>57:19:0000000:13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08">
            <text:p>57:19:0000000:157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09">
            <text:p>57:19:0000000:185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10">
            <text:p>57:19:0030101:13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11">
            <text:p>57:19:0050102:21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12">
            <text:p>57:19:0290101:3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13">
            <text:p>57:19:1170101:268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14">
            <text:p>57:20:0000000:20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15">
            <text:p>57:20:0000000:404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16">
            <text:p>57:20:0010302:9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17">
            <text:p>57:20:0010317:1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18">
            <text:p>57:20:0030101:73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19">
            <text:p>57:20:0040201:24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20">
            <text:p>57:20:0090101:35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21">
            <text:p>57:21:0000000:116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22">
            <text:p>57:21:0000000:13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23">
            <text:p>57:21:0000000:49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24">
            <text:p>57:21:0000000:7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25">
            <text:p>57:21:0020701:45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26">
            <text:p>57:21:0120101:1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27">
            <text:p>57:21:0120101:27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28">
            <text:p>57:21:0120101:29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29">
            <text:p>57:21:0250101:21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30">
            <text:p>57:21:0250101:9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31">
            <text:p>57:21:0260101:6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32">
            <text:p>57:21:0260101:78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33">
            <text:p>57:21:0310101:6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34">
            <text:p>57:21:0310101:7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35">
            <text:p>57:21:0340101:3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36">
            <text:p>57:21:0380101:65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37">
            <text:p>57:21:0410101:6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38">
            <text:p>57:21:0450101:6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39">
            <text:p>57:21:0520101:1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40">
            <text:p>57:21:0530101:1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41">
            <text:p>57:21:0530101:2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42">
            <text:p>57:22:0120102:6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43">
            <text:p>57:22:0380101:13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44">
            <text:p>57:22:0630101:10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45">
            <text:p>57:22:0800101:6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46">
            <text:p>57:22:0850103:24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47">
            <text:p>57:22:0920101:22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48">
            <text:p>57:22:0920101:23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49">
            <text:p>57:22:1290102:59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50">
            <text:p>57:23:0030101:13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51">
            <text:p>57:24:0010103:2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52">
            <text:p>57:24:0030301:10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53">
            <text:p>57:24:0030301:10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54">
            <text:p>57:24:0030301:10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55">
            <text:p>57:24:0030301:31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56">
            <text:p>57:24:0030301:9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57">
            <text:p>57:24:0190101:17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58">
            <text:p>57:24:0330101:36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59">
            <text:p>57:24:0810101:18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60">
            <text:p>57:25:0000000:519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61">
            <text:p>57:25:0010715: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62">
            <text:p>57:25:0020627:4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63">
            <text:p>57:25:0021309:4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64">
            <text:p>57:25:0021318:20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65">
            <text:p>57:25:0021523:1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66">
            <text:p>57:25:0021533:256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67">
            <text:p>57:25:0021534:15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68">
            <text:p>57:25:0040237:21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69">
            <text:p>57:25:0040237:21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70">
            <text:p>57:25:0040402: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71">
            <text:p>57:25:0040408:37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72">
            <text:p>57:25:0040410:5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73">
            <text:p>57:25:0040422: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74">
            <text:p>57:26:0010409:288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75">
            <text:p>57:26:0010409:297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76">
            <text:p>57:27:0020405:54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77">
            <text:p>57:27:0020409:2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78">
            <text:p>57:27:0020606: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79">
            <text:p>57:10:1180101:62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80">
            <text:p>57:22:0000000:98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81">
            <text:p>57:13:0040501:38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82">
            <text:p>57:22:0000000:98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83">
            <text:p>57:22:0000000:98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84">
            <text:p>57:13:0040501:38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85">
            <text:p>57:13:0330101:25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86">
            <text:p>57:25:0031032:7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87">
            <text:p>57:22:0000000:98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88">
            <text:p>57:22:0000000:98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89">
            <text:p>57:25:0030913:2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90">
            <text:p>57:10:2150101:28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91">
            <text:p>57:15:0620101:49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92">
            <text:p>57:25:0010605:384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93">
            <text:p>57:09:0540101:16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94">
            <text:p>57:25:0020422:45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95">
            <text:p>57:25:0010610:212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96">
            <text:p>57:25:0020407:20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97">
            <text:p>57:15:0030402:97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98">
            <text:p>57:27:0020425:23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11">
            <text:p>57:27:0020402:145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12">
            <text:p>57:16:0180101:56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13">
            <text:p>57:25:0010610:83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14">
            <text:p>57:26:0010503:42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15">
            <text:p>57:10:0010201:299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06">
            <text:p>57:17:0010101:41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07">
            <text:p>57:27:0020402:23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08">
            <text:p>57:25:0040236:46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09">
            <text:p>57:25:0040308:232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10">
            <text:p>57:25:0010120:19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99">
            <text:p>57:25:0010145:72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00">
            <text:p>57:25:0020531:10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01">
            <text:p>57:20:0010209:11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02">
            <text:p>57:23:0850101:21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03">
            <text:p>57:26:0010417:48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04">
            <text:p>57:19:0290101:27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05">
            <text:p>57:19:0290101:21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16">
            <text:p>57:17:0390101:9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17">
            <text:p>57:14:0320101:13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18">
            <text:p>57:24:0010403:37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19">
            <text:p>57:25:0030945:2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20">
            <text:p>57:23:0850101:17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21">
            <text:p>57:23:0850101:23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22">
            <text:p>57:19:0290101:25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23">
            <text:p>57:19:0290101:19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24">
            <text:p>57:25:0021309:18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25">
            <text:p>57:09:0030305:9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72">
            <text:p>57:14:0740101:24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73">
            <text:p>57:16:0010202:120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74">
            <text:p>57:25:0030756:113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75">
            <text:p>57:03:0630101:30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76">
            <text:p>57:25:0021318:105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65">
            <text:p>57:10:2020101:81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66">
            <text:p>57:19:0290101:20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67">
            <text:p>57:19:0290101:20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68">
            <text:p>57:26:0010409:247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69">
            <text:p>57:10:0490101:66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70">
            <text:p>57:17:0780101:17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71">
            <text:p>57:25:0021422:45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54">
            <text:p>57:10:0011601:92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55">
            <text:p>57:07:0050208:8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56">
            <text:p>57:23:0860101:6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57">
            <text:p>57:19:0290101:25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58">
            <text:p>57:10:1180101:75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44">
            <text:p>57:10:1270101:41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45">
            <text:p>57:10:2180101:17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46">
            <text:p>57:01:1090101:1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47">
            <text:p>57:02:0750101:19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48">
            <text:p>57:10:0020101:446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34">
            <text:p>57:10:1600101:12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35">
            <text:p>57:23:0850101:22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36">
            <text:p>57:01:0160201:13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37">
            <text:p>57:19:0290101:25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38">
            <text:p>57:19:0290101:21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27">
            <text:p>57:17:0690101:7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28">
            <text:p>57:19:0290101:23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29">
            <text:p>57:10:0010201:962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30">
            <text:p>57:26:0010409:249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31">
            <text:p>57:25:0020606:27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32">
            <text:p>57:27:0020606:1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33">
            <text:p>57:24:0010103:55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39">
            <text:p>57:19:0290101:25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40">
            <text:p>57:19:0290101:26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41">
            <text:p>57:27:0020409:48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42">
            <text:p>57:25:0020605:355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43">
            <text:p>57:23:0850101:23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49">
            <text:p>57:23:0850101:20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50">
            <text:p>57:21:0010101:5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51">
            <text:p>57:22:1430102:240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52">
            <text:p>57:10:0052501:88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53">
            <text:p>57:25:0020605:10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59">
            <text:p>57:10:0030801:2113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60">
            <text:p>57:13:0040501:389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61">
            <text:p>57:25:0010402:70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62">
            <text:p>57:25:0021104:2771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63">
            <text:p>57:25:0010201:140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64">
            <text:p>57:25:0040305:193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84">
            <text:p>57:10:0760101:19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83">
            <text:p>57:25:0020421:45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82">
            <text:p>57:25:0020701:1682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81">
            <text:p>57:09:0030305:123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79">
            <text:p>57:09:0030305:12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77">
            <text:p>57:09:0030305:254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78">
            <text:p>57:25:0031032:96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80">
            <text:p>57:25:0031032:97</text:p>
          </table:table-cell>
          <table:table-cell table:style-name="ce27"/>
          <table:table-cell office:value-type="string" table:style-name="ce13">
            <text:p>27.02.2025</text:p>
          </table:table-cell>
          <table:table-cell office:value-type="string" table:style-name="ce13">
            <text:p>24.0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B6861F42FF62AB7209AF2E4F564884FD084C9FC4C9913FCA5A46462689B2BE574A128EF73123F55ADD85A3A8F1D09326AEFD6EBFB1C277602C6BF1A28A5F14F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8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42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426"/>
          <table:table-cell table:number-columns-repeated="16382"/>
        </table:table-row>
        <table:table-row table:number-rows-repeated="1048037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11T07:36:29Z</dc:date>
    <meta:editing-cycles>10</meta:editing-cycles>
  </office:meta>
</office:document-meta>
</file>