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61:$B$1048576, B2)+COUNTIF($B$1:$B$16, B2)+COUNTIF($B$107:$B$109, B2)&gt;1,NOT(ISBLANK(B2))))" style:apply-style-name="cf1" style:base-cell-address="Акт.B2"/>
      <style:map style:condition="is-true-formula(msoxl:AND(COUNTIF($B$261:$B$1048576, B2)+COUNTIF($B$1:$B$16, B2)+COUNTIF($B$107:$B$109, B2)&gt;1,NOT(ISBLANK(B2))))" style:apply-style-name="cf1" style:base-cell-address="Акт.B2"/>
      <style:map style:condition="is-true-formula(msoxl:AND(COUNTIF($B$261:$B$1048576, B2)+COUNTIF($B$1:$B$16, B2)+COUNTIF($B$107:$B$10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61:$B$1048576, B12)+COUNTIF($B$1:$B$16, B12)+COUNTIF($B$107:$B$109, B12)&gt;1,NOT(ISBLANK(B12))))" style:apply-style-name="cf1" style:base-cell-address="Акт.B12"/>
      <style:map style:condition="is-true-formula(msoxl:AND(COUNTIF($B$261:$B$1048576, B12)+COUNTIF($B$1:$B$16, B12)+COUNTIF($B$107:$B$109, B12)&gt;1,NOT(ISBLANK(B12))))" style:apply-style-name="cf1" style:base-cell-address="Акт.B12"/>
      <style:map style:condition="is-true-formula(msoxl:AND(COUNTIF($B$261:$B$1048576, B12)+COUNTIF($B$1:$B$16, B12)+COUNTIF($B$107:$B$10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61:$B$1048576, B2)+COUNTIF($B$1:$B$16, B2)+COUNTIF($B$107:$B$109, B2)&gt;1,NOT(ISBLANK(B2))))" style:apply-style-name="cf1" style:base-cell-address="Акт.B2"/>
      <style:map style:condition="is-true-formula(msoxl:AND(COUNTIF($B$261:$B$1048576, B3)+COUNTIF($B$1:$B$16, B3)+COUNTIF($B$107:$B$109, B3)&gt;1,NOT(ISBLANK(B3))))" style:apply-style-name="cf1" style:base-cell-address="Акт.B3"/>
      <style:map style:condition="is-true-formula(msoxl:AND(COUNTIF($B$261:$B$1048576, B3)+COUNTIF($B$1:$B$16, B3)+COUNTIF($B$107:$B$109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61:$B$1048576, B12)+COUNTIF($B$1:$B$16, B12)+COUNTIF($B$107:$B$109, B12)&gt;1,NOT(ISBLANK(B12))))" style:apply-style-name="cf1" style:base-cell-address="Акт.B12"/>
      <style:map style:condition="is-true-formula(msoxl:AND(COUNTIF($B$261:$B$1048576, B16)+COUNTIF($B$1:$B$16, B16)+COUNTIF($B$107:$B$109, B16)&gt;1,NOT(ISBLANK(B16))))" style:apply-style-name="cf1" style:base-cell-address="Акт.B16"/>
      <style:map style:condition="is-true-formula(msoxl:AND(COUNTIF($B$261:$B$1048576, B16)+COUNTIF($B$1:$B$16, B16)+COUNTIF($B$107:$B$109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2" style:family="table-cell">
      <style:map style:condition="is-true-formula(msoxl:AND(COUNTIF($B$261:$B$1048576, B268)+COUNTIF($B$1:$B$16, B268)+COUNTIF($B$107:$B$109, B268)&gt;1,NOT(ISBLANK(B268))))" style:apply-style-name="cf1" style:base-cell-address="Акт.B268"/>
      <style:map style:condition="is-true-formula(msoxl:AND(COUNTIF($B$261:$B$1048576, B274)+COUNTIF($B$1:$B$16, B274)+COUNTIF($B$107:$B$109, B274)&gt;1,NOT(ISBLANK(B274))))" style:apply-style-name="cf1" style:base-cell-address="Акт.B274"/>
      <style:map style:condition="is-true-formula(msoxl:AND(COUNTIF($B$261:$B$1048576, B274)+COUNTIF($B$1:$B$16, B274)+COUNTIF($B$107:$B$109, B274)&gt;1,NOT(ISBLANK(B274))))" style:apply-style-name="cf1" style:base-cell-address="Акт.B27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0" style:family="table-cell" style:parent-style-name="Default" style:data-style-name="N0">
      <style:table-cell-properties style:vertical-align="automatic"/>
      <style:map style:condition="is-true-formula(msoxl:AND(COUNTIF($B$261:$B$1048576, B268)+COUNTIF($B$1:$B$16, B268)+COUNTIF($B$107:$B$109, B268)&gt;1,NOT(ISBLANK(B268))))" style:apply-style-name="cf1" style:base-cell-address="Акт.B268"/>
      <style:map style:condition="is-true-formula(msoxl:AND(COUNTIF($B$261:$B$1048576, B268)+COUNTIF($B$1:$B$16, B268)+COUNTIF($B$107:$B$109, B268)&gt;1,NOT(ISBLANK(B268))))" style:apply-style-name="cf1" style:base-cell-address="Акт.B268"/>
      <style:map style:condition="is-true-formula(msoxl:AND(COUNTIF($B$261:$B$1048576, B268)+COUNTIF($B$1:$B$16, B268)+COUNTIF($B$107:$B$109, B268)&gt;1,NOT(ISBLANK(B268))))" style:apply-style-name="cf1" style:base-cell-address="Акт.B26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060</text:p>
          </table:table-cell>
          <table:table-cell table:style-name="ce7"/>
          <table:table-cell table:style-name="ce8"/>
          <table:table-cell office:value-type="date" office:date-value="2025-03-10T00:00:00" table:style-name="ce9">
            <text:p>10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12">
            <text:p>9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12">
            <text:p>1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2150101:347</text:p>
          </table:table-cell>
          <table:table-cell office:value-type="float" office:value="182025" table:style-name="ce19">
            <text:p><text:s/>182 025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3:0470101:51</text:p>
          </table:table-cell>
          <table:table-cell office:value-type="float" office:value="297232.32" table:style-name="ce21">
            <text:p><text:s/>297 232,32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040201:485</text:p>
          </table:table-cell>
          <table:table-cell office:value-type="float" office:value="442000" table:style-name="ce19">
            <text:p><text:s/>442 000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0000000:141</text:p>
          </table:table-cell>
          <table:table-cell office:value-type="float" office:value="3593904.72" table:style-name="ce19">
            <text:p><text:s/>3 593 904,72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10503:2</text:p>
          </table:table-cell>
          <table:table-cell office:value-type="float" office:value="781229.16" table:style-name="ce21">
            <text:p><text:s/>781 229,16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10503:431</text:p>
          </table:table-cell>
          <table:table-cell office:value-type="float" office:value="48452.77" table:style-name="ce19">
            <text:p><text:s/>48 452,77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20501:185</text:p>
          </table:table-cell>
          <table:table-cell office:value-type="float" office:value="157224" table:style-name="ce19">
            <text:p><text:s/>157 224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220101:151</text:p>
          </table:table-cell>
          <table:table-cell office:value-type="float" office:value="91992.639999999999" table:style-name="ce21">
            <text:p><text:s/>91 992,64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860101:578</text:p>
          </table:table-cell>
          <table:table-cell office:value-type="float" office:value="35887.51" table:style-name="ce19">
            <text:p><text:s/>35 887,51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930101:423</text:p>
          </table:table-cell>
          <table:table-cell office:value-type="float" office:value="74470.320000000007" table:style-name="ce19">
            <text:p><text:s/>74 470,32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00000:1023</text:p>
          </table:table-cell>
          <table:table-cell office:value-type="float" office:value="2901.84" table:style-name="ce21">
            <text:p><text:s/>2 901,84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00000:44</text:p>
          </table:table-cell>
          <table:table-cell office:value-type="float" office:value="42216.5" table:style-name="ce19">
            <text:p><text:s/>42 216,5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00000:45</text:p>
          </table:table-cell>
          <table:table-cell office:value-type="float" office:value="17327.12" table:style-name="ce19">
            <text:p><text:s/>17 327,12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00000:64</text:p>
          </table:table-cell>
          <table:table-cell office:value-type="float" office:value="8553.43" table:style-name="ce21">
            <text:p><text:s/>8 553,43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000000:77</text:p>
          </table:table-cell>
          <table:table-cell office:value-type="float" office:value="1651.95" table:style-name="ce19">
            <text:p><text:s/>1 651,95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410101:6</text:p>
          </table:table-cell>
          <table:table-cell office:value-type="float" office:value="200164.8" table:style-name="ce19">
            <text:p><text:s/>200 164,8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590101:128</text:p>
          </table:table-cell>
          <table:table-cell office:value-type="float" office:value="394.06" table:style-name="ce21">
            <text:p><text:s/>394,06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0600101:114</text:p>
          </table:table-cell>
          <table:table-cell office:value-type="float" office:value="30.55" table:style-name="ce19">
            <text:p><text:s/>30,55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7:0600101:115</text:p>
          </table:table-cell>
          <table:table-cell office:value-type="float" office:value="1558.05" table:style-name="ce19">
            <text:p><text:s/>1 558,05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610101:158</text:p>
          </table:table-cell>
          <table:table-cell office:value-type="float" office:value="1398.06" table:style-name="ce19">
            <text:p><text:s/>1 398,06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0610101:159</text:p>
          </table:table-cell>
          <table:table-cell office:value-type="float" office:value="51.78" table:style-name="ce21">
            <text:p><text:s/>51,78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7:0610101:160</text:p>
          </table:table-cell>
          <table:table-cell office:value-type="float" office:value="258.89999999999998" table:style-name="ce19">
            <text:p><text:s/>258,9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7:0630101:124</text:p>
          </table:table-cell>
          <table:table-cell office:value-type="float" office:value="1397.5" table:style-name="ce19">
            <text:p><text:s/>1 397,5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0630101:125</text:p>
          </table:table-cell>
          <table:table-cell office:value-type="float" office:value="335.4" table:style-name="ce21">
            <text:p><text:s/>335,4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7:0640101:130</text:p>
          </table:table-cell>
          <table:table-cell office:value-type="float" office:value="515.28" table:style-name="ce19">
            <text:p><text:s/>515,28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68">
            <text:p>57:07:0650101:115</text:p>
          </table:table-cell>
          <table:table-cell office:value-type="float" office:value="49.96" table:style-name="ce19">
            <text:p><text:s/>49,96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9">
            <text:p>57:07:0950101:153</text:p>
          </table:table-cell>
          <table:table-cell office:value-type="float" office:value="140506.01999999999" table:style-name="ce21">
            <text:p><text:s/>140 506,02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70">
            <text:p>57:10:0000000:3541</text:p>
          </table:table-cell>
          <table:table-cell office:value-type="float" office:value="288432" table:style-name="ce19">
            <text:p><text:s/>288 432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71">
            <text:p>57:10:0000000:3542</text:p>
          </table:table-cell>
          <table:table-cell office:value-type="float" office:value="686136" table:style-name="ce19">
            <text:p><text:s/>686 136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2">
            <text:p>57:10:0011601:230</text:p>
          </table:table-cell>
          <table:table-cell office:value-type="float" office:value="251710.62" table:style-name="ce21">
            <text:p><text:s/>251 710,62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63">
            <text:p>57:10:0020501:136</text:p>
          </table:table-cell>
          <table:table-cell office:value-type="float" office:value="182121.75" table:style-name="ce19">
            <text:p><text:s/>182 121,75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64">
            <text:p>57:10:0023301:612</text:p>
          </table:table-cell>
          <table:table-cell office:value-type="float" office:value="134246.39999999999" table:style-name="ce19">
            <text:p><text:s/>134 246,4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5">
            <text:p>57:10:0290101:1385</text:p>
          </table:table-cell>
          <table:table-cell office:value-type="float" office:value="53409.72" table:style-name="ce21">
            <text:p><text:s/>53 409,72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6">
            <text:p>57:10:0290101:1386</text:p>
          </table:table-cell>
          <table:table-cell office:value-type="float" office:value="195399.12" table:style-name="ce19">
            <text:p><text:s/>195 399,12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7">
            <text:p>57:10:0290101:1387</text:p>
          </table:table-cell>
          <table:table-cell office:value-type="float" office:value="150900.75" table:style-name="ce19">
            <text:p><text:s/>150 900,75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3">
            <text:p>57:10:0290101:1388</text:p>
          </table:table-cell>
          <table:table-cell office:value-type="float" office:value="351173.2" table:style-name="ce21">
            <text:p><text:s/>351 173,2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4">
            <text:p>57:10:0530101:884</text:p>
          </table:table-cell>
          <table:table-cell office:value-type="float" office:value="512799.87" table:style-name="ce19">
            <text:p><text:s/>512 799,87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5">
            <text:p>57:10:0940101:2085</text:p>
          </table:table-cell>
          <table:table-cell office:value-type="float" office:value="205980" table:style-name="ce19">
            <text:p><text:s/>205 980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6">
            <text:p>57:10:1280101:309</text:p>
          </table:table-cell>
          <table:table-cell office:value-type="float" office:value="122478.24" table:style-name="ce19">
            <text:p><text:s/>122 478,24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7">
            <text:p>57:10:1280101:310</text:p>
          </table:table-cell>
          <table:table-cell office:value-type="float" office:value="335524.2" table:style-name="ce21">
            <text:p><text:s/>335 524,2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43">
            <text:p>57:10:1730101:27</text:p>
          </table:table-cell>
          <table:table-cell office:value-type="float" office:value="397210" table:style-name="ce19">
            <text:p><text:s/>397 210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44">
            <text:p>57:11:0031801:101</text:p>
          </table:table-cell>
          <table:table-cell office:value-type="float" office:value="85060.800000000003" table:style-name="ce19">
            <text:p><text:s/>85 060,8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5">
            <text:p>57:11:1460101:126</text:p>
          </table:table-cell>
          <table:table-cell office:value-type="float" office:value="65440" table:style-name="ce21">
            <text:p><text:s/>65 440,0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46">
            <text:p>57:11:1550102:328</text:p>
          </table:table-cell>
          <table:table-cell office:value-type="float" office:value="323300" table:style-name="ce19">
            <text:p><text:s/>323 300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47">
            <text:p>57:15:0900101:146</text:p>
          </table:table-cell>
          <table:table-cell office:value-type="float" office:value="325850" table:style-name="ce19">
            <text:p><text:s/>325 850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7">
            <text:p>57:16:0420101:80</text:p>
          </table:table-cell>
          <table:table-cell office:value-type="float" office:value="324801.40000000002" table:style-name="ce21">
            <text:p><text:s/>324 801,4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28">
            <text:p>57:17:0730101:198</text:p>
          </table:table-cell>
          <table:table-cell office:value-type="float" office:value="286710.75" table:style-name="ce19">
            <text:p><text:s/>286 710,75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29">
            <text:p>57:21:0010212:21</text:p>
          </table:table-cell>
          <table:table-cell office:value-type="float" office:value="114879.6" table:style-name="ce19">
            <text:p><text:s/>114 879,6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0">
            <text:p>57:21:0310101:946</text:p>
          </table:table-cell>
          <table:table-cell office:value-type="float" office:value="278800" table:style-name="ce21">
            <text:p><text:s/>278 800,0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1">
            <text:p>57:21:0310101:947</text:p>
          </table:table-cell>
          <table:table-cell office:value-type="float" office:value="335220" table:style-name="ce19">
            <text:p><text:s/>335 220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2">
            <text:p>57:22:0000000:271</text:p>
          </table:table-cell>
          <table:table-cell office:value-type="float" office:value="20345386.34" table:style-name="ce19">
            <text:p><text:s/>20 345 386,34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3">
            <text:p>57:22:0040103:608</text:p>
          </table:table-cell>
          <table:table-cell office:value-type="float" office:value="751616" table:style-name="ce21">
            <text:p><text:s/>751 616,0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4">
            <text:p>57:22:0280102:478</text:p>
          </table:table-cell>
          <table:table-cell office:value-type="float" office:value="139554" table:style-name="ce19">
            <text:p><text:s/>139 554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5">
            <text:p>57:22:0290101:329</text:p>
          </table:table-cell>
          <table:table-cell office:value-type="float" office:value="289440" table:style-name="ce19">
            <text:p><text:s/>289 440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6">
            <text:p>57:22:0640101:753</text:p>
          </table:table-cell>
          <table:table-cell office:value-type="float" office:value="14300.4" table:style-name="ce21">
            <text:p><text:s/>14 300,4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7">
            <text:p>57:22:0750101:896</text:p>
          </table:table-cell>
          <table:table-cell office:value-type="float" office:value="187371.28" table:style-name="ce19">
            <text:p><text:s/>187 371,28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8">
            <text:p>57:22:0850103:1097</text:p>
          </table:table-cell>
          <table:table-cell office:value-type="float" office:value="6128.08" table:style-name="ce19">
            <text:p><text:s/>6 128,08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39">
            <text:p>57:22:1110101:67</text:p>
          </table:table-cell>
          <table:table-cell office:value-type="float" office:value="251848.8" table:style-name="ce19">
            <text:p><text:s/>251 848,8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0">
            <text:p>57:22:1290102:642</text:p>
          </table:table-cell>
          <table:table-cell office:value-type="float" office:value="90244" table:style-name="ce21">
            <text:p><text:s/>90 244,0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41">
            <text:p>57:23:0040102:675</text:p>
          </table:table-cell>
          <table:table-cell office:value-type="float" office:value="16492" table:style-name="ce19">
            <text:p><text:s/>16 492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2">
            <text:p>57:24:0000000:1248</text:p>
          </table:table-cell>
          <table:table-cell office:value-type="float" office:value="12780000" table:style-name="ce19">
            <text:p><text:s/>12 780 000,0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8">
            <text:p>57:24:0000000:180</text:p>
          </table:table-cell>
          <table:table-cell office:value-type="float" office:value="2460750" table:style-name="ce21">
            <text:p><text:s/>2 460 750,0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49">
            <text:p>57:24:0100101:180</text:p>
          </table:table-cell>
          <table:table-cell office:value-type="float" office:value="328.06" table:style-name="ce19">
            <text:p><text:s/>328,06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0">
            <text:p>57:25:0010502:905</text:p>
          </table:table-cell>
          <table:table-cell office:value-type="float" office:value="174025.5" table:style-name="ce19">
            <text:p><text:s/>174 025,5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1">
            <text:p>57:25:0031438:153</text:p>
          </table:table-cell>
          <table:table-cell office:value-type="float" office:value="257599.17" table:style-name="ce21">
            <text:p><text:s/>257 599,17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2">
            <text:p>57:25:0031438:154</text:p>
          </table:table-cell>
          <table:table-cell office:value-type="float" office:value="441175.59" table:style-name="ce19">
            <text:p><text:s/>441 175,59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8">
            <text:p>57:25:0040203:775</text:p>
          </table:table-cell>
          <table:table-cell office:value-type="float" office:value="52885.2" table:style-name="ce19">
            <text:p><text:s/>52 885,20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9">
            <text:p>57:26:0010326:289</text:p>
          </table:table-cell>
          <table:table-cell office:value-type="float" office:value="168987.9" table:style-name="ce21">
            <text:p><text:s/>168 987,9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0">
            <text:p>57:25:0040320:1048</text:p>
          </table:table-cell>
          <table:table-cell office:value-type="float" office:value="2703744.36" table:style-name="ce19">
            <text:p><text:s/>2 703 744,36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1">
            <text:p>57:18:0000000:1286</text:p>
          </table:table-cell>
          <table:table-cell office:value-type="float" office:value="7355725.2599999998" table:style-name="ce19">
            <text:p><text:s/>7 355 725,26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2">
            <text:p>57:25:0021112:619</text:p>
          </table:table-cell>
          <table:table-cell office:value-type="float" office:value="4936339.1399999997" table:style-name="ce21">
            <text:p><text:s/>4 936 339,14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73">
            <text:p>57:16:0250101:419</text:p>
          </table:table-cell>
          <table:table-cell office:value-type="float" office:value="341055.22" table:style-name="ce19">
            <text:p><text:s/>341 055,22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74">
            <text:p>57:16:0180101:559</text:p>
          </table:table-cell>
          <table:table-cell office:value-type="float" office:value="220755.15" table:style-name="ce19">
            <text:p><text:s/>220 755,15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5">
            <text:p>57:25:0020607:256</text:p>
          </table:table-cell>
          <table:table-cell office:value-type="float" office:value="704697.44" table:style-name="ce21">
            <text:p><text:s/>704 697,44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76">
            <text:p>57:11:1400101:1308</text:p>
          </table:table-cell>
          <table:table-cell office:value-type="float" office:value="399462.33" table:style-name="ce19">
            <text:p><text:s/>399 462,33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77">
            <text:p>57:22:0790101:1228</text:p>
          </table:table-cell>
          <table:table-cell office:value-type="float" office:value="183850.49" table:style-name="ce19">
            <text:p><text:s/>183 850,49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78">
            <text:p>57:27:0020401:385</text:p>
          </table:table-cell>
          <table:table-cell office:value-type="float" office:value="57491.38" table:style-name="ce19">
            <text:p><text:s/>57 491,38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9">
            <text:p>57:25:0021533:2861</text:p>
          </table:table-cell>
          <table:table-cell office:value-type="float" office:value="124690.66" table:style-name="ce21">
            <text:p><text:s/>124 690,66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80">
            <text:p>57:25:0030413:1050</text:p>
          </table:table-cell>
          <table:table-cell office:value-type="float" office:value="65125.91" table:style-name="ce19">
            <text:p><text:s/>65 125,91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81">
            <text:p>57:10:2800101:433</text:p>
          </table:table-cell>
          <table:table-cell office:value-type="float" office:value="3176081.42" table:style-name="ce19">
            <text:p><text:s/>3 176 081,42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2">
            <text:p>57:14:0780101:223</text:p>
          </table:table-cell>
          <table:table-cell office:value-type="float" office:value="139291.01999999999" table:style-name="ce21">
            <text:p><text:s/>139 291,02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83">
            <text:p>57:14:0390101:153</text:p>
          </table:table-cell>
          <table:table-cell office:value-type="float" office:value="188314.88" table:style-name="ce19">
            <text:p><text:s/>188 314,88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84">
            <text:p>57:10:0940101:1942</text:p>
          </table:table-cell>
          <table:table-cell office:value-type="float" office:value="4519118.3499999996" table:style-name="ce19">
            <text:p><text:s/>4 519 118,35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0">
            <text:p>57:09:0080101:214</text:p>
          </table:table-cell>
          <table:table-cell office:value-type="float" office:value="634397.67000000004" table:style-name="ce21">
            <text:p><text:s/>634 397,67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4">
            <text:p>57:22:0800101:438</text:p>
          </table:table-cell>
          <table:table-cell office:value-type="float" office:value="1038067.64" table:style-name="ce19">
            <text:p><text:s/>1 038 067,64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5">
            <text:p>57:22:0810104:796</text:p>
          </table:table-cell>
          <table:table-cell office:value-type="float" office:value="294065.78999999998" table:style-name="ce19">
            <text:p><text:s/>294 065,79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6">
            <text:p>57:25:0021611:734</text:p>
          </table:table-cell>
          <table:table-cell office:value-type="float" office:value="812581.5" table:style-name="ce21">
            <text:p><text:s/>812 581,50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7">
            <text:p>57:25:0030407:122</text:p>
          </table:table-cell>
          <table:table-cell office:value-type="float" office:value="9408109.3100000005" table:style-name="ce19">
            <text:p><text:s/>9 408 109,31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8">
            <text:p>57:27:0020405:992</text:p>
          </table:table-cell>
          <table:table-cell office:value-type="float" office:value="4031560.29" table:style-name="ce19">
            <text:p><text:s/>4 031 560,29<text:s text:c="3"/></text:p>
          </table:table-cell>
          <table:table-cell office:value-type="string" table:style-name="ce11">
            <text:p>26.02.2025</text:p>
          </table:table-cell>
          <table:table-cell office:value-type="string" table:style-name="ce11">
            <text:p>2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9">
            <text:p>57:27:0020405:993</text:p>
          </table:table-cell>
          <table:table-cell office:value-type="float" office:value="1125086.5900000001" table:style-name="ce21">
            <text:p><text:s/>1 125 086,59<text:s text:c="3"/></text:p>
          </table:table-cell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1">
            <text:p>57:02:0010117: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2">
            <text:p>57:04:0140101:4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3">
            <text:p>57:07:0050155:3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4">
            <text:p>57:07:0550101:93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5">
            <text:p>57:08:0050103:26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8">
            <text:p>57:10:0000000:1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9">
            <text:p>57:10:0000000:255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0">
            <text:p>57:10:0020101:252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1">
            <text:p>57:10:0023501:16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2">
            <text:p>57:10:0030801:115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3">
            <text:p>57:10:0040101:655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3">
            <text:p>57:10:0060101:77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4">
            <text:p>57:10:0070101:163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5">
            <text:p>57:10:0920101:60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6">
            <text:p>57:10:1260101:110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7">
            <text:p>57:10:1330103:18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6">
            <text:p>57:10:1650101:231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7">
            <text:p>57:11:0010201:44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8">
            <text:p>57:11:0020101:18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9">
            <text:p>57:11:0021101:35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0">
            <text:p>57:11:0040101:89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1">
            <text:p>57:11:0040701:2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2">
            <text:p>57:11:0040701:23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7">
            <text:p>57:11:0040701:23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8">
            <text:p>57:11:0930301:14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9">
            <text:p>57:11:1400201:678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0">
            <text:p>57:11:1630102:6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1">
            <text:p>57:11:2170103:1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2">
            <text:p>57:13:0020301: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3">
            <text:p>57:13:0050201:52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4">
            <text:p>57:13:0060301:14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5">
            <text:p>57:14:0000000:18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6">
            <text:p>57:14:0000000:50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7">
            <text:p>57:14:0010103:3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8">
            <text:p>57:14:0020101:18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9">
            <text:p>57:14:0020202:5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0">
            <text:p>57:14:0780101:18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1">
            <text:p>57:15:0030301:108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2">
            <text:p>57:15:0030403:101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3">
            <text:p>57:16:0420101:8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4">
            <text:p>57:17:0270101:42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5">
            <text:p>57:17:0560101:15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6">
            <text:p>57:18:0010301:25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7">
            <text:p>57:19:0020103:39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8">
            <text:p>57:19:0760101:15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9">
            <text:p>57:20:0000000:151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0">
            <text:p>57:20:0000000:24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1">
            <text:p>57:20:0000000:24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2">
            <text:p>57:20:0000000:403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3">
            <text:p>57:20:0000000:405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4">
            <text:p>57:20:0050101:6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5">
            <text:p>57:21:0000000:86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1">
            <text:p>57:21:0010204:3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92">
            <text:p>57:21:0040201:21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3">
            <text:p>57:21:0210101:30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4">
            <text:p>57:22:0380101:13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5">
            <text:p>57:23:0860101:2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6">
            <text:p>57:25:0000000: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7">
            <text:p>57:25:0021416:21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8">
            <text:p>57:25:0040402:8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9">
            <text:p>57:25:0040422:13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0">
            <text:p>57:15:1030101:40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1">
            <text:p>57:15:0620101:498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2">
            <text:p>57:10:0022701:108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3">
            <text:p>57:10:0022701:108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4">
            <text:p>57:10:0022701:68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5">
            <text:p>57:10:0022701:698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6">
            <text:p>57:10:0022701:106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7">
            <text:p>57:10:0022701:104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8">
            <text:p>57:10:0022701:105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9">
            <text:p>57:10:0022701:72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0">
            <text:p>57:10:0010201:205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1">
            <text:p>57:10:0010201:205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2">
            <text:p>57:10:0022702:17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3">
            <text:p>57:10:0010201:205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4">
            <text:p>57:10:0010201:205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5">
            <text:p>57:10:0022701:66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6">
            <text:p>57:25:0020150:16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7">
            <text:p>57:10:0022701:105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8">
            <text:p>57:10:0022701:72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9">
            <text:p>57:10:0022701:1018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0">
            <text:p>57:10:0022701:108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1">
            <text:p>57:10:0010201:205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2">
            <text:p>57:10:0022702:15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3">
            <text:p>57:10:0010201:205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4">
            <text:p>57:10:0022701:108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5">
            <text:p>57:10:0022701:107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6">
            <text:p>57:10:0010201:206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26">
            <text:p>57:10:0022702:15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7">
            <text:p>57:10:0010201:205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28">
            <text:p>57:10:0010201:206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29">
            <text:p>57:10:0010201:206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0">
            <text:p>57:10:0022701:72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31">
            <text:p>57:10:0010201:206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32">
            <text:p>57:10:0010201:206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33">
            <text:p>57:10:0022701:69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34">
            <text:p>57:10:0022701:71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35">
            <text:p>57:10:0022701:70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36">
            <text:p>57:10:0022701:102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37">
            <text:p>57:10:0010201:206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38">
            <text:p>57:10:0022701:71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39">
            <text:p>57:10:0010201:2068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0">
            <text:p>57:10:0022701:101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1">
            <text:p>57:10:0022701:67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42">
            <text:p>57:10:0010201:206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43">
            <text:p>57:10:0010201:205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44">
            <text:p>57:08:0190101:14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45">
            <text:p>57:10:0022701:72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46">
            <text:p>57:10:0022701:61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47">
            <text:p>57:10:0022701:71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48">
            <text:p>57:10:0022701:658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49">
            <text:p>57:10:0022701:71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50">
            <text:p>57:10:0022702:3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51">
            <text:p>57:25:0040214:9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52">
            <text:p>57:10:0022701:68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53">
            <text:p>57:10:0022701:69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54">
            <text:p>57:10:0010201:206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55">
            <text:p>57:10:0022701:69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56">
            <text:p>57:10:0010201:2058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57">
            <text:p>57:10:0010201:206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58">
            <text:p>57:25:0040203:46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59">
            <text:p>57:10:0040101:686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60">
            <text:p>57:07:0950101:15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61">
            <text:p>57:02:0010117:48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63">
            <text:p>57:10:0010101:187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64">
            <text:p>57:25:0010502:6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65">
            <text:p>57:22:0640101:75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66">
            <text:p>57:25:0040422:30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67">
            <text:p>57:10:0530101:85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68">
            <text:p>57:01:0010123:9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69">
            <text:p>57:11:0040701:34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0">
            <text:p>57:22:0290101:19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1">
            <text:p>57:10:1880101:6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2">
            <text:p>57:10:1280101:12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3">
            <text:p>57:10:0021601:72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4">
            <text:p>57:14:0010103:21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5">
            <text:p>57:25:0031438:1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6">
            <text:p>57:10:0010201:961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7">
            <text:p>57:22:0850103:109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8">
            <text:p>57:10:0023001:97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9">
            <text:p>57:10:0000000:312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0">
            <text:p>57:10:1000101:715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1">
            <text:p>57:25:0030503:809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2">
            <text:p>57:25:0010605:4184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3">
            <text:p>57:10:2150101:283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4">
            <text:p>57:26:0010407:388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5">
            <text:p>57:25:0010322:3032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6">
            <text:p>57:10:2530101:290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7">
            <text:p>57:04:0010403:16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88">
            <text:p>57:11:2480202:196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89">
            <text:p>57:19:0000000:1091</text:p>
          </table:table-cell>
          <table:table-cell table:style-name="ce27"/>
          <table:table-cell office:value-type="string" table:style-name="ce13">
            <text:p>26.02.2025</text:p>
          </table:table-cell>
          <table:table-cell office:value-type="string" table:style-name="ce13">
            <text:p>21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3B8B69C3AD1DED005F22B8AC0AE99137FEC63FE6415E2D5A7635F1689534E4991676241D5574DDDC0092758D31261595BAA09FFCBFA82C2A61215DA5377EC71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9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162"/>
          <table:table-cell table:number-columns-repeated="16382"/>
        </table:table-row>
        <table:table-row table:number-rows-repeated="104823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10T08:59:53Z</dc:date>
    <meta:editing-cycles>10</meta:editing-cycles>
  </office:meta>
</office:document-meta>
</file>