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41:$B$1048576, B2)+COUNTIF($B$1:$B$16, B2)+COUNTIF($B$98:$B$100, B2)&gt;1,NOT(ISBLANK(B2))))" style:apply-style-name="cf1" style:base-cell-address="Акт.B2"/>
      <style:map style:condition="is-true-formula(msoxl:AND(COUNTIF($B$241:$B$1048576, B2)+COUNTIF($B$1:$B$16, B2)+COUNTIF($B$98:$B$100, B2)&gt;1,NOT(ISBLANK(B2))))" style:apply-style-name="cf1" style:base-cell-address="Акт.B2"/>
      <style:map style:condition="is-true-formula(msoxl:AND(COUNTIF($B$241:$B$1048576, B2)+COUNTIF($B$1:$B$16, B2)+COUNTIF($B$98:$B$10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41:$B$1048576, B12)+COUNTIF($B$1:$B$16, B12)+COUNTIF($B$98:$B$100, B12)&gt;1,NOT(ISBLANK(B12))))" style:apply-style-name="cf1" style:base-cell-address="Акт.B12"/>
      <style:map style:condition="is-true-formula(msoxl:AND(COUNTIF($B$241:$B$1048576, B12)+COUNTIF($B$1:$B$16, B12)+COUNTIF($B$98:$B$100, B12)&gt;1,NOT(ISBLANK(B12))))" style:apply-style-name="cf1" style:base-cell-address="Акт.B12"/>
      <style:map style:condition="is-true-formula(msoxl:AND(COUNTIF($B$241:$B$1048576, B12)+COUNTIF($B$1:$B$16, B12)+COUNTIF($B$98:$B$100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41:$B$1048576, B12)+COUNTIF($B$1:$B$16, B12)+COUNTIF($B$98:$B$100, B12)&gt;1,NOT(ISBLANK(B12))))" style:apply-style-name="cf1" style:base-cell-address="Акт.B12"/>
      <style:map style:condition="is-true-formula(msoxl:AND(COUNTIF($B$241:$B$1048576, B16)+COUNTIF($B$1:$B$16, B16)+COUNTIF($B$98:$B$100, B16)&gt;1,NOT(ISBLANK(B16))))" style:apply-style-name="cf1" style:base-cell-address="Акт.B16"/>
      <style:map style:condition="is-true-formula(msoxl:AND(COUNTIF($B$241:$B$1048576, B16)+COUNTIF($B$1:$B$16, B16)+COUNTIF($B$98:$B$10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41:$B$1048576, B2)+COUNTIF($B$1:$B$16, B2)+COUNTIF($B$98:$B$100, B2)&gt;1,NOT(ISBLANK(B2))))" style:apply-style-name="cf1" style:base-cell-address="Акт.B2"/>
      <style:map style:condition="is-true-formula(msoxl:AND(COUNTIF($B$241:$B$1048576, B3)+COUNTIF($B$1:$B$16, B3)+COUNTIF($B$98:$B$100, B3)&gt;1,NOT(ISBLANK(B3))))" style:apply-style-name="cf1" style:base-cell-address="Акт.B3"/>
      <style:map style:condition="is-true-formula(msoxl:AND(COUNTIF($B$241:$B$1048576, B3)+COUNTIF($B$1:$B$16, B3)+COUNTIF($B$98:$B$100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41:$B$1048576, B248)+COUNTIF($B$1:$B$16, B248)+COUNTIF($B$98:$B$100, B248)&gt;1,NOT(ISBLANK(B248))))" style:apply-style-name="cf1" style:base-cell-address="Акт.B248"/>
      <style:map style:condition="is-true-formula(msoxl:AND(COUNTIF($B$241:$B$1048576, B252)+COUNTIF($B$1:$B$16, B252)+COUNTIF($B$98:$B$100, B252)&gt;1,NOT(ISBLANK(B252))))" style:apply-style-name="cf1" style:base-cell-address="Акт.B252"/>
      <style:map style:condition="is-true-formula(msoxl:AND(COUNTIF($B$241:$B$1048576, B252)+COUNTIF($B$1:$B$16, B252)+COUNTIF($B$98:$B$100, B252)&gt;1,NOT(ISBLANK(B252))))" style:apply-style-name="cf1" style:base-cell-address="Акт.B252"/>
    </style:style>
    <style:style style:name="ce118" style:family="table-cell">
      <style:map style:condition="is-true-formula(msoxl:AND(COUNTIF($B$241:$B$1048576, B252)+COUNTIF($B$1:$B$16, B252)+COUNTIF($B$98:$B$100, B252)&gt;1,NOT(ISBLANK(B252))))" style:apply-style-name="cf1" style:base-cell-address="Акт.B252"/>
      <style:map style:condition="is-true-formula(msoxl:AND(COUNTIF($B$241:$B$1048576, B254)+COUNTIF($B$1:$B$16, B254)+COUNTIF($B$98:$B$100, B254)&gt;1,NOT(ISBLANK(B254))))" style:apply-style-name="cf1" style:base-cell-address="Акт.B254"/>
      <style:map style:condition="is-true-formula(msoxl:AND(COUNTIF($B$241:$B$1048576, B254)+COUNTIF($B$1:$B$16, B254)+COUNTIF($B$98:$B$100, B254)&gt;1,NOT(ISBLANK(B254))))" style:apply-style-name="cf1" style:base-cell-address="Акт.B25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4" style:family="table-cell" style:parent-style-name="Default" style:data-style-name="N0">
      <style:table-cell-properties style:vertical-align="automatic"/>
      <style:map style:condition="is-true-formula(msoxl:AND(COUNTIF($B$241:$B$1048576, B248)+COUNTIF($B$1:$B$16, B248)+COUNTIF($B$98:$B$100, B248)&gt;1,NOT(ISBLANK(B248))))" style:apply-style-name="cf1" style:base-cell-address="Акт.B248"/>
      <style:map style:condition="is-true-formula(msoxl:AND(COUNTIF($B$241:$B$1048576, B12)+COUNTIF($B$1:$B$16, B12)+COUNTIF($B$98:$B$100, B12)&gt;1,NOT(ISBLANK(B12))))" style:apply-style-name="cf1" style:base-cell-address="Акт.B12"/>
      <style:map style:condition="is-true-formula(msoxl:AND(COUNTIF($B$241:$B$1048576, B248)+COUNTIF($B$1:$B$16, B248)+COUNTIF($B$98:$B$100, B248)&gt;1,NOT(ISBLANK(B248))))" style:apply-style-name="cf1" style:base-cell-address="Акт.B24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059</text:p>
          </table:table-cell>
          <table:table-cell table:style-name="ce7"/>
          <table:table-cell table:style-name="ce8"/>
          <table:table-cell office:value-type="date" office:date-value="2025-03-06T00:00:00" table:style-name="ce9">
            <text:p>06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12">
            <text:p>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" table:style-name="ce12">
            <text:p>1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4:0050301:1020</text:p>
          </table:table-cell>
          <table:table-cell office:value-type="float" office:value="103131.76" table:style-name="ce19">
            <text:p><text:s/>103 131,76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4:0140101:331</text:p>
          </table:table-cell>
          <table:table-cell office:value-type="float" office:value="249486" table:style-name="ce21">
            <text:p><text:s/>249 486,0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010101:919</text:p>
          </table:table-cell>
          <table:table-cell office:value-type="float" office:value="163063.67999999999" table:style-name="ce19">
            <text:p><text:s/>163 063,68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1150101:431</text:p>
          </table:table-cell>
          <table:table-cell office:value-type="float" office:value="6697.62" table:style-name="ce19">
            <text:p><text:s/>6 697,62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1450101:251</text:p>
          </table:table-cell>
          <table:table-cell office:value-type="float" office:value="311212" table:style-name="ce21">
            <text:p><text:s/>311 212,0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00000:2</text:p>
          </table:table-cell>
          <table:table-cell office:value-type="float" office:value="52180.7" table:style-name="ce19">
            <text:p><text:s/>52 180,7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00000:3</text:p>
          </table:table-cell>
          <table:table-cell office:value-type="float" office:value="72025.02" table:style-name="ce19">
            <text:p><text:s/>72 025,02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00000:4</text:p>
          </table:table-cell>
          <table:table-cell office:value-type="float" office:value="21758.38" table:style-name="ce21">
            <text:p><text:s/>21 758,38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000000:42</text:p>
          </table:table-cell>
          <table:table-cell office:value-type="float" office:value="145455.88" table:style-name="ce19">
            <text:p><text:s/>145 455,88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190101:122</text:p>
          </table:table-cell>
          <table:table-cell office:value-type="float" office:value="1464" table:style-name="ce19">
            <text:p><text:s/>1 464,0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440101:12</text:p>
          </table:table-cell>
          <table:table-cell office:value-type="float" office:value="224466" table:style-name="ce21">
            <text:p><text:s/>224 466,0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480101:190</text:p>
          </table:table-cell>
          <table:table-cell office:value-type="float" office:value="35.29" table:style-name="ce19">
            <text:p><text:s/>35,29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490101:425</text:p>
          </table:table-cell>
          <table:table-cell office:value-type="float" office:value="673.12" table:style-name="ce19">
            <text:p><text:s/>673,12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490101:426</text:p>
          </table:table-cell>
          <table:table-cell office:value-type="float" office:value="378.63" table:style-name="ce21">
            <text:p><text:s/>378,63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490101:427</text:p>
          </table:table-cell>
          <table:table-cell office:value-type="float" office:value="4459.42" table:style-name="ce19">
            <text:p><text:s/>4 459,42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530101:128</text:p>
          </table:table-cell>
          <table:table-cell office:value-type="float" office:value="19876.599999999999" table:style-name="ce19">
            <text:p><text:s/>19 876,6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530101:129</text:p>
          </table:table-cell>
          <table:table-cell office:value-type="float" office:value="1667.5" table:style-name="ce21">
            <text:p><text:s/>1 667,5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00000:3540</text:p>
          </table:table-cell>
          <table:table-cell office:value-type="float" office:value="65208" table:style-name="ce19">
            <text:p><text:s/>65 208,0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11101:171</text:p>
          </table:table-cell>
          <table:table-cell office:value-type="float" office:value="80974.5" table:style-name="ce19">
            <text:p><text:s/>80 974,5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40101:11351</text:p>
          </table:table-cell>
          <table:table-cell office:value-type="float" office:value="65988.350000000006" table:style-name="ce19">
            <text:p><text:s/>65 988,35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0101:3914</text:p>
          </table:table-cell>
          <table:table-cell office:value-type="float" office:value="4017728.64" table:style-name="ce21">
            <text:p><text:s/>4 017 728,64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0101:87</text:p>
          </table:table-cell>
          <table:table-cell office:value-type="float" office:value="3912759.68" table:style-name="ce19">
            <text:p><text:s/>3 912 759,68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440101:523</text:p>
          </table:table-cell>
          <table:table-cell office:value-type="float" office:value="348871.6" table:style-name="ce19">
            <text:p><text:s/>348 871,6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10">
            <text:p>57:10:0440101:524</text:p>
          </table:table-cell>
          <table:table-cell office:value-type="float" office:value="348871.6" table:style-name="ce21">
            <text:p><text:s/>348 871,6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11">
            <text:p>57:10:1910202:851</text:p>
          </table:table-cell>
          <table:table-cell office:value-type="float" office:value="40346.04" table:style-name="ce19">
            <text:p><text:s/>40 346,04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12">
            <text:p>57:11:0031001:221</text:p>
          </table:table-cell>
          <table:table-cell office:value-type="float" office:value="58452" table:style-name="ce19">
            <text:p><text:s/>58 452,0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3">
            <text:p>57:11:0830102:88</text:p>
          </table:table-cell>
          <table:table-cell office:value-type="float" office:value="1322370" table:style-name="ce21">
            <text:p><text:s/>1 322 370,0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14">
            <text:p>57:11:1660101:14</text:p>
          </table:table-cell>
          <table:table-cell office:value-type="float" office:value="210731.57" table:style-name="ce19">
            <text:p><text:s/>210 731,57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15">
            <text:p>57:13:0040501:520</text:p>
          </table:table-cell>
          <table:table-cell office:value-type="float" office:value="386996.61" table:style-name="ce19">
            <text:p><text:s/>386 996,61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16">
            <text:p>57:13:0040501:521</text:p>
          </table:table-cell>
          <table:table-cell office:value-type="float" office:value="460872" table:style-name="ce21">
            <text:p><text:s/>460 872,0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17">
            <text:p>57:17:0300101:12</text:p>
          </table:table-cell>
          <table:table-cell office:value-type="float" office:value="297119.94" table:style-name="ce19">
            <text:p><text:s/>297 119,94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18">
            <text:p>57:18:0000000:1283</text:p>
          </table:table-cell>
          <table:table-cell office:value-type="float" office:value="9948378.5999999996" table:style-name="ce19">
            <text:p><text:s/>9 948 378,6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9">
            <text:p>57:18:0040201:313</text:p>
          </table:table-cell>
          <table:table-cell office:value-type="float" office:value="2167301.2799999998" table:style-name="ce21">
            <text:p><text:s/>2 167 301,28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0">
            <text:p>57:18:0070405:525</text:p>
          </table:table-cell>
          <table:table-cell office:value-type="float" office:value="10763.2" table:style-name="ce19">
            <text:p><text:s/>10 763,2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1">
            <text:p>57:19:1170101:2688</text:p>
          </table:table-cell>
          <table:table-cell office:value-type="float" office:value="36757.599999999999" table:style-name="ce19">
            <text:p><text:s/>36 757,6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2">
            <text:p>57:21:0040201:220</text:p>
          </table:table-cell>
          <table:table-cell office:value-type="float" office:value="405147.33" table:style-name="ce21">
            <text:p><text:s/>405 147,33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3">
            <text:p>57:22:0120102:340</text:p>
          </table:table-cell>
          <table:table-cell office:value-type="float" office:value="443100" table:style-name="ce19">
            <text:p><text:s/>443 100,0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4">
            <text:p>57:22:0170101:631</text:p>
          </table:table-cell>
          <table:table-cell office:value-type="float" office:value="238410" table:style-name="ce19">
            <text:p><text:s/>238 410,0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5">
            <text:p>57:22:0800102:118</text:p>
          </table:table-cell>
          <table:table-cell office:value-type="float" office:value="377070.54" table:style-name="ce19">
            <text:p><text:s/>377 070,54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6">
            <text:p>57:22:1290102:641</text:p>
          </table:table-cell>
          <table:table-cell office:value-type="float" office:value="16408" table:style-name="ce21">
            <text:p><text:s/>16 408,0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7">
            <text:p>57:22:1470101:245</text:p>
          </table:table-cell>
          <table:table-cell office:value-type="float" office:value="279125" table:style-name="ce19">
            <text:p><text:s/>279 125,0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8">
            <text:p>57:24:0010103:577</text:p>
          </table:table-cell>
          <table:table-cell office:value-type="float" office:value="867361.05" table:style-name="ce19">
            <text:p><text:s/>867 361,05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9">
            <text:p>57:24:0030101:102</text:p>
          </table:table-cell>
          <table:table-cell office:value-type="float" office:value="1298168.74" table:style-name="ce21">
            <text:p><text:s/>1 298 168,74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0">
            <text:p>57:24:0030201:382</text:p>
          </table:table-cell>
          <table:table-cell office:value-type="float" office:value="3197824.19" table:style-name="ce19">
            <text:p><text:s/>3 197 824,19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1">
            <text:p>57:24:0040401:632</text:p>
          </table:table-cell>
          <table:table-cell office:value-type="float" office:value="834000" table:style-name="ce19">
            <text:p><text:s/>834 000,0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2">
            <text:p>57:24:0040401:633</text:p>
          </table:table-cell>
          <table:table-cell office:value-type="float" office:value="417000" table:style-name="ce21">
            <text:p><text:s/>417 000,0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3">
            <text:p>57:24:0360101:465</text:p>
          </table:table-cell>
          <table:table-cell office:value-type="float" office:value="233650" table:style-name="ce19">
            <text:p><text:s/>233 650,0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4">
            <text:p>57:25:0000000:6860</text:p>
          </table:table-cell>
          <table:table-cell office:value-type="float" office:value="6076899.1399999997" table:style-name="ce19">
            <text:p><text:s/>6 076 899,14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5">
            <text:p>57:25:0000000:6861</text:p>
          </table:table-cell>
          <table:table-cell office:value-type="float" office:value="2563625.7999999998" table:style-name="ce21">
            <text:p><text:s/>2 563 625,8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6">
            <text:p>57:25:0010602:879</text:p>
          </table:table-cell>
          <table:table-cell office:value-type="float" office:value="85719.78" table:style-name="ce19">
            <text:p><text:s/>85 719,78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7">
            <text:p>57:25:0010727:1015</text:p>
          </table:table-cell>
          <table:table-cell office:value-type="float" office:value="13405262.039999999" table:style-name="ce19">
            <text:p><text:s/>13 405 262,04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8">
            <text:p>57:25:0010727:1953</text:p>
          </table:table-cell>
          <table:table-cell office:value-type="float" office:value="47086.29" table:style-name="ce21">
            <text:p><text:s/>47 086,29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9">
            <text:p>57:25:0020507:140</text:p>
          </table:table-cell>
          <table:table-cell office:value-type="float" office:value="982643.52" table:style-name="ce19">
            <text:p><text:s/>982 643,52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0">
            <text:p>57:25:0040203:774</text:p>
          </table:table-cell>
          <table:table-cell office:value-type="float" office:value="42308.160000000003" table:style-name="ce19">
            <text:p><text:s/>42 308,16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1">
            <text:p>57:27:0020401:384</text:p>
          </table:table-cell>
          <table:table-cell office:value-type="float" office:value="27050.76" table:style-name="ce21">
            <text:p><text:s/>27 050,76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42">
            <text:p>57:27:0020522:30</text:p>
          </table:table-cell>
          <table:table-cell office:value-type="float" office:value="29947.58" table:style-name="ce19">
            <text:p><text:s/>29 947,58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3">
            <text:p>57:27:0020652:1063</text:p>
          </table:table-cell>
          <table:table-cell office:value-type="float" office:value="56267.59" table:style-name="ce19">
            <text:p><text:s/>56 267,59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4">
            <text:p>57:25:0010727:1954</text:p>
          </table:table-cell>
          <table:table-cell office:value-type="float" office:value="102890.28" table:style-name="ce19">
            <text:p><text:s/>102 890,28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5">
            <text:p>57:10:2740101:669</text:p>
          </table:table-cell>
          <table:table-cell office:value-type="float" office:value="79326.98" table:style-name="ce21">
            <text:p><text:s/>79 326,98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6">
            <text:p>57:25:0010727:1952</text:p>
          </table:table-cell>
          <table:table-cell office:value-type="float" office:value="115254" table:style-name="ce19">
            <text:p><text:s/>115 254,0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7">
            <text:p>57:25:0030116:306</text:p>
          </table:table-cell>
          <table:table-cell office:value-type="float" office:value="135791.87" table:style-name="ce19">
            <text:p><text:s/>135 791,87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8">
            <text:p>57:10:0012401:1118</text:p>
          </table:table-cell>
          <table:table-cell office:value-type="float" office:value="132859.45000000001" table:style-name="ce21">
            <text:p><text:s/>132 859,45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9">
            <text:p>57:10:0040101:11352</text:p>
          </table:table-cell>
          <table:table-cell office:value-type="float" office:value="163323.22" table:style-name="ce19">
            <text:p><text:s/>163 323,22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0">
            <text:p>57:10:1960101:449</text:p>
          </table:table-cell>
          <table:table-cell office:value-type="float" office:value="1296779.9099999999" table:style-name="ce19">
            <text:p><text:s/>1 296 779,91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1">
            <text:p>57:10:0012401:1119</text:p>
          </table:table-cell>
          <table:table-cell office:value-type="float" office:value="80029.31" table:style-name="ce21">
            <text:p><text:s/>80 029,31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2">
            <text:p>57:27:0020132:763</text:p>
          </table:table-cell>
          <table:table-cell office:value-type="float" office:value="1276693.32" table:style-name="ce19">
            <text:p><text:s/>1 276 693,32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3">
            <text:p>57:14:0010203:192</text:p>
          </table:table-cell>
          <table:table-cell office:value-type="float" office:value="547952.21" table:style-name="ce19">
            <text:p><text:s/>547 952,21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4">
            <text:p>57:25:0010822:498</text:p>
          </table:table-cell>
          <table:table-cell office:value-type="float" office:value="1280816" table:style-name="ce21">
            <text:p><text:s/>1 280 816,00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55">
            <text:p>57:11:0031001:220</text:p>
          </table:table-cell>
          <table:table-cell office:value-type="float" office:value="372246.4" table:style-name="ce19">
            <text:p><text:s/>372 246,4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56">
            <text:p>57:24:0240101:180</text:p>
          </table:table-cell>
          <table:table-cell office:value-type="float" office:value="354551.44" table:style-name="ce19">
            <text:p><text:s/>354 551,44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7">
            <text:p>57:26:0010305:99</text:p>
          </table:table-cell>
          <table:table-cell office:value-type="float" office:value="1572321.09" table:style-name="ce21">
            <text:p><text:s/>1 572 321,09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58">
            <text:p>57:10:0630101:391</text:p>
          </table:table-cell>
          <table:table-cell office:value-type="float" office:value="425906.03" table:style-name="ce19">
            <text:p><text:s/>425 906,03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59">
            <text:p>57:11:0570101:158</text:p>
          </table:table-cell>
          <table:table-cell office:value-type="float" office:value="1048462.58" table:style-name="ce19">
            <text:p><text:s/>1 048 462,58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0">
            <text:p>57:09:0080101:426</text:p>
          </table:table-cell>
          <table:table-cell office:value-type="float" office:value="211039.42" table:style-name="ce21">
            <text:p><text:s/>211 039,42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61">
            <text:p>57:06:1080101:812</text:p>
          </table:table-cell>
          <table:table-cell office:value-type="float" office:value="687177.44" table:style-name="ce19">
            <text:p><text:s/>687 177,44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62">
            <text:p>57:09:0010201:987</text:p>
          </table:table-cell>
          <table:table-cell office:value-type="float" office:value="4926507.6900000004" table:style-name="ce19">
            <text:p><text:s/>4 926 507,69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4">
            <text:p>57:18:0000000:1285</text:p>
          </table:table-cell>
          <table:table-cell office:value-type="float" office:value="1421320.95" table:style-name="ce19">
            <text:p><text:s/>1 421 320,95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3">
            <text:p>57:18:0000000:1284</text:p>
          </table:table-cell>
          <table:table-cell office:value-type="float" office:value="558548.55000000005" table:style-name="ce21">
            <text:p><text:s/>558 548,55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65">
            <text:p>57:10:2160101:2105</text:p>
          </table:table-cell>
          <table:table-cell office:value-type="float" office:value="1535947.5" table:style-name="ce19">
            <text:p><text:s/>1 535 947,50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85">
            <text:p>57:27:0020403:1590</text:p>
          </table:table-cell>
          <table:table-cell office:value-type="float" office:value="3234967.84" table:style-name="ce19">
            <text:p><text:s/>3 234 967,84<text:s text:c="3"/></text:p>
          </table:table-cell>
          <table:table-cell office:value-type="string" table:style-name="ce11">
            <text:p>25.02.2025</text:p>
          </table:table-cell>
          <table:table-cell office:value-type="string" table:style-name="ce11">
            <text:p>20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4">
            <text:p>57:25:0030801:144</text:p>
          </table:table-cell>
          <table:table-cell office:value-type="float" office:value="2603668.0299999998" table:style-name="ce21">
            <text:p><text:s/>2 603 668,03<text:s text:c="3"/></text:p>
          </table:table-cell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9">
            <text:p>57:00:0000000:610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0">
            <text:p>57:01:0000000:90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1">
            <text:p>57:01:0390101:4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2">
            <text:p>57:02:0530101: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3">
            <text:p>57:03:0210101:19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6">
            <text:p>57:04:0000000:74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7">
            <text:p>57:05:0040101:46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8">
            <text:p>57:07:0050211:1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9">
            <text:p>57:10:0000000:1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90">
            <text:p>57:10:0000000:8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91">
            <text:p>57:10:0011101:3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92">
            <text:p>57:10:0030801:234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93">
            <text:p>57:10:0040101:738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94">
            <text:p>57:10:0045101:21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95">
            <text:p>57:10:0050701:14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96">
            <text:p>57:10:0060101:120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97">
            <text:p>57:10:0070101:324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98">
            <text:p>57:10:0070101:455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99">
            <text:p>57:10:0480101:21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00">
            <text:p>57:10:0530101:4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01">
            <text:p>57:10:0560101:125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02">
            <text:p>57:10:1200101:30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03">
            <text:p>57:10:1910303:18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4">
            <text:p>57:11:0380101:4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05">
            <text:p>57:11:0830104: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6">
            <text:p>57:11:0830104: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7">
            <text:p>57:14:0000000:70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08">
            <text:p>57:14:0460101:5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09">
            <text:p>57:15:0030301:3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5">
            <text:p>57:15:0030301:86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6">
            <text:p>57:15:0630101:1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7">
            <text:p>57:15:0680101:1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8">
            <text:p>57:15:0680101:1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9">
            <text:p>57:19:0010206:6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0">
            <text:p>57:19:1240101:3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1">
            <text:p>57:21:0000000:55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2">
            <text:p>57:22:0000000:12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3">
            <text:p>57:22:0000000:147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4">
            <text:p>57:22:0120102:8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5">
            <text:p>57:22:0210101: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6">
            <text:p>57:22:0260101: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7">
            <text:p>57:22:1350101:10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8">
            <text:p>57:23:1480101:21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9">
            <text:p>57:24:0000000:111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0">
            <text:p>57:24:0150101:63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1">
            <text:p>57:25:0020904:14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2">
            <text:p>57:25:0021601: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3">
            <text:p>57:25:0030941: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4">
            <text:p>57:25:0031016:18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5">
            <text:p>57:25:0040408:329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6">
            <text:p>57:25:0040408:329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7">
            <text:p>57:25:0040408:332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8">
            <text:p>57:25:0040408:332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9">
            <text:p>57:26:0010219:180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0">
            <text:p>57:26:0010403:93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1">
            <text:p>57:27:0020405:54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2">
            <text:p>57:14:0160101:19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3">
            <text:p>57:10:0560101:128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4">
            <text:p>57:13:0040501:38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95">
            <text:p>57:10:1910603:31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6">
            <text:p>57:14:0460101:29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7">
            <text:p>57:10:0010101:184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8">
            <text:p>57:14:0780101:22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9">
            <text:p>57:04:0140101:11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7">
            <text:p>57:10:0000000:348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08">
            <text:p>57:10:0070101:338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09">
            <text:p>57:25:0040209:2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0">
            <text:p>57:16:0150101:27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1">
            <text:p>57:13:0040501:38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00">
            <text:p>57:25:0020602:3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1">
            <text:p>57:25:0020602:4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02">
            <text:p>57:10:0530101:45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03">
            <text:p>57:19:0010206:15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04">
            <text:p>57:10:0010201:822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05">
            <text:p>57:10:0040101:1132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06">
            <text:p>57:25:0021503:26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12">
            <text:p>57:25:0031016:9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3">
            <text:p>57:10:0050701:39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14">
            <text:p>57:10:1910202:81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15">
            <text:p>57:10:2160101:70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16">
            <text:p>57:10:0010201:1047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59">
            <text:p>57:25:0040323:261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0">
            <text:p>57:26:0010221:55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1">
            <text:p>57:26:0010403:102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2">
            <text:p>57:26:0010220:123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3">
            <text:p>57:14:0460101:28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46">
            <text:p>57:25:0040202:25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47">
            <text:p>57:25:0000000:511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48">
            <text:p>57:25:0000000:673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49">
            <text:p>57:25:0000000:586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50">
            <text:p>57:25:0000000:684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51">
            <text:p>57:25:0000000:598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1">
            <text:p>57:25:0000000:682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42">
            <text:p>57:13:0040501:38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43">
            <text:p>57:25:0000000:668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4">
            <text:p>57:25:0000000:679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45">
            <text:p>57:25:0020140:15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4">
            <text:p>57:25:0000000:615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25">
            <text:p>57:25:0000000:646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26">
            <text:p>57:25:0000000:668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7">
            <text:p>57:25:0000000:671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28">
            <text:p>57:25:0000000:628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29">
            <text:p>57:25:0000000:680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30">
            <text:p>57:25:0000000:651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9">
            <text:p>57:25:0000000:494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20">
            <text:p>57:25:0000000:668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1">
            <text:p>57:10:0070101:503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2">
            <text:p>57:10:2160101:117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23">
            <text:p>57:03:0210101:33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1">
            <text:p>57:25:0020321:74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2">
            <text:p>57:25:0030526:66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3">
            <text:p>57:25:0040303:330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4">
            <text:p>57:26:0010220:123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35">
            <text:p>57:26:0010220:124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6">
            <text:p>57:14:0010202:53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37">
            <text:p>57:25:0021101:285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38">
            <text:p>57:10:2150101:28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9">
            <text:p>57:26:0010220:124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40">
            <text:p>57:05:0770101:38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52">
            <text:p>57:01:0010701:3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53">
            <text:p>57:01:1380101:43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54">
            <text:p>57:10:2150101:299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55">
            <text:p>57:10:0040101:571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56">
            <text:p>57:10:2160101:104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57">
            <text:p>57:10:2160101:87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58">
            <text:p>57:10:2160101:87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64">
            <text:p>57:10:2160101:87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65">
            <text:p>57:10:2160101:87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66">
            <text:p>57:10:2160101:87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67">
            <text:p>57:10:2160101:87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68">
            <text:p>57:10:2160101:87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69">
            <text:p>57:10:2160101:878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1">
            <text:p>57:10:2160101:880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0">
            <text:p>57:10:2160101:881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2">
            <text:p>57:10:2160101:882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3">
            <text:p>57:10:2160101:883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8">
            <text:p>57:10:2160101:884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7">
            <text:p>57:10:2160101:885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6">
            <text:p>57:10:2160101:886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5">
            <text:p>57:10:2160101:887</text:p>
          </table:table-cell>
          <table:table-cell table:style-name="ce27"/>
          <table:table-cell office:value-type="string" table:style-name="ce13">
            <text:p>25.02.2025</text:p>
          </table:table-cell>
          <table:table-cell office:value-type="string" table:style-name="ce13">
            <text:p>20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3C51744CD58413BFBE5CECBAD4B655AD2257EFB2F0338C872582BC633F68D4AFEDDF0B4AE4903ED822BD8C8E2BE14778ABA175A2F4BD22167A9AEEB2261857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1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11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118"/>
          <table:table-cell table:number-columns-repeated="16382"/>
        </table:table-row>
        <table:table-row table:number-rows-repeated="104825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06T08:51:02Z</dc:date>
    <meta:editing-cycles>10</meta:editing-cycles>
  </office:meta>
</office:document-meta>
</file>