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style:vertical-align="automatic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268" style:family="table-cell" style:parent-style-name="Default" style:data-style-name="N0"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  <style:map style:condition="is-true-formula(AND(COUNTIF([.$B$272:.$B$1048576]; [.B1])+COUNTIF([.$B$1:.$B$16]; [.B1])+COUNTIF([.$B$141:.$B$143]; [.B1])&gt;1;NOT(ISBLANK([.B1]))))" style:apply-style-name="cf1" style:base-cell-address="Акт.B1"/>
    </style:style>
    <style:style style:name="ce26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7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7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7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7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7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0" style:family="table-cell" style:parent-style-name="Default" style:data-style-name="N0">
      <style:table-cell-properties style:vertical-align="automatic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6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80"/>
        <table:table-column table:style-name="co3" table:number-columns-repeated="2" table:default-cell-style-name="ce28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58</text:p>
          </table:table-cell>
          <table:table-cell table:style-name="ce270"/>
          <table:table-cell table:style-name="ce3"/>
          <table:table-cell table:style-name="ce276" office:value-type="date" office:date-value="2025-03-04">
            <text:p>04.03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7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77" office:value-type="float" office:value="124">
            <text:p>124</text:p>
          </table:table-cell>
          <table:table-cell table:style-name="ce28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77" office:value-type="float" office:value="128">
            <text:p>128</text:p>
          </table:table-cell>
          <table:table-cell table:style-name="ce28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7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75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81"/>
          <table:table-cell table:number-columns-spanned="2" table:number-rows-spanned="1"/>
          <table:covered-table-cell/>
          <table:table-cell table:style-name="ce281" table:number-columns-repeated="1005"/>
          <table:table-cell table:number-columns-repeated="9"/>
          <table:table-cell table:style-name="ce28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10305:61</text:p>
          </table:table-cell>
          <table:table-cell table:style-name="ce272" office:value-type="float" office:value="400240.5">
            <text:p><text:s/>400 240,5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10421:346</text:p>
          </table:table-cell>
          <table:table-cell table:style-name="ce273" office:value-type="float" office:value="52527.11">
            <text:p><text:s/>52 527,11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0630101:363</text:p>
          </table:table-cell>
          <table:table-cell table:style-name="ce272" office:value-type="float" office:value="203875">
            <text:p><text:s/>203 875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1:1810101:275</text:p>
          </table:table-cell>
          <table:table-cell table:style-name="ce272" office:value-type="float" office:value="192810">
            <text:p><text:s/>192 81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1:1870101:608</text:p>
          </table:table-cell>
          <table:table-cell table:style-name="ce273" office:value-type="float" office:value="769729.83">
            <text:p><text:s/>769 729,83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1:1980101:132</text:p>
          </table:table-cell>
          <table:table-cell table:style-name="ce272" office:value-type="float" office:value="199800">
            <text:p><text:s/>199 8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1:2290101:667</text:p>
          </table:table-cell>
          <table:table-cell table:style-name="ce272" office:value-type="float" office:value="302000">
            <text:p><text:s/>302 0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4:0140101:331</text:p>
          </table:table-cell>
          <table:table-cell table:style-name="ce273" office:value-type="float" office:value="167442">
            <text:p><text:s/>167 442,0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5:0040101:464</text:p>
          </table:table-cell>
          <table:table-cell table:style-name="ce272" office:value-type="float" office:value="4575.42">
            <text:p><text:s/>4 575,42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5:0060201:407</text:p>
          </table:table-cell>
          <table:table-cell table:style-name="ce272" office:value-type="float" office:value="1236264">
            <text:p><text:s/>1 236 264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6:0050102:203</text:p>
          </table:table-cell>
          <table:table-cell table:style-name="ce273" office:value-type="float" office:value="5590868.92">
            <text:p><text:s/>5 590 868,92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6:0050102:821</text:p>
          </table:table-cell>
          <table:table-cell table:style-name="ce272" office:value-type="float" office:value="286650">
            <text:p><text:s/>286 65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7:0050208:12</text:p>
          </table:table-cell>
          <table:table-cell table:style-name="ce272" office:value-type="float" office:value="252525.76">
            <text:p><text:s/>252 525,7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7:0550101:936</text:p>
          </table:table-cell>
          <table:table-cell table:style-name="ce273" office:value-type="float" office:value="2753.1">
            <text:p><text:s/>2 753,1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7:0850101:487</text:p>
          </table:table-cell>
          <table:table-cell table:style-name="ce272" office:value-type="float" office:value="191400">
            <text:p><text:s/>191 4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8:0050101:272</text:p>
          </table:table-cell>
          <table:table-cell table:style-name="ce272" office:value-type="float" office:value="67738.86">
            <text:p><text:s/>67 738,8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08:0710101:155</text:p>
          </table:table-cell>
          <table:table-cell table:style-name="ce273" office:value-type="float" office:value="68894">
            <text:p><text:s/>68 894,0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08:0710101:156</text:p>
          </table:table-cell>
          <table:table-cell table:style-name="ce272" office:value-type="float" office:value="65292.4">
            <text:p><text:s/>65 292,4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09:0030405:645</text:p>
          </table:table-cell>
          <table:table-cell table:style-name="ce272" office:value-type="float" office:value="18858.25">
            <text:p><text:s/>18 858,25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09:0870101:398</text:p>
          </table:table-cell>
          <table:table-cell table:style-name="ce272" office:value-type="float" office:value="112000">
            <text:p><text:s/>112 0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11201:281</text:p>
          </table:table-cell>
          <table:table-cell table:style-name="ce273" office:value-type="float" office:value="76906.26">
            <text:p><text:s/>76 906,26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0021901:92</text:p>
          </table:table-cell>
          <table:table-cell table:style-name="ce272" office:value-type="float" office:value="197973.6">
            <text:p><text:s/>197 973,6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0030801:21147</text:p>
          </table:table-cell>
          <table:table-cell table:style-name="ce272" office:value-type="float" office:value="406050">
            <text:p><text:s/>406 05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30801:21148</text:p>
          </table:table-cell>
          <table:table-cell table:style-name="ce273" office:value-type="float" office:value="406050">
            <text:p><text:s/>406 050,0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030801:21149</text:p>
          </table:table-cell>
          <table:table-cell table:style-name="ce272" office:value-type="float" office:value="3034750">
            <text:p><text:s/>3 034 75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0045101:215</text:p>
          </table:table-cell>
          <table:table-cell table:style-name="ce272" office:value-type="float" office:value="155952">
            <text:p><text:s/>155 952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0051201:803</text:p>
          </table:table-cell>
          <table:table-cell table:style-name="ce273" office:value-type="float" office:value="204506.72">
            <text:p><text:s/>204 506,72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1910405:489</text:p>
          </table:table-cell>
          <table:table-cell table:style-name="ce272" office:value-type="float" office:value="262818.36">
            <text:p><text:s/>262 818,3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2750101:2913</text:p>
          </table:table-cell>
          <table:table-cell table:style-name="ce272" office:value-type="float" office:value="330588.72">
            <text:p><text:s/>330 588,72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1:0021601:148</text:p>
          </table:table-cell>
          <table:table-cell table:style-name="ce273" office:value-type="float" office:value="47835.06">
            <text:p><text:s/>47 835,06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1:0030201:1896</text:p>
          </table:table-cell>
          <table:table-cell table:style-name="ce272" office:value-type="float" office:value="816562.54">
            <text:p><text:s/>816 562,54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1:0030201:588</text:p>
          </table:table-cell>
          <table:table-cell table:style-name="ce272" office:value-type="float" office:value="336945.46">
            <text:p><text:s/>336 945,4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3:0610101:572</text:p>
          </table:table-cell>
          <table:table-cell table:style-name="ce273" office:value-type="float" office:value="64278.84">
            <text:p><text:s/>64 278,84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4:0030201:1</text:p>
          </table:table-cell>
          <table:table-cell table:style-name="ce272" office:value-type="float" office:value="16192550">
            <text:p><text:s/>16 192 55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4:0030201:180</text:p>
          </table:table-cell>
          <table:table-cell table:style-name="ce272" office:value-type="float" office:value="548900">
            <text:p><text:s/>548 9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4:0040501:388</text:p>
          </table:table-cell>
          <table:table-cell table:style-name="ce273" office:value-type="float" office:value="14694">
            <text:p><text:s/>14 694,0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4:0050103:287</text:p>
          </table:table-cell>
          <table:table-cell table:style-name="ce272" office:value-type="float" office:value="45300">
            <text:p><text:s/>45 3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4:0790101:938</text:p>
          </table:table-cell>
          <table:table-cell table:style-name="ce272" office:value-type="float" office:value="134300">
            <text:p><text:s/>134 3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5:0190101:25</text:p>
          </table:table-cell>
          <table:table-cell table:style-name="ce272" office:value-type="float" office:value="258724.8">
            <text:p><text:s/>258 724,8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5:0430101:637</text:p>
          </table:table-cell>
          <table:table-cell table:style-name="ce273" office:value-type="float" office:value="3128150.79">
            <text:p><text:s/>3 128 150,79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5:0630101:801</text:p>
          </table:table-cell>
          <table:table-cell table:style-name="ce272" office:value-type="float" office:value="246750">
            <text:p><text:s/>246 75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5:1000101:520</text:p>
          </table:table-cell>
          <table:table-cell table:style-name="ce272" office:value-type="float" office:value="566820">
            <text:p><text:s/>566 82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6:0420101:79</text:p>
          </table:table-cell>
          <table:table-cell table:style-name="ce273" office:value-type="float" office:value="422304.15">
            <text:p><text:s/>422 304,15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7:0000000:34</text:p>
          </table:table-cell>
          <table:table-cell table:style-name="ce272" office:value-type="float" office:value="9890543">
            <text:p><text:s/>9 890 543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7:0040101:256</text:p>
          </table:table-cell>
          <table:table-cell table:style-name="ce272" office:value-type="float" office:value="388600">
            <text:p><text:s/>388 60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8:0070107:6</text:p>
          </table:table-cell>
          <table:table-cell table:style-name="ce273" office:value-type="float" office:value="82479.84">
            <text:p><text:s/>82 479,84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8:0070405:525</text:p>
          </table:table-cell>
          <table:table-cell table:style-name="ce272" office:value-type="float" office:value="27029.8">
            <text:p><text:s/>27 029,8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9:0000000:117</text:p>
          </table:table-cell>
          <table:table-cell table:style-name="ce272" office:value-type="float" office:value="71553">
            <text:p><text:s/>71 553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9:0000000:119</text:p>
          </table:table-cell>
          <table:table-cell table:style-name="ce273" office:value-type="float" office:value="38046">
            <text:p><text:s/>38 046,0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9:0000000:1255</text:p>
          </table:table-cell>
          <table:table-cell table:style-name="ce272" office:value-type="float" office:value="120960.36">
            <text:p><text:s/>120 960,3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9:0000000:2100</text:p>
          </table:table-cell>
          <table:table-cell table:style-name="ce272" office:value-type="float" office:value="19.38">
            <text:p><text:s/>19,38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9:0270101:182</text:p>
          </table:table-cell>
          <table:table-cell table:style-name="ce273" office:value-type="float" office:value="1610.4">
            <text:p><text:s/>1 610,4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9:0940101:160</text:p>
          </table:table-cell>
          <table:table-cell table:style-name="ce272" office:value-type="float" office:value="10034.7">
            <text:p><text:s/>10 034,7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9:0940101:162</text:p>
          </table:table-cell>
          <table:table-cell table:style-name="ce272" office:value-type="float" office:value="78124.55">
            <text:p><text:s/>78 124,55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9:0940101:163</text:p>
          </table:table-cell>
          <table:table-cell table:style-name="ce273" office:value-type="float" office:value="165655.2">
            <text:p><text:s/>165 655,2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19:0940101:164</text:p>
          </table:table-cell>
          <table:table-cell table:style-name="ce272" office:value-type="float" office:value="1172.08">
            <text:p><text:s/>1 172,08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9:0980101:134</text:p>
          </table:table-cell>
          <table:table-cell table:style-name="ce272" office:value-type="float" office:value="61.47">
            <text:p><text:s/>61,47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9:1000101:155</text:p>
          </table:table-cell>
          <table:table-cell table:style-name="ce272" office:value-type="float" office:value="20.2">
            <text:p><text:s/>20,2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9:1040101:116</text:p>
          </table:table-cell>
          <table:table-cell table:style-name="ce273" office:value-type="float" office:value="53724.48">
            <text:p><text:s/>53 724,48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9:1070101:139</text:p>
          </table:table-cell>
          <table:table-cell table:style-name="ce272" office:value-type="float" office:value="83.56">
            <text:p><text:s/>83,5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9:1110101:247</text:p>
          </table:table-cell>
          <table:table-cell table:style-name="ce272" office:value-type="float" office:value="63994.96">
            <text:p><text:s/>63 994,9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9:1170101:1047</text:p>
          </table:table-cell>
          <table:table-cell table:style-name="ce273" office:value-type="float" office:value="117707.86">
            <text:p><text:s/>117 707,86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3:0600101:185</text:p>
          </table:table-cell>
          <table:table-cell table:style-name="ce272" office:value-type="float" office:value="366840">
            <text:p><text:s/>366 84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5:0000000:6858</text:p>
          </table:table-cell>
          <table:table-cell table:style-name="ce272" office:value-type="float" office:value="2635554.6">
            <text:p><text:s/>2 635 554,6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00000:6859</text:p>
          </table:table-cell>
          <table:table-cell table:style-name="ce273" office:value-type="float" office:value="1474348.37">
            <text:p><text:s/>1 474 348,37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5:0020406:451</text:p>
          </table:table-cell>
          <table:table-cell table:style-name="ce272" office:value-type="float" office:value="1673279.12">
            <text:p><text:s/>1 673 279,12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5:0020406:452</text:p>
          </table:table-cell>
          <table:table-cell table:style-name="ce272" office:value-type="float" office:value="1062055.4">
            <text:p><text:s/>1 062 055,4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5:0020430:29</text:p>
          </table:table-cell>
          <table:table-cell table:style-name="ce273" office:value-type="float" office:value="1141362.42">
            <text:p><text:s/>1 141 362,42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21402:120</text:p>
          </table:table-cell>
          <table:table-cell table:style-name="ce272" office:value-type="float" office:value="228444.7">
            <text:p><text:s/>228 444,7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5:0021403:19</text:p>
          </table:table-cell>
          <table:table-cell table:style-name="ce272" office:value-type="float" office:value="311526.54">
            <text:p><text:s/>311 526,54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5:0021422:36</text:p>
          </table:table-cell>
          <table:table-cell table:style-name="ce273" office:value-type="float" office:value="212756.76">
            <text:p><text:s/>212 756,76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5:0030757:231</text:p>
          </table:table-cell>
          <table:table-cell table:style-name="ce272" office:value-type="float" office:value="67610.4">
            <text:p><text:s/>67 610,4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6:0010105:397</text:p>
          </table:table-cell>
          <table:table-cell table:style-name="ce272" office:value-type="float" office:value="415824">
            <text:p><text:s/>415 824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6:0010116:497</text:p>
          </table:table-cell>
          <table:table-cell table:style-name="ce273" office:value-type="float" office:value="30352.92">
            <text:p><text:s/>30 352,92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6:0010218:304</text:p>
          </table:table-cell>
          <table:table-cell table:style-name="ce272" office:value-type="float" office:value="223350">
            <text:p><text:s/>223 350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2:1140102:841</text:p>
          </table:table-cell>
          <table:table-cell table:style-name="ce272" office:value-type="float" office:value="913463.4">
            <text:p><text:s/>913 463,4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2:1140102:842</text:p>
          </table:table-cell>
          <table:table-cell table:style-name="ce272" office:value-type="float" office:value="446444.95">
            <text:p><text:s/>446 444,95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2:0640101:752</text:p>
          </table:table-cell>
          <table:table-cell table:style-name="ce273" office:value-type="float" office:value="1805700.78">
            <text:p><text:s/>1 805 700,78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0:0022401:369</text:p>
          </table:table-cell>
          <table:table-cell table:style-name="ce272" office:value-type="float" office:value="233206.4">
            <text:p><text:s/>233 206,4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16:0000000:955</text:p>
          </table:table-cell>
          <table:table-cell table:style-name="ce272" office:value-type="float" office:value="290725.5">
            <text:p><text:s/>290 725,5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09:0000000:1631</text:p>
          </table:table-cell>
          <table:table-cell table:style-name="ce273" office:value-type="float" office:value="3657326.79">
            <text:p><text:s/>3 657 326,79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30407:1486</text:p>
          </table:table-cell>
          <table:table-cell table:style-name="ce272" office:value-type="float" office:value="2236406.99">
            <text:p><text:s/>2 236 406,99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6:0010412:2540</text:p>
          </table:table-cell>
          <table:table-cell table:style-name="ce272" office:value-type="float" office:value="3233176.2">
            <text:p><text:s/>3 233 176,2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0:2200101:1768</text:p>
          </table:table-cell>
          <table:table-cell table:style-name="ce273" office:value-type="float" office:value="832347.9">
            <text:p><text:s/>832 347,9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20607:255</text:p>
          </table:table-cell>
          <table:table-cell table:style-name="ce272" office:value-type="float" office:value="606151.36">
            <text:p><text:s/>606 151,3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0070101:5049</text:p>
          </table:table-cell>
          <table:table-cell table:style-name="ce272" office:value-type="float" office:value="828587.3">
            <text:p><text:s/>828 587,3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5:0020122:225</text:p>
          </table:table-cell>
          <table:table-cell table:style-name="ce273" office:value-type="float" office:value="770033.75">
            <text:p><text:s/>770 033,75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5:0030407:1484</text:p>
          </table:table-cell>
          <table:table-cell table:style-name="ce272" office:value-type="float" office:value="1502225">
            <text:p><text:s/>1 502 225,0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5:0030407:1483</text:p>
          </table:table-cell>
          <table:table-cell table:style-name="ce272" office:value-type="float" office:value="1615295.7">
            <text:p><text:s/>1 615 295,7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5:0030407:1485</text:p>
          </table:table-cell>
          <table:table-cell table:style-name="ce273" office:value-type="float" office:value="4711279.13">
            <text:p><text:s/>4 711 279,13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5:0030407:1482</text:p>
          </table:table-cell>
          <table:table-cell table:style-name="ce272" office:value-type="float" office:value="4888961.65">
            <text:p><text:s/>4 888 961,65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1:1400101:1304</text:p>
          </table:table-cell>
          <table:table-cell table:style-name="ce272" office:value-type="float" office:value="399462.33">
            <text:p><text:s/>399 462,33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1:1400101:1307</text:p>
          </table:table-cell>
          <table:table-cell table:style-name="ce273" office:value-type="float" office:value="423382.23">
            <text:p><text:s/>423 382,23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1:1400101:1303</text:p>
          </table:table-cell>
          <table:table-cell table:style-name="ce272" office:value-type="float" office:value="423382.23">
            <text:p><text:s/>423 382,23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1:1400101:1302</text:p>
          </table:table-cell>
          <table:table-cell table:style-name="ce272" office:value-type="float" office:value="416206.26">
            <text:p><text:s/>416 206,2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1:1400101:1305</text:p>
          </table:table-cell>
          <table:table-cell table:style-name="ce272" office:value-type="float" office:value="310958.7">
            <text:p><text:s/>310 958,7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1:1400101:1306</text:p>
          </table:table-cell>
          <table:table-cell table:style-name="ce273" office:value-type="float" office:value="310958.7">
            <text:p><text:s/>310 958,70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0:1110101:1628</text:p>
          </table:table-cell>
          <table:table-cell table:style-name="ce272" office:value-type="float" office:value="374388.4">
            <text:p><text:s/>374 388,4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5:0030402:1733</text:p>
          </table:table-cell>
          <table:table-cell table:style-name="ce272" office:value-type="float" office:value="60132.55">
            <text:p><text:s/>60 132,55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1910104:1167</text:p>
          </table:table-cell>
          <table:table-cell table:style-name="ce273" office:value-type="float" office:value="274124.73">
            <text:p><text:s/>274 124,73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02:0010104:247</text:p>
          </table:table-cell>
          <table:table-cell table:style-name="ce272" office:value-type="float" office:value="168714.88">
            <text:p><text:s/>168 714,88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10:1910601:405</text:p>
          </table:table-cell>
          <table:table-cell table:style-name="ce272" office:value-type="float" office:value="57283.16">
            <text:p><text:s/>57 283,1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6:0010407:1953</text:p>
          </table:table-cell>
          <table:table-cell table:style-name="ce273" office:value-type="float" office:value="89881.16">
            <text:p><text:s/>89 881,16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1910601:406</text:p>
          </table:table-cell>
          <table:table-cell table:style-name="ce272" office:value-type="float" office:value="147798.78">
            <text:p><text:s/>147 798,78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1910601:407</text:p>
          </table:table-cell>
          <table:table-cell table:style-name="ce272" office:value-type="float" office:value="111930.11">
            <text:p><text:s/>111 930,11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25:0021212:441</text:p>
          </table:table-cell>
          <table:table-cell table:style-name="ce273" office:value-type="float" office:value="179298.74">
            <text:p><text:s/>179 298,74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09:0030301:306</text:p>
          </table:table-cell>
          <table:table-cell table:style-name="ce272" office:value-type="float" office:value="2900216.18">
            <text:p><text:s/>2 900 216,18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09:0030301:307</text:p>
          </table:table-cell>
          <table:table-cell table:style-name="ce272" office:value-type="float" office:value="295900.21">
            <text:p><text:s/>295 900,21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27:0020132:762</text:p>
          </table:table-cell>
          <table:table-cell table:style-name="ce273" office:value-type="float" office:value="1276693.32">
            <text:p><text:s/>1 276 693,32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0:1330101:631</text:p>
          </table:table-cell>
          <table:table-cell table:style-name="ce272" office:value-type="float" office:value="1742692.9">
            <text:p><text:s/>1 742 692,9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0:1110101:1629</text:p>
          </table:table-cell>
          <table:table-cell table:style-name="ce272" office:value-type="float" office:value="666992.28">
            <text:p><text:s/>666 992,28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25:0021408:543</text:p>
          </table:table-cell>
          <table:table-cell table:style-name="ce273" office:value-type="float" office:value="858962.92">
            <text:p><text:s/>858 962,92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04:0370101:1089</text:p>
          </table:table-cell>
          <table:table-cell table:style-name="ce272" office:value-type="float" office:value="183607.01">
            <text:p><text:s/>183 607,01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6:0010102:595</text:p>
          </table:table-cell>
          <table:table-cell table:style-name="ce272" office:value-type="float" office:value="389276.74">
            <text:p><text:s/>389 276,74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06:0050102:822</text:p>
          </table:table-cell>
          <table:table-cell table:style-name="ce273" office:value-type="float" office:value="350308.35">
            <text:p><text:s/>350 308,35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22:0040303:1396</text:p>
          </table:table-cell>
          <table:table-cell table:style-name="ce272" office:value-type="float" office:value="1262382.57">
            <text:p><text:s/>1 262 382,57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22:0710101:532</text:p>
          </table:table-cell>
          <table:table-cell table:style-name="ce272" office:value-type="float" office:value="474465.6">
            <text:p><text:s/>474 465,60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10:0060701:500</text:p>
          </table:table-cell>
          <table:table-cell table:style-name="ce272" office:value-type="float" office:value="951419.17">
            <text:p><text:s/>951 419,17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27:0020124:141</text:p>
          </table:table-cell>
          <table:table-cell table:style-name="ce273" office:value-type="float" office:value="8694042.14">
            <text:p><text:s/>8 694 042,14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04:0370101:1088</text:p>
          </table:table-cell>
          <table:table-cell table:style-name="ce272" office:value-type="float" office:value="279158.47">
            <text:p><text:s/>279 158,47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18:1570101:303</text:p>
          </table:table-cell>
          <table:table-cell table:style-name="ce272" office:value-type="float" office:value="246620.06">
            <text:p><text:s/>246 620,06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22:0810103:543</text:p>
          </table:table-cell>
          <table:table-cell table:style-name="ce273" office:value-type="float" office:value="473561.86">
            <text:p><text:s/>473 561,86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10:0680101:313</text:p>
          </table:table-cell>
          <table:table-cell table:style-name="ce272" office:value-type="float" office:value="451430.33">
            <text:p><text:s/>451 430,33 <text:s text:c="2"/></text:p>
          </table:table-cell>
          <table:table-cell table:style-name="ce6" office:value-type="string">
            <text:p>24.02.2025</text:p>
          </table:table-cell>
          <table:table-cell table:style-name="ce6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10:2200101:645</text:p>
          </table:table-cell>
          <table:table-cell table:style-name="ce273" office:value-type="float" office:value="3295546.14">
            <text:p><text:s/>3 295 546,14 <text:s text:c="2"/></text:p>
          </table:table-cell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38" office:value-type="string" table:number-columns-spanned="2" table:number-rows-spanned="1">
            <text:p>Кадастровый номер</text:p>
          </table:table-cell>
          <table:covered-table-cell/>
          <table:table-cell table:style-name="ce275" office:value-type="string">
            <text:p>Дата поступления сведений для определения кадастровой стоимости</text:p>
          </table:table-cell>
          <table:table-cell table:style-name="ce278" office:value-type="string">
            <text:p>Дата возникновения основания для определения кадастровой стоимости</text:p>
          </table:table-cell>
          <table:table-cell table:style-name="ce28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39" office:value-type="string">
            <text:p>57:00:0000000:23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0" office:value-type="string">
            <text:p>57:01:0040301:30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1" office:value-type="string">
            <text:p>57:01:0060101:14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2" office:value-type="string">
            <text:p>57:01:0750201: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3" office:value-type="string">
            <text:p>57:05:0620101:21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4" office:value-type="string">
            <text:p>57:06:0000000:11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5" office:value-type="string">
            <text:p>57:06:0050102:32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6" office:value-type="string">
            <text:p>57:06:1080101:10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7" office:value-type="string">
            <text:p>57:08:0070101:24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8" office:value-type="string">
            <text:p>57:08:0810101:5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49" office:value-type="string">
            <text:p>57:10:0000000:266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50" office:value-type="string">
            <text:p>57:10:0000000:266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51" office:value-type="string">
            <text:p>57:10:0000000:293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52" office:value-type="string">
            <text:p>57:10:0000000:293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53" office:value-type="string">
            <text:p>57:10:0000000:293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54" office:value-type="string">
            <text:p>57:10:0000000:293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55" office:value-type="string">
            <text:p>57:10:0000000:2938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56" office:value-type="string">
            <text:p>57:10:0030801:1136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57" office:value-type="string">
            <text:p>57:10:0030801:2108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58" office:value-type="string">
            <text:p>57:10:0050501:35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59" office:value-type="string">
            <text:p>57:10:0060101:136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60" office:value-type="string">
            <text:p>57:10:0560101:124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61" office:value-type="string">
            <text:p>57:10:1910101:196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62" office:value-type="string">
            <text:p>57:10:1910101:83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63" office:value-type="string">
            <text:p>57:10:1910102:11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64" office:value-type="string">
            <text:p>57:10:1910102:2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65" office:value-type="string">
            <text:p>57:10:1910102:54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66" office:value-type="string">
            <text:p>57:10:1910102:56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67" office:value-type="string">
            <text:p>57:10:1910102:9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68" office:value-type="string">
            <text:p>57:10:1910405:16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69" office:value-type="string">
            <text:p>57:11:0000000:93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70" office:value-type="string">
            <text:p>57:11:0020301:3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71" office:value-type="string">
            <text:p>57:11:0020301:68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72" office:value-type="string">
            <text:p>57:11:0990101:3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73" office:value-type="string">
            <text:p>57:11:2240101:1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74" office:value-type="string">
            <text:p>57:14:0000000:100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75" office:value-type="string">
            <text:p>57:14:0010206:1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76" office:value-type="string">
            <text:p>57:14:0040601:17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77" office:value-type="string">
            <text:p>57:14:0050204:3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78" office:value-type="string">
            <text:p>57:14:0050204:3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79" office:value-type="string">
            <text:p>57:14:0220101:18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80" office:value-type="string">
            <text:p>57:14:0460101:44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81" office:value-type="string">
            <text:p>57:14:0720101:31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82" office:value-type="string">
            <text:p>57:16:0010601:68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83" office:value-type="string">
            <text:p>57:16:0030104:3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84" office:value-type="string">
            <text:p>57:19:0010206:6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85" office:value-type="string">
            <text:p>57:21:0000000:47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86" office:value-type="string">
            <text:p>57:21:0010212:2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87" office:value-type="string">
            <text:p>57:21:0040601:18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88" office:value-type="string">
            <text:p>57:21:0040601:38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89" office:value-type="string">
            <text:p>57:21:0210101:18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90" office:value-type="string">
            <text:p>57:22:0050108:80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91" office:value-type="string">
            <text:p>57:22:0050108:83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92" office:value-type="string">
            <text:p>57:22:0850103:29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93" office:value-type="string">
            <text:p>57:22:0850103:33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94" office:value-type="string">
            <text:p>57:22:1350101:5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95" office:value-type="string">
            <text:p>57:23:0010101:135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96" office:value-type="string">
            <text:p>57:23:0690101:14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97" office:value-type="string">
            <text:p>57:25:0010303:88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98" office:value-type="string">
            <text:p>57:25:0020605:2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99" office:value-type="string">
            <text:p>57:25:0021503:2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00" office:value-type="string">
            <text:p>57:25:0040408:332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01" office:value-type="string">
            <text:p>57:26:0010107:75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02" office:value-type="string">
            <text:p>57:26:0010427:15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03" office:value-type="string">
            <text:p>57:27:0020710:24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04" office:value-type="string">
            <text:p>57:25:0010707:42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05" office:value-type="string">
            <text:p>57:25:0010225:7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06" office:value-type="string">
            <text:p>57:27:0010228:21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07" office:value-type="string">
            <text:p>57:10:0030801:670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08" office:value-type="string">
            <text:p>57:10:0030801:243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09" office:value-type="string">
            <text:p>57:25:0010608:277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10" office:value-type="string">
            <text:p>57:10:2200101:938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11" office:value-type="string">
            <text:p>57:25:0010120:71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12" office:value-type="string">
            <text:p>57:25:0000000:592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13" office:value-type="string">
            <text:p>57:00:0000000:619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14" office:value-type="string">
            <text:p>57:25:0000000:6418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15" office:value-type="string">
            <text:p>57:25:0000000:669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16" office:value-type="string">
            <text:p>57:25:0000000:667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17" office:value-type="string">
            <text:p>57:25:0000000:624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18" office:value-type="string">
            <text:p>57:10:1690101:97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19" office:value-type="string">
            <text:p>57:25:0000000:501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20" office:value-type="string">
            <text:p>57:25:0000000:49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21" office:value-type="string">
            <text:p>57:25:0000000:633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22" office:value-type="string">
            <text:p>57:25:0000000:635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23" office:value-type="string">
            <text:p>57:11:2050103:3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24" office:value-type="string">
            <text:p>57:06:0030901:26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25" office:value-type="string">
            <text:p>57:01:0010228:8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26" office:value-type="string">
            <text:p>57:10:0030801:1682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27" office:value-type="string">
            <text:p>57:27:0010222:11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28" office:value-type="string">
            <text:p>57:25:0031457:16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29" office:value-type="string">
            <text:p>57:08:1000101:48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30" office:value-type="string">
            <text:p>57:25:0020701:26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31" office:value-type="string">
            <text:p>57:09:0110101:32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32" office:value-type="string">
            <text:p>57:10:0021604:18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33" office:value-type="string">
            <text:p>57:25:0020406:30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34" office:value-type="string">
            <text:p>57:19:0830101:10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35" office:value-type="string">
            <text:p>57:01:2150101:318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36" office:value-type="string">
            <text:p>57:25:0021211:20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37" office:value-type="string">
            <text:p>57:08:0070101:32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38" office:value-type="string">
            <text:p>57:26:0010102:72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39" office:value-type="string">
            <text:p>57:11:0990101:9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40" office:value-type="string">
            <text:p>57:01:0010224:11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41" office:value-type="string">
            <text:p>57:26:0010105:17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42" office:value-type="string">
            <text:p>57:01:2150101:17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43" office:value-type="string">
            <text:p>57:17:0010106:9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44" office:value-type="string">
            <text:p>57:01:0750101:7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45" office:value-type="string">
            <text:p>57:10:0050501:894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46" office:value-type="string">
            <text:p>57:20:0350101:22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47" office:value-type="string">
            <text:p>57:23:0010101:34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48" office:value-type="string">
            <text:p>57:13:0610101:28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49" office:value-type="string">
            <text:p>57:16:0010102:52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50" office:value-type="string">
            <text:p>57:25:0030109:91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51" office:value-type="string">
            <text:p>57:10:2750101:165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52" office:value-type="string">
            <text:p>57:10:0560101:44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53" office:value-type="string">
            <text:p>57:25:0010706:98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54" office:value-type="string">
            <text:p>57:04:0010432:18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55" office:value-type="string">
            <text:p>57:08:0190101:24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56" office:value-type="string">
            <text:p>57:26:0010216:763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57" office:value-type="string">
            <text:p>57:25:0030602:147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58" office:value-type="string">
            <text:p>57:04:0010432:16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59" office:value-type="string">
            <text:p>57:26:0010409:89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60" office:value-type="string">
            <text:p>57:01:0010238:9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61" office:value-type="string">
            <text:p>57:19:0010304:17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62" office:value-type="string">
            <text:p>57:25:0020406:309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63" office:value-type="string">
            <text:p>57:25:0020406:310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64" office:value-type="string">
            <text:p>57:25:0030602:152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65" office:value-type="string">
            <text:p>57:10:2200101:915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66" office:value-type="string">
            <text:p>57:10:2200101:916</text:p>
          </table:table-cell>
          <table:table-cell table:style-name="ce274"/>
          <table:table-cell table:style-name="ce7" office:value-type="string">
            <text:p>24.02.2025</text:p>
          </table:table-cell>
          <table:table-cell table:style-name="ce7" office:value-type="string">
            <text:p>19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FB533FB25C5D49EB17FDA9DA374BFA7608FC0A85B65F19BA1DED3D44BA5CD6D3C5D67375B704C978BDAC62CCEAF8972E82E7129650EFFF21DA43E1F69E5A8D1A</text:p>
          </table:table-cell>
          <table:covered-table-cell/>
          <table:table-cell table:style-name="ce28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67" office:value-type="string">
            <text:p>Директор</text:p>
          </table:table-cell>
          <table:table-cell table:number-columns-repeated="2"/>
          <table:table-cell table:style-name="ce27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68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4">04.03.2025</text:date>, <text:time>10:4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3-04T10:40:45.78</dc:date>
    <meta:editing-cycles>11</meta:editing-cycles>
    <meta:editing-duration>PT43S</meta:editing-duration>
    <meta:document-statistic meta:table-count="1" meta:cell-count="1173" meta:object-count="0"/>
  </office:meta>
</office:document-meta>
</file>