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style:vertical-align="automatic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</style:style>
    <style:style style:name="ce294" style:family="table-cell" style:parent-style-name="Default" style:data-style-name="N0"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  <style:map style:condition="is-true-formula(AND(COUNTIF([.$B$298:.$B$1048576]; [.B1])+COUNTIF([.$B$1:.$B$16]; [.B1])+COUNTIF([.$B$119:.$B$121]; [.B1])&gt;1;NOT(ISBLANK([.B1]))))" style:apply-style-name="cf1" style:base-cell-address="Акт.B1"/>
    </style:style>
    <style:style style:name="ce29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96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97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98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99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00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0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0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6" style:family="table-cell" style:parent-style-name="Default" style:data-style-name="N0">
      <style:table-cell-properties style:vertical-align="automatic"/>
    </style:style>
    <style:style style:name="ce3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95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06"/>
        <table:table-column table:style-name="co3" table:number-columns-repeated="2" table:default-cell-style-name="ce306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57</text:p>
          </table:table-cell>
          <table:table-cell table:style-name="ce296"/>
          <table:table-cell table:style-name="ce3"/>
          <table:table-cell table:style-name="ce302" office:value-type="date" office:date-value="2025-03-03">
            <text:p>03.03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96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06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06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03" office:value-type="float" office:value="102">
            <text:p>102</text:p>
          </table:table-cell>
          <table:table-cell table:style-name="ce306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03" office:value-type="float" office:value="176">
            <text:p>176</text:p>
          </table:table-cell>
          <table:table-cell table:style-name="ce306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06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06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97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01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307"/>
          <table:table-cell table:number-columns-spanned="2" table:number-rows-spanned="1"/>
          <table:covered-table-cell/>
          <table:table-cell table:style-name="ce307" table:number-columns-repeated="1005"/>
          <table:table-cell table:number-columns-repeated="9"/>
          <table:table-cell table:style-name="ce307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1160101:362</text:p>
          </table:table-cell>
          <table:table-cell table:style-name="ce298" office:value-type="float" office:value="65846.24">
            <text:p><text:s/>65 846,2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3:0260101:585</text:p>
          </table:table-cell>
          <table:table-cell table:style-name="ce299" office:value-type="float" office:value="350086.7">
            <text:p><text:s/>350 086,7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6:0010101:58</text:p>
          </table:table-cell>
          <table:table-cell table:style-name="ce298" office:value-type="float" office:value="300766.25">
            <text:p><text:s/>300 766,25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7:0030101:100</text:p>
          </table:table-cell>
          <table:table-cell table:style-name="ce298" office:value-type="float" office:value="33898.28">
            <text:p><text:s/>33 898,28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7:1230101:456</text:p>
          </table:table-cell>
          <table:table-cell table:style-name="ce299" office:value-type="float" office:value="108593.76">
            <text:p><text:s/>108 593,76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9:0000000:115</text:p>
          </table:table-cell>
          <table:table-cell table:style-name="ce298" office:value-type="float" office:value="5292212.2">
            <text:p><text:s/>5 292 212,2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9:0000000:116</text:p>
          </table:table-cell>
          <table:table-cell table:style-name="ce298" office:value-type="float" office:value="395859.48">
            <text:p><text:s/>395 859,48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9:0140101:117</text:p>
          </table:table-cell>
          <table:table-cell table:style-name="ce299" office:value-type="float" office:value="183476.58">
            <text:p><text:s/>183 476,58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9:0520101:543</text:p>
          </table:table-cell>
          <table:table-cell table:style-name="ce298" office:value-type="float" office:value="561978">
            <text:p><text:s/>561 978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9:1350101:153</text:p>
          </table:table-cell>
          <table:table-cell table:style-name="ce298" office:value-type="float" office:value="158778.24">
            <text:p><text:s/>158 778,2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9:1350101:154</text:p>
          </table:table-cell>
          <table:table-cell table:style-name="ce299" office:value-type="float" office:value="14767.92">
            <text:p><text:s/>14 767,92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11201:280</text:p>
          </table:table-cell>
          <table:table-cell table:style-name="ce298" office:value-type="float" office:value="72091.2">
            <text:p><text:s/>72 091,2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20401:1037</text:p>
          </table:table-cell>
          <table:table-cell table:style-name="ce298" office:value-type="float" office:value="134282.39">
            <text:p><text:s/>134 282,39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40101:11347</text:p>
          </table:table-cell>
          <table:table-cell table:style-name="ce299" office:value-type="float" office:value="790560.81">
            <text:p><text:s/>790 560,81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40101:11348</text:p>
          </table:table-cell>
          <table:table-cell table:style-name="ce298" office:value-type="float" office:value="460428.08">
            <text:p><text:s/>460 428,08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040101:11349</text:p>
          </table:table-cell>
          <table:table-cell table:style-name="ce298" office:value-type="float" office:value="452456.35">
            <text:p><text:s/>452 456,35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60101:2109</text:p>
          </table:table-cell>
          <table:table-cell table:style-name="ce299" office:value-type="float" office:value="213600">
            <text:p><text:s/>213 600,0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60101:2110</text:p>
          </table:table-cell>
          <table:table-cell table:style-name="ce298" office:value-type="float" office:value="213600">
            <text:p><text:s/>213 600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520101:446</text:p>
          </table:table-cell>
          <table:table-cell table:style-name="ce298" office:value-type="float" office:value="823660.88">
            <text:p><text:s/>823 660,88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1190101:466</text:p>
          </table:table-cell>
          <table:table-cell table:style-name="ce298" office:value-type="float" office:value="156033.54">
            <text:p><text:s/>156 033,5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1190101:467</text:p>
          </table:table-cell>
          <table:table-cell table:style-name="ce299" office:value-type="float" office:value="223135.56">
            <text:p><text:s/>223 135,56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1250101:1135</text:p>
          </table:table-cell>
          <table:table-cell table:style-name="ce298" office:value-type="float" office:value="216615">
            <text:p><text:s/>216 615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2750101:2912</text:p>
          </table:table-cell>
          <table:table-cell table:style-name="ce298" office:value-type="float" office:value="293806.8">
            <text:p><text:s/>293 806,8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1:0030201:1895</text:p>
          </table:table-cell>
          <table:table-cell table:style-name="ce299" office:value-type="float" office:value="5092624.5">
            <text:p><text:s/>5 092 624,5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1:0030201:714</text:p>
          </table:table-cell>
          <table:table-cell table:style-name="ce298" office:value-type="float" office:value="8839435.5">
            <text:p><text:s/>8 839 435,5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1:1120101:162</text:p>
          </table:table-cell>
          <table:table-cell table:style-name="ce298" office:value-type="float" office:value="208116">
            <text:p><text:s/>208 116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1:1350201:430</text:p>
          </table:table-cell>
          <table:table-cell table:style-name="ce299" office:value-type="float" office:value="65192.82">
            <text:p><text:s/>65 192,82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1:1550102:327</text:p>
          </table:table-cell>
          <table:table-cell table:style-name="ce298" office:value-type="float" office:value="323300">
            <text:p><text:s/>323 300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3:0010301:1206</text:p>
          </table:table-cell>
          <table:table-cell table:style-name="ce298" office:value-type="float" office:value="21095.64">
            <text:p><text:s/>21 095,6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3:0010301:1207</text:p>
          </table:table-cell>
          <table:table-cell table:style-name="ce299" office:value-type="float" office:value="25783.56">
            <text:p><text:s/>25 783,56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5:0490101:142</text:p>
          </table:table-cell>
          <table:table-cell table:style-name="ce298" office:value-type="float" office:value="311000">
            <text:p><text:s/>311 000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5:0490101:143</text:p>
          </table:table-cell>
          <table:table-cell table:style-name="ce298" office:value-type="float" office:value="311000">
            <text:p><text:s/>311 000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5:0490101:144</text:p>
          </table:table-cell>
          <table:table-cell table:style-name="ce299" office:value-type="float" office:value="295450">
            <text:p><text:s/>295 450,0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6:0000000:166</text:p>
          </table:table-cell>
          <table:table-cell table:style-name="ce298" office:value-type="float" office:value="8907329.52">
            <text:p><text:s/>8 907 329,52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9:0010203:545</text:p>
          </table:table-cell>
          <table:table-cell table:style-name="ce298" office:value-type="float" office:value="16305.84">
            <text:p><text:s/>16 305,8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9:0440101:621</text:p>
          </table:table-cell>
          <table:table-cell table:style-name="ce299" office:value-type="float" office:value="120076.92">
            <text:p><text:s/>120 076,92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9:1170101:2683</text:p>
          </table:table-cell>
          <table:table-cell table:style-name="ce298" office:value-type="float" office:value="138427.38">
            <text:p><text:s/>138 427,38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0:0000000:121</text:p>
          </table:table-cell>
          <table:table-cell table:style-name="ce298" office:value-type="float" office:value="1183238.8">
            <text:p><text:s/>1 183 238,8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0:0000000:127</text:p>
          </table:table-cell>
          <table:table-cell table:style-name="ce298" office:value-type="float" office:value="28258.02">
            <text:p><text:s/>28 258,02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0:0000000:163</text:p>
          </table:table-cell>
          <table:table-cell table:style-name="ce299" office:value-type="float" office:value="6068280.05">
            <text:p><text:s/>6 068 280,05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0:0000000:4144</text:p>
          </table:table-cell>
          <table:table-cell table:style-name="ce298" office:value-type="float" office:value="398650">
            <text:p><text:s/>398 650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0:0000000:4145</text:p>
          </table:table-cell>
          <table:table-cell table:style-name="ce298" office:value-type="float" office:value="401.88">
            <text:p><text:s/>401,88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0:0000000:816</text:p>
          </table:table-cell>
          <table:table-cell table:style-name="ce299" office:value-type="float" office:value="10178.76">
            <text:p><text:s/>10 178,76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0:0000000:829</text:p>
          </table:table-cell>
          <table:table-cell table:style-name="ce298" office:value-type="float" office:value="31115.52">
            <text:p><text:s/>31 115,52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0:0020101:232</text:p>
          </table:table-cell>
          <table:table-cell table:style-name="ce298" office:value-type="float" office:value="1182">
            <text:p><text:s/>1 182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0:0110101:495</text:p>
          </table:table-cell>
          <table:table-cell table:style-name="ce299" office:value-type="float" office:value="94176">
            <text:p><text:s/>94 176,0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0:0110101:496</text:p>
          </table:table-cell>
          <table:table-cell table:style-name="ce298" office:value-type="float" office:value="192324">
            <text:p><text:s/>192 324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4:0020101:466</text:p>
          </table:table-cell>
          <table:table-cell table:style-name="ce298" office:value-type="float" office:value="4907906.64">
            <text:p><text:s/>4 907 906,6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5:0000000:6855</text:p>
          </table:table-cell>
          <table:table-cell table:style-name="ce299" office:value-type="float" office:value="3565119.3">
            <text:p><text:s/>3 565 119,3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5:0000000:6856</text:p>
          </table:table-cell>
          <table:table-cell table:style-name="ce298" office:value-type="float" office:value="1744108.17">
            <text:p><text:s/>1 744 108,17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5:0000000:6857</text:p>
          </table:table-cell>
          <table:table-cell table:style-name="ce298" office:value-type="float" office:value="5687808.84">
            <text:p><text:s/>5 687 808,8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5:0010131:302</text:p>
          </table:table-cell>
          <table:table-cell table:style-name="ce299" office:value-type="float" office:value="45161.1">
            <text:p><text:s/>45 161,1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5:0020411:254</text:p>
          </table:table-cell>
          <table:table-cell table:style-name="ce298" office:value-type="float" office:value="1279177.9">
            <text:p><text:s/>1 279 177,9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5:0020411:34</text:p>
          </table:table-cell>
          <table:table-cell table:style-name="ce298" office:value-type="float" office:value="2112324.9">
            <text:p><text:s/>2 112 324,9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5:0021533:2566</text:p>
          </table:table-cell>
          <table:table-cell table:style-name="ce299" office:value-type="float" office:value="52290121.8">
            <text:p><text:s/>52 290 121,8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5:0040211:407</text:p>
          </table:table-cell>
          <table:table-cell table:style-name="ce298" office:value-type="float" office:value="854532.36">
            <text:p><text:s/>854 532,36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7:0020306:572</text:p>
          </table:table-cell>
          <table:table-cell table:style-name="ce298" office:value-type="float" office:value="23923.94">
            <text:p><text:s/>23 923,9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4:0010102:696</text:p>
          </table:table-cell>
          <table:table-cell table:style-name="ce298" office:value-type="float" office:value="66168.17">
            <text:p><text:s/>66 168,17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4:0010107:525</text:p>
          </table:table-cell>
          <table:table-cell table:style-name="ce299" office:value-type="float" office:value="952289.59">
            <text:p><text:s/>952 289,59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5:0010135:213</text:p>
          </table:table-cell>
          <table:table-cell table:style-name="ce298" office:value-type="float" office:value="942731.58">
            <text:p><text:s/>942 731,58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5:0010711:1338</text:p>
          </table:table-cell>
          <table:table-cell table:style-name="ce298" office:value-type="float" office:value="340320.55">
            <text:p><text:s/>340 320,55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5:0020615:555</text:p>
          </table:table-cell>
          <table:table-cell table:style-name="ce299" office:value-type="float" office:value="79999.43">
            <text:p><text:s/>79 999,43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0:0040101:11350</text:p>
          </table:table-cell>
          <table:table-cell table:style-name="ce298" office:value-type="float" office:value="94430.37">
            <text:p><text:s/>94 430,37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5:0010727:720</text:p>
          </table:table-cell>
          <table:table-cell table:style-name="ce298" office:value-type="float" office:value="200522.28">
            <text:p><text:s/>200 522,28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6:0010412:2535</text:p>
          </table:table-cell>
          <table:table-cell table:style-name="ce299" office:value-type="float" office:value="3772038.9">
            <text:p><text:s/>3 772 038,9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2:1010101:721</text:p>
          </table:table-cell>
          <table:table-cell table:style-name="ce298" office:value-type="float" office:value="519432.4">
            <text:p><text:s/>519 432,4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2:1010101:720</text:p>
          </table:table-cell>
          <table:table-cell table:style-name="ce298" office:value-type="float" office:value="729377.21">
            <text:p><text:s/>729 377,21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2:1340102:541</text:p>
          </table:table-cell>
          <table:table-cell table:style-name="ce299" office:value-type="float" office:value="447616.04">
            <text:p><text:s/>447 616,04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2:1320101:580</text:p>
          </table:table-cell>
          <table:table-cell table:style-name="ce298" office:value-type="float" office:value="1028963.46">
            <text:p><text:s/>1 028 963,46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11:0000000:2016</text:p>
          </table:table-cell>
          <table:table-cell table:style-name="ce298" office:value-type="float" office:value="5742260.6">
            <text:p><text:s/>5 742 260,6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10:2800101:272</text:p>
          </table:table-cell>
          <table:table-cell table:style-name="ce299" office:value-type="float" office:value="14061474">
            <text:p><text:s/>14 061 474,0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16:0000000:954</text:p>
          </table:table-cell>
          <table:table-cell table:style-name="ce298" office:value-type="float" office:value="555130.35">
            <text:p><text:s/>555 130,35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15:0000000:1629</text:p>
          </table:table-cell>
          <table:table-cell table:style-name="ce298" office:value-type="float" office:value="6992023.35">
            <text:p><text:s/>6 992 023,35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10:1650101:2339</text:p>
          </table:table-cell>
          <table:table-cell table:style-name="ce299" office:value-type="float" office:value="2676550.64">
            <text:p><text:s/>2 676 550,64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11:1400101:1300</text:p>
          </table:table-cell>
          <table:table-cell table:style-name="ce298" office:value-type="float" office:value="399462.33">
            <text:p><text:s/>399 462,33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11:1400101:1301</text:p>
          </table:table-cell>
          <table:table-cell table:style-name="ce298" office:value-type="float" office:value="423382.23">
            <text:p><text:s/>423 382,23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10:0100101:1077</text:p>
          </table:table-cell>
          <table:table-cell table:style-name="ce298" office:value-type="float" office:value="473549.06">
            <text:p><text:s/>473 549,06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5:0040305:5371</text:p>
          </table:table-cell>
          <table:table-cell table:style-name="ce299" office:value-type="float" office:value="1396865.2">
            <text:p><text:s/>1 396 865,2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10:0010201:10478</text:p>
          </table:table-cell>
          <table:table-cell table:style-name="ce298" office:value-type="float" office:value="1030860.55">
            <text:p><text:s/>1 030 860,55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4:0010103:580</text:p>
          </table:table-cell>
          <table:table-cell table:style-name="ce298" office:value-type="float" office:value="396247.59">
            <text:p><text:s/>396 247,59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3:0010301:1652</text:p>
          </table:table-cell>
          <table:table-cell table:style-name="ce299" office:value-type="float" office:value="62461.03">
            <text:p><text:s/>62 461,03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0:0030801:21146</text:p>
          </table:table-cell>
          <table:table-cell table:style-name="ce298" office:value-type="float" office:value="3600766.93">
            <text:p><text:s/>3 600 766,93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10:0022201:1126</text:p>
          </table:table-cell>
          <table:table-cell table:style-name="ce298" office:value-type="float" office:value="2331315.6">
            <text:p><text:s/>2 331 315,6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1:1400204:694</text:p>
          </table:table-cell>
          <table:table-cell table:style-name="ce299" office:value-type="float" office:value="1396280.65">
            <text:p><text:s/>1 396 280,65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10:0030801:21145</text:p>
          </table:table-cell>
          <table:table-cell table:style-name="ce298" office:value-type="float" office:value="2624079.49">
            <text:p><text:s/>2 624 079,49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4:1130103:155</text:p>
          </table:table-cell>
          <table:table-cell table:style-name="ce298" office:value-type="float" office:value="270741.74">
            <text:p><text:s/>270 741,74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6:0010108:345</text:p>
          </table:table-cell>
          <table:table-cell table:style-name="ce299" office:value-type="float" office:value="3449046.58">
            <text:p><text:s/>3 449 046,58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2:0560102:567</text:p>
          </table:table-cell>
          <table:table-cell table:style-name="ce298" office:value-type="float" office:value="330456">
            <text:p><text:s/>330 456,0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5:0040317:988</text:p>
          </table:table-cell>
          <table:table-cell table:style-name="ce298" office:value-type="float" office:value="1079666.6">
            <text:p><text:s/>1 079 666,6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5:0031032:270</text:p>
          </table:table-cell>
          <table:table-cell table:style-name="ce299" office:value-type="float" office:value="2748597.61">
            <text:p><text:s/>2 748 597,61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0:0070101:5050</text:p>
          </table:table-cell>
          <table:table-cell table:style-name="ce298" office:value-type="float" office:value="2006803.23">
            <text:p><text:s/>2 006 803,23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10:1620101:1281</text:p>
          </table:table-cell>
          <table:table-cell table:style-name="ce298" office:value-type="float" office:value="5217344.7">
            <text:p><text:s/>5 217 344,7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5:0040404:78</text:p>
          </table:table-cell>
          <table:table-cell table:style-name="ce299" office:value-type="float" office:value="1485746.85">
            <text:p><text:s/>1 485 746,85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0:1000101:1019</text:p>
          </table:table-cell>
          <table:table-cell table:style-name="ce298" office:value-type="float" office:value="2682565.66">
            <text:p><text:s/>2 682 565,66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1:2270102:139</text:p>
          </table:table-cell>
          <table:table-cell table:style-name="ce298" office:value-type="float" office:value="300504.93">
            <text:p><text:s/>300 504,93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25:0040408:3482</text:p>
          </table:table-cell>
          <table:table-cell table:style-name="ce298" office:value-type="float" office:value="2571746.41">
            <text:p><text:s/>2 571 746,41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5:0040404:61</text:p>
          </table:table-cell>
          <table:table-cell table:style-name="ce299" office:value-type="float" office:value="1092963.2">
            <text:p><text:s/>1 092 963,20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25:0040422:314</text:p>
          </table:table-cell>
          <table:table-cell table:style-name="ce298" office:value-type="float" office:value="1172441.2">
            <text:p><text:s/>1 172 441,20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22:0630101:379</text:p>
          </table:table-cell>
          <table:table-cell table:style-name="ce298" office:value-type="float" office:value="6932753.06">
            <text:p><text:s/>6 932 753,06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26:0010221:661</text:p>
          </table:table-cell>
          <table:table-cell table:style-name="ce299" office:value-type="float" office:value="603713.15">
            <text:p><text:s/>603 713,15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22:0630101:458</text:p>
          </table:table-cell>
          <table:table-cell table:style-name="ce298" office:value-type="float" office:value="3267519.57">
            <text:p><text:s/>3 267 519,57 <text:s text:c="2"/></text:p>
          </table:table-cell>
          <table:table-cell table:style-name="ce6" office:value-type="string">
            <text:p>21.02.2025</text:p>
          </table:table-cell>
          <table:table-cell table:style-name="ce6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2:0630101:580</text:p>
          </table:table-cell>
          <table:table-cell table:style-name="ce299" office:value-type="float" office:value="3665233.49">
            <text:p><text:s/>3 665 233,49 <text:s text:c="2"/></text:p>
          </table:table-cell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16" office:value-type="string" table:number-columns-spanned="2" table:number-rows-spanned="1">
            <text:p>Кадастровый номер</text:p>
          </table:table-cell>
          <table:covered-table-cell/>
          <table:table-cell table:style-name="ce301" office:value-type="string">
            <text:p>Дата поступления сведений для определения кадастровой стоимости</text:p>
          </table:table-cell>
          <table:table-cell table:style-name="ce304" office:value-type="string">
            <text:p>Дата возникновения основания для определения кадастровой стоимости</text:p>
          </table:table-cell>
          <table:table-cell table:style-name="ce307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17" office:value-type="string">
            <text:p>57:01:0150101:17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18" office:value-type="string">
            <text:p>57:01:1070201:2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19" office:value-type="string">
            <text:p>57:01:1850101:52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20" office:value-type="string">
            <text:p>57:01:1870101:35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21" office:value-type="string">
            <text:p>57:03:0780101:3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22" office:value-type="string">
            <text:p>57:07:0000000:102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23" office:value-type="string">
            <text:p>57:08:0320101:7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24" office:value-type="string">
            <text:p>57:09:0400101:50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25" office:value-type="string">
            <text:p>57:09:0410101:15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26" office:value-type="string">
            <text:p>57:09:0410101:37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27" office:value-type="string">
            <text:p>57:09:0970101:1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28" office:value-type="string">
            <text:p>57:09:1020101:10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29" office:value-type="string">
            <text:p>57:10:0011201:23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30" office:value-type="string">
            <text:p>57:10:0011501:1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31" office:value-type="string">
            <text:p>57:10:0021603:19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32" office:value-type="string">
            <text:p>57:10:0030801:614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33" office:value-type="string">
            <text:p>57:10:0030801:833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34" office:value-type="string">
            <text:p>57:10:0051201:21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35" office:value-type="string">
            <text:p>57:10:0490101:18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36" office:value-type="string">
            <text:p>57:10:0890101:10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37" office:value-type="string">
            <text:p>57:10:0940101:15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38" office:value-type="string">
            <text:p>57:10:2180101:17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39" office:value-type="string">
            <text:p>57:10:2510101:50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40" office:value-type="string">
            <text:p>57:11:1070101:18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41" office:value-type="string">
            <text:p>57:11:1400201:18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42" office:value-type="string">
            <text:p>57:11:1620102:15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43" office:value-type="string">
            <text:p>57:11:1620102:15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44" office:value-type="string">
            <text:p>57:11:1620102:15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45" office:value-type="string">
            <text:p>57:11:1620102:16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46" office:value-type="string">
            <text:p>57:11:1620102:16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47" office:value-type="string">
            <text:p>57:11:1620102:17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48" office:value-type="string">
            <text:p>57:11:1620102:18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49" office:value-type="string">
            <text:p>57:11:1620102:18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50" office:value-type="string">
            <text:p>57:11:1620102:18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51" office:value-type="string">
            <text:p>57:11:1620102:19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52" office:value-type="string">
            <text:p>57:11:1620102:19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53" office:value-type="string">
            <text:p>57:11:1620102:44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54" office:value-type="string">
            <text:p>57:11:1620102:44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55" office:value-type="string">
            <text:p>57:11:1620102:44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56" office:value-type="string">
            <text:p>57:11:1620102:46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57" office:value-type="string">
            <text:p>57:11:1620102:47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58" office:value-type="string">
            <text:p>57:11:1620102:47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59" office:value-type="string">
            <text:p>57:11:1620102:47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60" office:value-type="string">
            <text:p>57:11:1620102:5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61" office:value-type="string">
            <text:p>57:11:1620102:60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62" office:value-type="string">
            <text:p>57:11:1620102:60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63" office:value-type="string">
            <text:p>57:11:1620102:7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64" office:value-type="string">
            <text:p>57:11:1620102:7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65" office:value-type="string">
            <text:p>57:11:1620103:10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66" office:value-type="string">
            <text:p>57:11:1620103:10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67" office:value-type="string">
            <text:p>57:11:1620103:11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68" office:value-type="string">
            <text:p>57:11:1620103:1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69" office:value-type="string">
            <text:p>57:11:1620103:1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70" office:value-type="string">
            <text:p>57:11:1620103:22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71" office:value-type="string">
            <text:p>57:11:1620103:22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72" office:value-type="string">
            <text:p>57:11:1620103:23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73" office:value-type="string">
            <text:p>57:11:1620103:24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74" office:value-type="string">
            <text:p>57:11:1620103:5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75" office:value-type="string">
            <text:p>57:11:1620103:6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76" office:value-type="string">
            <text:p>57:11:1620103:6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77" office:value-type="string">
            <text:p>57:11:1620103:6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78" office:value-type="string">
            <text:p>57:11:1620103: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79" office:value-type="string">
            <text:p>57:11:1620103:9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80" office:value-type="string">
            <text:p>57:13:0000000:6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81" office:value-type="string">
            <text:p>57:14:0690101:11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82" office:value-type="string">
            <text:p>57:14:0900102:2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83" office:value-type="string">
            <text:p>57:15:0300101:1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84" office:value-type="string">
            <text:p>57:16:0010202:123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85" office:value-type="string">
            <text:p>57:19:0440101:61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86" office:value-type="string">
            <text:p>57:20:0010303: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87" office:value-type="string">
            <text:p>57:22:0000000:186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88" office:value-type="string">
            <text:p>57:22:0500103:28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89" office:value-type="string">
            <text:p>57:22:0850102:12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90" office:value-type="string">
            <text:p>57:23:0300101:15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91" office:value-type="string">
            <text:p>57:23:0320101:3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92" office:value-type="string">
            <text:p>57:23:0390101:37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93" office:value-type="string">
            <text:p>57:25:0010609:6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94" office:value-type="string">
            <text:p>57:25:0010709:113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95" office:value-type="string">
            <text:p>57:25:0021603:69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96" office:value-type="string">
            <text:p>57:25:0040409:5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97" office:value-type="string">
            <text:p>57:26:0010435:16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98" office:value-type="string">
            <text:p>57:27:0010407:1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99" office:value-type="string">
            <text:p>57:20:0190101:74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00" office:value-type="string">
            <text:p>57:22:1290102:41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01" office:value-type="string">
            <text:p>57:01:0960101:6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02" office:value-type="string">
            <text:p>57:10:0030801:241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03" office:value-type="string">
            <text:p>57:07:0080101:26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04" office:value-type="string">
            <text:p>57:25:0021104:278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05" office:value-type="string">
            <text:p>57:25:0040308:123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06" office:value-type="string">
            <text:p>57:14:0710101:36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07" office:value-type="string">
            <text:p>57:14:0690101:23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08" office:value-type="string">
            <text:p>57:10:0030801:793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09" office:value-type="string">
            <text:p>57:10:1910203:58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10" office:value-type="string">
            <text:p>57:25:0020501:27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11" office:value-type="string">
            <text:p>57:25:0000000:430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12" office:value-type="string">
            <text:p>57:06:0240101:51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13" office:value-type="string">
            <text:p>57:16:0130101:22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14" office:value-type="string">
            <text:p>57:05:0660101:34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15" office:value-type="string">
            <text:p>57:27:0020518:266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16" office:value-type="string">
            <text:p>57:25:0021101:172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17" office:value-type="string">
            <text:p>57:25:0010502:90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18" office:value-type="string">
            <text:p>57:25:0040301:82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19" office:value-type="string">
            <text:p>57:26:0010413:48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20" office:value-type="string">
            <text:p>57:01:0960101:5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21" office:value-type="string">
            <text:p>57:10:2020101:96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22" office:value-type="string">
            <text:p>57:10:0021603:48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23" office:value-type="string">
            <text:p>57:09:1350101:15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24" office:value-type="string">
            <text:p>57:25:0000000:618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25" office:value-type="string">
            <text:p>57:03:0260101:50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26" office:value-type="string">
            <text:p>57:03:0260101:50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27" office:value-type="string">
            <text:p>57:10:1910405:48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28" office:value-type="string">
            <text:p>57:10:2640101:68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29" office:value-type="string">
            <text:p>57:25:0020411:24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30" office:value-type="string">
            <text:p>57:14:0900101:8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31" office:value-type="string">
            <text:p>57:03:0260101:50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32" office:value-type="string">
            <text:p>57:25:0010131:13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33" office:value-type="string">
            <text:p>57:10:0030801:2114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34" office:value-type="string">
            <text:p>57:10:0030801:2113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35" office:value-type="string">
            <text:p>57:10:0010201:963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36" office:value-type="string">
            <text:p>57:13:0000000:70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37" office:value-type="string">
            <text:p>57:13:0010201:45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38" office:value-type="string">
            <text:p>57:27:0010407:7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39" office:value-type="string">
            <text:p>57:06:0010205:87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40" office:value-type="string">
            <text:p>57:27:0010102:3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41" office:value-type="string">
            <text:p>57:03:0260101:51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42" office:value-type="string">
            <text:p>57:26:0010435:28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43" office:value-type="string">
            <text:p>57:10:0011201:26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44" office:value-type="string">
            <text:p>57:01:1130101:5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45" office:value-type="string">
            <text:p>57:01:1850101:48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46" office:value-type="string">
            <text:p>57:01:2290101:49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47" office:value-type="string">
            <text:p>57:25:0040215:9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48" office:value-type="string">
            <text:p>57:08:0050223:4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49" office:value-type="string">
            <text:p>57:24:0540101:43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50" office:value-type="string">
            <text:p>57:10:1190101:24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51" office:value-type="string">
            <text:p>57:10:0030801:2109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52" office:value-type="string">
            <text:p>57:22:0500103:30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53" office:value-type="string">
            <text:p>57:03:0260101:50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54" office:value-type="string">
            <text:p>57:23:1570101:30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55" office:value-type="string">
            <text:p>57:10:0030801:2113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56" office:value-type="string">
            <text:p>57:03:0260101:50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57" office:value-type="string">
            <text:p>57:10:2510101:72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58" office:value-type="string">
            <text:p>57:01:1790101:34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59" office:value-type="string">
            <text:p>57:10:0940101:184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60" office:value-type="string">
            <text:p>57:12:0010102:76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61" office:value-type="string">
            <text:p>57:01:0010224:15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62" office:value-type="string">
            <text:p>57:21:0380101:36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63" office:value-type="string">
            <text:p>57:15:0030404:8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64" office:value-type="string">
            <text:p>57:25:0000000:667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65" office:value-type="string">
            <text:p>57:03:0260101:55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66" office:value-type="string">
            <text:p>57:25:0000000:580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67" office:value-type="string">
            <text:p>57:00:0000000:22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68" office:value-type="string">
            <text:p>57:20:0000000:285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69" office:value-type="string">
            <text:p>57:25:0000000:6353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70" office:value-type="string">
            <text:p>57:25:0000000:669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71" office:value-type="string">
            <text:p>57:25:0000000:437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72" office:value-type="string">
            <text:p>57:25:0000000:6668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73" office:value-type="string">
            <text:p>57:25:0000000:633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74" office:value-type="string">
            <text:p>57:25:0000000:579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75" office:value-type="string">
            <text:p>57:25:0000000:6336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76" office:value-type="string">
            <text:p>57:25:0000000:633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77" office:value-type="string">
            <text:p>57:25:0000000:492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78" office:value-type="string">
            <text:p>57:25:0000000:666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79" office:value-type="string">
            <text:p>57:25:0000000:644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80" office:value-type="string">
            <text:p>57:00:0000000:605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81" office:value-type="string">
            <text:p>57:18:0650101:8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82" office:value-type="string">
            <text:p>57:18:0620101:4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83" office:value-type="string">
            <text:p>57:25:0000000:581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84" office:value-type="string">
            <text:p>57:03:0000000:59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85" office:value-type="string">
            <text:p>57:25:0000000:690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86" office:value-type="string">
            <text:p>57:20:0000000:3819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87" office:value-type="string">
            <text:p>57:25:0000000:624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288" office:value-type="string">
            <text:p>57:26:0010221:731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289" office:value-type="string">
            <text:p>57:24:0010105:37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290" office:value-type="string">
            <text:p>57:10:2750101:1655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291" office:value-type="string">
            <text:p>57:10:0000000:3534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292" office:value-type="string">
            <text:p>57:10:2510101:1237</text:p>
          </table:table-cell>
          <table:table-cell table:style-name="ce300"/>
          <table:table-cell table:style-name="ce7" office:value-type="string">
            <text:p>21.02.2025</text:p>
          </table:table-cell>
          <table:table-cell table:style-name="ce7" office:value-type="string">
            <text:p>18.02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757E6CB21E96F44B44B67CAE5C6B80C8AF0A07ACB40817AB88D1C34FB995E753040708BE677F892C666F32AD90C6C5FF413D8CD40888E8159026ECA89EC24D58</text:p>
          </table:table-cell>
          <table:covered-table-cell/>
          <table:table-cell table:style-name="ce307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93" office:value-type="string">
            <text:p>Директор</text:p>
          </table:table-cell>
          <table:table-cell table:number-columns-repeated="2"/>
          <table:table-cell table:style-name="ce305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94"/>
          <table:table-cell table:number-columns-repeated="1022"/>
        </table:table-row>
        <table:table-row table:style-name="ro2" table:number-rows-repeated="10482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3">03.03.2025</text:date>, <text:time>09:2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3-03T09:23:03.22</dc:date>
    <meta:editing-cycles>11</meta:editing-cycles>
    <meta:editing-duration>PT46S</meta:editing-duration>
    <meta:document-statistic meta:table-count="1" meta:cell-count="1255" meta:object-count="0"/>
  </office:meta>
</office:document-meta>
</file>