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495:.$B$1048576]; [.B1])+COUNTIF([.$B$1:.$B$16]; [.B1])+COUNTIF([.$B$148:.$B$150]; [.B1])&gt;1;NOT(ISBLANK([.B1]))))" style:apply-style-name="cf1" style:base-cell-address="Акт.B1"/>
      <style:map style:condition="is-true-formula(AND(COUNTIF([.$B$495:.$B$1048576]; [.B1])+COUNTIF([.$B$1:.$B$16]; [.B1])+COUNTIF([.$B$148:.$B$150]; [.B1])&gt;1;NOT(ISBLANK([.B1]))))" style:apply-style-name="cf1" style:base-cell-address="Акт.B1"/>
      <style:map style:condition="is-true-formula(AND(COUNTIF([.$B$495:.$B$1048576]; [.B1])+COUNTIF([.$B$1:.$B$16]; [.B1])+COUNTIF([.$B$148:.$B$150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495:.$B$1048576]; [.B1])+COUNTIF([.$B$1:.$B$16]; [.B1])+COUNTIF([.$B$148:.$B$150]; [.B1])&gt;1;NOT(ISBLANK([.B1]))))" style:apply-style-name="cf1" style:base-cell-address="Акт.B1"/>
      <style:map style:condition="is-true-formula(AND(COUNTIF([.$B$495:.$B$1048576]; [.B1])+COUNTIF([.$B$1:.$B$16]; [.B1])+COUNTIF([.$B$148:.$B$150]; [.B1])&gt;1;NOT(ISBLANK([.B1]))))" style:apply-style-name="cf1" style:base-cell-address="Акт.B1"/>
      <style:map style:condition="is-true-formula(AND(COUNTIF([.$B$495:.$B$1048576]; [.B1])+COUNTIF([.$B$1:.$B$16]; [.B1])+COUNTIF([.$B$148:.$B$150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495:.$B$1048576]; [.B1])+COUNTIF([.$B$1:.$B$16]; [.B1])+COUNTIF([.$B$148:.$B$150]; [.B1])&gt;1;NOT(ISBLANK([.B1]))))" style:apply-style-name="cf1" style:base-cell-address="Акт.B1"/>
      <style:map style:condition="is-true-formula(AND(COUNTIF([.$B$495:.$B$1048576]; [.B1])+COUNTIF([.$B$1:.$B$16]; [.B1])+COUNTIF([.$B$148:.$B$150]; [.B1])&gt;1;NOT(ISBLANK([.B1]))))" style:apply-style-name="cf1" style:base-cell-address="Акт.B1"/>
      <style:map style:condition="is-true-formula(AND(COUNTIF([.$B$495:.$B$1048576]; [.B1])+COUNTIF([.$B$1:.$B$16]; [.B1])+COUNTIF([.$B$148:.$B$150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495:.$B$1048576]; [.B1])+COUNTIF([.$B$1:.$B$16]; [.B1])+COUNTIF([.$B$148:.$B$150]; [.B1])&gt;1;NOT(ISBLANK([.B1]))))" style:apply-style-name="cf1" style:base-cell-address="Акт.B1"/>
      <style:map style:condition="is-true-formula(AND(COUNTIF([.$B$495:.$B$1048576]; [.B1])+COUNTIF([.$B$1:.$B$16]; [.B1])+COUNTIF([.$B$148:.$B$150]; [.B1])&gt;1;NOT(ISBLANK([.B1]))))" style:apply-style-name="cf1" style:base-cell-address="Акт.B1"/>
      <style:map style:condition="is-true-formula(AND(COUNTIF([.$B$495:.$B$1048576]; [.B1])+COUNTIF([.$B$1:.$B$16]; [.B1])+COUNTIF([.$B$148:.$B$150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</style:style>
    <style:style style:name="ce12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</style:style>
    <style:style style:name="ce12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</style:style>
    <style:style style:name="ce1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</style:style>
    <style:style style:name="ce1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</style:style>
    <style:style style:name="ce1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</style:style>
    <style:style style:name="ce1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</style:style>
    <style:style style:name="ce1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</style:style>
    <style:style style:name="ce13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</style:style>
    <style:style style:name="ce1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</style:style>
    <style:style style:name="ce1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</style:style>
    <style:style style:name="ce13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40:.$B$141]; [.B140])&gt;1;NOT(ISBLANK([.B140]))))" style:apply-style-name="cf1" style:base-cell-address="Акт.B140"/>
      <style:map style:condition="is-true-formula(AND(COUNTIF([.$B$140:.$B$141]; [.B140])&gt;1;NOT(ISBLANK([.B140]))))" style:apply-style-name="cf1" style:base-cell-address="Акт.B140"/>
      <style:map style:condition="is-true-formula(AND(COUNTIF([.$B$140:.$B$141]; [.B140])&gt;1;NOT(ISBLANK([.B140]))))" style:apply-style-name="cf1" style:base-cell-address="Акт.B140"/>
    </style:style>
    <style:style style:name="ce1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40:.$B$141]; [.B140])&gt;1;NOT(ISBLANK([.B140]))))" style:apply-style-name="cf1" style:base-cell-address="Акт.B140"/>
      <style:map style:condition="is-true-formula(AND(COUNTIF([.$B$140:.$B$141]; [.B140])&gt;1;NOT(ISBLANK([.B140]))))" style:apply-style-name="cf1" style:base-cell-address="Акт.B140"/>
      <style:map style:condition="is-true-formula(AND(COUNTIF([.$B$140:.$B$141]; [.B140])&gt;1;NOT(ISBLANK([.B140]))))" style:apply-style-name="cf1" style:base-cell-address="Акт.B140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</style:style>
    <style:style style:name="ce14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43:.$B$144]; [.B143])&gt;1;NOT(ISBLANK([.B143]))))" style:apply-style-name="cf1" style:base-cell-address="Акт.B143"/>
      <style:map style:condition="is-true-formula(AND(COUNTIF([.$B$143:.$B$144]; [.B143])&gt;1;NOT(ISBLANK([.B143]))))" style:apply-style-name="cf1" style:base-cell-address="Акт.B143"/>
      <style:map style:condition="is-true-formula(AND(COUNTIF([.$B$143:.$B$144]; [.B143])&gt;1;NOT(ISBLANK([.B143]))))" style:apply-style-name="cf1" style:base-cell-address="Акт.B143"/>
    </style:style>
    <style:style style:name="ce1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43:.$B$144]; [.B143])&gt;1;NOT(ISBLANK([.B143]))))" style:apply-style-name="cf1" style:base-cell-address="Акт.B143"/>
      <style:map style:condition="is-true-formula(AND(COUNTIF([.$B$143:.$B$144]; [.B143])&gt;1;NOT(ISBLANK([.B143]))))" style:apply-style-name="cf1" style:base-cell-address="Акт.B143"/>
      <style:map style:condition="is-true-formula(AND(COUNTIF([.$B$143:.$B$144]; [.B143])&gt;1;NOT(ISBLANK([.B143]))))" style:apply-style-name="cf1" style:base-cell-address="Акт.B143"/>
    </style:style>
    <style:style style:name="ce1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</style:style>
    <style:style style:name="ce14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46:.$B$147]; [.B146])&gt;1;NOT(ISBLANK([.B146]))))" style:apply-style-name="cf1" style:base-cell-address="Акт.B146"/>
      <style:map style:condition="is-true-formula(AND(COUNTIF([.$B$146:.$B$147]; [.B146])&gt;1;NOT(ISBLANK([.B146]))))" style:apply-style-name="cf1" style:base-cell-address="Акт.B146"/>
      <style:map style:condition="is-true-formula(AND(COUNTIF([.$B$146:.$B$147]; [.B146])&gt;1;NOT(ISBLANK([.B146]))))" style:apply-style-name="cf1" style:base-cell-address="Акт.B146"/>
    </style:style>
    <style:style style:name="ce1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46:.$B$147]; [.B146])&gt;1;NOT(ISBLANK([.B146]))))" style:apply-style-name="cf1" style:base-cell-address="Акт.B146"/>
      <style:map style:condition="is-true-formula(AND(COUNTIF([.$B$146:.$B$147]; [.B146])&gt;1;NOT(ISBLANK([.B146]))))" style:apply-style-name="cf1" style:base-cell-address="Акт.B146"/>
      <style:map style:condition="is-true-formula(AND(COUNTIF([.$B$146:.$B$147]; [.B146])&gt;1;NOT(ISBLANK([.B146]))))" style:apply-style-name="cf1" style:base-cell-address="Акт.B146"/>
    </style:style>
    <style:style style:name="ce1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495:.$B$1048576]; [.B1])+COUNTIF([.$B$1:.$B$16]; [.B1])+COUNTIF([.$B$148:.$B$150]; [.B1])&gt;1;NOT(ISBLANK([.B1]))))" style:apply-style-name="cf1" style:base-cell-address="Акт.B1"/>
      <style:map style:condition="is-true-formula(AND(COUNTIF([.$B$495:.$B$1048576]; [.B1])+COUNTIF([.$B$1:.$B$16]; [.B1])+COUNTIF([.$B$148:.$B$150]; [.B1])&gt;1;NOT(ISBLANK([.B1]))))" style:apply-style-name="cf1" style:base-cell-address="Акт.B1"/>
      <style:map style:condition="is-true-formula(AND(COUNTIF([.$B$495:.$B$1048576]; [.B1])+COUNTIF([.$B$1:.$B$16]; [.B1])+COUNTIF([.$B$148:.$B$150]; [.B1])&gt;1;NOT(ISBLANK([.B1]))))" style:apply-style-name="cf1" style:base-cell-address="Акт.B1"/>
    </style:style>
    <style:style style:name="ce1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</style:style>
    <style:style style:name="ce1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</style:style>
    <style:style style:name="ce1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</style:style>
    <style:style style:name="ce1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</style:style>
    <style:style style:name="ce1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</style:style>
    <style:style style:name="ce1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</style:style>
    <style:style style:name="ce1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</style:style>
    <style:style style:name="ce1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</style:style>
    <style:style style:name="ce1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</style:style>
    <style:style style:name="ce1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</style:style>
    <style:style style:name="ce1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</style:style>
    <style:style style:name="ce1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</style:style>
    <style:style style:name="ce1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</style:style>
    <style:style style:name="ce1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</style:style>
    <style:style style:name="ce1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</style:style>
    <style:style style:name="ce1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</style:style>
    <style:style style:name="ce1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</style:style>
    <style:style style:name="ce1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</style:style>
    <style:style style:name="ce1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</style:style>
    <style:style style:name="ce1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</style:style>
    <style:style style:name="ce1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</style:style>
    <style:style style:name="ce1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</style:style>
    <style:style style:name="ce1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</style:style>
    <style:style style:name="ce1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</style:style>
    <style:style style:name="ce1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</style:style>
    <style:style style:name="ce1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</style:style>
    <style:style style:name="ce1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</style:style>
    <style:style style:name="ce1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</style:style>
    <style:style style:name="ce1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</style:style>
    <style:style style:name="ce1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</style:style>
    <style:style style:name="ce1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</style:style>
    <style:style style:name="ce1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</style:style>
    <style:style style:name="ce1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</style:style>
    <style:style style:name="ce1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</style:style>
    <style:style style:name="ce1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</style:style>
    <style:style style:name="ce1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</style:style>
    <style:style style:name="ce1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</style:style>
    <style:style style:name="ce1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</style:style>
    <style:style style:name="ce1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</style:style>
    <style:style style:name="ce1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</style:style>
    <style:style style:name="ce1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</style:style>
    <style:style style:name="ce1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</style:style>
    <style:style style:name="ce1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</style:style>
    <style:style style:name="ce1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</style:style>
    <style:style style:name="ce1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</style:style>
    <style:style style:name="ce1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</style:style>
    <style:style style:name="ce1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</style:style>
    <style:style style:name="ce1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</style:style>
    <style:style style:name="ce1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</style:style>
    <style:style style:name="ce1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</style:style>
    <style:style style:name="ce1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</style:style>
    <style:style style:name="ce1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</style:style>
    <style:style style:name="ce1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</style:style>
    <style:style style:name="ce1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</style:style>
    <style:style style:name="ce2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</style:style>
    <style:style style:name="ce2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</style:style>
    <style:style style:name="ce2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</style:style>
    <style:style style:name="ce2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</style:style>
    <style:style style:name="ce2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</style:style>
    <style:style style:name="ce2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</style:style>
    <style:style style:name="ce2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</style:style>
    <style:style style:name="ce2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</style:style>
    <style:style style:name="ce2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</style:style>
    <style:style style:name="ce2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</style:style>
    <style:style style:name="ce2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</style:style>
    <style:style style:name="ce2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</style:style>
    <style:style style:name="ce2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</style:style>
    <style:style style:name="ce2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</style:style>
    <style:style style:name="ce2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</style:style>
    <style:style style:name="ce2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</style:style>
    <style:style style:name="ce2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</style:style>
    <style:style style:name="ce2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</style:style>
    <style:style style:name="ce2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</style:style>
    <style:style style:name="ce2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</style:style>
    <style:style style:name="ce2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</style:style>
    <style:style style:name="ce2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</style:style>
    <style:style style:name="ce2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</style:style>
    <style:style style:name="ce2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</style:style>
    <style:style style:name="ce2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</style:style>
    <style:style style:name="ce2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</style:style>
    <style:style style:name="ce2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</style:style>
    <style:style style:name="ce2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</style:style>
    <style:style style:name="ce2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</style:style>
    <style:style style:name="ce2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</style:style>
    <style:style style:name="ce2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</style:style>
    <style:style style:name="ce2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</style:style>
    <style:style style:name="ce2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</style:style>
    <style:style style:name="ce2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</style:style>
    <style:style style:name="ce2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</style:style>
    <style:style style:name="ce2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</style:style>
    <style:style style:name="ce2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</style:style>
    <style:style style:name="ce2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</style:style>
    <style:style style:name="ce2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</style:style>
    <style:style style:name="ce2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</style:style>
    <style:style style:name="ce2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</style:style>
    <style:style style:name="ce2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</style:style>
    <style:style style:name="ce2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</style:style>
    <style:style style:name="ce2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</style:style>
    <style:style style:name="ce2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</style:style>
    <style:style style:name="ce2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</style:style>
    <style:style style:name="ce2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</style:style>
    <style:style style:name="ce2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</style:style>
    <style:style style:name="ce2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</style:style>
    <style:style style:name="ce2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</style:style>
    <style:style style:name="ce2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</style:style>
    <style:style style:name="ce2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</style:style>
    <style:style style:name="ce2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</style:style>
    <style:style style:name="ce2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</style:style>
    <style:style style:name="ce2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</style:style>
    <style:style style:name="ce2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</style:style>
    <style:style style:name="ce2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</style:style>
    <style:style style:name="ce2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</style:style>
    <style:style style:name="ce2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</style:style>
    <style:style style:name="ce2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</style:style>
    <style:style style:name="ce2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</style:style>
    <style:style style:name="ce2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</style:style>
    <style:style style:name="ce2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</style:style>
    <style:style style:name="ce2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</style:style>
    <style:style style:name="ce2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</style:style>
    <style:style style:name="ce2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</style:style>
    <style:style style:name="ce2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</style:style>
    <style:style style:name="ce2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</style:style>
    <style:style style:name="ce2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</style:style>
    <style:style style:name="ce2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</style:style>
    <style:style style:name="ce2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</style:style>
    <style:style style:name="ce2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</style:style>
    <style:style style:name="ce2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</style:style>
    <style:style style:name="ce2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</style:style>
    <style:style style:name="ce2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</style:style>
    <style:style style:name="ce2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</style:style>
    <style:style style:name="ce2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</style:style>
    <style:style style:name="ce2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</style:style>
    <style:style style:name="ce2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</style:style>
    <style:style style:name="ce2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</style:style>
    <style:style style:name="ce2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</style:style>
    <style:style style:name="ce2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</style:style>
    <style:style style:name="ce2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</style:style>
    <style:style style:name="ce2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</style:style>
    <style:style style:name="ce2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</style:style>
    <style:style style:name="ce2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</style:style>
    <style:style style:name="ce2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</style:style>
    <style:style style:name="ce2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</style:style>
    <style:style style:name="ce2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</style:style>
    <style:style style:name="ce2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</style:style>
    <style:style style:name="ce2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</style:style>
    <style:style style:name="ce2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</style:style>
    <style:style style:name="ce2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</style:style>
    <style:style style:name="ce2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</style:style>
    <style:style style:name="ce2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</style:style>
    <style:style style:name="ce2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</style:style>
    <style:style style:name="ce2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</style:style>
    <style:style style:name="ce2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</style:style>
    <style:style style:name="ce2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</style:style>
    <style:style style:name="ce2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</style:style>
    <style:style style:name="ce3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</style:style>
    <style:style style:name="ce3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</style:style>
    <style:style style:name="ce3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</style:style>
    <style:style style:name="ce3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</style:style>
    <style:style style:name="ce3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</style:style>
    <style:style style:name="ce3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</style:style>
    <style:style style:name="ce3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</style:style>
    <style:style style:name="ce3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</style:style>
    <style:style style:name="ce3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</style:style>
    <style:style style:name="ce3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</style:style>
    <style:style style:name="ce3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</style:style>
    <style:style style:name="ce3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</style:style>
    <style:style style:name="ce3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</style:style>
    <style:style style:name="ce3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</style:style>
    <style:style style:name="ce3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</style:style>
    <style:style style:name="ce3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0:.$B$320]; [.B320])&gt;1;NOT(ISBLANK([.B320]))))" style:apply-style-name="cf1" style:base-cell-address="Акт.B320"/>
      <style:map style:condition="is-true-formula(AND(COUNTIF([.$B$320:.$B$320]; [.B320])&gt;1;NOT(ISBLANK([.B320]))))" style:apply-style-name="cf1" style:base-cell-address="Акт.B320"/>
      <style:map style:condition="is-true-formula(AND(COUNTIF([.$B$320:.$B$320]; [.B320])&gt;1;NOT(ISBLANK([.B320]))))" style:apply-style-name="cf1" style:base-cell-address="Акт.B320"/>
    </style:style>
    <style:style style:name="ce3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1:.$B$321]; [.B321])&gt;1;NOT(ISBLANK([.B321]))))" style:apply-style-name="cf1" style:base-cell-address="Акт.B321"/>
      <style:map style:condition="is-true-formula(AND(COUNTIF([.$B$321:.$B$321]; [.B321])&gt;1;NOT(ISBLANK([.B321]))))" style:apply-style-name="cf1" style:base-cell-address="Акт.B321"/>
      <style:map style:condition="is-true-formula(AND(COUNTIF([.$B$321:.$B$321]; [.B321])&gt;1;NOT(ISBLANK([.B321]))))" style:apply-style-name="cf1" style:base-cell-address="Акт.B321"/>
    </style:style>
    <style:style style:name="ce3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2:.$B$322]; [.B322])&gt;1;NOT(ISBLANK([.B322]))))" style:apply-style-name="cf1" style:base-cell-address="Акт.B322"/>
      <style:map style:condition="is-true-formula(AND(COUNTIF([.$B$322:.$B$322]; [.B322])&gt;1;NOT(ISBLANK([.B322]))))" style:apply-style-name="cf1" style:base-cell-address="Акт.B322"/>
      <style:map style:condition="is-true-formula(AND(COUNTIF([.$B$322:.$B$322]; [.B322])&gt;1;NOT(ISBLANK([.B322]))))" style:apply-style-name="cf1" style:base-cell-address="Акт.B322"/>
    </style:style>
    <style:style style:name="ce3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3:.$B$323]; [.B323])&gt;1;NOT(ISBLANK([.B323]))))" style:apply-style-name="cf1" style:base-cell-address="Акт.B323"/>
      <style:map style:condition="is-true-formula(AND(COUNTIF([.$B$323:.$B$323]; [.B323])&gt;1;NOT(ISBLANK([.B323]))))" style:apply-style-name="cf1" style:base-cell-address="Акт.B323"/>
      <style:map style:condition="is-true-formula(AND(COUNTIF([.$B$323:.$B$323]; [.B323])&gt;1;NOT(ISBLANK([.B323]))))" style:apply-style-name="cf1" style:base-cell-address="Акт.B323"/>
    </style:style>
    <style:style style:name="ce3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4:.$B$324]; [.B324])&gt;1;NOT(ISBLANK([.B324]))))" style:apply-style-name="cf1" style:base-cell-address="Акт.B324"/>
      <style:map style:condition="is-true-formula(AND(COUNTIF([.$B$324:.$B$324]; [.B324])&gt;1;NOT(ISBLANK([.B324]))))" style:apply-style-name="cf1" style:base-cell-address="Акт.B324"/>
      <style:map style:condition="is-true-formula(AND(COUNTIF([.$B$324:.$B$324]; [.B324])&gt;1;NOT(ISBLANK([.B324]))))" style:apply-style-name="cf1" style:base-cell-address="Акт.B324"/>
    </style:style>
    <style:style style:name="ce3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5:.$B$325]; [.B325])&gt;1;NOT(ISBLANK([.B325]))))" style:apply-style-name="cf1" style:base-cell-address="Акт.B325"/>
      <style:map style:condition="is-true-formula(AND(COUNTIF([.$B$325:.$B$325]; [.B325])&gt;1;NOT(ISBLANK([.B325]))))" style:apply-style-name="cf1" style:base-cell-address="Акт.B325"/>
      <style:map style:condition="is-true-formula(AND(COUNTIF([.$B$325:.$B$325]; [.B325])&gt;1;NOT(ISBLANK([.B325]))))" style:apply-style-name="cf1" style:base-cell-address="Акт.B325"/>
    </style:style>
    <style:style style:name="ce3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6:.$B$326]; [.B326])&gt;1;NOT(ISBLANK([.B326]))))" style:apply-style-name="cf1" style:base-cell-address="Акт.B326"/>
      <style:map style:condition="is-true-formula(AND(COUNTIF([.$B$326:.$B$326]; [.B326])&gt;1;NOT(ISBLANK([.B326]))))" style:apply-style-name="cf1" style:base-cell-address="Акт.B326"/>
      <style:map style:condition="is-true-formula(AND(COUNTIF([.$B$326:.$B$326]; [.B326])&gt;1;NOT(ISBLANK([.B326]))))" style:apply-style-name="cf1" style:base-cell-address="Акт.B326"/>
    </style:style>
    <style:style style:name="ce3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7:.$B$327]; [.B327])&gt;1;NOT(ISBLANK([.B327]))))" style:apply-style-name="cf1" style:base-cell-address="Акт.B327"/>
      <style:map style:condition="is-true-formula(AND(COUNTIF([.$B$327:.$B$327]; [.B327])&gt;1;NOT(ISBLANK([.B327]))))" style:apply-style-name="cf1" style:base-cell-address="Акт.B327"/>
      <style:map style:condition="is-true-formula(AND(COUNTIF([.$B$327:.$B$327]; [.B327])&gt;1;NOT(ISBLANK([.B327]))))" style:apply-style-name="cf1" style:base-cell-address="Акт.B327"/>
    </style:style>
    <style:style style:name="ce3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8:.$B$328]; [.B328])&gt;1;NOT(ISBLANK([.B328]))))" style:apply-style-name="cf1" style:base-cell-address="Акт.B328"/>
      <style:map style:condition="is-true-formula(AND(COUNTIF([.$B$328:.$B$328]; [.B328])&gt;1;NOT(ISBLANK([.B328]))))" style:apply-style-name="cf1" style:base-cell-address="Акт.B328"/>
      <style:map style:condition="is-true-formula(AND(COUNTIF([.$B$328:.$B$328]; [.B328])&gt;1;NOT(ISBLANK([.B328]))))" style:apply-style-name="cf1" style:base-cell-address="Акт.B328"/>
    </style:style>
    <style:style style:name="ce3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9:.$B$329]; [.B329])&gt;1;NOT(ISBLANK([.B329]))))" style:apply-style-name="cf1" style:base-cell-address="Акт.B329"/>
      <style:map style:condition="is-true-formula(AND(COUNTIF([.$B$329:.$B$329]; [.B329])&gt;1;NOT(ISBLANK([.B329]))))" style:apply-style-name="cf1" style:base-cell-address="Акт.B329"/>
      <style:map style:condition="is-true-formula(AND(COUNTIF([.$B$329:.$B$329]; [.B329])&gt;1;NOT(ISBLANK([.B329]))))" style:apply-style-name="cf1" style:base-cell-address="Акт.B329"/>
    </style:style>
    <style:style style:name="ce3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0:.$B$330]; [.B330])&gt;1;NOT(ISBLANK([.B330]))))" style:apply-style-name="cf1" style:base-cell-address="Акт.B330"/>
      <style:map style:condition="is-true-formula(AND(COUNTIF([.$B$330:.$B$330]; [.B330])&gt;1;NOT(ISBLANK([.B330]))))" style:apply-style-name="cf1" style:base-cell-address="Акт.B330"/>
      <style:map style:condition="is-true-formula(AND(COUNTIF([.$B$330:.$B$330]; [.B330])&gt;1;NOT(ISBLANK([.B330]))))" style:apply-style-name="cf1" style:base-cell-address="Акт.B330"/>
    </style:style>
    <style:style style:name="ce3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1:.$B$331]; [.B331])&gt;1;NOT(ISBLANK([.B331]))))" style:apply-style-name="cf1" style:base-cell-address="Акт.B331"/>
      <style:map style:condition="is-true-formula(AND(COUNTIF([.$B$331:.$B$331]; [.B331])&gt;1;NOT(ISBLANK([.B331]))))" style:apply-style-name="cf1" style:base-cell-address="Акт.B331"/>
      <style:map style:condition="is-true-formula(AND(COUNTIF([.$B$331:.$B$331]; [.B331])&gt;1;NOT(ISBLANK([.B331]))))" style:apply-style-name="cf1" style:base-cell-address="Акт.B331"/>
    </style:style>
    <style:style style:name="ce3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2:.$B$332]; [.B332])&gt;1;NOT(ISBLANK([.B332]))))" style:apply-style-name="cf1" style:base-cell-address="Акт.B332"/>
      <style:map style:condition="is-true-formula(AND(COUNTIF([.$B$332:.$B$332]; [.B332])&gt;1;NOT(ISBLANK([.B332]))))" style:apply-style-name="cf1" style:base-cell-address="Акт.B332"/>
      <style:map style:condition="is-true-formula(AND(COUNTIF([.$B$332:.$B$332]; [.B332])&gt;1;NOT(ISBLANK([.B332]))))" style:apply-style-name="cf1" style:base-cell-address="Акт.B332"/>
    </style:style>
    <style:style style:name="ce3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3:.$B$333]; [.B333])&gt;1;NOT(ISBLANK([.B333]))))" style:apply-style-name="cf1" style:base-cell-address="Акт.B333"/>
      <style:map style:condition="is-true-formula(AND(COUNTIF([.$B$333:.$B$333]; [.B333])&gt;1;NOT(ISBLANK([.B333]))))" style:apply-style-name="cf1" style:base-cell-address="Акт.B333"/>
      <style:map style:condition="is-true-formula(AND(COUNTIF([.$B$333:.$B$333]; [.B333])&gt;1;NOT(ISBLANK([.B333]))))" style:apply-style-name="cf1" style:base-cell-address="Акт.B333"/>
    </style:style>
    <style:style style:name="ce3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4:.$B$334]; [.B334])&gt;1;NOT(ISBLANK([.B334]))))" style:apply-style-name="cf1" style:base-cell-address="Акт.B334"/>
      <style:map style:condition="is-true-formula(AND(COUNTIF([.$B$334:.$B$334]; [.B334])&gt;1;NOT(ISBLANK([.B334]))))" style:apply-style-name="cf1" style:base-cell-address="Акт.B334"/>
      <style:map style:condition="is-true-formula(AND(COUNTIF([.$B$334:.$B$334]; [.B334])&gt;1;NOT(ISBLANK([.B334]))))" style:apply-style-name="cf1" style:base-cell-address="Акт.B334"/>
    </style:style>
    <style:style style:name="ce3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5:.$B$335]; [.B335])&gt;1;NOT(ISBLANK([.B335]))))" style:apply-style-name="cf1" style:base-cell-address="Акт.B335"/>
      <style:map style:condition="is-true-formula(AND(COUNTIF([.$B$335:.$B$335]; [.B335])&gt;1;NOT(ISBLANK([.B335]))))" style:apply-style-name="cf1" style:base-cell-address="Акт.B335"/>
      <style:map style:condition="is-true-formula(AND(COUNTIF([.$B$335:.$B$335]; [.B335])&gt;1;NOT(ISBLANK([.B335]))))" style:apply-style-name="cf1" style:base-cell-address="Акт.B335"/>
    </style:style>
    <style:style style:name="ce3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6:.$B$336]; [.B336])&gt;1;NOT(ISBLANK([.B336]))))" style:apply-style-name="cf1" style:base-cell-address="Акт.B336"/>
      <style:map style:condition="is-true-formula(AND(COUNTIF([.$B$336:.$B$336]; [.B336])&gt;1;NOT(ISBLANK([.B336]))))" style:apply-style-name="cf1" style:base-cell-address="Акт.B336"/>
      <style:map style:condition="is-true-formula(AND(COUNTIF([.$B$336:.$B$336]; [.B336])&gt;1;NOT(ISBLANK([.B336]))))" style:apply-style-name="cf1" style:base-cell-address="Акт.B336"/>
    </style:style>
    <style:style style:name="ce3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7:.$B$337]; [.B337])&gt;1;NOT(ISBLANK([.B337]))))" style:apply-style-name="cf1" style:base-cell-address="Акт.B337"/>
      <style:map style:condition="is-true-formula(AND(COUNTIF([.$B$337:.$B$337]; [.B337])&gt;1;NOT(ISBLANK([.B337]))))" style:apply-style-name="cf1" style:base-cell-address="Акт.B337"/>
      <style:map style:condition="is-true-formula(AND(COUNTIF([.$B$337:.$B$337]; [.B337])&gt;1;NOT(ISBLANK([.B337]))))" style:apply-style-name="cf1" style:base-cell-address="Акт.B337"/>
    </style:style>
    <style:style style:name="ce3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8:.$B$338]; [.B338])&gt;1;NOT(ISBLANK([.B338]))))" style:apply-style-name="cf1" style:base-cell-address="Акт.B338"/>
      <style:map style:condition="is-true-formula(AND(COUNTIF([.$B$338:.$B$338]; [.B338])&gt;1;NOT(ISBLANK([.B338]))))" style:apply-style-name="cf1" style:base-cell-address="Акт.B338"/>
      <style:map style:condition="is-true-formula(AND(COUNTIF([.$B$338:.$B$338]; [.B338])&gt;1;NOT(ISBLANK([.B338]))))" style:apply-style-name="cf1" style:base-cell-address="Акт.B338"/>
    </style:style>
    <style:style style:name="ce3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9:.$B$339]; [.B339])&gt;1;NOT(ISBLANK([.B339]))))" style:apply-style-name="cf1" style:base-cell-address="Акт.B339"/>
      <style:map style:condition="is-true-formula(AND(COUNTIF([.$B$339:.$B$339]; [.B339])&gt;1;NOT(ISBLANK([.B339]))))" style:apply-style-name="cf1" style:base-cell-address="Акт.B339"/>
      <style:map style:condition="is-true-formula(AND(COUNTIF([.$B$339:.$B$339]; [.B339])&gt;1;NOT(ISBLANK([.B339]))))" style:apply-style-name="cf1" style:base-cell-address="Акт.B339"/>
    </style:style>
    <style:style style:name="ce3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0:.$B$340]; [.B340])&gt;1;NOT(ISBLANK([.B340]))))" style:apply-style-name="cf1" style:base-cell-address="Акт.B340"/>
      <style:map style:condition="is-true-formula(AND(COUNTIF([.$B$340:.$B$340]; [.B340])&gt;1;NOT(ISBLANK([.B340]))))" style:apply-style-name="cf1" style:base-cell-address="Акт.B340"/>
      <style:map style:condition="is-true-formula(AND(COUNTIF([.$B$340:.$B$340]; [.B340])&gt;1;NOT(ISBLANK([.B340]))))" style:apply-style-name="cf1" style:base-cell-address="Акт.B340"/>
    </style:style>
    <style:style style:name="ce3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1:.$B$341]; [.B341])&gt;1;NOT(ISBLANK([.B341]))))" style:apply-style-name="cf1" style:base-cell-address="Акт.B341"/>
      <style:map style:condition="is-true-formula(AND(COUNTIF([.$B$341:.$B$341]; [.B341])&gt;1;NOT(ISBLANK([.B341]))))" style:apply-style-name="cf1" style:base-cell-address="Акт.B341"/>
      <style:map style:condition="is-true-formula(AND(COUNTIF([.$B$341:.$B$341]; [.B341])&gt;1;NOT(ISBLANK([.B341]))))" style:apply-style-name="cf1" style:base-cell-address="Акт.B341"/>
    </style:style>
    <style:style style:name="ce3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2:.$B$342]; [.B342])&gt;1;NOT(ISBLANK([.B342]))))" style:apply-style-name="cf1" style:base-cell-address="Акт.B342"/>
      <style:map style:condition="is-true-formula(AND(COUNTIF([.$B$342:.$B$342]; [.B342])&gt;1;NOT(ISBLANK([.B342]))))" style:apply-style-name="cf1" style:base-cell-address="Акт.B342"/>
      <style:map style:condition="is-true-formula(AND(COUNTIF([.$B$342:.$B$342]; [.B342])&gt;1;NOT(ISBLANK([.B342]))))" style:apply-style-name="cf1" style:base-cell-address="Акт.B342"/>
    </style:style>
    <style:style style:name="ce3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3:.$B$343]; [.B343])&gt;1;NOT(ISBLANK([.B343]))))" style:apply-style-name="cf1" style:base-cell-address="Акт.B343"/>
      <style:map style:condition="is-true-formula(AND(COUNTIF([.$B$343:.$B$343]; [.B343])&gt;1;NOT(ISBLANK([.B343]))))" style:apply-style-name="cf1" style:base-cell-address="Акт.B343"/>
      <style:map style:condition="is-true-formula(AND(COUNTIF([.$B$343:.$B$343]; [.B343])&gt;1;NOT(ISBLANK([.B343]))))" style:apply-style-name="cf1" style:base-cell-address="Акт.B343"/>
    </style:style>
    <style:style style:name="ce3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4:.$B$344]; [.B344])&gt;1;NOT(ISBLANK([.B344]))))" style:apply-style-name="cf1" style:base-cell-address="Акт.B344"/>
      <style:map style:condition="is-true-formula(AND(COUNTIF([.$B$344:.$B$344]; [.B344])&gt;1;NOT(ISBLANK([.B344]))))" style:apply-style-name="cf1" style:base-cell-address="Акт.B344"/>
      <style:map style:condition="is-true-formula(AND(COUNTIF([.$B$344:.$B$344]; [.B344])&gt;1;NOT(ISBLANK([.B344]))))" style:apply-style-name="cf1" style:base-cell-address="Акт.B344"/>
    </style:style>
    <style:style style:name="ce3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5:.$B$345]; [.B345])&gt;1;NOT(ISBLANK([.B345]))))" style:apply-style-name="cf1" style:base-cell-address="Акт.B345"/>
      <style:map style:condition="is-true-formula(AND(COUNTIF([.$B$345:.$B$345]; [.B345])&gt;1;NOT(ISBLANK([.B345]))))" style:apply-style-name="cf1" style:base-cell-address="Акт.B345"/>
      <style:map style:condition="is-true-formula(AND(COUNTIF([.$B$345:.$B$345]; [.B345])&gt;1;NOT(ISBLANK([.B345]))))" style:apply-style-name="cf1" style:base-cell-address="Акт.B345"/>
    </style:style>
    <style:style style:name="ce3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6:.$B$346]; [.B346])&gt;1;NOT(ISBLANK([.B346]))))" style:apply-style-name="cf1" style:base-cell-address="Акт.B346"/>
      <style:map style:condition="is-true-formula(AND(COUNTIF([.$B$346:.$B$346]; [.B346])&gt;1;NOT(ISBLANK([.B346]))))" style:apply-style-name="cf1" style:base-cell-address="Акт.B346"/>
      <style:map style:condition="is-true-formula(AND(COUNTIF([.$B$346:.$B$346]; [.B346])&gt;1;NOT(ISBLANK([.B346]))))" style:apply-style-name="cf1" style:base-cell-address="Акт.B346"/>
    </style:style>
    <style:style style:name="ce3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7:.$B$347]; [.B347])&gt;1;NOT(ISBLANK([.B347]))))" style:apply-style-name="cf1" style:base-cell-address="Акт.B347"/>
      <style:map style:condition="is-true-formula(AND(COUNTIF([.$B$347:.$B$347]; [.B347])&gt;1;NOT(ISBLANK([.B347]))))" style:apply-style-name="cf1" style:base-cell-address="Акт.B347"/>
      <style:map style:condition="is-true-formula(AND(COUNTIF([.$B$347:.$B$347]; [.B347])&gt;1;NOT(ISBLANK([.B347]))))" style:apply-style-name="cf1" style:base-cell-address="Акт.B347"/>
    </style:style>
    <style:style style:name="ce3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8:.$B$348]; [.B348])&gt;1;NOT(ISBLANK([.B348]))))" style:apply-style-name="cf1" style:base-cell-address="Акт.B348"/>
      <style:map style:condition="is-true-formula(AND(COUNTIF([.$B$348:.$B$348]; [.B348])&gt;1;NOT(ISBLANK([.B348]))))" style:apply-style-name="cf1" style:base-cell-address="Акт.B348"/>
      <style:map style:condition="is-true-formula(AND(COUNTIF([.$B$348:.$B$348]; [.B348])&gt;1;NOT(ISBLANK([.B348]))))" style:apply-style-name="cf1" style:base-cell-address="Акт.B348"/>
    </style:style>
    <style:style style:name="ce3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9:.$B$349]; [.B349])&gt;1;NOT(ISBLANK([.B349]))))" style:apply-style-name="cf1" style:base-cell-address="Акт.B349"/>
      <style:map style:condition="is-true-formula(AND(COUNTIF([.$B$349:.$B$349]; [.B349])&gt;1;NOT(ISBLANK([.B349]))))" style:apply-style-name="cf1" style:base-cell-address="Акт.B349"/>
      <style:map style:condition="is-true-formula(AND(COUNTIF([.$B$349:.$B$349]; [.B349])&gt;1;NOT(ISBLANK([.B349]))))" style:apply-style-name="cf1" style:base-cell-address="Акт.B349"/>
    </style:style>
    <style:style style:name="ce3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0:.$B$350]; [.B350])&gt;1;NOT(ISBLANK([.B350]))))" style:apply-style-name="cf1" style:base-cell-address="Акт.B350"/>
      <style:map style:condition="is-true-formula(AND(COUNTIF([.$B$350:.$B$350]; [.B350])&gt;1;NOT(ISBLANK([.B350]))))" style:apply-style-name="cf1" style:base-cell-address="Акт.B350"/>
      <style:map style:condition="is-true-formula(AND(COUNTIF([.$B$350:.$B$350]; [.B350])&gt;1;NOT(ISBLANK([.B350]))))" style:apply-style-name="cf1" style:base-cell-address="Акт.B350"/>
    </style:style>
    <style:style style:name="ce3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1:.$B$351]; [.B351])&gt;1;NOT(ISBLANK([.B351]))))" style:apply-style-name="cf1" style:base-cell-address="Акт.B351"/>
      <style:map style:condition="is-true-formula(AND(COUNTIF([.$B$351:.$B$351]; [.B351])&gt;1;NOT(ISBLANK([.B351]))))" style:apply-style-name="cf1" style:base-cell-address="Акт.B351"/>
      <style:map style:condition="is-true-formula(AND(COUNTIF([.$B$351:.$B$351]; [.B351])&gt;1;NOT(ISBLANK([.B351]))))" style:apply-style-name="cf1" style:base-cell-address="Акт.B351"/>
    </style:style>
    <style:style style:name="ce3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2:.$B$352]; [.B352])&gt;1;NOT(ISBLANK([.B352]))))" style:apply-style-name="cf1" style:base-cell-address="Акт.B352"/>
      <style:map style:condition="is-true-formula(AND(COUNTIF([.$B$352:.$B$352]; [.B352])&gt;1;NOT(ISBLANK([.B352]))))" style:apply-style-name="cf1" style:base-cell-address="Акт.B352"/>
      <style:map style:condition="is-true-formula(AND(COUNTIF([.$B$352:.$B$352]; [.B352])&gt;1;NOT(ISBLANK([.B352]))))" style:apply-style-name="cf1" style:base-cell-address="Акт.B352"/>
    </style:style>
    <style:style style:name="ce3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3:.$B$353]; [.B353])&gt;1;NOT(ISBLANK([.B353]))))" style:apply-style-name="cf1" style:base-cell-address="Акт.B353"/>
      <style:map style:condition="is-true-formula(AND(COUNTIF([.$B$353:.$B$353]; [.B353])&gt;1;NOT(ISBLANK([.B353]))))" style:apply-style-name="cf1" style:base-cell-address="Акт.B353"/>
      <style:map style:condition="is-true-formula(AND(COUNTIF([.$B$353:.$B$353]; [.B353])&gt;1;NOT(ISBLANK([.B353]))))" style:apply-style-name="cf1" style:base-cell-address="Акт.B353"/>
    </style:style>
    <style:style style:name="ce3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4:.$B$354]; [.B354])&gt;1;NOT(ISBLANK([.B354]))))" style:apply-style-name="cf1" style:base-cell-address="Акт.B354"/>
      <style:map style:condition="is-true-formula(AND(COUNTIF([.$B$354:.$B$354]; [.B354])&gt;1;NOT(ISBLANK([.B354]))))" style:apply-style-name="cf1" style:base-cell-address="Акт.B354"/>
      <style:map style:condition="is-true-formula(AND(COUNTIF([.$B$354:.$B$354]; [.B354])&gt;1;NOT(ISBLANK([.B354]))))" style:apply-style-name="cf1" style:base-cell-address="Акт.B354"/>
    </style:style>
    <style:style style:name="ce3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5:.$B$355]; [.B355])&gt;1;NOT(ISBLANK([.B355]))))" style:apply-style-name="cf1" style:base-cell-address="Акт.B355"/>
      <style:map style:condition="is-true-formula(AND(COUNTIF([.$B$355:.$B$355]; [.B355])&gt;1;NOT(ISBLANK([.B355]))))" style:apply-style-name="cf1" style:base-cell-address="Акт.B355"/>
      <style:map style:condition="is-true-formula(AND(COUNTIF([.$B$355:.$B$355]; [.B355])&gt;1;NOT(ISBLANK([.B355]))))" style:apply-style-name="cf1" style:base-cell-address="Акт.B355"/>
    </style:style>
    <style:style style:name="ce3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6:.$B$356]; [.B356])&gt;1;NOT(ISBLANK([.B356]))))" style:apply-style-name="cf1" style:base-cell-address="Акт.B356"/>
      <style:map style:condition="is-true-formula(AND(COUNTIF([.$B$356:.$B$356]; [.B356])&gt;1;NOT(ISBLANK([.B356]))))" style:apply-style-name="cf1" style:base-cell-address="Акт.B356"/>
      <style:map style:condition="is-true-formula(AND(COUNTIF([.$B$356:.$B$356]; [.B356])&gt;1;NOT(ISBLANK([.B356]))))" style:apply-style-name="cf1" style:base-cell-address="Акт.B356"/>
    </style:style>
    <style:style style:name="ce3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7:.$B$357]; [.B357])&gt;1;NOT(ISBLANK([.B357]))))" style:apply-style-name="cf1" style:base-cell-address="Акт.B357"/>
      <style:map style:condition="is-true-formula(AND(COUNTIF([.$B$357:.$B$357]; [.B357])&gt;1;NOT(ISBLANK([.B357]))))" style:apply-style-name="cf1" style:base-cell-address="Акт.B357"/>
      <style:map style:condition="is-true-formula(AND(COUNTIF([.$B$357:.$B$357]; [.B357])&gt;1;NOT(ISBLANK([.B357]))))" style:apply-style-name="cf1" style:base-cell-address="Акт.B357"/>
    </style:style>
    <style:style style:name="ce3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8:.$B$358]; [.B358])&gt;1;NOT(ISBLANK([.B358]))))" style:apply-style-name="cf1" style:base-cell-address="Акт.B358"/>
      <style:map style:condition="is-true-formula(AND(COUNTIF([.$B$358:.$B$358]; [.B358])&gt;1;NOT(ISBLANK([.B358]))))" style:apply-style-name="cf1" style:base-cell-address="Акт.B358"/>
      <style:map style:condition="is-true-formula(AND(COUNTIF([.$B$358:.$B$358]; [.B358])&gt;1;NOT(ISBLANK([.B358]))))" style:apply-style-name="cf1" style:base-cell-address="Акт.B358"/>
    </style:style>
    <style:style style:name="ce3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9:.$B$359]; [.B359])&gt;1;NOT(ISBLANK([.B359]))))" style:apply-style-name="cf1" style:base-cell-address="Акт.B359"/>
      <style:map style:condition="is-true-formula(AND(COUNTIF([.$B$359:.$B$359]; [.B359])&gt;1;NOT(ISBLANK([.B359]))))" style:apply-style-name="cf1" style:base-cell-address="Акт.B359"/>
      <style:map style:condition="is-true-formula(AND(COUNTIF([.$B$359:.$B$359]; [.B359])&gt;1;NOT(ISBLANK([.B359]))))" style:apply-style-name="cf1" style:base-cell-address="Акт.B359"/>
    </style:style>
    <style:style style:name="ce3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0:.$B$360]; [.B360])&gt;1;NOT(ISBLANK([.B360]))))" style:apply-style-name="cf1" style:base-cell-address="Акт.B360"/>
      <style:map style:condition="is-true-formula(AND(COUNTIF([.$B$360:.$B$360]; [.B360])&gt;1;NOT(ISBLANK([.B360]))))" style:apply-style-name="cf1" style:base-cell-address="Акт.B360"/>
      <style:map style:condition="is-true-formula(AND(COUNTIF([.$B$360:.$B$360]; [.B360])&gt;1;NOT(ISBLANK([.B360]))))" style:apply-style-name="cf1" style:base-cell-address="Акт.B360"/>
    </style:style>
    <style:style style:name="ce3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1:.$B$361]; [.B361])&gt;1;NOT(ISBLANK([.B361]))))" style:apply-style-name="cf1" style:base-cell-address="Акт.B361"/>
      <style:map style:condition="is-true-formula(AND(COUNTIF([.$B$361:.$B$361]; [.B361])&gt;1;NOT(ISBLANK([.B361]))))" style:apply-style-name="cf1" style:base-cell-address="Акт.B361"/>
      <style:map style:condition="is-true-formula(AND(COUNTIF([.$B$361:.$B$361]; [.B361])&gt;1;NOT(ISBLANK([.B361]))))" style:apply-style-name="cf1" style:base-cell-address="Акт.B361"/>
    </style:style>
    <style:style style:name="ce3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2:.$B$362]; [.B362])&gt;1;NOT(ISBLANK([.B362]))))" style:apply-style-name="cf1" style:base-cell-address="Акт.B362"/>
      <style:map style:condition="is-true-formula(AND(COUNTIF([.$B$362:.$B$362]; [.B362])&gt;1;NOT(ISBLANK([.B362]))))" style:apply-style-name="cf1" style:base-cell-address="Акт.B362"/>
      <style:map style:condition="is-true-formula(AND(COUNTIF([.$B$362:.$B$362]; [.B362])&gt;1;NOT(ISBLANK([.B362]))))" style:apply-style-name="cf1" style:base-cell-address="Акт.B362"/>
    </style:style>
    <style:style style:name="ce3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3:.$B$363]; [.B363])&gt;1;NOT(ISBLANK([.B363]))))" style:apply-style-name="cf1" style:base-cell-address="Акт.B363"/>
      <style:map style:condition="is-true-formula(AND(COUNTIF([.$B$363:.$B$363]; [.B363])&gt;1;NOT(ISBLANK([.B363]))))" style:apply-style-name="cf1" style:base-cell-address="Акт.B363"/>
      <style:map style:condition="is-true-formula(AND(COUNTIF([.$B$363:.$B$363]; [.B363])&gt;1;NOT(ISBLANK([.B363]))))" style:apply-style-name="cf1" style:base-cell-address="Акт.B363"/>
    </style:style>
    <style:style style:name="ce3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4:.$B$364]; [.B364])&gt;1;NOT(ISBLANK([.B364]))))" style:apply-style-name="cf1" style:base-cell-address="Акт.B364"/>
      <style:map style:condition="is-true-formula(AND(COUNTIF([.$B$364:.$B$364]; [.B364])&gt;1;NOT(ISBLANK([.B364]))))" style:apply-style-name="cf1" style:base-cell-address="Акт.B364"/>
      <style:map style:condition="is-true-formula(AND(COUNTIF([.$B$364:.$B$364]; [.B364])&gt;1;NOT(ISBLANK([.B364]))))" style:apply-style-name="cf1" style:base-cell-address="Акт.B364"/>
    </style:style>
    <style:style style:name="ce3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5:.$B$365]; [.B365])&gt;1;NOT(ISBLANK([.B365]))))" style:apply-style-name="cf1" style:base-cell-address="Акт.B365"/>
      <style:map style:condition="is-true-formula(AND(COUNTIF([.$B$365:.$B$365]; [.B365])&gt;1;NOT(ISBLANK([.B365]))))" style:apply-style-name="cf1" style:base-cell-address="Акт.B365"/>
      <style:map style:condition="is-true-formula(AND(COUNTIF([.$B$365:.$B$365]; [.B365])&gt;1;NOT(ISBLANK([.B365]))))" style:apply-style-name="cf1" style:base-cell-address="Акт.B365"/>
    </style:style>
    <style:style style:name="ce3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6:.$B$366]; [.B366])&gt;1;NOT(ISBLANK([.B366]))))" style:apply-style-name="cf1" style:base-cell-address="Акт.B366"/>
      <style:map style:condition="is-true-formula(AND(COUNTIF([.$B$366:.$B$366]; [.B366])&gt;1;NOT(ISBLANK([.B366]))))" style:apply-style-name="cf1" style:base-cell-address="Акт.B366"/>
      <style:map style:condition="is-true-formula(AND(COUNTIF([.$B$366:.$B$366]; [.B366])&gt;1;NOT(ISBLANK([.B366]))))" style:apply-style-name="cf1" style:base-cell-address="Акт.B366"/>
    </style:style>
    <style:style style:name="ce3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7:.$B$367]; [.B367])&gt;1;NOT(ISBLANK([.B367]))))" style:apply-style-name="cf1" style:base-cell-address="Акт.B367"/>
      <style:map style:condition="is-true-formula(AND(COUNTIF([.$B$367:.$B$367]; [.B367])&gt;1;NOT(ISBLANK([.B367]))))" style:apply-style-name="cf1" style:base-cell-address="Акт.B367"/>
      <style:map style:condition="is-true-formula(AND(COUNTIF([.$B$367:.$B$367]; [.B367])&gt;1;NOT(ISBLANK([.B367]))))" style:apply-style-name="cf1" style:base-cell-address="Акт.B367"/>
    </style:style>
    <style:style style:name="ce3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8:.$B$368]; [.B368])&gt;1;NOT(ISBLANK([.B368]))))" style:apply-style-name="cf1" style:base-cell-address="Акт.B368"/>
      <style:map style:condition="is-true-formula(AND(COUNTIF([.$B$368:.$B$368]; [.B368])&gt;1;NOT(ISBLANK([.B368]))))" style:apply-style-name="cf1" style:base-cell-address="Акт.B368"/>
      <style:map style:condition="is-true-formula(AND(COUNTIF([.$B$368:.$B$368]; [.B368])&gt;1;NOT(ISBLANK([.B368]))))" style:apply-style-name="cf1" style:base-cell-address="Акт.B368"/>
    </style:style>
    <style:style style:name="ce3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9:.$B$369]; [.B369])&gt;1;NOT(ISBLANK([.B369]))))" style:apply-style-name="cf1" style:base-cell-address="Акт.B369"/>
      <style:map style:condition="is-true-formula(AND(COUNTIF([.$B$369:.$B$369]; [.B369])&gt;1;NOT(ISBLANK([.B369]))))" style:apply-style-name="cf1" style:base-cell-address="Акт.B369"/>
      <style:map style:condition="is-true-formula(AND(COUNTIF([.$B$369:.$B$369]; [.B369])&gt;1;NOT(ISBLANK([.B369]))))" style:apply-style-name="cf1" style:base-cell-address="Акт.B369"/>
    </style:style>
    <style:style style:name="ce3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0:.$B$370]; [.B370])&gt;1;NOT(ISBLANK([.B370]))))" style:apply-style-name="cf1" style:base-cell-address="Акт.B370"/>
      <style:map style:condition="is-true-formula(AND(COUNTIF([.$B$370:.$B$370]; [.B370])&gt;1;NOT(ISBLANK([.B370]))))" style:apply-style-name="cf1" style:base-cell-address="Акт.B370"/>
      <style:map style:condition="is-true-formula(AND(COUNTIF([.$B$370:.$B$370]; [.B370])&gt;1;NOT(ISBLANK([.B370]))))" style:apply-style-name="cf1" style:base-cell-address="Акт.B370"/>
    </style:style>
    <style:style style:name="ce3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1:.$B$371]; [.B371])&gt;1;NOT(ISBLANK([.B371]))))" style:apply-style-name="cf1" style:base-cell-address="Акт.B371"/>
      <style:map style:condition="is-true-formula(AND(COUNTIF([.$B$371:.$B$371]; [.B371])&gt;1;NOT(ISBLANK([.B371]))))" style:apply-style-name="cf1" style:base-cell-address="Акт.B371"/>
      <style:map style:condition="is-true-formula(AND(COUNTIF([.$B$371:.$B$371]; [.B371])&gt;1;NOT(ISBLANK([.B371]))))" style:apply-style-name="cf1" style:base-cell-address="Акт.B371"/>
    </style:style>
    <style:style style:name="ce3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2:.$B$372]; [.B372])&gt;1;NOT(ISBLANK([.B372]))))" style:apply-style-name="cf1" style:base-cell-address="Акт.B372"/>
      <style:map style:condition="is-true-formula(AND(COUNTIF([.$B$372:.$B$372]; [.B372])&gt;1;NOT(ISBLANK([.B372]))))" style:apply-style-name="cf1" style:base-cell-address="Акт.B372"/>
      <style:map style:condition="is-true-formula(AND(COUNTIF([.$B$372:.$B$372]; [.B372])&gt;1;NOT(ISBLANK([.B372]))))" style:apply-style-name="cf1" style:base-cell-address="Акт.B372"/>
    </style:style>
    <style:style style:name="ce3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3:.$B$373]; [.B373])&gt;1;NOT(ISBLANK([.B373]))))" style:apply-style-name="cf1" style:base-cell-address="Акт.B373"/>
      <style:map style:condition="is-true-formula(AND(COUNTIF([.$B$373:.$B$373]; [.B373])&gt;1;NOT(ISBLANK([.B373]))))" style:apply-style-name="cf1" style:base-cell-address="Акт.B373"/>
      <style:map style:condition="is-true-formula(AND(COUNTIF([.$B$373:.$B$373]; [.B373])&gt;1;NOT(ISBLANK([.B373]))))" style:apply-style-name="cf1" style:base-cell-address="Акт.B373"/>
    </style:style>
    <style:style style:name="ce3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4:.$B$374]; [.B374])&gt;1;NOT(ISBLANK([.B374]))))" style:apply-style-name="cf1" style:base-cell-address="Акт.B374"/>
      <style:map style:condition="is-true-formula(AND(COUNTIF([.$B$374:.$B$374]; [.B374])&gt;1;NOT(ISBLANK([.B374]))))" style:apply-style-name="cf1" style:base-cell-address="Акт.B374"/>
      <style:map style:condition="is-true-formula(AND(COUNTIF([.$B$374:.$B$374]; [.B374])&gt;1;NOT(ISBLANK([.B374]))))" style:apply-style-name="cf1" style:base-cell-address="Акт.B374"/>
    </style:style>
    <style:style style:name="ce3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5:.$B$375]; [.B375])&gt;1;NOT(ISBLANK([.B375]))))" style:apply-style-name="cf1" style:base-cell-address="Акт.B375"/>
      <style:map style:condition="is-true-formula(AND(COUNTIF([.$B$375:.$B$375]; [.B375])&gt;1;NOT(ISBLANK([.B375]))))" style:apply-style-name="cf1" style:base-cell-address="Акт.B375"/>
      <style:map style:condition="is-true-formula(AND(COUNTIF([.$B$375:.$B$375]; [.B375])&gt;1;NOT(ISBLANK([.B375]))))" style:apply-style-name="cf1" style:base-cell-address="Акт.B375"/>
    </style:style>
    <style:style style:name="ce3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6:.$B$376]; [.B376])&gt;1;NOT(ISBLANK([.B376]))))" style:apply-style-name="cf1" style:base-cell-address="Акт.B376"/>
      <style:map style:condition="is-true-formula(AND(COUNTIF([.$B$376:.$B$376]; [.B376])&gt;1;NOT(ISBLANK([.B376]))))" style:apply-style-name="cf1" style:base-cell-address="Акт.B376"/>
      <style:map style:condition="is-true-formula(AND(COUNTIF([.$B$376:.$B$376]; [.B376])&gt;1;NOT(ISBLANK([.B376]))))" style:apply-style-name="cf1" style:base-cell-address="Акт.B376"/>
    </style:style>
    <style:style style:name="ce3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7:.$B$377]; [.B377])&gt;1;NOT(ISBLANK([.B377]))))" style:apply-style-name="cf1" style:base-cell-address="Акт.B377"/>
      <style:map style:condition="is-true-formula(AND(COUNTIF([.$B$377:.$B$377]; [.B377])&gt;1;NOT(ISBLANK([.B377]))))" style:apply-style-name="cf1" style:base-cell-address="Акт.B377"/>
      <style:map style:condition="is-true-formula(AND(COUNTIF([.$B$377:.$B$377]; [.B377])&gt;1;NOT(ISBLANK([.B377]))))" style:apply-style-name="cf1" style:base-cell-address="Акт.B377"/>
    </style:style>
    <style:style style:name="ce3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8:.$B$378]; [.B378])&gt;1;NOT(ISBLANK([.B378]))))" style:apply-style-name="cf1" style:base-cell-address="Акт.B378"/>
      <style:map style:condition="is-true-formula(AND(COUNTIF([.$B$378:.$B$378]; [.B378])&gt;1;NOT(ISBLANK([.B378]))))" style:apply-style-name="cf1" style:base-cell-address="Акт.B378"/>
      <style:map style:condition="is-true-formula(AND(COUNTIF([.$B$378:.$B$378]; [.B378])&gt;1;NOT(ISBLANK([.B378]))))" style:apply-style-name="cf1" style:base-cell-address="Акт.B378"/>
    </style:style>
    <style:style style:name="ce3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9:.$B$379]; [.B379])&gt;1;NOT(ISBLANK([.B379]))))" style:apply-style-name="cf1" style:base-cell-address="Акт.B379"/>
      <style:map style:condition="is-true-formula(AND(COUNTIF([.$B$379:.$B$379]; [.B379])&gt;1;NOT(ISBLANK([.B379]))))" style:apply-style-name="cf1" style:base-cell-address="Акт.B379"/>
      <style:map style:condition="is-true-formula(AND(COUNTIF([.$B$379:.$B$379]; [.B379])&gt;1;NOT(ISBLANK([.B379]))))" style:apply-style-name="cf1" style:base-cell-address="Акт.B379"/>
    </style:style>
    <style:style style:name="ce3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0:.$B$380]; [.B380])&gt;1;NOT(ISBLANK([.B380]))))" style:apply-style-name="cf1" style:base-cell-address="Акт.B380"/>
      <style:map style:condition="is-true-formula(AND(COUNTIF([.$B$380:.$B$380]; [.B380])&gt;1;NOT(ISBLANK([.B380]))))" style:apply-style-name="cf1" style:base-cell-address="Акт.B380"/>
      <style:map style:condition="is-true-formula(AND(COUNTIF([.$B$380:.$B$380]; [.B380])&gt;1;NOT(ISBLANK([.B380]))))" style:apply-style-name="cf1" style:base-cell-address="Акт.B380"/>
    </style:style>
    <style:style style:name="ce3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1:.$B$381]; [.B381])&gt;1;NOT(ISBLANK([.B381]))))" style:apply-style-name="cf1" style:base-cell-address="Акт.B381"/>
      <style:map style:condition="is-true-formula(AND(COUNTIF([.$B$381:.$B$381]; [.B381])&gt;1;NOT(ISBLANK([.B381]))))" style:apply-style-name="cf1" style:base-cell-address="Акт.B381"/>
      <style:map style:condition="is-true-formula(AND(COUNTIF([.$B$381:.$B$381]; [.B381])&gt;1;NOT(ISBLANK([.B381]))))" style:apply-style-name="cf1" style:base-cell-address="Акт.B381"/>
    </style:style>
    <style:style style:name="ce3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2:.$B$382]; [.B382])&gt;1;NOT(ISBLANK([.B382]))))" style:apply-style-name="cf1" style:base-cell-address="Акт.B382"/>
      <style:map style:condition="is-true-formula(AND(COUNTIF([.$B$382:.$B$382]; [.B382])&gt;1;NOT(ISBLANK([.B382]))))" style:apply-style-name="cf1" style:base-cell-address="Акт.B382"/>
      <style:map style:condition="is-true-formula(AND(COUNTIF([.$B$382:.$B$382]; [.B382])&gt;1;NOT(ISBLANK([.B382]))))" style:apply-style-name="cf1" style:base-cell-address="Акт.B382"/>
    </style:style>
    <style:style style:name="ce3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3:.$B$383]; [.B383])&gt;1;NOT(ISBLANK([.B383]))))" style:apply-style-name="cf1" style:base-cell-address="Акт.B383"/>
      <style:map style:condition="is-true-formula(AND(COUNTIF([.$B$383:.$B$383]; [.B383])&gt;1;NOT(ISBLANK([.B383]))))" style:apply-style-name="cf1" style:base-cell-address="Акт.B383"/>
      <style:map style:condition="is-true-formula(AND(COUNTIF([.$B$383:.$B$383]; [.B383])&gt;1;NOT(ISBLANK([.B383]))))" style:apply-style-name="cf1" style:base-cell-address="Акт.B383"/>
    </style:style>
    <style:style style:name="ce3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4:.$B$384]; [.B384])&gt;1;NOT(ISBLANK([.B384]))))" style:apply-style-name="cf1" style:base-cell-address="Акт.B384"/>
      <style:map style:condition="is-true-formula(AND(COUNTIF([.$B$384:.$B$384]; [.B384])&gt;1;NOT(ISBLANK([.B384]))))" style:apply-style-name="cf1" style:base-cell-address="Акт.B384"/>
      <style:map style:condition="is-true-formula(AND(COUNTIF([.$B$384:.$B$384]; [.B384])&gt;1;NOT(ISBLANK([.B384]))))" style:apply-style-name="cf1" style:base-cell-address="Акт.B384"/>
    </style:style>
    <style:style style:name="ce3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5:.$B$385]; [.B385])&gt;1;NOT(ISBLANK([.B385]))))" style:apply-style-name="cf1" style:base-cell-address="Акт.B385"/>
      <style:map style:condition="is-true-formula(AND(COUNTIF([.$B$385:.$B$385]; [.B385])&gt;1;NOT(ISBLANK([.B385]))))" style:apply-style-name="cf1" style:base-cell-address="Акт.B385"/>
      <style:map style:condition="is-true-formula(AND(COUNTIF([.$B$385:.$B$385]; [.B385])&gt;1;NOT(ISBLANK([.B385]))))" style:apply-style-name="cf1" style:base-cell-address="Акт.B385"/>
    </style:style>
    <style:style style:name="ce3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6:.$B$386]; [.B386])&gt;1;NOT(ISBLANK([.B386]))))" style:apply-style-name="cf1" style:base-cell-address="Акт.B386"/>
      <style:map style:condition="is-true-formula(AND(COUNTIF([.$B$386:.$B$386]; [.B386])&gt;1;NOT(ISBLANK([.B386]))))" style:apply-style-name="cf1" style:base-cell-address="Акт.B386"/>
      <style:map style:condition="is-true-formula(AND(COUNTIF([.$B$386:.$B$386]; [.B386])&gt;1;NOT(ISBLANK([.B386]))))" style:apply-style-name="cf1" style:base-cell-address="Акт.B386"/>
    </style:style>
    <style:style style:name="ce3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7:.$B$387]; [.B387])&gt;1;NOT(ISBLANK([.B387]))))" style:apply-style-name="cf1" style:base-cell-address="Акт.B387"/>
      <style:map style:condition="is-true-formula(AND(COUNTIF([.$B$387:.$B$387]; [.B387])&gt;1;NOT(ISBLANK([.B387]))))" style:apply-style-name="cf1" style:base-cell-address="Акт.B387"/>
      <style:map style:condition="is-true-formula(AND(COUNTIF([.$B$387:.$B$387]; [.B387])&gt;1;NOT(ISBLANK([.B387]))))" style:apply-style-name="cf1" style:base-cell-address="Акт.B387"/>
    </style:style>
    <style:style style:name="ce3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8:.$B$388]; [.B388])&gt;1;NOT(ISBLANK([.B388]))))" style:apply-style-name="cf1" style:base-cell-address="Акт.B388"/>
      <style:map style:condition="is-true-formula(AND(COUNTIF([.$B$388:.$B$388]; [.B388])&gt;1;NOT(ISBLANK([.B388]))))" style:apply-style-name="cf1" style:base-cell-address="Акт.B388"/>
      <style:map style:condition="is-true-formula(AND(COUNTIF([.$B$388:.$B$388]; [.B388])&gt;1;NOT(ISBLANK([.B388]))))" style:apply-style-name="cf1" style:base-cell-address="Акт.B388"/>
    </style:style>
    <style:style style:name="ce3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9:.$B$389]; [.B389])&gt;1;NOT(ISBLANK([.B389]))))" style:apply-style-name="cf1" style:base-cell-address="Акт.B389"/>
      <style:map style:condition="is-true-formula(AND(COUNTIF([.$B$389:.$B$389]; [.B389])&gt;1;NOT(ISBLANK([.B389]))))" style:apply-style-name="cf1" style:base-cell-address="Акт.B389"/>
      <style:map style:condition="is-true-formula(AND(COUNTIF([.$B$389:.$B$389]; [.B389])&gt;1;NOT(ISBLANK([.B389]))))" style:apply-style-name="cf1" style:base-cell-address="Акт.B389"/>
    </style:style>
    <style:style style:name="ce3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0:.$B$390]; [.B390])&gt;1;NOT(ISBLANK([.B390]))))" style:apply-style-name="cf1" style:base-cell-address="Акт.B390"/>
      <style:map style:condition="is-true-formula(AND(COUNTIF([.$B$390:.$B$390]; [.B390])&gt;1;NOT(ISBLANK([.B390]))))" style:apply-style-name="cf1" style:base-cell-address="Акт.B390"/>
      <style:map style:condition="is-true-formula(AND(COUNTIF([.$B$390:.$B$390]; [.B390])&gt;1;NOT(ISBLANK([.B390]))))" style:apply-style-name="cf1" style:base-cell-address="Акт.B390"/>
    </style:style>
    <style:style style:name="ce3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1:.$B$391]; [.B391])&gt;1;NOT(ISBLANK([.B391]))))" style:apply-style-name="cf1" style:base-cell-address="Акт.B391"/>
      <style:map style:condition="is-true-formula(AND(COUNTIF([.$B$391:.$B$391]; [.B391])&gt;1;NOT(ISBLANK([.B391]))))" style:apply-style-name="cf1" style:base-cell-address="Акт.B391"/>
      <style:map style:condition="is-true-formula(AND(COUNTIF([.$B$391:.$B$391]; [.B391])&gt;1;NOT(ISBLANK([.B391]))))" style:apply-style-name="cf1" style:base-cell-address="Акт.B391"/>
    </style:style>
    <style:style style:name="ce3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2:.$B$392]; [.B392])&gt;1;NOT(ISBLANK([.B392]))))" style:apply-style-name="cf1" style:base-cell-address="Акт.B392"/>
      <style:map style:condition="is-true-formula(AND(COUNTIF([.$B$392:.$B$392]; [.B392])&gt;1;NOT(ISBLANK([.B392]))))" style:apply-style-name="cf1" style:base-cell-address="Акт.B392"/>
      <style:map style:condition="is-true-formula(AND(COUNTIF([.$B$392:.$B$392]; [.B392])&gt;1;NOT(ISBLANK([.B392]))))" style:apply-style-name="cf1" style:base-cell-address="Акт.B392"/>
    </style:style>
    <style:style style:name="ce3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3:.$B$393]; [.B393])&gt;1;NOT(ISBLANK([.B393]))))" style:apply-style-name="cf1" style:base-cell-address="Акт.B393"/>
      <style:map style:condition="is-true-formula(AND(COUNTIF([.$B$393:.$B$393]; [.B393])&gt;1;NOT(ISBLANK([.B393]))))" style:apply-style-name="cf1" style:base-cell-address="Акт.B393"/>
      <style:map style:condition="is-true-formula(AND(COUNTIF([.$B$393:.$B$393]; [.B393])&gt;1;NOT(ISBLANK([.B393]))))" style:apply-style-name="cf1" style:base-cell-address="Акт.B393"/>
    </style:style>
    <style:style style:name="ce3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4:.$B$394]; [.B394])&gt;1;NOT(ISBLANK([.B394]))))" style:apply-style-name="cf1" style:base-cell-address="Акт.B394"/>
      <style:map style:condition="is-true-formula(AND(COUNTIF([.$B$394:.$B$394]; [.B394])&gt;1;NOT(ISBLANK([.B394]))))" style:apply-style-name="cf1" style:base-cell-address="Акт.B394"/>
      <style:map style:condition="is-true-formula(AND(COUNTIF([.$B$394:.$B$394]; [.B394])&gt;1;NOT(ISBLANK([.B394]))))" style:apply-style-name="cf1" style:base-cell-address="Акт.B394"/>
    </style:style>
    <style:style style:name="ce3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5:.$B$395]; [.B395])&gt;1;NOT(ISBLANK([.B395]))))" style:apply-style-name="cf1" style:base-cell-address="Акт.B395"/>
      <style:map style:condition="is-true-formula(AND(COUNTIF([.$B$395:.$B$395]; [.B395])&gt;1;NOT(ISBLANK([.B395]))))" style:apply-style-name="cf1" style:base-cell-address="Акт.B395"/>
      <style:map style:condition="is-true-formula(AND(COUNTIF([.$B$395:.$B$395]; [.B395])&gt;1;NOT(ISBLANK([.B395]))))" style:apply-style-name="cf1" style:base-cell-address="Акт.B395"/>
    </style:style>
    <style:style style:name="ce3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6:.$B$396]; [.B396])&gt;1;NOT(ISBLANK([.B396]))))" style:apply-style-name="cf1" style:base-cell-address="Акт.B396"/>
      <style:map style:condition="is-true-formula(AND(COUNTIF([.$B$396:.$B$396]; [.B396])&gt;1;NOT(ISBLANK([.B396]))))" style:apply-style-name="cf1" style:base-cell-address="Акт.B396"/>
      <style:map style:condition="is-true-formula(AND(COUNTIF([.$B$396:.$B$396]; [.B396])&gt;1;NOT(ISBLANK([.B396]))))" style:apply-style-name="cf1" style:base-cell-address="Акт.B396"/>
    </style:style>
    <style:style style:name="ce3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7:.$B$397]; [.B397])&gt;1;NOT(ISBLANK([.B397]))))" style:apply-style-name="cf1" style:base-cell-address="Акт.B397"/>
      <style:map style:condition="is-true-formula(AND(COUNTIF([.$B$397:.$B$397]; [.B397])&gt;1;NOT(ISBLANK([.B397]))))" style:apply-style-name="cf1" style:base-cell-address="Акт.B397"/>
      <style:map style:condition="is-true-formula(AND(COUNTIF([.$B$397:.$B$397]; [.B397])&gt;1;NOT(ISBLANK([.B397]))))" style:apply-style-name="cf1" style:base-cell-address="Акт.B397"/>
    </style:style>
    <style:style style:name="ce3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8:.$B$398]; [.B398])&gt;1;NOT(ISBLANK([.B398]))))" style:apply-style-name="cf1" style:base-cell-address="Акт.B398"/>
      <style:map style:condition="is-true-formula(AND(COUNTIF([.$B$398:.$B$398]; [.B398])&gt;1;NOT(ISBLANK([.B398]))))" style:apply-style-name="cf1" style:base-cell-address="Акт.B398"/>
      <style:map style:condition="is-true-formula(AND(COUNTIF([.$B$398:.$B$398]; [.B398])&gt;1;NOT(ISBLANK([.B398]))))" style:apply-style-name="cf1" style:base-cell-address="Акт.B398"/>
    </style:style>
    <style:style style:name="ce3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9:.$B$399]; [.B399])&gt;1;NOT(ISBLANK([.B399]))))" style:apply-style-name="cf1" style:base-cell-address="Акт.B399"/>
      <style:map style:condition="is-true-formula(AND(COUNTIF([.$B$399:.$B$399]; [.B399])&gt;1;NOT(ISBLANK([.B399]))))" style:apply-style-name="cf1" style:base-cell-address="Акт.B399"/>
      <style:map style:condition="is-true-formula(AND(COUNTIF([.$B$399:.$B$399]; [.B399])&gt;1;NOT(ISBLANK([.B399]))))" style:apply-style-name="cf1" style:base-cell-address="Акт.B399"/>
    </style:style>
    <style:style style:name="ce3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0:.$B$400]; [.B400])&gt;1;NOT(ISBLANK([.B400]))))" style:apply-style-name="cf1" style:base-cell-address="Акт.B400"/>
      <style:map style:condition="is-true-formula(AND(COUNTIF([.$B$400:.$B$400]; [.B400])&gt;1;NOT(ISBLANK([.B400]))))" style:apply-style-name="cf1" style:base-cell-address="Акт.B400"/>
      <style:map style:condition="is-true-formula(AND(COUNTIF([.$B$400:.$B$400]; [.B400])&gt;1;NOT(ISBLANK([.B400]))))" style:apply-style-name="cf1" style:base-cell-address="Акт.B400"/>
    </style:style>
    <style:style style:name="ce3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1:.$B$401]; [.B401])&gt;1;NOT(ISBLANK([.B401]))))" style:apply-style-name="cf1" style:base-cell-address="Акт.B401"/>
      <style:map style:condition="is-true-formula(AND(COUNTIF([.$B$401:.$B$401]; [.B401])&gt;1;NOT(ISBLANK([.B401]))))" style:apply-style-name="cf1" style:base-cell-address="Акт.B401"/>
      <style:map style:condition="is-true-formula(AND(COUNTIF([.$B$401:.$B$401]; [.B401])&gt;1;NOT(ISBLANK([.B401]))))" style:apply-style-name="cf1" style:base-cell-address="Акт.B401"/>
    </style:style>
    <style:style style:name="ce3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2:.$B$402]; [.B402])&gt;1;NOT(ISBLANK([.B402]))))" style:apply-style-name="cf1" style:base-cell-address="Акт.B402"/>
      <style:map style:condition="is-true-formula(AND(COUNTIF([.$B$402:.$B$402]; [.B402])&gt;1;NOT(ISBLANK([.B402]))))" style:apply-style-name="cf1" style:base-cell-address="Акт.B402"/>
      <style:map style:condition="is-true-formula(AND(COUNTIF([.$B$402:.$B$402]; [.B402])&gt;1;NOT(ISBLANK([.B402]))))" style:apply-style-name="cf1" style:base-cell-address="Акт.B402"/>
    </style:style>
    <style:style style:name="ce3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3:.$B$403]; [.B403])&gt;1;NOT(ISBLANK([.B403]))))" style:apply-style-name="cf1" style:base-cell-address="Акт.B403"/>
      <style:map style:condition="is-true-formula(AND(COUNTIF([.$B$403:.$B$403]; [.B403])&gt;1;NOT(ISBLANK([.B403]))))" style:apply-style-name="cf1" style:base-cell-address="Акт.B403"/>
      <style:map style:condition="is-true-formula(AND(COUNTIF([.$B$403:.$B$403]; [.B403])&gt;1;NOT(ISBLANK([.B403]))))" style:apply-style-name="cf1" style:base-cell-address="Акт.B403"/>
    </style:style>
    <style:style style:name="ce3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4:.$B$404]; [.B404])&gt;1;NOT(ISBLANK([.B404]))))" style:apply-style-name="cf1" style:base-cell-address="Акт.B404"/>
      <style:map style:condition="is-true-formula(AND(COUNTIF([.$B$404:.$B$404]; [.B404])&gt;1;NOT(ISBLANK([.B404]))))" style:apply-style-name="cf1" style:base-cell-address="Акт.B404"/>
      <style:map style:condition="is-true-formula(AND(COUNTIF([.$B$404:.$B$404]; [.B404])&gt;1;NOT(ISBLANK([.B404]))))" style:apply-style-name="cf1" style:base-cell-address="Акт.B404"/>
    </style:style>
    <style:style style:name="ce4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5:.$B$405]; [.B405])&gt;1;NOT(ISBLANK([.B405]))))" style:apply-style-name="cf1" style:base-cell-address="Акт.B405"/>
      <style:map style:condition="is-true-formula(AND(COUNTIF([.$B$405:.$B$405]; [.B405])&gt;1;NOT(ISBLANK([.B405]))))" style:apply-style-name="cf1" style:base-cell-address="Акт.B405"/>
      <style:map style:condition="is-true-formula(AND(COUNTIF([.$B$405:.$B$405]; [.B405])&gt;1;NOT(ISBLANK([.B405]))))" style:apply-style-name="cf1" style:base-cell-address="Акт.B405"/>
    </style:style>
    <style:style style:name="ce4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6:.$B$406]; [.B406])&gt;1;NOT(ISBLANK([.B406]))))" style:apply-style-name="cf1" style:base-cell-address="Акт.B406"/>
      <style:map style:condition="is-true-formula(AND(COUNTIF([.$B$406:.$B$406]; [.B406])&gt;1;NOT(ISBLANK([.B406]))))" style:apply-style-name="cf1" style:base-cell-address="Акт.B406"/>
      <style:map style:condition="is-true-formula(AND(COUNTIF([.$B$406:.$B$406]; [.B406])&gt;1;NOT(ISBLANK([.B406]))))" style:apply-style-name="cf1" style:base-cell-address="Акт.B406"/>
    </style:style>
    <style:style style:name="ce4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7:.$B$407]; [.B407])&gt;1;NOT(ISBLANK([.B407]))))" style:apply-style-name="cf1" style:base-cell-address="Акт.B407"/>
      <style:map style:condition="is-true-formula(AND(COUNTIF([.$B$407:.$B$407]; [.B407])&gt;1;NOT(ISBLANK([.B407]))))" style:apply-style-name="cf1" style:base-cell-address="Акт.B407"/>
      <style:map style:condition="is-true-formula(AND(COUNTIF([.$B$407:.$B$407]; [.B407])&gt;1;NOT(ISBLANK([.B407]))))" style:apply-style-name="cf1" style:base-cell-address="Акт.B407"/>
    </style:style>
    <style:style style:name="ce4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8:.$B$408]; [.B408])&gt;1;NOT(ISBLANK([.B408]))))" style:apply-style-name="cf1" style:base-cell-address="Акт.B408"/>
      <style:map style:condition="is-true-formula(AND(COUNTIF([.$B$408:.$B$408]; [.B408])&gt;1;NOT(ISBLANK([.B408]))))" style:apply-style-name="cf1" style:base-cell-address="Акт.B408"/>
      <style:map style:condition="is-true-formula(AND(COUNTIF([.$B$408:.$B$408]; [.B408])&gt;1;NOT(ISBLANK([.B408]))))" style:apply-style-name="cf1" style:base-cell-address="Акт.B408"/>
    </style:style>
    <style:style style:name="ce4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9:.$B$409]; [.B409])&gt;1;NOT(ISBLANK([.B409]))))" style:apply-style-name="cf1" style:base-cell-address="Акт.B409"/>
      <style:map style:condition="is-true-formula(AND(COUNTIF([.$B$409:.$B$409]; [.B409])&gt;1;NOT(ISBLANK([.B409]))))" style:apply-style-name="cf1" style:base-cell-address="Акт.B409"/>
      <style:map style:condition="is-true-formula(AND(COUNTIF([.$B$409:.$B$409]; [.B409])&gt;1;NOT(ISBLANK([.B409]))))" style:apply-style-name="cf1" style:base-cell-address="Акт.B409"/>
    </style:style>
    <style:style style:name="ce4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0:.$B$410]; [.B410])&gt;1;NOT(ISBLANK([.B410]))))" style:apply-style-name="cf1" style:base-cell-address="Акт.B410"/>
      <style:map style:condition="is-true-formula(AND(COUNTIF([.$B$410:.$B$410]; [.B410])&gt;1;NOT(ISBLANK([.B410]))))" style:apply-style-name="cf1" style:base-cell-address="Акт.B410"/>
      <style:map style:condition="is-true-formula(AND(COUNTIF([.$B$410:.$B$410]; [.B410])&gt;1;NOT(ISBLANK([.B410]))))" style:apply-style-name="cf1" style:base-cell-address="Акт.B410"/>
    </style:style>
    <style:style style:name="ce4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1:.$B$411]; [.B411])&gt;1;NOT(ISBLANK([.B411]))))" style:apply-style-name="cf1" style:base-cell-address="Акт.B411"/>
      <style:map style:condition="is-true-formula(AND(COUNTIF([.$B$411:.$B$411]; [.B411])&gt;1;NOT(ISBLANK([.B411]))))" style:apply-style-name="cf1" style:base-cell-address="Акт.B411"/>
      <style:map style:condition="is-true-formula(AND(COUNTIF([.$B$411:.$B$411]; [.B411])&gt;1;NOT(ISBLANK([.B411]))))" style:apply-style-name="cf1" style:base-cell-address="Акт.B411"/>
    </style:style>
    <style:style style:name="ce4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2:.$B$412]; [.B412])&gt;1;NOT(ISBLANK([.B412]))))" style:apply-style-name="cf1" style:base-cell-address="Акт.B412"/>
      <style:map style:condition="is-true-formula(AND(COUNTIF([.$B$412:.$B$412]; [.B412])&gt;1;NOT(ISBLANK([.B412]))))" style:apply-style-name="cf1" style:base-cell-address="Акт.B412"/>
      <style:map style:condition="is-true-formula(AND(COUNTIF([.$B$412:.$B$412]; [.B412])&gt;1;NOT(ISBLANK([.B412]))))" style:apply-style-name="cf1" style:base-cell-address="Акт.B412"/>
    </style:style>
    <style:style style:name="ce4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3:.$B$413]; [.B413])&gt;1;NOT(ISBLANK([.B413]))))" style:apply-style-name="cf1" style:base-cell-address="Акт.B413"/>
      <style:map style:condition="is-true-formula(AND(COUNTIF([.$B$413:.$B$413]; [.B413])&gt;1;NOT(ISBLANK([.B413]))))" style:apply-style-name="cf1" style:base-cell-address="Акт.B413"/>
      <style:map style:condition="is-true-formula(AND(COUNTIF([.$B$413:.$B$413]; [.B413])&gt;1;NOT(ISBLANK([.B413]))))" style:apply-style-name="cf1" style:base-cell-address="Акт.B413"/>
    </style:style>
    <style:style style:name="ce4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4:.$B$414]; [.B414])&gt;1;NOT(ISBLANK([.B414]))))" style:apply-style-name="cf1" style:base-cell-address="Акт.B414"/>
      <style:map style:condition="is-true-formula(AND(COUNTIF([.$B$414:.$B$414]; [.B414])&gt;1;NOT(ISBLANK([.B414]))))" style:apply-style-name="cf1" style:base-cell-address="Акт.B414"/>
      <style:map style:condition="is-true-formula(AND(COUNTIF([.$B$414:.$B$414]; [.B414])&gt;1;NOT(ISBLANK([.B414]))))" style:apply-style-name="cf1" style:base-cell-address="Акт.B414"/>
    </style:style>
    <style:style style:name="ce4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5:.$B$415]; [.B415])&gt;1;NOT(ISBLANK([.B415]))))" style:apply-style-name="cf1" style:base-cell-address="Акт.B415"/>
      <style:map style:condition="is-true-formula(AND(COUNTIF([.$B$415:.$B$415]; [.B415])&gt;1;NOT(ISBLANK([.B415]))))" style:apply-style-name="cf1" style:base-cell-address="Акт.B415"/>
      <style:map style:condition="is-true-formula(AND(COUNTIF([.$B$415:.$B$415]; [.B415])&gt;1;NOT(ISBLANK([.B415]))))" style:apply-style-name="cf1" style:base-cell-address="Акт.B415"/>
    </style:style>
    <style:style style:name="ce4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6:.$B$416]; [.B416])&gt;1;NOT(ISBLANK([.B416]))))" style:apply-style-name="cf1" style:base-cell-address="Акт.B416"/>
      <style:map style:condition="is-true-formula(AND(COUNTIF([.$B$416:.$B$416]; [.B416])&gt;1;NOT(ISBLANK([.B416]))))" style:apply-style-name="cf1" style:base-cell-address="Акт.B416"/>
      <style:map style:condition="is-true-formula(AND(COUNTIF([.$B$416:.$B$416]; [.B416])&gt;1;NOT(ISBLANK([.B416]))))" style:apply-style-name="cf1" style:base-cell-address="Акт.B416"/>
    </style:style>
    <style:style style:name="ce4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7:.$B$417]; [.B417])&gt;1;NOT(ISBLANK([.B417]))))" style:apply-style-name="cf1" style:base-cell-address="Акт.B417"/>
      <style:map style:condition="is-true-formula(AND(COUNTIF([.$B$417:.$B$417]; [.B417])&gt;1;NOT(ISBLANK([.B417]))))" style:apply-style-name="cf1" style:base-cell-address="Акт.B417"/>
      <style:map style:condition="is-true-formula(AND(COUNTIF([.$B$417:.$B$417]; [.B417])&gt;1;NOT(ISBLANK([.B417]))))" style:apply-style-name="cf1" style:base-cell-address="Акт.B417"/>
    </style:style>
    <style:style style:name="ce4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8:.$B$418]; [.B418])&gt;1;NOT(ISBLANK([.B418]))))" style:apply-style-name="cf1" style:base-cell-address="Акт.B418"/>
      <style:map style:condition="is-true-formula(AND(COUNTIF([.$B$418:.$B$418]; [.B418])&gt;1;NOT(ISBLANK([.B418]))))" style:apply-style-name="cf1" style:base-cell-address="Акт.B418"/>
      <style:map style:condition="is-true-formula(AND(COUNTIF([.$B$418:.$B$418]; [.B418])&gt;1;NOT(ISBLANK([.B418]))))" style:apply-style-name="cf1" style:base-cell-address="Акт.B418"/>
    </style:style>
    <style:style style:name="ce4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9:.$B$419]; [.B419])&gt;1;NOT(ISBLANK([.B419]))))" style:apply-style-name="cf1" style:base-cell-address="Акт.B419"/>
      <style:map style:condition="is-true-formula(AND(COUNTIF([.$B$419:.$B$419]; [.B419])&gt;1;NOT(ISBLANK([.B419]))))" style:apply-style-name="cf1" style:base-cell-address="Акт.B419"/>
      <style:map style:condition="is-true-formula(AND(COUNTIF([.$B$419:.$B$419]; [.B419])&gt;1;NOT(ISBLANK([.B419]))))" style:apply-style-name="cf1" style:base-cell-address="Акт.B419"/>
    </style:style>
    <style:style style:name="ce4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0:.$B$420]; [.B420])&gt;1;NOT(ISBLANK([.B420]))))" style:apply-style-name="cf1" style:base-cell-address="Акт.B420"/>
      <style:map style:condition="is-true-formula(AND(COUNTIF([.$B$420:.$B$420]; [.B420])&gt;1;NOT(ISBLANK([.B420]))))" style:apply-style-name="cf1" style:base-cell-address="Акт.B420"/>
      <style:map style:condition="is-true-formula(AND(COUNTIF([.$B$420:.$B$420]; [.B420])&gt;1;NOT(ISBLANK([.B420]))))" style:apply-style-name="cf1" style:base-cell-address="Акт.B420"/>
    </style:style>
    <style:style style:name="ce4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1:.$B$421]; [.B421])&gt;1;NOT(ISBLANK([.B421]))))" style:apply-style-name="cf1" style:base-cell-address="Акт.B421"/>
      <style:map style:condition="is-true-formula(AND(COUNTIF([.$B$421:.$B$421]; [.B421])&gt;1;NOT(ISBLANK([.B421]))))" style:apply-style-name="cf1" style:base-cell-address="Акт.B421"/>
      <style:map style:condition="is-true-formula(AND(COUNTIF([.$B$421:.$B$421]; [.B421])&gt;1;NOT(ISBLANK([.B421]))))" style:apply-style-name="cf1" style:base-cell-address="Акт.B421"/>
    </style:style>
    <style:style style:name="ce4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2:.$B$422]; [.B422])&gt;1;NOT(ISBLANK([.B422]))))" style:apply-style-name="cf1" style:base-cell-address="Акт.B422"/>
      <style:map style:condition="is-true-formula(AND(COUNTIF([.$B$422:.$B$422]; [.B422])&gt;1;NOT(ISBLANK([.B422]))))" style:apply-style-name="cf1" style:base-cell-address="Акт.B422"/>
      <style:map style:condition="is-true-formula(AND(COUNTIF([.$B$422:.$B$422]; [.B422])&gt;1;NOT(ISBLANK([.B422]))))" style:apply-style-name="cf1" style:base-cell-address="Акт.B422"/>
    </style:style>
    <style:style style:name="ce4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3:.$B$423]; [.B423])&gt;1;NOT(ISBLANK([.B423]))))" style:apply-style-name="cf1" style:base-cell-address="Акт.B423"/>
      <style:map style:condition="is-true-formula(AND(COUNTIF([.$B$423:.$B$423]; [.B423])&gt;1;NOT(ISBLANK([.B423]))))" style:apply-style-name="cf1" style:base-cell-address="Акт.B423"/>
      <style:map style:condition="is-true-formula(AND(COUNTIF([.$B$423:.$B$423]; [.B423])&gt;1;NOT(ISBLANK([.B423]))))" style:apply-style-name="cf1" style:base-cell-address="Акт.B423"/>
    </style:style>
    <style:style style:name="ce4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4:.$B$424]; [.B424])&gt;1;NOT(ISBLANK([.B424]))))" style:apply-style-name="cf1" style:base-cell-address="Акт.B424"/>
      <style:map style:condition="is-true-formula(AND(COUNTIF([.$B$424:.$B$424]; [.B424])&gt;1;NOT(ISBLANK([.B424]))))" style:apply-style-name="cf1" style:base-cell-address="Акт.B424"/>
      <style:map style:condition="is-true-formula(AND(COUNTIF([.$B$424:.$B$424]; [.B424])&gt;1;NOT(ISBLANK([.B424]))))" style:apply-style-name="cf1" style:base-cell-address="Акт.B424"/>
    </style:style>
    <style:style style:name="ce4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5:.$B$425]; [.B425])&gt;1;NOT(ISBLANK([.B425]))))" style:apply-style-name="cf1" style:base-cell-address="Акт.B425"/>
      <style:map style:condition="is-true-formula(AND(COUNTIF([.$B$425:.$B$425]; [.B425])&gt;1;NOT(ISBLANK([.B425]))))" style:apply-style-name="cf1" style:base-cell-address="Акт.B425"/>
      <style:map style:condition="is-true-formula(AND(COUNTIF([.$B$425:.$B$425]; [.B425])&gt;1;NOT(ISBLANK([.B425]))))" style:apply-style-name="cf1" style:base-cell-address="Акт.B425"/>
    </style:style>
    <style:style style:name="ce4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6:.$B$426]; [.B426])&gt;1;NOT(ISBLANK([.B426]))))" style:apply-style-name="cf1" style:base-cell-address="Акт.B426"/>
      <style:map style:condition="is-true-formula(AND(COUNTIF([.$B$426:.$B$426]; [.B426])&gt;1;NOT(ISBLANK([.B426]))))" style:apply-style-name="cf1" style:base-cell-address="Акт.B426"/>
      <style:map style:condition="is-true-formula(AND(COUNTIF([.$B$426:.$B$426]; [.B426])&gt;1;NOT(ISBLANK([.B426]))))" style:apply-style-name="cf1" style:base-cell-address="Акт.B426"/>
    </style:style>
    <style:style style:name="ce4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7:.$B$427]; [.B427])&gt;1;NOT(ISBLANK([.B427]))))" style:apply-style-name="cf1" style:base-cell-address="Акт.B427"/>
      <style:map style:condition="is-true-formula(AND(COUNTIF([.$B$427:.$B$427]; [.B427])&gt;1;NOT(ISBLANK([.B427]))))" style:apply-style-name="cf1" style:base-cell-address="Акт.B427"/>
      <style:map style:condition="is-true-formula(AND(COUNTIF([.$B$427:.$B$427]; [.B427])&gt;1;NOT(ISBLANK([.B427]))))" style:apply-style-name="cf1" style:base-cell-address="Акт.B427"/>
    </style:style>
    <style:style style:name="ce4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8:.$B$428]; [.B428])&gt;1;NOT(ISBLANK([.B428]))))" style:apply-style-name="cf1" style:base-cell-address="Акт.B428"/>
      <style:map style:condition="is-true-formula(AND(COUNTIF([.$B$428:.$B$428]; [.B428])&gt;1;NOT(ISBLANK([.B428]))))" style:apply-style-name="cf1" style:base-cell-address="Акт.B428"/>
      <style:map style:condition="is-true-formula(AND(COUNTIF([.$B$428:.$B$428]; [.B428])&gt;1;NOT(ISBLANK([.B428]))))" style:apply-style-name="cf1" style:base-cell-address="Акт.B428"/>
    </style:style>
    <style:style style:name="ce4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9:.$B$429]; [.B429])&gt;1;NOT(ISBLANK([.B429]))))" style:apply-style-name="cf1" style:base-cell-address="Акт.B429"/>
      <style:map style:condition="is-true-formula(AND(COUNTIF([.$B$429:.$B$429]; [.B429])&gt;1;NOT(ISBLANK([.B429]))))" style:apply-style-name="cf1" style:base-cell-address="Акт.B429"/>
      <style:map style:condition="is-true-formula(AND(COUNTIF([.$B$429:.$B$429]; [.B429])&gt;1;NOT(ISBLANK([.B429]))))" style:apply-style-name="cf1" style:base-cell-address="Акт.B429"/>
    </style:style>
    <style:style style:name="ce4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0:.$B$430]; [.B430])&gt;1;NOT(ISBLANK([.B430]))))" style:apply-style-name="cf1" style:base-cell-address="Акт.B430"/>
      <style:map style:condition="is-true-formula(AND(COUNTIF([.$B$430:.$B$430]; [.B430])&gt;1;NOT(ISBLANK([.B430]))))" style:apply-style-name="cf1" style:base-cell-address="Акт.B430"/>
      <style:map style:condition="is-true-formula(AND(COUNTIF([.$B$430:.$B$430]; [.B430])&gt;1;NOT(ISBLANK([.B430]))))" style:apply-style-name="cf1" style:base-cell-address="Акт.B430"/>
    </style:style>
    <style:style style:name="ce4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1:.$B$431]; [.B431])&gt;1;NOT(ISBLANK([.B431]))))" style:apply-style-name="cf1" style:base-cell-address="Акт.B431"/>
      <style:map style:condition="is-true-formula(AND(COUNTIF([.$B$431:.$B$431]; [.B431])&gt;1;NOT(ISBLANK([.B431]))))" style:apply-style-name="cf1" style:base-cell-address="Акт.B431"/>
      <style:map style:condition="is-true-formula(AND(COUNTIF([.$B$431:.$B$431]; [.B431])&gt;1;NOT(ISBLANK([.B431]))))" style:apply-style-name="cf1" style:base-cell-address="Акт.B431"/>
    </style:style>
    <style:style style:name="ce4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2:.$B$432]; [.B432])&gt;1;NOT(ISBLANK([.B432]))))" style:apply-style-name="cf1" style:base-cell-address="Акт.B432"/>
      <style:map style:condition="is-true-formula(AND(COUNTIF([.$B$432:.$B$432]; [.B432])&gt;1;NOT(ISBLANK([.B432]))))" style:apply-style-name="cf1" style:base-cell-address="Акт.B432"/>
      <style:map style:condition="is-true-formula(AND(COUNTIF([.$B$432:.$B$432]; [.B432])&gt;1;NOT(ISBLANK([.B432]))))" style:apply-style-name="cf1" style:base-cell-address="Акт.B432"/>
    </style:style>
    <style:style style:name="ce4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3:.$B$433]; [.B433])&gt;1;NOT(ISBLANK([.B433]))))" style:apply-style-name="cf1" style:base-cell-address="Акт.B433"/>
      <style:map style:condition="is-true-formula(AND(COUNTIF([.$B$433:.$B$433]; [.B433])&gt;1;NOT(ISBLANK([.B433]))))" style:apply-style-name="cf1" style:base-cell-address="Акт.B433"/>
      <style:map style:condition="is-true-formula(AND(COUNTIF([.$B$433:.$B$433]; [.B433])&gt;1;NOT(ISBLANK([.B433]))))" style:apply-style-name="cf1" style:base-cell-address="Акт.B433"/>
    </style:style>
    <style:style style:name="ce4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4:.$B$434]; [.B434])&gt;1;NOT(ISBLANK([.B434]))))" style:apply-style-name="cf1" style:base-cell-address="Акт.B434"/>
      <style:map style:condition="is-true-formula(AND(COUNTIF([.$B$434:.$B$434]; [.B434])&gt;1;NOT(ISBLANK([.B434]))))" style:apply-style-name="cf1" style:base-cell-address="Акт.B434"/>
      <style:map style:condition="is-true-formula(AND(COUNTIF([.$B$434:.$B$434]; [.B434])&gt;1;NOT(ISBLANK([.B434]))))" style:apply-style-name="cf1" style:base-cell-address="Акт.B434"/>
    </style:style>
    <style:style style:name="ce4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5:.$B$435]; [.B435])&gt;1;NOT(ISBLANK([.B435]))))" style:apply-style-name="cf1" style:base-cell-address="Акт.B435"/>
      <style:map style:condition="is-true-formula(AND(COUNTIF([.$B$435:.$B$435]; [.B435])&gt;1;NOT(ISBLANK([.B435]))))" style:apply-style-name="cf1" style:base-cell-address="Акт.B435"/>
      <style:map style:condition="is-true-formula(AND(COUNTIF([.$B$435:.$B$435]; [.B435])&gt;1;NOT(ISBLANK([.B435]))))" style:apply-style-name="cf1" style:base-cell-address="Акт.B435"/>
    </style:style>
    <style:style style:name="ce4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6:.$B$436]; [.B436])&gt;1;NOT(ISBLANK([.B436]))))" style:apply-style-name="cf1" style:base-cell-address="Акт.B436"/>
      <style:map style:condition="is-true-formula(AND(COUNTIF([.$B$436:.$B$436]; [.B436])&gt;1;NOT(ISBLANK([.B436]))))" style:apply-style-name="cf1" style:base-cell-address="Акт.B436"/>
      <style:map style:condition="is-true-formula(AND(COUNTIF([.$B$436:.$B$436]; [.B436])&gt;1;NOT(ISBLANK([.B436]))))" style:apply-style-name="cf1" style:base-cell-address="Акт.B436"/>
    </style:style>
    <style:style style:name="ce4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7:.$B$437]; [.B437])&gt;1;NOT(ISBLANK([.B437]))))" style:apply-style-name="cf1" style:base-cell-address="Акт.B437"/>
      <style:map style:condition="is-true-formula(AND(COUNTIF([.$B$437:.$B$437]; [.B437])&gt;1;NOT(ISBLANK([.B437]))))" style:apply-style-name="cf1" style:base-cell-address="Акт.B437"/>
      <style:map style:condition="is-true-formula(AND(COUNTIF([.$B$437:.$B$437]; [.B437])&gt;1;NOT(ISBLANK([.B437]))))" style:apply-style-name="cf1" style:base-cell-address="Акт.B437"/>
    </style:style>
    <style:style style:name="ce4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8:.$B$438]; [.B438])&gt;1;NOT(ISBLANK([.B438]))))" style:apply-style-name="cf1" style:base-cell-address="Акт.B438"/>
      <style:map style:condition="is-true-formula(AND(COUNTIF([.$B$438:.$B$438]; [.B438])&gt;1;NOT(ISBLANK([.B438]))))" style:apply-style-name="cf1" style:base-cell-address="Акт.B438"/>
      <style:map style:condition="is-true-formula(AND(COUNTIF([.$B$438:.$B$438]; [.B438])&gt;1;NOT(ISBLANK([.B438]))))" style:apply-style-name="cf1" style:base-cell-address="Акт.B438"/>
    </style:style>
    <style:style style:name="ce4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9:.$B$439]; [.B439])&gt;1;NOT(ISBLANK([.B439]))))" style:apply-style-name="cf1" style:base-cell-address="Акт.B439"/>
      <style:map style:condition="is-true-formula(AND(COUNTIF([.$B$439:.$B$439]; [.B439])&gt;1;NOT(ISBLANK([.B439]))))" style:apply-style-name="cf1" style:base-cell-address="Акт.B439"/>
      <style:map style:condition="is-true-formula(AND(COUNTIF([.$B$439:.$B$439]; [.B439])&gt;1;NOT(ISBLANK([.B439]))))" style:apply-style-name="cf1" style:base-cell-address="Акт.B439"/>
    </style:style>
    <style:style style:name="ce4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0:.$B$440]; [.B440])&gt;1;NOT(ISBLANK([.B440]))))" style:apply-style-name="cf1" style:base-cell-address="Акт.B440"/>
      <style:map style:condition="is-true-formula(AND(COUNTIF([.$B$440:.$B$440]; [.B440])&gt;1;NOT(ISBLANK([.B440]))))" style:apply-style-name="cf1" style:base-cell-address="Акт.B440"/>
      <style:map style:condition="is-true-formula(AND(COUNTIF([.$B$440:.$B$440]; [.B440])&gt;1;NOT(ISBLANK([.B440]))))" style:apply-style-name="cf1" style:base-cell-address="Акт.B440"/>
    </style:style>
    <style:style style:name="ce4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1:.$B$441]; [.B441])&gt;1;NOT(ISBLANK([.B441]))))" style:apply-style-name="cf1" style:base-cell-address="Акт.B441"/>
      <style:map style:condition="is-true-formula(AND(COUNTIF([.$B$441:.$B$441]; [.B441])&gt;1;NOT(ISBLANK([.B441]))))" style:apply-style-name="cf1" style:base-cell-address="Акт.B441"/>
      <style:map style:condition="is-true-formula(AND(COUNTIF([.$B$441:.$B$441]; [.B441])&gt;1;NOT(ISBLANK([.B441]))))" style:apply-style-name="cf1" style:base-cell-address="Акт.B441"/>
    </style:style>
    <style:style style:name="ce4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2:.$B$442]; [.B442])&gt;1;NOT(ISBLANK([.B442]))))" style:apply-style-name="cf1" style:base-cell-address="Акт.B442"/>
      <style:map style:condition="is-true-formula(AND(COUNTIF([.$B$442:.$B$442]; [.B442])&gt;1;NOT(ISBLANK([.B442]))))" style:apply-style-name="cf1" style:base-cell-address="Акт.B442"/>
      <style:map style:condition="is-true-formula(AND(COUNTIF([.$B$442:.$B$442]; [.B442])&gt;1;NOT(ISBLANK([.B442]))))" style:apply-style-name="cf1" style:base-cell-address="Акт.B442"/>
    </style:style>
    <style:style style:name="ce4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3:.$B$443]; [.B443])&gt;1;NOT(ISBLANK([.B443]))))" style:apply-style-name="cf1" style:base-cell-address="Акт.B443"/>
      <style:map style:condition="is-true-formula(AND(COUNTIF([.$B$443:.$B$443]; [.B443])&gt;1;NOT(ISBLANK([.B443]))))" style:apply-style-name="cf1" style:base-cell-address="Акт.B443"/>
      <style:map style:condition="is-true-formula(AND(COUNTIF([.$B$443:.$B$443]; [.B443])&gt;1;NOT(ISBLANK([.B443]))))" style:apply-style-name="cf1" style:base-cell-address="Акт.B443"/>
    </style:style>
    <style:style style:name="ce4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4:.$B$444]; [.B444])&gt;1;NOT(ISBLANK([.B444]))))" style:apply-style-name="cf1" style:base-cell-address="Акт.B444"/>
      <style:map style:condition="is-true-formula(AND(COUNTIF([.$B$444:.$B$444]; [.B444])&gt;1;NOT(ISBLANK([.B444]))))" style:apply-style-name="cf1" style:base-cell-address="Акт.B444"/>
      <style:map style:condition="is-true-formula(AND(COUNTIF([.$B$444:.$B$444]; [.B444])&gt;1;NOT(ISBLANK([.B444]))))" style:apply-style-name="cf1" style:base-cell-address="Акт.B444"/>
    </style:style>
    <style:style style:name="ce4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5:.$B$445]; [.B445])&gt;1;NOT(ISBLANK([.B445]))))" style:apply-style-name="cf1" style:base-cell-address="Акт.B445"/>
      <style:map style:condition="is-true-formula(AND(COUNTIF([.$B$445:.$B$445]; [.B445])&gt;1;NOT(ISBLANK([.B445]))))" style:apply-style-name="cf1" style:base-cell-address="Акт.B445"/>
      <style:map style:condition="is-true-formula(AND(COUNTIF([.$B$445:.$B$445]; [.B445])&gt;1;NOT(ISBLANK([.B445]))))" style:apply-style-name="cf1" style:base-cell-address="Акт.B445"/>
    </style:style>
    <style:style style:name="ce4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6:.$B$446]; [.B446])&gt;1;NOT(ISBLANK([.B446]))))" style:apply-style-name="cf1" style:base-cell-address="Акт.B446"/>
      <style:map style:condition="is-true-formula(AND(COUNTIF([.$B$446:.$B$446]; [.B446])&gt;1;NOT(ISBLANK([.B446]))))" style:apply-style-name="cf1" style:base-cell-address="Акт.B446"/>
      <style:map style:condition="is-true-formula(AND(COUNTIF([.$B$446:.$B$446]; [.B446])&gt;1;NOT(ISBLANK([.B446]))))" style:apply-style-name="cf1" style:base-cell-address="Акт.B446"/>
    </style:style>
    <style:style style:name="ce4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7:.$B$447]; [.B447])&gt;1;NOT(ISBLANK([.B447]))))" style:apply-style-name="cf1" style:base-cell-address="Акт.B447"/>
      <style:map style:condition="is-true-formula(AND(COUNTIF([.$B$447:.$B$447]; [.B447])&gt;1;NOT(ISBLANK([.B447]))))" style:apply-style-name="cf1" style:base-cell-address="Акт.B447"/>
      <style:map style:condition="is-true-formula(AND(COUNTIF([.$B$447:.$B$447]; [.B447])&gt;1;NOT(ISBLANK([.B447]))))" style:apply-style-name="cf1" style:base-cell-address="Акт.B447"/>
    </style:style>
    <style:style style:name="ce4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8:.$B$448]; [.B448])&gt;1;NOT(ISBLANK([.B448]))))" style:apply-style-name="cf1" style:base-cell-address="Акт.B448"/>
      <style:map style:condition="is-true-formula(AND(COUNTIF([.$B$448:.$B$448]; [.B448])&gt;1;NOT(ISBLANK([.B448]))))" style:apply-style-name="cf1" style:base-cell-address="Акт.B448"/>
      <style:map style:condition="is-true-formula(AND(COUNTIF([.$B$448:.$B$448]; [.B448])&gt;1;NOT(ISBLANK([.B448]))))" style:apply-style-name="cf1" style:base-cell-address="Акт.B448"/>
    </style:style>
    <style:style style:name="ce4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9:.$B$449]; [.B449])&gt;1;NOT(ISBLANK([.B449]))))" style:apply-style-name="cf1" style:base-cell-address="Акт.B449"/>
      <style:map style:condition="is-true-formula(AND(COUNTIF([.$B$449:.$B$449]; [.B449])&gt;1;NOT(ISBLANK([.B449]))))" style:apply-style-name="cf1" style:base-cell-address="Акт.B449"/>
      <style:map style:condition="is-true-formula(AND(COUNTIF([.$B$449:.$B$449]; [.B449])&gt;1;NOT(ISBLANK([.B449]))))" style:apply-style-name="cf1" style:base-cell-address="Акт.B449"/>
    </style:style>
    <style:style style:name="ce4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0:.$B$450]; [.B450])&gt;1;NOT(ISBLANK([.B450]))))" style:apply-style-name="cf1" style:base-cell-address="Акт.B450"/>
      <style:map style:condition="is-true-formula(AND(COUNTIF([.$B$450:.$B$450]; [.B450])&gt;1;NOT(ISBLANK([.B450]))))" style:apply-style-name="cf1" style:base-cell-address="Акт.B450"/>
      <style:map style:condition="is-true-formula(AND(COUNTIF([.$B$450:.$B$450]; [.B450])&gt;1;NOT(ISBLANK([.B450]))))" style:apply-style-name="cf1" style:base-cell-address="Акт.B450"/>
    </style:style>
    <style:style style:name="ce4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1:.$B$451]; [.B451])&gt;1;NOT(ISBLANK([.B451]))))" style:apply-style-name="cf1" style:base-cell-address="Акт.B451"/>
      <style:map style:condition="is-true-formula(AND(COUNTIF([.$B$451:.$B$451]; [.B451])&gt;1;NOT(ISBLANK([.B451]))))" style:apply-style-name="cf1" style:base-cell-address="Акт.B451"/>
      <style:map style:condition="is-true-formula(AND(COUNTIF([.$B$451:.$B$451]; [.B451])&gt;1;NOT(ISBLANK([.B451]))))" style:apply-style-name="cf1" style:base-cell-address="Акт.B451"/>
    </style:style>
    <style:style style:name="ce4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2:.$B$452]; [.B452])&gt;1;NOT(ISBLANK([.B452]))))" style:apply-style-name="cf1" style:base-cell-address="Акт.B452"/>
      <style:map style:condition="is-true-formula(AND(COUNTIF([.$B$452:.$B$452]; [.B452])&gt;1;NOT(ISBLANK([.B452]))))" style:apply-style-name="cf1" style:base-cell-address="Акт.B452"/>
      <style:map style:condition="is-true-formula(AND(COUNTIF([.$B$452:.$B$452]; [.B452])&gt;1;NOT(ISBLANK([.B452]))))" style:apply-style-name="cf1" style:base-cell-address="Акт.B452"/>
    </style:style>
    <style:style style:name="ce4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3:.$B$453]; [.B453])&gt;1;NOT(ISBLANK([.B453]))))" style:apply-style-name="cf1" style:base-cell-address="Акт.B453"/>
      <style:map style:condition="is-true-formula(AND(COUNTIF([.$B$453:.$B$453]; [.B453])&gt;1;NOT(ISBLANK([.B453]))))" style:apply-style-name="cf1" style:base-cell-address="Акт.B453"/>
      <style:map style:condition="is-true-formula(AND(COUNTIF([.$B$453:.$B$453]; [.B453])&gt;1;NOT(ISBLANK([.B453]))))" style:apply-style-name="cf1" style:base-cell-address="Акт.B453"/>
    </style:style>
    <style:style style:name="ce4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4:.$B$454]; [.B454])&gt;1;NOT(ISBLANK([.B454]))))" style:apply-style-name="cf1" style:base-cell-address="Акт.B454"/>
      <style:map style:condition="is-true-formula(AND(COUNTIF([.$B$454:.$B$454]; [.B454])&gt;1;NOT(ISBLANK([.B454]))))" style:apply-style-name="cf1" style:base-cell-address="Акт.B454"/>
      <style:map style:condition="is-true-formula(AND(COUNTIF([.$B$454:.$B$454]; [.B454])&gt;1;NOT(ISBLANK([.B454]))))" style:apply-style-name="cf1" style:base-cell-address="Акт.B454"/>
    </style:style>
    <style:style style:name="ce4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5:.$B$455]; [.B455])&gt;1;NOT(ISBLANK([.B455]))))" style:apply-style-name="cf1" style:base-cell-address="Акт.B455"/>
      <style:map style:condition="is-true-formula(AND(COUNTIF([.$B$455:.$B$455]; [.B455])&gt;1;NOT(ISBLANK([.B455]))))" style:apply-style-name="cf1" style:base-cell-address="Акт.B455"/>
      <style:map style:condition="is-true-formula(AND(COUNTIF([.$B$455:.$B$455]; [.B455])&gt;1;NOT(ISBLANK([.B455]))))" style:apply-style-name="cf1" style:base-cell-address="Акт.B455"/>
    </style:style>
    <style:style style:name="ce4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6:.$B$456]; [.B456])&gt;1;NOT(ISBLANK([.B456]))))" style:apply-style-name="cf1" style:base-cell-address="Акт.B456"/>
      <style:map style:condition="is-true-formula(AND(COUNTIF([.$B$456:.$B$456]; [.B456])&gt;1;NOT(ISBLANK([.B456]))))" style:apply-style-name="cf1" style:base-cell-address="Акт.B456"/>
      <style:map style:condition="is-true-formula(AND(COUNTIF([.$B$456:.$B$456]; [.B456])&gt;1;NOT(ISBLANK([.B456]))))" style:apply-style-name="cf1" style:base-cell-address="Акт.B456"/>
    </style:style>
    <style:style style:name="ce4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7:.$B$457]; [.B457])&gt;1;NOT(ISBLANK([.B457]))))" style:apply-style-name="cf1" style:base-cell-address="Акт.B457"/>
      <style:map style:condition="is-true-formula(AND(COUNTIF([.$B$457:.$B$457]; [.B457])&gt;1;NOT(ISBLANK([.B457]))))" style:apply-style-name="cf1" style:base-cell-address="Акт.B457"/>
      <style:map style:condition="is-true-formula(AND(COUNTIF([.$B$457:.$B$457]; [.B457])&gt;1;NOT(ISBLANK([.B457]))))" style:apply-style-name="cf1" style:base-cell-address="Акт.B457"/>
    </style:style>
    <style:style style:name="ce4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8:.$B$458]; [.B458])&gt;1;NOT(ISBLANK([.B458]))))" style:apply-style-name="cf1" style:base-cell-address="Акт.B458"/>
      <style:map style:condition="is-true-formula(AND(COUNTIF([.$B$458:.$B$458]; [.B458])&gt;1;NOT(ISBLANK([.B458]))))" style:apply-style-name="cf1" style:base-cell-address="Акт.B458"/>
      <style:map style:condition="is-true-formula(AND(COUNTIF([.$B$458:.$B$458]; [.B458])&gt;1;NOT(ISBLANK([.B458]))))" style:apply-style-name="cf1" style:base-cell-address="Акт.B458"/>
    </style:style>
    <style:style style:name="ce4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9:.$B$459]; [.B459])&gt;1;NOT(ISBLANK([.B459]))))" style:apply-style-name="cf1" style:base-cell-address="Акт.B459"/>
      <style:map style:condition="is-true-formula(AND(COUNTIF([.$B$459:.$B$459]; [.B459])&gt;1;NOT(ISBLANK([.B459]))))" style:apply-style-name="cf1" style:base-cell-address="Акт.B459"/>
      <style:map style:condition="is-true-formula(AND(COUNTIF([.$B$459:.$B$459]; [.B459])&gt;1;NOT(ISBLANK([.B459]))))" style:apply-style-name="cf1" style:base-cell-address="Акт.B459"/>
    </style:style>
    <style:style style:name="ce4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0:.$B$460]; [.B460])&gt;1;NOT(ISBLANK([.B460]))))" style:apply-style-name="cf1" style:base-cell-address="Акт.B460"/>
      <style:map style:condition="is-true-formula(AND(COUNTIF([.$B$460:.$B$460]; [.B460])&gt;1;NOT(ISBLANK([.B460]))))" style:apply-style-name="cf1" style:base-cell-address="Акт.B460"/>
      <style:map style:condition="is-true-formula(AND(COUNTIF([.$B$460:.$B$460]; [.B460])&gt;1;NOT(ISBLANK([.B460]))))" style:apply-style-name="cf1" style:base-cell-address="Акт.B460"/>
    </style:style>
    <style:style style:name="ce4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1:.$B$461]; [.B461])&gt;1;NOT(ISBLANK([.B461]))))" style:apply-style-name="cf1" style:base-cell-address="Акт.B461"/>
      <style:map style:condition="is-true-formula(AND(COUNTIF([.$B$461:.$B$461]; [.B461])&gt;1;NOT(ISBLANK([.B461]))))" style:apply-style-name="cf1" style:base-cell-address="Акт.B461"/>
      <style:map style:condition="is-true-formula(AND(COUNTIF([.$B$461:.$B$461]; [.B461])&gt;1;NOT(ISBLANK([.B461]))))" style:apply-style-name="cf1" style:base-cell-address="Акт.B461"/>
    </style:style>
    <style:style style:name="ce4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2:.$B$462]; [.B462])&gt;1;NOT(ISBLANK([.B462]))))" style:apply-style-name="cf1" style:base-cell-address="Акт.B462"/>
      <style:map style:condition="is-true-formula(AND(COUNTIF([.$B$462:.$B$462]; [.B462])&gt;1;NOT(ISBLANK([.B462]))))" style:apply-style-name="cf1" style:base-cell-address="Акт.B462"/>
      <style:map style:condition="is-true-formula(AND(COUNTIF([.$B$462:.$B$462]; [.B462])&gt;1;NOT(ISBLANK([.B462]))))" style:apply-style-name="cf1" style:base-cell-address="Акт.B462"/>
    </style:style>
    <style:style style:name="ce4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3:.$B$463]; [.B463])&gt;1;NOT(ISBLANK([.B463]))))" style:apply-style-name="cf1" style:base-cell-address="Акт.B463"/>
      <style:map style:condition="is-true-formula(AND(COUNTIF([.$B$463:.$B$463]; [.B463])&gt;1;NOT(ISBLANK([.B463]))))" style:apply-style-name="cf1" style:base-cell-address="Акт.B463"/>
      <style:map style:condition="is-true-formula(AND(COUNTIF([.$B$463:.$B$463]; [.B463])&gt;1;NOT(ISBLANK([.B463]))))" style:apply-style-name="cf1" style:base-cell-address="Акт.B463"/>
    </style:style>
    <style:style style:name="ce4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4:.$B$464]; [.B464])&gt;1;NOT(ISBLANK([.B464]))))" style:apply-style-name="cf1" style:base-cell-address="Акт.B464"/>
      <style:map style:condition="is-true-formula(AND(COUNTIF([.$B$464:.$B$464]; [.B464])&gt;1;NOT(ISBLANK([.B464]))))" style:apply-style-name="cf1" style:base-cell-address="Акт.B464"/>
      <style:map style:condition="is-true-formula(AND(COUNTIF([.$B$464:.$B$464]; [.B464])&gt;1;NOT(ISBLANK([.B464]))))" style:apply-style-name="cf1" style:base-cell-address="Акт.B464"/>
    </style:style>
    <style:style style:name="ce4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5:.$B$465]; [.B465])&gt;1;NOT(ISBLANK([.B465]))))" style:apply-style-name="cf1" style:base-cell-address="Акт.B465"/>
      <style:map style:condition="is-true-formula(AND(COUNTIF([.$B$465:.$B$465]; [.B465])&gt;1;NOT(ISBLANK([.B465]))))" style:apply-style-name="cf1" style:base-cell-address="Акт.B465"/>
      <style:map style:condition="is-true-formula(AND(COUNTIF([.$B$465:.$B$465]; [.B465])&gt;1;NOT(ISBLANK([.B465]))))" style:apply-style-name="cf1" style:base-cell-address="Акт.B465"/>
    </style:style>
    <style:style style:name="ce4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6:.$B$466]; [.B466])&gt;1;NOT(ISBLANK([.B466]))))" style:apply-style-name="cf1" style:base-cell-address="Акт.B466"/>
      <style:map style:condition="is-true-formula(AND(COUNTIF([.$B$466:.$B$466]; [.B466])&gt;1;NOT(ISBLANK([.B466]))))" style:apply-style-name="cf1" style:base-cell-address="Акт.B466"/>
      <style:map style:condition="is-true-formula(AND(COUNTIF([.$B$466:.$B$466]; [.B466])&gt;1;NOT(ISBLANK([.B466]))))" style:apply-style-name="cf1" style:base-cell-address="Акт.B466"/>
    </style:style>
    <style:style style:name="ce4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7:.$B$467]; [.B467])&gt;1;NOT(ISBLANK([.B467]))))" style:apply-style-name="cf1" style:base-cell-address="Акт.B467"/>
      <style:map style:condition="is-true-formula(AND(COUNTIF([.$B$467:.$B$467]; [.B467])&gt;1;NOT(ISBLANK([.B467]))))" style:apply-style-name="cf1" style:base-cell-address="Акт.B467"/>
      <style:map style:condition="is-true-formula(AND(COUNTIF([.$B$467:.$B$467]; [.B467])&gt;1;NOT(ISBLANK([.B467]))))" style:apply-style-name="cf1" style:base-cell-address="Акт.B467"/>
    </style:style>
    <style:style style:name="ce4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8:.$B$468]; [.B468])&gt;1;NOT(ISBLANK([.B468]))))" style:apply-style-name="cf1" style:base-cell-address="Акт.B468"/>
      <style:map style:condition="is-true-formula(AND(COUNTIF([.$B$468:.$B$468]; [.B468])&gt;1;NOT(ISBLANK([.B468]))))" style:apply-style-name="cf1" style:base-cell-address="Акт.B468"/>
      <style:map style:condition="is-true-formula(AND(COUNTIF([.$B$468:.$B$468]; [.B468])&gt;1;NOT(ISBLANK([.B468]))))" style:apply-style-name="cf1" style:base-cell-address="Акт.B468"/>
    </style:style>
    <style:style style:name="ce4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9:.$B$469]; [.B469])&gt;1;NOT(ISBLANK([.B469]))))" style:apply-style-name="cf1" style:base-cell-address="Акт.B469"/>
      <style:map style:condition="is-true-formula(AND(COUNTIF([.$B$469:.$B$469]; [.B469])&gt;1;NOT(ISBLANK([.B469]))))" style:apply-style-name="cf1" style:base-cell-address="Акт.B469"/>
      <style:map style:condition="is-true-formula(AND(COUNTIF([.$B$469:.$B$469]; [.B469])&gt;1;NOT(ISBLANK([.B469]))))" style:apply-style-name="cf1" style:base-cell-address="Акт.B469"/>
    </style:style>
    <style:style style:name="ce4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0:.$B$470]; [.B470])&gt;1;NOT(ISBLANK([.B470]))))" style:apply-style-name="cf1" style:base-cell-address="Акт.B470"/>
      <style:map style:condition="is-true-formula(AND(COUNTIF([.$B$470:.$B$470]; [.B470])&gt;1;NOT(ISBLANK([.B470]))))" style:apply-style-name="cf1" style:base-cell-address="Акт.B470"/>
      <style:map style:condition="is-true-formula(AND(COUNTIF([.$B$470:.$B$470]; [.B470])&gt;1;NOT(ISBLANK([.B470]))))" style:apply-style-name="cf1" style:base-cell-address="Акт.B470"/>
    </style:style>
    <style:style style:name="ce4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1:.$B$471]; [.B471])&gt;1;NOT(ISBLANK([.B471]))))" style:apply-style-name="cf1" style:base-cell-address="Акт.B471"/>
      <style:map style:condition="is-true-formula(AND(COUNTIF([.$B$471:.$B$471]; [.B471])&gt;1;NOT(ISBLANK([.B471]))))" style:apply-style-name="cf1" style:base-cell-address="Акт.B471"/>
      <style:map style:condition="is-true-formula(AND(COUNTIF([.$B$471:.$B$471]; [.B471])&gt;1;NOT(ISBLANK([.B471]))))" style:apply-style-name="cf1" style:base-cell-address="Акт.B471"/>
    </style:style>
    <style:style style:name="ce4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2:.$B$472]; [.B472])&gt;1;NOT(ISBLANK([.B472]))))" style:apply-style-name="cf1" style:base-cell-address="Акт.B472"/>
      <style:map style:condition="is-true-formula(AND(COUNTIF([.$B$472:.$B$472]; [.B472])&gt;1;NOT(ISBLANK([.B472]))))" style:apply-style-name="cf1" style:base-cell-address="Акт.B472"/>
      <style:map style:condition="is-true-formula(AND(COUNTIF([.$B$472:.$B$472]; [.B472])&gt;1;NOT(ISBLANK([.B472]))))" style:apply-style-name="cf1" style:base-cell-address="Акт.B472"/>
    </style:style>
    <style:style style:name="ce4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3:.$B$473]; [.B473])&gt;1;NOT(ISBLANK([.B473]))))" style:apply-style-name="cf1" style:base-cell-address="Акт.B473"/>
      <style:map style:condition="is-true-formula(AND(COUNTIF([.$B$473:.$B$473]; [.B473])&gt;1;NOT(ISBLANK([.B473]))))" style:apply-style-name="cf1" style:base-cell-address="Акт.B473"/>
      <style:map style:condition="is-true-formula(AND(COUNTIF([.$B$473:.$B$473]; [.B473])&gt;1;NOT(ISBLANK([.B473]))))" style:apply-style-name="cf1" style:base-cell-address="Акт.B473"/>
    </style:style>
    <style:style style:name="ce4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4:.$B$474]; [.B474])&gt;1;NOT(ISBLANK([.B474]))))" style:apply-style-name="cf1" style:base-cell-address="Акт.B474"/>
      <style:map style:condition="is-true-formula(AND(COUNTIF([.$B$474:.$B$474]; [.B474])&gt;1;NOT(ISBLANK([.B474]))))" style:apply-style-name="cf1" style:base-cell-address="Акт.B474"/>
      <style:map style:condition="is-true-formula(AND(COUNTIF([.$B$474:.$B$474]; [.B474])&gt;1;NOT(ISBLANK([.B474]))))" style:apply-style-name="cf1" style:base-cell-address="Акт.B474"/>
    </style:style>
    <style:style style:name="ce4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5:.$B$475]; [.B475])&gt;1;NOT(ISBLANK([.B475]))))" style:apply-style-name="cf1" style:base-cell-address="Акт.B475"/>
      <style:map style:condition="is-true-formula(AND(COUNTIF([.$B$475:.$B$475]; [.B475])&gt;1;NOT(ISBLANK([.B475]))))" style:apply-style-name="cf1" style:base-cell-address="Акт.B475"/>
      <style:map style:condition="is-true-formula(AND(COUNTIF([.$B$475:.$B$475]; [.B475])&gt;1;NOT(ISBLANK([.B475]))))" style:apply-style-name="cf1" style:base-cell-address="Акт.B475"/>
    </style:style>
    <style:style style:name="ce4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6:.$B$476]; [.B476])&gt;1;NOT(ISBLANK([.B476]))))" style:apply-style-name="cf1" style:base-cell-address="Акт.B476"/>
      <style:map style:condition="is-true-formula(AND(COUNTIF([.$B$476:.$B$476]; [.B476])&gt;1;NOT(ISBLANK([.B476]))))" style:apply-style-name="cf1" style:base-cell-address="Акт.B476"/>
      <style:map style:condition="is-true-formula(AND(COUNTIF([.$B$476:.$B$476]; [.B476])&gt;1;NOT(ISBLANK([.B476]))))" style:apply-style-name="cf1" style:base-cell-address="Акт.B476"/>
    </style:style>
    <style:style style:name="ce4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7:.$B$477]; [.B477])&gt;1;NOT(ISBLANK([.B477]))))" style:apply-style-name="cf1" style:base-cell-address="Акт.B477"/>
      <style:map style:condition="is-true-formula(AND(COUNTIF([.$B$477:.$B$477]; [.B477])&gt;1;NOT(ISBLANK([.B477]))))" style:apply-style-name="cf1" style:base-cell-address="Акт.B477"/>
      <style:map style:condition="is-true-formula(AND(COUNTIF([.$B$477:.$B$477]; [.B477])&gt;1;NOT(ISBLANK([.B477]))))" style:apply-style-name="cf1" style:base-cell-address="Акт.B477"/>
    </style:style>
    <style:style style:name="ce4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8:.$B$478]; [.B478])&gt;1;NOT(ISBLANK([.B478]))))" style:apply-style-name="cf1" style:base-cell-address="Акт.B478"/>
      <style:map style:condition="is-true-formula(AND(COUNTIF([.$B$478:.$B$478]; [.B478])&gt;1;NOT(ISBLANK([.B478]))))" style:apply-style-name="cf1" style:base-cell-address="Акт.B478"/>
      <style:map style:condition="is-true-formula(AND(COUNTIF([.$B$478:.$B$478]; [.B478])&gt;1;NOT(ISBLANK([.B478]))))" style:apply-style-name="cf1" style:base-cell-address="Акт.B478"/>
    </style:style>
    <style:style style:name="ce4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9:.$B$479]; [.B479])&gt;1;NOT(ISBLANK([.B479]))))" style:apply-style-name="cf1" style:base-cell-address="Акт.B479"/>
      <style:map style:condition="is-true-formula(AND(COUNTIF([.$B$479:.$B$479]; [.B479])&gt;1;NOT(ISBLANK([.B479]))))" style:apply-style-name="cf1" style:base-cell-address="Акт.B479"/>
      <style:map style:condition="is-true-formula(AND(COUNTIF([.$B$479:.$B$479]; [.B479])&gt;1;NOT(ISBLANK([.B479]))))" style:apply-style-name="cf1" style:base-cell-address="Акт.B479"/>
    </style:style>
    <style:style style:name="ce4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0:.$B$480]; [.B480])&gt;1;NOT(ISBLANK([.B480]))))" style:apply-style-name="cf1" style:base-cell-address="Акт.B480"/>
      <style:map style:condition="is-true-formula(AND(COUNTIF([.$B$480:.$B$480]; [.B480])&gt;1;NOT(ISBLANK([.B480]))))" style:apply-style-name="cf1" style:base-cell-address="Акт.B480"/>
      <style:map style:condition="is-true-formula(AND(COUNTIF([.$B$480:.$B$480]; [.B480])&gt;1;NOT(ISBLANK([.B480]))))" style:apply-style-name="cf1" style:base-cell-address="Акт.B480"/>
    </style:style>
    <style:style style:name="ce4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1:.$B$481]; [.B481])&gt;1;NOT(ISBLANK([.B481]))))" style:apply-style-name="cf1" style:base-cell-address="Акт.B481"/>
      <style:map style:condition="is-true-formula(AND(COUNTIF([.$B$481:.$B$481]; [.B481])&gt;1;NOT(ISBLANK([.B481]))))" style:apply-style-name="cf1" style:base-cell-address="Акт.B481"/>
      <style:map style:condition="is-true-formula(AND(COUNTIF([.$B$481:.$B$481]; [.B481])&gt;1;NOT(ISBLANK([.B481]))))" style:apply-style-name="cf1" style:base-cell-address="Акт.B481"/>
    </style:style>
    <style:style style:name="ce4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2:.$B$482]; [.B482])&gt;1;NOT(ISBLANK([.B482]))))" style:apply-style-name="cf1" style:base-cell-address="Акт.B482"/>
      <style:map style:condition="is-true-formula(AND(COUNTIF([.$B$482:.$B$482]; [.B482])&gt;1;NOT(ISBLANK([.B482]))))" style:apply-style-name="cf1" style:base-cell-address="Акт.B482"/>
      <style:map style:condition="is-true-formula(AND(COUNTIF([.$B$482:.$B$482]; [.B482])&gt;1;NOT(ISBLANK([.B482]))))" style:apply-style-name="cf1" style:base-cell-address="Акт.B482"/>
    </style:style>
    <style:style style:name="ce4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3:.$B$483]; [.B483])&gt;1;NOT(ISBLANK([.B483]))))" style:apply-style-name="cf1" style:base-cell-address="Акт.B483"/>
      <style:map style:condition="is-true-formula(AND(COUNTIF([.$B$483:.$B$483]; [.B483])&gt;1;NOT(ISBLANK([.B483]))))" style:apply-style-name="cf1" style:base-cell-address="Акт.B483"/>
      <style:map style:condition="is-true-formula(AND(COUNTIF([.$B$483:.$B$483]; [.B483])&gt;1;NOT(ISBLANK([.B483]))))" style:apply-style-name="cf1" style:base-cell-address="Акт.B483"/>
    </style:style>
    <style:style style:name="ce4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4:.$B$484]; [.B484])&gt;1;NOT(ISBLANK([.B484]))))" style:apply-style-name="cf1" style:base-cell-address="Акт.B484"/>
      <style:map style:condition="is-true-formula(AND(COUNTIF([.$B$484:.$B$484]; [.B484])&gt;1;NOT(ISBLANK([.B484]))))" style:apply-style-name="cf1" style:base-cell-address="Акт.B484"/>
      <style:map style:condition="is-true-formula(AND(COUNTIF([.$B$484:.$B$484]; [.B484])&gt;1;NOT(ISBLANK([.B484]))))" style:apply-style-name="cf1" style:base-cell-address="Акт.B484"/>
    </style:style>
    <style:style style:name="ce4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5:.$B$485]; [.B485])&gt;1;NOT(ISBLANK([.B485]))))" style:apply-style-name="cf1" style:base-cell-address="Акт.B485"/>
      <style:map style:condition="is-true-formula(AND(COUNTIF([.$B$485:.$B$485]; [.B485])&gt;1;NOT(ISBLANK([.B485]))))" style:apply-style-name="cf1" style:base-cell-address="Акт.B485"/>
      <style:map style:condition="is-true-formula(AND(COUNTIF([.$B$485:.$B$485]; [.B485])&gt;1;NOT(ISBLANK([.B485]))))" style:apply-style-name="cf1" style:base-cell-address="Акт.B485"/>
    </style:style>
    <style:style style:name="ce4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6:.$B$486]; [.B486])&gt;1;NOT(ISBLANK([.B486]))))" style:apply-style-name="cf1" style:base-cell-address="Акт.B486"/>
      <style:map style:condition="is-true-formula(AND(COUNTIF([.$B$486:.$B$486]; [.B486])&gt;1;NOT(ISBLANK([.B486]))))" style:apply-style-name="cf1" style:base-cell-address="Акт.B486"/>
      <style:map style:condition="is-true-formula(AND(COUNTIF([.$B$486:.$B$486]; [.B486])&gt;1;NOT(ISBLANK([.B486]))))" style:apply-style-name="cf1" style:base-cell-address="Акт.B486"/>
    </style:style>
    <style:style style:name="ce4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7:.$B$487]; [.B487])&gt;1;NOT(ISBLANK([.B487]))))" style:apply-style-name="cf1" style:base-cell-address="Акт.B487"/>
      <style:map style:condition="is-true-formula(AND(COUNTIF([.$B$487:.$B$487]; [.B487])&gt;1;NOT(ISBLANK([.B487]))))" style:apply-style-name="cf1" style:base-cell-address="Акт.B487"/>
      <style:map style:condition="is-true-formula(AND(COUNTIF([.$B$487:.$B$487]; [.B487])&gt;1;NOT(ISBLANK([.B487]))))" style:apply-style-name="cf1" style:base-cell-address="Акт.B487"/>
    </style:style>
    <style:style style:name="ce4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8:.$B$488]; [.B488])&gt;1;NOT(ISBLANK([.B488]))))" style:apply-style-name="cf1" style:base-cell-address="Акт.B488"/>
      <style:map style:condition="is-true-formula(AND(COUNTIF([.$B$488:.$B$488]; [.B488])&gt;1;NOT(ISBLANK([.B488]))))" style:apply-style-name="cf1" style:base-cell-address="Акт.B488"/>
      <style:map style:condition="is-true-formula(AND(COUNTIF([.$B$488:.$B$488]; [.B488])&gt;1;NOT(ISBLANK([.B488]))))" style:apply-style-name="cf1" style:base-cell-address="Акт.B488"/>
    </style:style>
    <style:style style:name="ce4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9:.$B$489]; [.B489])&gt;1;NOT(ISBLANK([.B489]))))" style:apply-style-name="cf1" style:base-cell-address="Акт.B489"/>
      <style:map style:condition="is-true-formula(AND(COUNTIF([.$B$489:.$B$489]; [.B489])&gt;1;NOT(ISBLANK([.B489]))))" style:apply-style-name="cf1" style:base-cell-address="Акт.B489"/>
      <style:map style:condition="is-true-formula(AND(COUNTIF([.$B$489:.$B$489]; [.B489])&gt;1;NOT(ISBLANK([.B489]))))" style:apply-style-name="cf1" style:base-cell-address="Акт.B489"/>
    </style:style>
    <style:style style:name="ce4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0:.$B$490]; [.B490])&gt;1;NOT(ISBLANK([.B490]))))" style:apply-style-name="cf1" style:base-cell-address="Акт.B490"/>
      <style:map style:condition="is-true-formula(AND(COUNTIF([.$B$490:.$B$490]; [.B490])&gt;1;NOT(ISBLANK([.B490]))))" style:apply-style-name="cf1" style:base-cell-address="Акт.B490"/>
      <style:map style:condition="is-true-formula(AND(COUNTIF([.$B$490:.$B$490]; [.B490])&gt;1;NOT(ISBLANK([.B490]))))" style:apply-style-name="cf1" style:base-cell-address="Акт.B490"/>
    </style:style>
    <style:style style:name="ce4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1:.$B$491]; [.B491])&gt;1;NOT(ISBLANK([.B491]))))" style:apply-style-name="cf1" style:base-cell-address="Акт.B491"/>
      <style:map style:condition="is-true-formula(AND(COUNTIF([.$B$491:.$B$491]; [.B491])&gt;1;NOT(ISBLANK([.B491]))))" style:apply-style-name="cf1" style:base-cell-address="Акт.B491"/>
      <style:map style:condition="is-true-formula(AND(COUNTIF([.$B$491:.$B$491]; [.B491])&gt;1;NOT(ISBLANK([.B491]))))" style:apply-style-name="cf1" style:base-cell-address="Акт.B491"/>
    </style:style>
    <style:style style:name="ce4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2:.$B$492]; [.B492])&gt;1;NOT(ISBLANK([.B492]))))" style:apply-style-name="cf1" style:base-cell-address="Акт.B492"/>
      <style:map style:condition="is-true-formula(AND(COUNTIF([.$B$492:.$B$492]; [.B492])&gt;1;NOT(ISBLANK([.B492]))))" style:apply-style-name="cf1" style:base-cell-address="Акт.B492"/>
      <style:map style:condition="is-true-formula(AND(COUNTIF([.$B$492:.$B$492]; [.B492])&gt;1;NOT(ISBLANK([.B492]))))" style:apply-style-name="cf1" style:base-cell-address="Акт.B492"/>
    </style:style>
    <style:style style:name="ce4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3:.$B$493]; [.B493])&gt;1;NOT(ISBLANK([.B493]))))" style:apply-style-name="cf1" style:base-cell-address="Акт.B493"/>
      <style:map style:condition="is-true-formula(AND(COUNTIF([.$B$493:.$B$493]; [.B493])&gt;1;NOT(ISBLANK([.B493]))))" style:apply-style-name="cf1" style:base-cell-address="Акт.B493"/>
      <style:map style:condition="is-true-formula(AND(COUNTIF([.$B$493:.$B$493]; [.B493])&gt;1;NOT(ISBLANK([.B493]))))" style:apply-style-name="cf1" style:base-cell-address="Акт.B493"/>
    </style:style>
    <style:style style:name="ce4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4:.$B$494]; [.B494])&gt;1;NOT(ISBLANK([.B494]))))" style:apply-style-name="cf1" style:base-cell-address="Акт.B494"/>
      <style:map style:condition="is-true-formula(AND(COUNTIF([.$B$494:.$B$494]; [.B494])&gt;1;NOT(ISBLANK([.B494]))))" style:apply-style-name="cf1" style:base-cell-address="Акт.B494"/>
      <style:map style:condition="is-true-formula(AND(COUNTIF([.$B$494:.$B$494]; [.B494])&gt;1;NOT(ISBLANK([.B494]))))" style:apply-style-name="cf1" style:base-cell-address="Акт.B494"/>
    </style:style>
    <style:style style:name="ce490" style:family="table-cell" style:parent-style-name="Default" style:data-style-name="N0">
      <style:table-cell-properties style:vertical-align="automatic"/>
      <style:map style:condition="is-true-formula(AND(COUNTIF([.$B$495:.$B$1048576]; [.B1])+COUNTIF([.$B$1:.$B$16]; [.B1])+COUNTIF([.$B$148:.$B$150]; [.B1])&gt;1;NOT(ISBLANK([.B1]))))" style:apply-style-name="cf1" style:base-cell-address="Акт.B1"/>
      <style:map style:condition="is-true-formula(AND(COUNTIF([.$B$495:.$B$1048576]; [.B1])+COUNTIF([.$B$1:.$B$16]; [.B1])+COUNTIF([.$B$148:.$B$150]; [.B1])&gt;1;NOT(ISBLANK([.B1]))))" style:apply-style-name="cf1" style:base-cell-address="Акт.B1"/>
      <style:map style:condition="is-true-formula(AND(COUNTIF([.$B$495:.$B$1048576]; [.B1])+COUNTIF([.$B$1:.$B$16]; [.B1])+COUNTIF([.$B$148:.$B$150]; [.B1])&gt;1;NOT(ISBLANK([.B1]))))" style:apply-style-name="cf1" style:base-cell-address="Акт.B1"/>
    </style:style>
    <style:style style:name="ce491" style:family="table-cell" style:parent-style-name="Default" style:data-style-name="N0">
      <style:map style:condition="is-true-formula(AND(COUNTIF([.$B$495:.$B$1048576]; [.B1])+COUNTIF([.$B$1:.$B$16]; [.B1])+COUNTIF([.$B$148:.$B$150]; [.B1])&gt;1;NOT(ISBLANK([.B1]))))" style:apply-style-name="cf1" style:base-cell-address="Акт.B1"/>
      <style:map style:condition="is-true-formula(AND(COUNTIF([.$B$495:.$B$1048576]; [.B1])+COUNTIF([.$B$1:.$B$16]; [.B1])+COUNTIF([.$B$148:.$B$150]; [.B1])&gt;1;NOT(ISBLANK([.B1]))))" style:apply-style-name="cf1" style:base-cell-address="Акт.B1"/>
      <style:map style:condition="is-true-formula(AND(COUNTIF([.$B$495:.$B$1048576]; [.B1])+COUNTIF([.$B$1:.$B$16]; [.B1])+COUNTIF([.$B$148:.$B$150]; [.B1])&gt;1;NOT(ISBLANK([.B1]))))" style:apply-style-name="cf1" style:base-cell-address="Акт.B1"/>
    </style:style>
    <style:style style:name="ce492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493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494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95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496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497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49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499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50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0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5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03" style:family="table-cell" style:parent-style-name="Default" style:data-style-name="N0">
      <style:table-cell-properties style:vertical-align="automatic"/>
    </style:style>
    <style:style style:name="ce5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492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503"/>
        <table:table-column table:style-name="co3" table:number-columns-repeated="2" table:default-cell-style-name="ce503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5/000055</text:p>
          </table:table-cell>
          <table:table-cell table:style-name="ce493"/>
          <table:table-cell table:style-name="ce3"/>
          <table:table-cell table:style-name="ce499" office:value-type="date" office:date-value="2025-02-28">
            <text:p>28.02.2025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493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503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503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503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503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503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503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503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00" office:value-type="float" office:value="131">
            <text:p>131</text:p>
          </table:table-cell>
          <table:table-cell table:style-name="ce503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0" office:value-type="float" office:value="344">
            <text:p>344</text:p>
          </table:table-cell>
          <table:table-cell table:style-name="ce503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503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503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494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498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504"/>
          <table:table-cell table:number-columns-spanned="2" table:number-rows-spanned="1"/>
          <table:covered-table-cell/>
          <table:table-cell table:style-name="ce504" table:number-columns-repeated="1005"/>
          <table:table-cell table:number-columns-repeated="9"/>
          <table:table-cell table:style-name="ce504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03:0260101:574</text:p>
          </table:table-cell>
          <table:table-cell table:style-name="ce495" office:value-type="float" office:value="65681.28">
            <text:p><text:s/>65 681,28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" office:value-type="string">
            <text:p>57:03:0830101:1098</text:p>
          </table:table-cell>
          <table:table-cell table:style-name="ce496" office:value-type="float" office:value="86492.51">
            <text:p><text:s/>86 492,51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6" office:value-type="string">
            <text:p>57:03:0830101:1099</text:p>
          </table:table-cell>
          <table:table-cell table:style-name="ce495" office:value-type="float" office:value="82678.18">
            <text:p><text:s/>82 678,18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7" office:value-type="string">
            <text:p>57:03:0830101:1100</text:p>
          </table:table-cell>
          <table:table-cell table:style-name="ce495" office:value-type="float" office:value="85461.61">
            <text:p><text:s/>85 461,61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8" office:value-type="string">
            <text:p>57:03:0830101:1101</text:p>
          </table:table-cell>
          <table:table-cell table:style-name="ce496" office:value-type="float" office:value="85564.7">
            <text:p><text:s/>85 564,70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9" office:value-type="string">
            <text:p>57:05:0080101:277</text:p>
          </table:table-cell>
          <table:table-cell table:style-name="ce495" office:value-type="float" office:value="288537.6">
            <text:p><text:s/>288 537,6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20" office:value-type="string">
            <text:p>57:06:0020401:383</text:p>
          </table:table-cell>
          <table:table-cell table:style-name="ce495" office:value-type="float" office:value="117252">
            <text:p><text:s/>117 252,0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1" office:value-type="string">
            <text:p>57:06:0031901:53</text:p>
          </table:table-cell>
          <table:table-cell table:style-name="ce496" office:value-type="float" office:value="85477.5">
            <text:p><text:s/>85 477,50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2" office:value-type="string">
            <text:p>57:06:0290101:220</text:p>
          </table:table-cell>
          <table:table-cell table:style-name="ce495" office:value-type="float" office:value="287105">
            <text:p><text:s/>287 105,0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3" office:value-type="string">
            <text:p>57:07:0000000:1022</text:p>
          </table:table-cell>
          <table:table-cell table:style-name="ce495" office:value-type="float" office:value="160250">
            <text:p><text:s/>160 250,0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4" office:value-type="string">
            <text:p>57:07:0030101:91</text:p>
          </table:table-cell>
          <table:table-cell table:style-name="ce496" office:value-type="float" office:value="32398.72">
            <text:p><text:s/>32 398,72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5" office:value-type="string">
            <text:p>57:07:0550101:935</text:p>
          </table:table-cell>
          <table:table-cell table:style-name="ce495" office:value-type="float" office:value="191772">
            <text:p><text:s/>191 772,0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26" office:value-type="string">
            <text:p>57:07:1310101:258</text:p>
          </table:table-cell>
          <table:table-cell table:style-name="ce495" office:value-type="float" office:value="107650.8">
            <text:p><text:s/>107 650,8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7" office:value-type="string">
            <text:p>57:08:0000000:92</text:p>
          </table:table-cell>
          <table:table-cell table:style-name="ce496" office:value-type="float" office:value="36764986.68">
            <text:p><text:s/>36 764 986,68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28" office:value-type="string">
            <text:p>57:09:0110101:107</text:p>
          </table:table-cell>
          <table:table-cell table:style-name="ce495" office:value-type="float" office:value="216053.9">
            <text:p><text:s/>216 053,9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29" office:value-type="string">
            <text:p>57:09:0110101:116</text:p>
          </table:table-cell>
          <table:table-cell table:style-name="ce495" office:value-type="float" office:value="1071638.09">
            <text:p><text:s/>1 071 638,09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30" office:value-type="string">
            <text:p>57:09:0120101:138</text:p>
          </table:table-cell>
          <table:table-cell table:style-name="ce496" office:value-type="float" office:value="438392.2">
            <text:p><text:s/>438 392,20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31" office:value-type="string">
            <text:p>57:09:0120101:139</text:p>
          </table:table-cell>
          <table:table-cell table:style-name="ce495" office:value-type="float" office:value="968877.72">
            <text:p><text:s/>968 877,72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32" office:value-type="string">
            <text:p>57:09:0130101:121</text:p>
          </table:table-cell>
          <table:table-cell table:style-name="ce495" office:value-type="float" office:value="241869.64">
            <text:p><text:s/>241 869,64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33" office:value-type="string">
            <text:p>57:09:0130101:131</text:p>
          </table:table-cell>
          <table:table-cell table:style-name="ce495" office:value-type="float" office:value="69527.63">
            <text:p><text:s/>69 527,63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34" office:value-type="string">
            <text:p>57:09:0130101:44</text:p>
          </table:table-cell>
          <table:table-cell table:style-name="ce496" office:value-type="float" office:value="156677.52">
            <text:p><text:s/>156 677,52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35" office:value-type="string">
            <text:p>57:09:0560101:572</text:p>
          </table:table-cell>
          <table:table-cell table:style-name="ce495" office:value-type="float" office:value="174526.72">
            <text:p><text:s/>174 526,72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36" office:value-type="string">
            <text:p>57:09:0560101:573</text:p>
          </table:table-cell>
          <table:table-cell table:style-name="ce495" office:value-type="float" office:value="135965.37">
            <text:p><text:s/>135 965,37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37" office:value-type="string">
            <text:p>57:10:0040101:11343</text:p>
          </table:table-cell>
          <table:table-cell table:style-name="ce496" office:value-type="float" office:value="7307434.4">
            <text:p><text:s/>7 307 434,40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38" office:value-type="string">
            <text:p>57:10:0040101:11344</text:p>
          </table:table-cell>
          <table:table-cell table:style-name="ce495" office:value-type="float" office:value="13982.1">
            <text:p><text:s/>13 982,1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39" office:value-type="string">
            <text:p>57:10:0040101:11345</text:p>
          </table:table-cell>
          <table:table-cell table:style-name="ce495" office:value-type="float" office:value="16189.8">
            <text:p><text:s/>16 189,8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40" office:value-type="string">
            <text:p>57:10:0040101:7411</text:p>
          </table:table-cell>
          <table:table-cell table:style-name="ce496" office:value-type="float" office:value="2928146.1">
            <text:p><text:s/>2 928 146,10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41" office:value-type="string">
            <text:p>57:10:0052501:926</text:p>
          </table:table-cell>
          <table:table-cell table:style-name="ce495" office:value-type="float" office:value="140824">
            <text:p><text:s/>140 824,0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42" office:value-type="string">
            <text:p>57:10:0060101:2108</text:p>
          </table:table-cell>
          <table:table-cell table:style-name="ce495" office:value-type="float" office:value="1095060">
            <text:p><text:s/>1 095 060,0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43" office:value-type="string">
            <text:p>57:10:0920101:1127</text:p>
          </table:table-cell>
          <table:table-cell table:style-name="ce496" office:value-type="float" office:value="588810">
            <text:p><text:s/>588 810,00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44" office:value-type="string">
            <text:p>57:11:0000000:29</text:p>
          </table:table-cell>
          <table:table-cell table:style-name="ce495" office:value-type="float" office:value="79630016">
            <text:p><text:s/>79 630 016,0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45" office:value-type="string">
            <text:p>57:11:0021801:498</text:p>
          </table:table-cell>
          <table:table-cell table:style-name="ce495" office:value-type="float" office:value="86592">
            <text:p><text:s/>86 592,0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46" office:value-type="string">
            <text:p>57:11:0030101:466</text:p>
          </table:table-cell>
          <table:table-cell table:style-name="ce496" office:value-type="float" office:value="624840">
            <text:p><text:s/>624 840,00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47" office:value-type="string">
            <text:p>57:11:1630102:335</text:p>
          </table:table-cell>
          <table:table-cell table:style-name="ce495" office:value-type="float" office:value="142530">
            <text:p><text:s/>142 530,0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48" office:value-type="string">
            <text:p>57:11:2100101:127</text:p>
          </table:table-cell>
          <table:table-cell table:style-name="ce495" office:value-type="float" office:value="251350">
            <text:p><text:s/>251 350,0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49" office:value-type="string">
            <text:p>57:13:0550101:234</text:p>
          </table:table-cell>
          <table:table-cell table:style-name="ce496" office:value-type="float" office:value="234500">
            <text:p><text:s/>234 500,00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50" office:value-type="string">
            <text:p>57:18:0000000:142</text:p>
          </table:table-cell>
          <table:table-cell table:style-name="ce495" office:value-type="float" office:value="4219.11">
            <text:p><text:s/>4 219,11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51" office:value-type="string">
            <text:p>57:18:0000000:143</text:p>
          </table:table-cell>
          <table:table-cell table:style-name="ce495" office:value-type="float" office:value="34361.04">
            <text:p><text:s/>34 361,04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52" office:value-type="string">
            <text:p>57:18:0030101:514</text:p>
          </table:table-cell>
          <table:table-cell table:style-name="ce495" office:value-type="float" office:value="37.05">
            <text:p><text:s/>37,05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53" office:value-type="string">
            <text:p>57:18:0690101:129</text:p>
          </table:table-cell>
          <table:table-cell table:style-name="ce496" office:value-type="float" office:value="37.05">
            <text:p><text:s/>37,05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54" office:value-type="string">
            <text:p>57:19:0000000:117</text:p>
          </table:table-cell>
          <table:table-cell table:style-name="ce495" office:value-type="float" office:value="73108.5">
            <text:p><text:s/>73 108,5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55" office:value-type="string">
            <text:p>57:19:0000000:118</text:p>
          </table:table-cell>
          <table:table-cell table:style-name="ce495" office:value-type="float" office:value="49113">
            <text:p><text:s/>49 113,0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56" office:value-type="string">
            <text:p>57:19:0010203:544</text:p>
          </table:table-cell>
          <table:table-cell table:style-name="ce496" office:value-type="float" office:value="16305.84">
            <text:p><text:s/>16 305,84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57" office:value-type="string">
            <text:p>57:19:0050301:631</text:p>
          </table:table-cell>
          <table:table-cell table:style-name="ce495" office:value-type="float" office:value="20.2">
            <text:p><text:s/>20,2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58" office:value-type="string">
            <text:p>57:19:0940101:161</text:p>
          </table:table-cell>
          <table:table-cell table:style-name="ce495" office:value-type="float" office:value="67.62">
            <text:p><text:s/>67,62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59" office:value-type="string">
            <text:p>57:19:0970101:127</text:p>
          </table:table-cell>
          <table:table-cell table:style-name="ce496" office:value-type="float" office:value="1064">
            <text:p><text:s/>1 064,00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60" office:value-type="string">
            <text:p>57:19:1000101:154</text:p>
          </table:table-cell>
          <table:table-cell table:style-name="ce495" office:value-type="float" office:value="40.4">
            <text:p><text:s/>40,4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61" office:value-type="string">
            <text:p>57:19:1010101:132</text:p>
          </table:table-cell>
          <table:table-cell table:style-name="ce495" office:value-type="float" office:value="1027.14">
            <text:p><text:s/>1 027,14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62" office:value-type="string">
            <text:p>57:20:0000000:4143</text:p>
          </table:table-cell>
          <table:table-cell table:style-name="ce496" office:value-type="float" office:value="54300">
            <text:p><text:s/>54 300,00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63" office:value-type="string">
            <text:p>57:21:0000000:1166</text:p>
          </table:table-cell>
          <table:table-cell table:style-name="ce495" office:value-type="float" office:value="337800">
            <text:p><text:s/>337 800,0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64" office:value-type="string">
            <text:p>57:21:0000000:1167</text:p>
          </table:table-cell>
          <table:table-cell table:style-name="ce495" office:value-type="float" office:value="13753266.9">
            <text:p><text:s/>13 753 266,9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65" office:value-type="string">
            <text:p>57:21:0010201:12</text:p>
          </table:table-cell>
          <table:table-cell table:style-name="ce496" office:value-type="float" office:value="119492.19">
            <text:p><text:s/>119 492,19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66" office:value-type="string">
            <text:p>57:22:0040304:729</text:p>
          </table:table-cell>
          <table:table-cell table:style-name="ce495" office:value-type="float" office:value="415800">
            <text:p><text:s/>415 800,0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67" office:value-type="string">
            <text:p>57:22:0720101:384</text:p>
          </table:table-cell>
          <table:table-cell table:style-name="ce495" office:value-type="float" office:value="395280">
            <text:p><text:s/>395 280,0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68" office:value-type="string">
            <text:p>57:22:1290101:307</text:p>
          </table:table-cell>
          <table:table-cell table:style-name="ce496" office:value-type="float" office:value="154160">
            <text:p><text:s/>154 160,00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69" office:value-type="string">
            <text:p>57:22:1290102:639</text:p>
          </table:table-cell>
          <table:table-cell table:style-name="ce495" office:value-type="float" office:value="32816">
            <text:p><text:s/>32 816,0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70" office:value-type="string">
            <text:p>57:22:1290102:640</text:p>
          </table:table-cell>
          <table:table-cell table:style-name="ce495" office:value-type="float" office:value="82040">
            <text:p><text:s/>82 040,0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8">
            <text:p>58</text:p>
          </table:table-cell>
          <table:table-cell table:style-name="ce71" office:value-type="string">
            <text:p>57:23:0020104:14</text:p>
          </table:table-cell>
          <table:table-cell table:style-name="ce495" office:value-type="float" office:value="10854460.89">
            <text:p><text:s/>10 854 460,89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72" office:value-type="string">
            <text:p>57:24:0000000:1115</text:p>
          </table:table-cell>
          <table:table-cell table:style-name="ce496" office:value-type="float" office:value="22221.73">
            <text:p><text:s/>22 221,73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0">
            <text:p>60</text:p>
          </table:table-cell>
          <table:table-cell table:style-name="ce73" office:value-type="string">
            <text:p>57:24:0000000:1120</text:p>
          </table:table-cell>
          <table:table-cell table:style-name="ce495" office:value-type="float" office:value="32445.53">
            <text:p><text:s/>32 445,53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74" office:value-type="string">
            <text:p>57:24:0000000:172</text:p>
          </table:table-cell>
          <table:table-cell table:style-name="ce495" office:value-type="float" office:value="71642.79">
            <text:p><text:s/>71 642,79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75" office:value-type="string">
            <text:p>57:24:0000000:173</text:p>
          </table:table-cell>
          <table:table-cell table:style-name="ce496" office:value-type="float" office:value="18089.07">
            <text:p><text:s/>18 089,07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3">
            <text:p>63</text:p>
          </table:table-cell>
          <table:table-cell table:style-name="ce76" office:value-type="string">
            <text:p>57:24:0000000:717</text:p>
          </table:table-cell>
          <table:table-cell table:style-name="ce495" office:value-type="float" office:value="28716.85">
            <text:p><text:s/>28 716,85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4">
            <text:p>64</text:p>
          </table:table-cell>
          <table:table-cell table:style-name="ce77" office:value-type="string">
            <text:p>57:24:0020101:465</text:p>
          </table:table-cell>
          <table:table-cell table:style-name="ce495" office:value-type="float" office:value="2131487.82">
            <text:p><text:s/>2 131 487,82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78" office:value-type="string">
            <text:p>57:24:0020201:26</text:p>
          </table:table-cell>
          <table:table-cell table:style-name="ce496" office:value-type="float" office:value="22081.84">
            <text:p><text:s/>22 081,84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6">
            <text:p>66</text:p>
          </table:table-cell>
          <table:table-cell table:style-name="ce79" office:value-type="string">
            <text:p>57:24:0020201:95</text:p>
          </table:table-cell>
          <table:table-cell table:style-name="ce495" office:value-type="float" office:value="1742.98">
            <text:p><text:s/>1 742,98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7">
            <text:p>67</text:p>
          </table:table-cell>
          <table:table-cell table:style-name="ce80" office:value-type="string">
            <text:p>57:24:0030401:348</text:p>
          </table:table-cell>
          <table:table-cell table:style-name="ce495" office:value-type="float" office:value="8984994.01">
            <text:p><text:s/>8 984 994,01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81" office:value-type="string">
            <text:p>57:24:0410101:199</text:p>
          </table:table-cell>
          <table:table-cell table:style-name="ce496" office:value-type="float" office:value="1671.8">
            <text:p><text:s/>1 671,80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82" office:value-type="string">
            <text:p>57:24:0410101:200</text:p>
          </table:table-cell>
          <table:table-cell table:style-name="ce495" office:value-type="float" office:value="353.65">
            <text:p><text:s/>353,65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83" office:value-type="string">
            <text:p>57:24:0410101:201</text:p>
          </table:table-cell>
          <table:table-cell table:style-name="ce495" office:value-type="float" office:value="192.9">
            <text:p><text:s/>192,9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84" office:value-type="string">
            <text:p>57:24:0430101:489</text:p>
          </table:table-cell>
          <table:table-cell table:style-name="ce496" office:value-type="float" office:value="26725.53">
            <text:p><text:s/>26 725,53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85" office:value-type="string">
            <text:p>57:24:0430101:717</text:p>
          </table:table-cell>
          <table:table-cell table:style-name="ce495" office:value-type="float" office:value="6224.49">
            <text:p><text:s/>6 224,49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86" office:value-type="string">
            <text:p>57:24:0430101:718</text:p>
          </table:table-cell>
          <table:table-cell table:style-name="ce495" office:value-type="float" office:value="60681.26">
            <text:p><text:s/>60 681,26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87" office:value-type="string">
            <text:p>57:24:0430101:719</text:p>
          </table:table-cell>
          <table:table-cell table:style-name="ce496" office:value-type="float" office:value="79625.36">
            <text:p><text:s/>79 625,36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88" office:value-type="string">
            <text:p>57:24:0430101:720</text:p>
          </table:table-cell>
          <table:table-cell table:style-name="ce495" office:value-type="float" office:value="25922.11">
            <text:p><text:s/>25 922,11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89" office:value-type="string">
            <text:p>57:24:0430101:721</text:p>
          </table:table-cell>
          <table:table-cell table:style-name="ce495" office:value-type="float" office:value="13170.15">
            <text:p><text:s/>13 170,15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90" office:value-type="string">
            <text:p>57:24:0430101:722</text:p>
          </table:table-cell>
          <table:table-cell table:style-name="ce495" office:value-type="float" office:value="41.81">
            <text:p><text:s/>41,81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91" office:value-type="string">
            <text:p>57:25:0010156:98</text:p>
          </table:table-cell>
          <table:table-cell table:style-name="ce496" office:value-type="float" office:value="59767.5">
            <text:p><text:s/>59 767,50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9">
            <text:p>79</text:p>
          </table:table-cell>
          <table:table-cell table:style-name="ce92" office:value-type="string">
            <text:p>57:25:0010156:99</text:p>
          </table:table-cell>
          <table:table-cell table:style-name="ce495" office:value-type="float" office:value="82755">
            <text:p><text:s/>82 755,0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0">
            <text:p>80</text:p>
          </table:table-cell>
          <table:table-cell table:style-name="ce93" office:value-type="string">
            <text:p>57:25:0020405:61</text:p>
          </table:table-cell>
          <table:table-cell table:style-name="ce495" office:value-type="float" office:value="5728036.32">
            <text:p><text:s/>5 728 036,32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94" office:value-type="string">
            <text:p>57:25:0020410:222</text:p>
          </table:table-cell>
          <table:table-cell table:style-name="ce496" office:value-type="float" office:value="916811.36">
            <text:p><text:s/>916 811,36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2">
            <text:p>82</text:p>
          </table:table-cell>
          <table:table-cell table:style-name="ce95" office:value-type="string">
            <text:p>57:25:0021201:2381</text:p>
          </table:table-cell>
          <table:table-cell table:style-name="ce495" office:value-type="float" office:value="195402">
            <text:p><text:s/>195 402,0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3">
            <text:p>83</text:p>
          </table:table-cell>
          <table:table-cell table:style-name="ce96" office:value-type="string">
            <text:p>57:25:0021603:696</text:p>
          </table:table-cell>
          <table:table-cell table:style-name="ce495" office:value-type="float" office:value="125115">
            <text:p><text:s/>125 115,0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97" office:value-type="string">
            <text:p>57:25:0021611:733</text:p>
          </table:table-cell>
          <table:table-cell table:style-name="ce496" office:value-type="float" office:value="127375">
            <text:p><text:s/>127 375,00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5">
            <text:p>85</text:p>
          </table:table-cell>
          <table:table-cell table:style-name="ce98" office:value-type="string">
            <text:p>57:25:0030756:1829</text:p>
          </table:table-cell>
          <table:table-cell table:style-name="ce495" office:value-type="float" office:value="131475.85">
            <text:p><text:s/>131 475,85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6">
            <text:p>86</text:p>
          </table:table-cell>
          <table:table-cell table:style-name="ce99" office:value-type="string">
            <text:p>57:25:0031011:30</text:p>
          </table:table-cell>
          <table:table-cell table:style-name="ce495" office:value-type="float" office:value="2652401.64">
            <text:p><text:s/>2 652 401,64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00" office:value-type="string">
            <text:p>57:25:0040317:780</text:p>
          </table:table-cell>
          <table:table-cell table:style-name="ce496" office:value-type="float" office:value="234665.52">
            <text:p><text:s/>234 665,52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8">
            <text:p>88</text:p>
          </table:table-cell>
          <table:table-cell table:style-name="ce101" office:value-type="string">
            <text:p>57:26:0010404:441</text:p>
          </table:table-cell>
          <table:table-cell table:style-name="ce495" office:value-type="float" office:value="199524.3">
            <text:p><text:s/>199 524,3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9">
            <text:p>89</text:p>
          </table:table-cell>
          <table:table-cell table:style-name="ce102" office:value-type="string">
            <text:p>57:26:0010404:442</text:p>
          </table:table-cell>
          <table:table-cell table:style-name="ce495" office:value-type="float" office:value="372136.02">
            <text:p><text:s/>372 136,02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03" office:value-type="string">
            <text:p>57:26:0010404:443</text:p>
          </table:table-cell>
          <table:table-cell table:style-name="ce496" office:value-type="float" office:value="96514.08">
            <text:p><text:s/>96 514,08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1">
            <text:p>91</text:p>
          </table:table-cell>
          <table:table-cell table:style-name="ce104" office:value-type="string">
            <text:p>57:26:0010404:444</text:p>
          </table:table-cell>
          <table:table-cell table:style-name="ce495" office:value-type="float" office:value="97442.1">
            <text:p><text:s/>97 442,1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2">
            <text:p>92</text:p>
          </table:table-cell>
          <table:table-cell table:style-name="ce105" office:value-type="string">
            <text:p>57:26:0010404:445</text:p>
          </table:table-cell>
          <table:table-cell table:style-name="ce495" office:value-type="float" office:value="107186.31">
            <text:p><text:s/>107 186,31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106" office:value-type="string">
            <text:p>57:27:0010413:136</text:p>
          </table:table-cell>
          <table:table-cell table:style-name="ce496" office:value-type="float" office:value="25581.16">
            <text:p><text:s/>25 581,16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4">
            <text:p>94</text:p>
          </table:table-cell>
          <table:table-cell table:style-name="ce107" office:value-type="string">
            <text:p>57:25:0030502:380</text:p>
          </table:table-cell>
          <table:table-cell table:style-name="ce495" office:value-type="float" office:value="21213199.68">
            <text:p><text:s/>21 213 199,68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5">
            <text:p>95</text:p>
          </table:table-cell>
          <table:table-cell table:style-name="ce108" office:value-type="string">
            <text:p>57:16:0010302:338</text:p>
          </table:table-cell>
          <table:table-cell table:style-name="ce495" office:value-type="float" office:value="500706">
            <text:p><text:s/>500 706,0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6">
            <text:p>96</text:p>
          </table:table-cell>
          <table:table-cell table:style-name="ce109" office:value-type="string">
            <text:p>57:22:0740101:2419</text:p>
          </table:table-cell>
          <table:table-cell table:style-name="ce495" office:value-type="float" office:value="931396.28">
            <text:p><text:s/>931 396,28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110" office:value-type="string">
            <text:p>57:22:1340102:540</text:p>
          </table:table-cell>
          <table:table-cell table:style-name="ce496" office:value-type="float" office:value="446234.51">
            <text:p><text:s/>446 234,51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8">
            <text:p>98</text:p>
          </table:table-cell>
          <table:table-cell table:style-name="ce111" office:value-type="string">
            <text:p>57:22:1010101:718</text:p>
          </table:table-cell>
          <table:table-cell table:style-name="ce495" office:value-type="float" office:value="832241.38">
            <text:p><text:s/>832 241,38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9">
            <text:p>99</text:p>
          </table:table-cell>
          <table:table-cell table:style-name="ce112" office:value-type="string">
            <text:p>57:22:1010101:719</text:p>
          </table:table-cell>
          <table:table-cell table:style-name="ce495" office:value-type="float" office:value="793600.72">
            <text:p><text:s/>793 600,72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113" office:value-type="string">
            <text:p>57:26:0010222:462</text:p>
          </table:table-cell>
          <table:table-cell table:style-name="ce496" office:value-type="float" office:value="5080223.12">
            <text:p><text:s/>5 080 223,12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1">
            <text:p>101</text:p>
          </table:table-cell>
          <table:table-cell table:style-name="ce114" office:value-type="string">
            <text:p>57:25:0010324:906</text:p>
          </table:table-cell>
          <table:table-cell table:style-name="ce495" office:value-type="float" office:value="19902796.08">
            <text:p><text:s/>19 902 796,08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2">
            <text:p>102</text:p>
          </table:table-cell>
          <table:table-cell table:style-name="ce115" office:value-type="string">
            <text:p>57:26:0010116:1907</text:p>
          </table:table-cell>
          <table:table-cell table:style-name="ce495" office:value-type="float" office:value="86821.06">
            <text:p><text:s/>86 821,06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116" office:value-type="string">
            <text:p>57:10:0040101:11346</text:p>
          </table:table-cell>
          <table:table-cell table:style-name="ce496" office:value-type="float" office:value="83559.4">
            <text:p><text:s/>83 559,40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4">
            <text:p>104</text:p>
          </table:table-cell>
          <table:table-cell table:style-name="ce117" office:value-type="string">
            <text:p>57:26:0010113:125</text:p>
          </table:table-cell>
          <table:table-cell table:style-name="ce495" office:value-type="float" office:value="1024724.48">
            <text:p><text:s/>1 024 724,48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5">
            <text:p>105</text:p>
          </table:table-cell>
          <table:table-cell table:style-name="ce118" office:value-type="string">
            <text:p>57:10:0011601:749</text:p>
          </table:table-cell>
          <table:table-cell table:style-name="ce495" office:value-type="float" office:value="1731929.47">
            <text:p><text:s/>1 731 929,47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119" office:value-type="string">
            <text:p>57:10:1910103:511</text:p>
          </table:table-cell>
          <table:table-cell table:style-name="ce496" office:value-type="float" office:value="683134.11">
            <text:p><text:s/>683 134,11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7">
            <text:p>107</text:p>
          </table:table-cell>
          <table:table-cell table:style-name="ce120" office:value-type="string">
            <text:p>57:27:0020713:594</text:p>
          </table:table-cell>
          <table:table-cell table:style-name="ce495" office:value-type="float" office:value="1748203.67">
            <text:p><text:s/>1 748 203,67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8">
            <text:p>108</text:p>
          </table:table-cell>
          <table:table-cell table:style-name="ce121" office:value-type="string">
            <text:p>57:25:0040317:987</text:p>
          </table:table-cell>
          <table:table-cell table:style-name="ce495" office:value-type="float" office:value="3815299.26">
            <text:p><text:s/>3 815 299,26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122" office:value-type="string">
            <text:p>57:10:1920201:1344</text:p>
          </table:table-cell>
          <table:table-cell table:style-name="ce496" office:value-type="float" office:value="1750875.04">
            <text:p><text:s/>1 750 875,04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10">
            <text:p>110</text:p>
          </table:table-cell>
          <table:table-cell table:style-name="ce123" office:value-type="string">
            <text:p>57:25:0031112:365</text:p>
          </table:table-cell>
          <table:table-cell table:style-name="ce495" office:value-type="float" office:value="721782.11">
            <text:p><text:s/>721 782,11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1">
            <text:p>111</text:p>
          </table:table-cell>
          <table:table-cell table:style-name="ce124" office:value-type="string">
            <text:p>57:11:1650101:126</text:p>
          </table:table-cell>
          <table:table-cell table:style-name="ce495" office:value-type="float" office:value="3307412.37">
            <text:p><text:s/>3 307 412,37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125" office:value-type="string">
            <text:p>57:26:0010428:314</text:p>
          </table:table-cell>
          <table:table-cell table:style-name="ce496" office:value-type="float" office:value="67694.67">
            <text:p><text:s/>67 694,67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13">
            <text:p>113</text:p>
          </table:table-cell>
          <table:table-cell table:style-name="ce126" office:value-type="string">
            <text:p>57:07:1010101:318</text:p>
          </table:table-cell>
          <table:table-cell table:style-name="ce495" office:value-type="float" office:value="1255068">
            <text:p><text:s/>1 255 068,0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4">
            <text:p>114</text:p>
          </table:table-cell>
          <table:table-cell table:style-name="ce127" office:value-type="string">
            <text:p>57:15:1000101:519</text:p>
          </table:table-cell>
          <table:table-cell table:style-name="ce495" office:value-type="float" office:value="215837.82">
            <text:p><text:s/>215 837,82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128" office:value-type="string">
            <text:p>57:10:0052501:690</text:p>
          </table:table-cell>
          <table:table-cell table:style-name="ce496" office:value-type="float" office:value="718800.75">
            <text:p><text:s/>718 800,75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16">
            <text:p>116</text:p>
          </table:table-cell>
          <table:table-cell table:style-name="ce129" office:value-type="string">
            <text:p>57:22:0790101:1227</text:p>
          </table:table-cell>
          <table:table-cell table:style-name="ce495" office:value-type="float" office:value="854451.52">
            <text:p><text:s/>854 451,52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7">
            <text:p>117</text:p>
          </table:table-cell>
          <table:table-cell table:style-name="ce130" office:value-type="string">
            <text:p>57:22:0850102:456</text:p>
          </table:table-cell>
          <table:table-cell table:style-name="ce495" office:value-type="float" office:value="660280.38">
            <text:p><text:s/>660 280,38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8">
            <text:p>118</text:p>
          </table:table-cell>
          <table:table-cell table:style-name="ce131" office:value-type="string">
            <text:p>57:25:0010806:115</text:p>
          </table:table-cell>
          <table:table-cell table:style-name="ce495" office:value-type="float" office:value="263574.63">
            <text:p><text:s/>263 574,63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132" office:value-type="string">
            <text:p>57:10:0030801:21144</text:p>
          </table:table-cell>
          <table:table-cell table:style-name="ce496" office:value-type="float" office:value="1489298.53">
            <text:p><text:s/>1 489 298,53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0">
            <text:p>120</text:p>
          </table:table-cell>
          <table:table-cell table:style-name="ce133" office:value-type="string">
            <text:p>57:16:0010202:888</text:p>
          </table:table-cell>
          <table:table-cell table:style-name="ce495" office:value-type="float" office:value="91840.82">
            <text:p><text:s/>91 840,82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21">
            <text:p>121</text:p>
          </table:table-cell>
          <table:table-cell table:style-name="ce134" office:value-type="string">
            <text:p>57:25:0040308:153</text:p>
          </table:table-cell>
          <table:table-cell table:style-name="ce495" office:value-type="float" office:value="3213010.1">
            <text:p><text:s/>3 213 010,10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135" office:value-type="string">
            <text:p>57:10:2790101:3920</text:p>
          </table:table-cell>
          <table:table-cell table:style-name="ce496" office:value-type="float" office:value="2998524.01">
            <text:p><text:s/>2 998 524,01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3">
            <text:p>123</text:p>
          </table:table-cell>
          <table:table-cell table:style-name="ce136" office:value-type="string">
            <text:p>57:16:0130101:229</text:p>
          </table:table-cell>
          <table:table-cell table:style-name="ce495" office:value-type="float" office:value="609777.73">
            <text:p><text:s/>609 777,73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24">
            <text:p>124</text:p>
          </table:table-cell>
          <table:table-cell table:style-name="ce137" office:value-type="string">
            <text:p>57:16:0010202:904</text:p>
          </table:table-cell>
          <table:table-cell table:style-name="ce495" office:value-type="float" office:value="3090466.96">
            <text:p><text:s/>3 090 466,96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138" office:value-type="string">
            <text:p>57:08:0050103:265</text:p>
          </table:table-cell>
          <table:table-cell table:style-name="ce496" office:value-type="float" office:value="504630.51">
            <text:p><text:s/>504 630,51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6">
            <text:p>126</text:p>
          </table:table-cell>
          <table:table-cell table:style-name="ce139" office:value-type="string">
            <text:p>57:20:0860101:205</text:p>
          </table:table-cell>
          <table:table-cell table:style-name="ce495" office:value-type="float" office:value="256049.44">
            <text:p><text:s/>256 049,44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27">
            <text:p>127</text:p>
          </table:table-cell>
          <table:table-cell table:style-name="ce140" office:value-type="string">
            <text:p>57:23:1570101:467</text:p>
          </table:table-cell>
          <table:table-cell table:style-name="ce495" office:value-type="float" office:value="1322922.06">
            <text:p><text:s/>1 322 922,06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141" office:value-type="string">
            <text:p>57:11:0000000:2015</text:p>
          </table:table-cell>
          <table:table-cell table:style-name="ce496" office:value-type="float" office:value="2763705">
            <text:p><text:s/>2 763 705,00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9">
            <text:p>129</text:p>
          </table:table-cell>
          <table:table-cell table:style-name="ce142" office:value-type="string">
            <text:p>57:10:1690101:972</text:p>
          </table:table-cell>
          <table:table-cell table:style-name="ce495" office:value-type="float" office:value="27369710.71">
            <text:p><text:s/>27 369 710,71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0">
            <text:p>130</text:p>
          </table:table-cell>
          <table:table-cell table:style-name="ce143" office:value-type="string">
            <text:p>57:10:2020101:1635</text:p>
          </table:table-cell>
          <table:table-cell table:style-name="ce495" office:value-type="float" office:value="2436353.81">
            <text:p><text:s/>2 436 353,81 <text:s text:c="2"/></text:p>
          </table:table-cell>
          <table:table-cell table:style-name="ce6" office:value-type="string">
            <text:p>19.02.2025</text:p>
          </table:table-cell>
          <table:table-cell table:style-name="ce6" office:value-type="string">
            <text:p>17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31">
            <text:p>131</text:p>
          </table:table-cell>
          <table:table-cell table:style-name="ce144" office:value-type="string">
            <text:p>57:19:1170101:2687</text:p>
          </table:table-cell>
          <table:table-cell table:style-name="ce496" office:value-type="float" office:value="157599.46">
            <text:p><text:s/>157 599,46 <text:s text:c="2"/></text:p>
          </table:table-cell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145" office:value-type="string" table:number-columns-spanned="2" table:number-rows-spanned="1">
            <text:p>Кадастровый номер</text:p>
          </table:table-cell>
          <table:covered-table-cell/>
          <table:table-cell table:style-name="ce498" office:value-type="string">
            <text:p>Дата поступления сведений для определения кадастровой стоимости</text:p>
          </table:table-cell>
          <table:table-cell table:style-name="ce501" office:value-type="string">
            <text:p>Дата возникновения основания для определения кадастровой стоимости</text:p>
          </table:table-cell>
          <table:table-cell table:style-name="ce504"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46" office:value-type="string">
            <text:p>57:01:0010419:3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47" office:value-type="string">
            <text:p>57:01:0040301:14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48" office:value-type="string">
            <text:p>57:01:1040101: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49" office:value-type="string">
            <text:p>57:01:2100101: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50" office:value-type="string">
            <text:p>57:02:0950101:83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51" office:value-type="string">
            <text:p>57:04:0040101:130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52" office:value-type="string">
            <text:p>57:06:0010205:84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53" office:value-type="string">
            <text:p>57:06:0010504:5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54" office:value-type="string">
            <text:p>57:07:0000000:7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55" office:value-type="string">
            <text:p>57:07:0370101:1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56" office:value-type="string">
            <text:p>57:08:0000000:12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57" office:value-type="string">
            <text:p>57:08:0320101:5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58" office:value-type="string">
            <text:p>57:09:0000000:19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59" office:value-type="string">
            <text:p>57:09:0010101:95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60" office:value-type="string">
            <text:p>57:09:0010101:99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61" office:value-type="string">
            <text:p>57:09:0010202: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62" office:value-type="string">
            <text:p>57:09:0030414:1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63" office:value-type="string">
            <text:p>57:09:0030414:1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64" office:value-type="string">
            <text:p>57:09:0030414:1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65" office:value-type="string">
            <text:p>57:09:0030414:1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66" office:value-type="string">
            <text:p>57:09:0030414:2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167" office:value-type="string">
            <text:p>57:09:0030414:3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168" office:value-type="string">
            <text:p>57:09:0030414: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169" office:value-type="string">
            <text:p>57:09:0040201:11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170" office:value-type="string">
            <text:p>57:09:0080101:6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71" office:value-type="string">
            <text:p>57:09:0110101:3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172" office:value-type="string">
            <text:p>57:09:0110101:5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173" office:value-type="string">
            <text:p>57:09:0110101:5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174" office:value-type="string">
            <text:p>57:09:0110101:9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175" office:value-type="string">
            <text:p>57:09:0120101: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176" office:value-type="string">
            <text:p>57:09:0120101:1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177" office:value-type="string">
            <text:p>57:09:0120101:4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178" office:value-type="string">
            <text:p>57:09:0120101:5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179" office:value-type="string">
            <text:p>57:09:0120101:6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180" office:value-type="string">
            <text:p>57:09:0130101:2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181" office:value-type="string">
            <text:p>57:09:0130101:6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182" office:value-type="string">
            <text:p>57:09:0130101:9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183" office:value-type="string">
            <text:p>57:09:0160101:11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184" office:value-type="string">
            <text:p>57:09:1010101:10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185" office:value-type="string">
            <text:p>57:10:0020101:322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186" office:value-type="string">
            <text:p>57:10:0020101:441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187" office:value-type="string">
            <text:p>57:10:0021201:82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188" office:value-type="string">
            <text:p>57:10:0021603:31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189" office:value-type="string">
            <text:p>57:10:0030801:141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190" office:value-type="string">
            <text:p>57:10:0030801:2113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191" office:value-type="string">
            <text:p>57:10:0040101:455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192" office:value-type="string">
            <text:p>57:10:0040101:731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193" office:value-type="string">
            <text:p>57:10:0040101:927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194" office:value-type="string">
            <text:p>57:10:0041701:24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195" office:value-type="string">
            <text:p>57:10:0780101:20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196" office:value-type="string">
            <text:p>57:10:1220101:42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197" office:value-type="string">
            <text:p>57:10:1250101:56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198" office:value-type="string">
            <text:p>57:10:1260101:32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199" office:value-type="string">
            <text:p>57:10:1260101:44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200" office:value-type="string">
            <text:p>57:10:1880101:19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201" office:value-type="string">
            <text:p>57:10:1920201:100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202" office:value-type="string">
            <text:p>57:10:1930101:58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203" office:value-type="string">
            <text:p>57:11:0000000:7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204" office:value-type="string">
            <text:p>57:12:0010202:32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205" office:value-type="string">
            <text:p>57:12:0010202:61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206" office:value-type="string">
            <text:p>57:13:0410101:15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207" office:value-type="string">
            <text:p>57:16:0010102:35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208" office:value-type="string">
            <text:p>57:16:0060302:1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209" office:value-type="string">
            <text:p>57:16:0140101:1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210" office:value-type="string">
            <text:p>57:16:0550101:11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211" office:value-type="string">
            <text:p>57:16:0550101:16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212" office:value-type="string">
            <text:p>57:17:0660101: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213" office:value-type="string">
            <text:p>57:18:0040101:32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214" office:value-type="string">
            <text:p>57:19:0010305:6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215" office:value-type="string">
            <text:p>57:19:0010307:4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216" office:value-type="string">
            <text:p>57:19:0010308:8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217" office:value-type="string">
            <text:p>57:19:1360101:6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218" office:value-type="string">
            <text:p>57:22:0560102:10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219" office:value-type="string">
            <text:p>57:22:0810101:16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220" office:value-type="string">
            <text:p>57:22:0850103:37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221" office:value-type="string">
            <text:p>57:22:0850103:8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222" office:value-type="string">
            <text:p>57:23:0010305:40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223" office:value-type="string">
            <text:p>57:23:0050101: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224" office:value-type="string">
            <text:p>57:23:0050102:5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225" office:value-type="string">
            <text:p>57:23:0490101:5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226" office:value-type="string">
            <text:p>57:24:0020101:40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2">
            <text:p>82</text:p>
          </table:table-cell>
          <table:table-cell table:style-name="ce227" office:value-type="string">
            <text:p>57:25:0000000:496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3">
            <text:p>83</text:p>
          </table:table-cell>
          <table:table-cell table:style-name="ce228" office:value-type="string">
            <text:p>57:25:0020127:56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229" office:value-type="string">
            <text:p>57:22:0790101:83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5">
            <text:p>85</text:p>
          </table:table-cell>
          <table:table-cell table:style-name="ce230" office:value-type="string">
            <text:p>57:10:0030801:689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6">
            <text:p>86</text:p>
          </table:table-cell>
          <table:table-cell table:style-name="ce231" office:value-type="string">
            <text:p>57:25:0021101:92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232" office:value-type="string">
            <text:p>57:26:0010417:85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233" office:value-type="string">
            <text:p>57:25:0040224:175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234" office:value-type="string">
            <text:p>57:25:0010313:26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235" office:value-type="string">
            <text:p>57:24:0010105:42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236" office:value-type="string">
            <text:p>57:26:0010412:71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2">
            <text:p>92</text:p>
          </table:table-cell>
          <table:table-cell table:style-name="ce237" office:value-type="string">
            <text:p>57:16:0010102:121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238" office:value-type="string">
            <text:p>57:25:0040323:194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239" office:value-type="string">
            <text:p>57:25:0021104:135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5">
            <text:p>95</text:p>
          </table:table-cell>
          <table:table-cell table:style-name="ce240" office:value-type="string">
            <text:p>57:25:0030107:110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6">
            <text:p>96</text:p>
          </table:table-cell>
          <table:table-cell table:style-name="ce241" office:value-type="string">
            <text:p>57:25:0020701:202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242" office:value-type="string">
            <text:p>57:16:0010302:33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243" office:value-type="string">
            <text:p>57:23:1570101:29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244" office:value-type="string">
            <text:p>57:26:0010302:46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245" office:value-type="string">
            <text:p>57:01:0010305:14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246" office:value-type="string">
            <text:p>57:08:0190101:14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247" office:value-type="string">
            <text:p>57:10:0051601:24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248" office:value-type="string">
            <text:p>57:10:1690101:82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249" office:value-type="string">
            <text:p>57:21:0010201:7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250" office:value-type="string">
            <text:p>57:10:1690101:100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251" office:value-type="string">
            <text:p>57:25:0030510:1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7">
            <text:p>107</text:p>
          </table:table-cell>
          <table:table-cell table:style-name="ce252" office:value-type="string">
            <text:p>57:10:1690101:132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253" office:value-type="string">
            <text:p>57:22:0740101:70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254" office:value-type="string">
            <text:p>57:09:0160101:36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255" office:value-type="string">
            <text:p>57:01:1900101:36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1">
            <text:p>111</text:p>
          </table:table-cell>
          <table:table-cell table:style-name="ce256" office:value-type="string">
            <text:p>57:13:0410101:27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257" office:value-type="string">
            <text:p>57:16:0060101:16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3">
            <text:p>113</text:p>
          </table:table-cell>
          <table:table-cell table:style-name="ce258" office:value-type="string">
            <text:p>57:10:1690101:83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4">
            <text:p>114</text:p>
          </table:table-cell>
          <table:table-cell table:style-name="ce259" office:value-type="string">
            <text:p>57:10:1690101:92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260" office:value-type="string">
            <text:p>57:22:0810101:62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6">
            <text:p>116</text:p>
          </table:table-cell>
          <table:table-cell table:style-name="ce261" office:value-type="string">
            <text:p>57:10:0100101:79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7">
            <text:p>117</text:p>
          </table:table-cell>
          <table:table-cell table:style-name="ce262" office:value-type="string">
            <text:p>57:25:0031011:3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8">
            <text:p>118</text:p>
          </table:table-cell>
          <table:table-cell table:style-name="ce263" office:value-type="string">
            <text:p>57:16:0550101:19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264" office:value-type="string">
            <text:p>57:21:0010214:20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0">
            <text:p>120</text:p>
          </table:table-cell>
          <table:table-cell table:style-name="ce265" office:value-type="string">
            <text:p>57:09:0560101:32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1">
            <text:p>121</text:p>
          </table:table-cell>
          <table:table-cell table:style-name="ce266" office:value-type="string">
            <text:p>57:10:0030801:2113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267" office:value-type="string">
            <text:p>57:19:0010305:19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3">
            <text:p>123</text:p>
          </table:table-cell>
          <table:table-cell table:style-name="ce268" office:value-type="string">
            <text:p>57:01:0010419:7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4">
            <text:p>124</text:p>
          </table:table-cell>
          <table:table-cell table:style-name="ce269" office:value-type="string">
            <text:p>57:22:1340102:37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270" office:value-type="string">
            <text:p>57:10:1690101:88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6">
            <text:p>126</text:p>
          </table:table-cell>
          <table:table-cell table:style-name="ce271" office:value-type="string">
            <text:p>57:10:1690101:87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7">
            <text:p>127</text:p>
          </table:table-cell>
          <table:table-cell table:style-name="ce272" office:value-type="string">
            <text:p>57:23:1570101:46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273" office:value-type="string">
            <text:p>57:23:0490101:10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9">
            <text:p>129</text:p>
          </table:table-cell>
          <table:table-cell table:style-name="ce274" office:value-type="string">
            <text:p>57:19:1360101:40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0">
            <text:p>130</text:p>
          </table:table-cell>
          <table:table-cell table:style-name="ce275" office:value-type="string">
            <text:p>57:22:1010101:18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1">
            <text:p>131</text:p>
          </table:table-cell>
          <table:table-cell table:style-name="ce276" office:value-type="string">
            <text:p>57:16:0550101:17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2">
            <text:p>132</text:p>
          </table:table-cell>
          <table:table-cell table:style-name="ce277" office:value-type="string">
            <text:p>57:14:0710101:29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3">
            <text:p>133</text:p>
          </table:table-cell>
          <table:table-cell table:style-name="ce278" office:value-type="string">
            <text:p>57:21:0010201:9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4">
            <text:p>134</text:p>
          </table:table-cell>
          <table:table-cell table:style-name="ce279" office:value-type="string">
            <text:p>57:10:1690101:132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5">
            <text:p>135</text:p>
          </table:table-cell>
          <table:table-cell table:style-name="ce280" office:value-type="string">
            <text:p>57:02:0530101: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6">
            <text:p>136</text:p>
          </table:table-cell>
          <table:table-cell table:style-name="ce281" office:value-type="string">
            <text:p>57:16:0010103:47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7">
            <text:p>137</text:p>
          </table:table-cell>
          <table:table-cell table:style-name="ce282" office:value-type="string">
            <text:p>57:26:0010404:14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8">
            <text:p>138</text:p>
          </table:table-cell>
          <table:table-cell table:style-name="ce283" office:value-type="string">
            <text:p>57:09:0560101:30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9">
            <text:p>139</text:p>
          </table:table-cell>
          <table:table-cell table:style-name="ce284" office:value-type="string">
            <text:p>57:25:0030711:9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0">
            <text:p>140</text:p>
          </table:table-cell>
          <table:table-cell table:style-name="ce285" office:value-type="string">
            <text:p>57:25:0020415:19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1">
            <text:p>141</text:p>
          </table:table-cell>
          <table:table-cell table:style-name="ce286" office:value-type="string">
            <text:p>57:26:0010404:40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2">
            <text:p>142</text:p>
          </table:table-cell>
          <table:table-cell table:style-name="ce287" office:value-type="string">
            <text:p>57:26:0010404:40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3">
            <text:p>143</text:p>
          </table:table-cell>
          <table:table-cell table:style-name="ce288" office:value-type="string">
            <text:p>57:26:0010404:40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4">
            <text:p>144</text:p>
          </table:table-cell>
          <table:table-cell table:style-name="ce289" office:value-type="string">
            <text:p>57:26:0010404:40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5">
            <text:p>145</text:p>
          </table:table-cell>
          <table:table-cell table:style-name="ce290" office:value-type="string">
            <text:p>57:26:0010404:40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6">
            <text:p>146</text:p>
          </table:table-cell>
          <table:table-cell table:style-name="ce291" office:value-type="string">
            <text:p>57:22:0740101:101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7">
            <text:p>147</text:p>
          </table:table-cell>
          <table:table-cell table:style-name="ce292" office:value-type="string">
            <text:p>57:22:0740101:103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8">
            <text:p>148</text:p>
          </table:table-cell>
          <table:table-cell table:style-name="ce293" office:value-type="string">
            <text:p>57:22:0740101:110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9">
            <text:p>149</text:p>
          </table:table-cell>
          <table:table-cell table:style-name="ce294" office:value-type="string">
            <text:p>57:22:0740101:110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0">
            <text:p>150</text:p>
          </table:table-cell>
          <table:table-cell table:style-name="ce295" office:value-type="string">
            <text:p>57:22:0740101:111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1">
            <text:p>151</text:p>
          </table:table-cell>
          <table:table-cell table:style-name="ce296" office:value-type="string">
            <text:p>57:22:0740101:111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2">
            <text:p>152</text:p>
          </table:table-cell>
          <table:table-cell table:style-name="ce297" office:value-type="string">
            <text:p>57:22:0740101:113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3">
            <text:p>153</text:p>
          </table:table-cell>
          <table:table-cell table:style-name="ce298" office:value-type="string">
            <text:p>57:22:0740101:113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4">
            <text:p>154</text:p>
          </table:table-cell>
          <table:table-cell table:style-name="ce299" office:value-type="string">
            <text:p>57:22:0740101:113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5">
            <text:p>155</text:p>
          </table:table-cell>
          <table:table-cell table:style-name="ce300" office:value-type="string">
            <text:p>57:22:0740101:113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6">
            <text:p>156</text:p>
          </table:table-cell>
          <table:table-cell table:style-name="ce301" office:value-type="string">
            <text:p>57:22:0740101:113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7">
            <text:p>157</text:p>
          </table:table-cell>
          <table:table-cell table:style-name="ce302" office:value-type="string">
            <text:p>57:22:0740101:113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8">
            <text:p>158</text:p>
          </table:table-cell>
          <table:table-cell table:style-name="ce303" office:value-type="string">
            <text:p>57:22:0740101:114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9">
            <text:p>159</text:p>
          </table:table-cell>
          <table:table-cell table:style-name="ce304" office:value-type="string">
            <text:p>57:22:0740101:114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0">
            <text:p>160</text:p>
          </table:table-cell>
          <table:table-cell table:style-name="ce305" office:value-type="string">
            <text:p>57:22:0740101:114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1">
            <text:p>161</text:p>
          </table:table-cell>
          <table:table-cell table:style-name="ce306" office:value-type="string">
            <text:p>57:22:0740101:114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2">
            <text:p>162</text:p>
          </table:table-cell>
          <table:table-cell table:style-name="ce307" office:value-type="string">
            <text:p>57:22:0740101:114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3">
            <text:p>163</text:p>
          </table:table-cell>
          <table:table-cell table:style-name="ce308" office:value-type="string">
            <text:p>57:22:0740101:114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4">
            <text:p>164</text:p>
          </table:table-cell>
          <table:table-cell table:style-name="ce309" office:value-type="string">
            <text:p>57:22:0740101:114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5">
            <text:p>165</text:p>
          </table:table-cell>
          <table:table-cell table:style-name="ce310" office:value-type="string">
            <text:p>57:22:0740101:114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6">
            <text:p>166</text:p>
          </table:table-cell>
          <table:table-cell table:style-name="ce311" office:value-type="string">
            <text:p>57:22:0740101:114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7">
            <text:p>167</text:p>
          </table:table-cell>
          <table:table-cell table:style-name="ce312" office:value-type="string">
            <text:p>57:22:0740101:114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8">
            <text:p>168</text:p>
          </table:table-cell>
          <table:table-cell table:style-name="ce313" office:value-type="string">
            <text:p>57:22:0740101:115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9">
            <text:p>169</text:p>
          </table:table-cell>
          <table:table-cell table:style-name="ce314" office:value-type="string">
            <text:p>57:22:0740101:115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0">
            <text:p>170</text:p>
          </table:table-cell>
          <table:table-cell table:style-name="ce315" office:value-type="string">
            <text:p>57:22:0740101:115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1">
            <text:p>171</text:p>
          </table:table-cell>
          <table:table-cell table:style-name="ce316" office:value-type="string">
            <text:p>57:22:0740101:115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2">
            <text:p>172</text:p>
          </table:table-cell>
          <table:table-cell table:style-name="ce317" office:value-type="string">
            <text:p>57:22:0740101:115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3">
            <text:p>173</text:p>
          </table:table-cell>
          <table:table-cell table:style-name="ce318" office:value-type="string">
            <text:p>57:22:0740101:115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4">
            <text:p>174</text:p>
          </table:table-cell>
          <table:table-cell table:style-name="ce319" office:value-type="string">
            <text:p>57:22:0740101:115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5">
            <text:p>175</text:p>
          </table:table-cell>
          <table:table-cell table:style-name="ce320" office:value-type="string">
            <text:p>57:22:0740101:115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6">
            <text:p>176</text:p>
          </table:table-cell>
          <table:table-cell table:style-name="ce321" office:value-type="string">
            <text:p>57:22:0740101:115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7">
            <text:p>177</text:p>
          </table:table-cell>
          <table:table-cell table:style-name="ce322" office:value-type="string">
            <text:p>57:22:0740101:116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8">
            <text:p>178</text:p>
          </table:table-cell>
          <table:table-cell table:style-name="ce323" office:value-type="string">
            <text:p>57:22:0740101:116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9">
            <text:p>179</text:p>
          </table:table-cell>
          <table:table-cell table:style-name="ce324" office:value-type="string">
            <text:p>57:22:0740101:116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0">
            <text:p>180</text:p>
          </table:table-cell>
          <table:table-cell table:style-name="ce325" office:value-type="string">
            <text:p>57:22:0740101:116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1">
            <text:p>181</text:p>
          </table:table-cell>
          <table:table-cell table:style-name="ce326" office:value-type="string">
            <text:p>57:22:0740101:116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2">
            <text:p>182</text:p>
          </table:table-cell>
          <table:table-cell table:style-name="ce327" office:value-type="string">
            <text:p>57:22:0740101:116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3">
            <text:p>183</text:p>
          </table:table-cell>
          <table:table-cell table:style-name="ce328" office:value-type="string">
            <text:p>57:22:0740101:116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4">
            <text:p>184</text:p>
          </table:table-cell>
          <table:table-cell table:style-name="ce329" office:value-type="string">
            <text:p>57:22:0740101:116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5">
            <text:p>185</text:p>
          </table:table-cell>
          <table:table-cell table:style-name="ce330" office:value-type="string">
            <text:p>57:22:0740101:116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6">
            <text:p>186</text:p>
          </table:table-cell>
          <table:table-cell table:style-name="ce331" office:value-type="string">
            <text:p>57:22:0740101:116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7">
            <text:p>187</text:p>
          </table:table-cell>
          <table:table-cell table:style-name="ce332" office:value-type="string">
            <text:p>57:22:0740101:117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8">
            <text:p>188</text:p>
          </table:table-cell>
          <table:table-cell table:style-name="ce333" office:value-type="string">
            <text:p>57:22:0740101:117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9">
            <text:p>189</text:p>
          </table:table-cell>
          <table:table-cell table:style-name="ce334" office:value-type="string">
            <text:p>57:22:0740101:117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0">
            <text:p>190</text:p>
          </table:table-cell>
          <table:table-cell table:style-name="ce335" office:value-type="string">
            <text:p>57:22:0740101:117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1">
            <text:p>191</text:p>
          </table:table-cell>
          <table:table-cell table:style-name="ce336" office:value-type="string">
            <text:p>57:22:0740101:117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2">
            <text:p>192</text:p>
          </table:table-cell>
          <table:table-cell table:style-name="ce337" office:value-type="string">
            <text:p>57:22:0740101:117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3">
            <text:p>193</text:p>
          </table:table-cell>
          <table:table-cell table:style-name="ce338" office:value-type="string">
            <text:p>57:22:0740101:117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4">
            <text:p>194</text:p>
          </table:table-cell>
          <table:table-cell table:style-name="ce339" office:value-type="string">
            <text:p>57:22:0740101:117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5">
            <text:p>195</text:p>
          </table:table-cell>
          <table:table-cell table:style-name="ce340" office:value-type="string">
            <text:p>57:22:0740101:117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6">
            <text:p>196</text:p>
          </table:table-cell>
          <table:table-cell table:style-name="ce341" office:value-type="string">
            <text:p>57:22:0740101:117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7">
            <text:p>197</text:p>
          </table:table-cell>
          <table:table-cell table:style-name="ce342" office:value-type="string">
            <text:p>57:22:0740101:118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8">
            <text:p>198</text:p>
          </table:table-cell>
          <table:table-cell table:style-name="ce343" office:value-type="string">
            <text:p>57:22:0740101:120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9">
            <text:p>199</text:p>
          </table:table-cell>
          <table:table-cell table:style-name="ce344" office:value-type="string">
            <text:p>57:22:0740101:120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0">
            <text:p>200</text:p>
          </table:table-cell>
          <table:table-cell table:style-name="ce345" office:value-type="string">
            <text:p>57:22:0740101:144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1">
            <text:p>201</text:p>
          </table:table-cell>
          <table:table-cell table:style-name="ce346" office:value-type="string">
            <text:p>57:22:0740101:144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2">
            <text:p>202</text:p>
          </table:table-cell>
          <table:table-cell table:style-name="ce347" office:value-type="string">
            <text:p>57:22:0740101:147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3">
            <text:p>203</text:p>
          </table:table-cell>
          <table:table-cell table:style-name="ce348" office:value-type="string">
            <text:p>57:22:0740101:147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4">
            <text:p>204</text:p>
          </table:table-cell>
          <table:table-cell table:style-name="ce349" office:value-type="string">
            <text:p>57:22:0740101:147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5">
            <text:p>205</text:p>
          </table:table-cell>
          <table:table-cell table:style-name="ce350" office:value-type="string">
            <text:p>57:22:0740101:147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6">
            <text:p>206</text:p>
          </table:table-cell>
          <table:table-cell table:style-name="ce351" office:value-type="string">
            <text:p>57:22:0740101:151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7">
            <text:p>207</text:p>
          </table:table-cell>
          <table:table-cell table:style-name="ce352" office:value-type="string">
            <text:p>57:22:0740101:151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8">
            <text:p>208</text:p>
          </table:table-cell>
          <table:table-cell table:style-name="ce353" office:value-type="string">
            <text:p>57:22:0740101:151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9">
            <text:p>209</text:p>
          </table:table-cell>
          <table:table-cell table:style-name="ce354" office:value-type="string">
            <text:p>57:22:0740101:151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0">
            <text:p>210</text:p>
          </table:table-cell>
          <table:table-cell table:style-name="ce355" office:value-type="string">
            <text:p>57:22:0740101:151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1">
            <text:p>211</text:p>
          </table:table-cell>
          <table:table-cell table:style-name="ce356" office:value-type="string">
            <text:p>57:22:0740101:151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2">
            <text:p>212</text:p>
          </table:table-cell>
          <table:table-cell table:style-name="ce357" office:value-type="string">
            <text:p>57:22:0740101:154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3">
            <text:p>213</text:p>
          </table:table-cell>
          <table:table-cell table:style-name="ce358" office:value-type="string">
            <text:p>57:22:0740101:154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4">
            <text:p>214</text:p>
          </table:table-cell>
          <table:table-cell table:style-name="ce359" office:value-type="string">
            <text:p>57:22:0740101:154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5">
            <text:p>215</text:p>
          </table:table-cell>
          <table:table-cell table:style-name="ce360" office:value-type="string">
            <text:p>57:22:0740101:154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6">
            <text:p>216</text:p>
          </table:table-cell>
          <table:table-cell table:style-name="ce361" office:value-type="string">
            <text:p>57:22:0740101:154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7">
            <text:p>217</text:p>
          </table:table-cell>
          <table:table-cell table:style-name="ce362" office:value-type="string">
            <text:p>57:22:0740101:155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8">
            <text:p>218</text:p>
          </table:table-cell>
          <table:table-cell table:style-name="ce363" office:value-type="string">
            <text:p>57:22:0740101:155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9">
            <text:p>219</text:p>
          </table:table-cell>
          <table:table-cell table:style-name="ce364" office:value-type="string">
            <text:p>57:22:0740101:159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0">
            <text:p>220</text:p>
          </table:table-cell>
          <table:table-cell table:style-name="ce365" office:value-type="string">
            <text:p>57:22:0740101:159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1">
            <text:p>221</text:p>
          </table:table-cell>
          <table:table-cell table:style-name="ce366" office:value-type="string">
            <text:p>57:22:0740101:159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2">
            <text:p>222</text:p>
          </table:table-cell>
          <table:table-cell table:style-name="ce367" office:value-type="string">
            <text:p>57:22:0740101:159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3">
            <text:p>223</text:p>
          </table:table-cell>
          <table:table-cell table:style-name="ce368" office:value-type="string">
            <text:p>57:22:0740101:159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4">
            <text:p>224</text:p>
          </table:table-cell>
          <table:table-cell table:style-name="ce369" office:value-type="string">
            <text:p>57:22:0740101:159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5">
            <text:p>225</text:p>
          </table:table-cell>
          <table:table-cell table:style-name="ce370" office:value-type="string">
            <text:p>57:22:0740101:159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6">
            <text:p>226</text:p>
          </table:table-cell>
          <table:table-cell table:style-name="ce371" office:value-type="string">
            <text:p>57:22:0740101:159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7">
            <text:p>227</text:p>
          </table:table-cell>
          <table:table-cell table:style-name="ce372" office:value-type="string">
            <text:p>57:22:0740101:159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8">
            <text:p>228</text:p>
          </table:table-cell>
          <table:table-cell table:style-name="ce373" office:value-type="string">
            <text:p>57:22:0740101:159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9">
            <text:p>229</text:p>
          </table:table-cell>
          <table:table-cell table:style-name="ce374" office:value-type="string">
            <text:p>57:22:0740101:162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0">
            <text:p>230</text:p>
          </table:table-cell>
          <table:table-cell table:style-name="ce375" office:value-type="string">
            <text:p>57:22:0740101:162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1">
            <text:p>231</text:p>
          </table:table-cell>
          <table:table-cell table:style-name="ce376" office:value-type="string">
            <text:p>57:22:0740101:162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2">
            <text:p>232</text:p>
          </table:table-cell>
          <table:table-cell table:style-name="ce377" office:value-type="string">
            <text:p>57:22:0740101:162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3">
            <text:p>233</text:p>
          </table:table-cell>
          <table:table-cell table:style-name="ce378" office:value-type="string">
            <text:p>57:22:0740101:162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4">
            <text:p>234</text:p>
          </table:table-cell>
          <table:table-cell table:style-name="ce379" office:value-type="string">
            <text:p>57:22:0740101:165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5">
            <text:p>235</text:p>
          </table:table-cell>
          <table:table-cell table:style-name="ce380" office:value-type="string">
            <text:p>57:22:0740101:165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6">
            <text:p>236</text:p>
          </table:table-cell>
          <table:table-cell table:style-name="ce381" office:value-type="string">
            <text:p>57:22:0740101:165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7">
            <text:p>237</text:p>
          </table:table-cell>
          <table:table-cell table:style-name="ce382" office:value-type="string">
            <text:p>57:22:0740101:166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8">
            <text:p>238</text:p>
          </table:table-cell>
          <table:table-cell table:style-name="ce383" office:value-type="string">
            <text:p>57:22:0740101:166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9">
            <text:p>239</text:p>
          </table:table-cell>
          <table:table-cell table:style-name="ce384" office:value-type="string">
            <text:p>57:22:0740101:166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0">
            <text:p>240</text:p>
          </table:table-cell>
          <table:table-cell table:style-name="ce385" office:value-type="string">
            <text:p>57:22:0740101:166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1">
            <text:p>241</text:p>
          </table:table-cell>
          <table:table-cell table:style-name="ce386" office:value-type="string">
            <text:p>57:22:0740101:166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2">
            <text:p>242</text:p>
          </table:table-cell>
          <table:table-cell table:style-name="ce387" office:value-type="string">
            <text:p>57:22:0740101:169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3">
            <text:p>243</text:p>
          </table:table-cell>
          <table:table-cell table:style-name="ce388" office:value-type="string">
            <text:p>57:22:0740101:169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4">
            <text:p>244</text:p>
          </table:table-cell>
          <table:table-cell table:style-name="ce389" office:value-type="string">
            <text:p>57:22:0740101:169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5">
            <text:p>245</text:p>
          </table:table-cell>
          <table:table-cell table:style-name="ce390" office:value-type="string">
            <text:p>57:22:0740101:169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6">
            <text:p>246</text:p>
          </table:table-cell>
          <table:table-cell table:style-name="ce391" office:value-type="string">
            <text:p>57:22:0740101:169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7">
            <text:p>247</text:p>
          </table:table-cell>
          <table:table-cell table:style-name="ce392" office:value-type="string">
            <text:p>57:22:0740101:169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8">
            <text:p>248</text:p>
          </table:table-cell>
          <table:table-cell table:style-name="ce393" office:value-type="string">
            <text:p>57:22:0740101:170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9">
            <text:p>249</text:p>
          </table:table-cell>
          <table:table-cell table:style-name="ce394" office:value-type="string">
            <text:p>57:22:0740101:172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0">
            <text:p>250</text:p>
          </table:table-cell>
          <table:table-cell table:style-name="ce395" office:value-type="string">
            <text:p>57:22:0740101:173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1">
            <text:p>251</text:p>
          </table:table-cell>
          <table:table-cell table:style-name="ce396" office:value-type="string">
            <text:p>57:22:0740101:175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2">
            <text:p>252</text:p>
          </table:table-cell>
          <table:table-cell table:style-name="ce397" office:value-type="string">
            <text:p>57:22:0740101:176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3">
            <text:p>253</text:p>
          </table:table-cell>
          <table:table-cell table:style-name="ce398" office:value-type="string">
            <text:p>57:22:0740101:178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4">
            <text:p>254</text:p>
          </table:table-cell>
          <table:table-cell table:style-name="ce399" office:value-type="string">
            <text:p>57:22:0740101:180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5">
            <text:p>255</text:p>
          </table:table-cell>
          <table:table-cell table:style-name="ce400" office:value-type="string">
            <text:p>57:22:0740101:183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6">
            <text:p>256</text:p>
          </table:table-cell>
          <table:table-cell table:style-name="ce401" office:value-type="string">
            <text:p>57:22:0740101:188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7">
            <text:p>257</text:p>
          </table:table-cell>
          <table:table-cell table:style-name="ce402" office:value-type="string">
            <text:p>57:22:0740101:189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8">
            <text:p>258</text:p>
          </table:table-cell>
          <table:table-cell table:style-name="ce403" office:value-type="string">
            <text:p>57:22:0740101:189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9">
            <text:p>259</text:p>
          </table:table-cell>
          <table:table-cell table:style-name="ce404" office:value-type="string">
            <text:p>57:22:0740101:190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0">
            <text:p>260</text:p>
          </table:table-cell>
          <table:table-cell table:style-name="ce405" office:value-type="string">
            <text:p>57:22:0740101:191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1">
            <text:p>261</text:p>
          </table:table-cell>
          <table:table-cell table:style-name="ce406" office:value-type="string">
            <text:p>57:22:0740101:193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2">
            <text:p>262</text:p>
          </table:table-cell>
          <table:table-cell table:style-name="ce407" office:value-type="string">
            <text:p>57:22:0740101:194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3">
            <text:p>263</text:p>
          </table:table-cell>
          <table:table-cell table:style-name="ce408" office:value-type="string">
            <text:p>57:22:0740101:197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4">
            <text:p>264</text:p>
          </table:table-cell>
          <table:table-cell table:style-name="ce409" office:value-type="string">
            <text:p>57:22:0740101:214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5">
            <text:p>265</text:p>
          </table:table-cell>
          <table:table-cell table:style-name="ce410" office:value-type="string">
            <text:p>57:22:0740101:215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6">
            <text:p>266</text:p>
          </table:table-cell>
          <table:table-cell table:style-name="ce411" office:value-type="string">
            <text:p>57:22:0740101:216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7">
            <text:p>267</text:p>
          </table:table-cell>
          <table:table-cell table:style-name="ce412" office:value-type="string">
            <text:p>57:22:0740101:218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8">
            <text:p>268</text:p>
          </table:table-cell>
          <table:table-cell table:style-name="ce413" office:value-type="string">
            <text:p>57:22:0740101:220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9">
            <text:p>269</text:p>
          </table:table-cell>
          <table:table-cell table:style-name="ce414" office:value-type="string">
            <text:p>57:22:0740101:221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0">
            <text:p>270</text:p>
          </table:table-cell>
          <table:table-cell table:style-name="ce415" office:value-type="string">
            <text:p>57:22:0740101:221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1">
            <text:p>271</text:p>
          </table:table-cell>
          <table:table-cell table:style-name="ce416" office:value-type="string">
            <text:p>57:22:0740101:222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2">
            <text:p>272</text:p>
          </table:table-cell>
          <table:table-cell table:style-name="ce417" office:value-type="string">
            <text:p>57:22:0740101:238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3">
            <text:p>273</text:p>
          </table:table-cell>
          <table:table-cell table:style-name="ce418" office:value-type="string">
            <text:p>57:22:0740101:239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4">
            <text:p>274</text:p>
          </table:table-cell>
          <table:table-cell table:style-name="ce419" office:value-type="string">
            <text:p>57:22:0740101:90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5">
            <text:p>275</text:p>
          </table:table-cell>
          <table:table-cell table:style-name="ce420" office:value-type="string">
            <text:p>57:22:0740101:91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6">
            <text:p>276</text:p>
          </table:table-cell>
          <table:table-cell table:style-name="ce421" office:value-type="string">
            <text:p>57:22:0740101:91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7">
            <text:p>277</text:p>
          </table:table-cell>
          <table:table-cell table:style-name="ce422" office:value-type="string">
            <text:p>57:22:0740101:91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8">
            <text:p>278</text:p>
          </table:table-cell>
          <table:table-cell table:style-name="ce423" office:value-type="string">
            <text:p>57:22:0740101:91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9">
            <text:p>279</text:p>
          </table:table-cell>
          <table:table-cell table:style-name="ce424" office:value-type="string">
            <text:p>57:22:0740101:91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0">
            <text:p>280</text:p>
          </table:table-cell>
          <table:table-cell table:style-name="ce425" office:value-type="string">
            <text:p>57:22:0740101:91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1">
            <text:p>281</text:p>
          </table:table-cell>
          <table:table-cell table:style-name="ce426" office:value-type="string">
            <text:p>57:22:0740101:91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2">
            <text:p>282</text:p>
          </table:table-cell>
          <table:table-cell table:style-name="ce427" office:value-type="string">
            <text:p>57:22:0740101:91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3">
            <text:p>283</text:p>
          </table:table-cell>
          <table:table-cell table:style-name="ce428" office:value-type="string">
            <text:p>57:22:0740101:91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4">
            <text:p>284</text:p>
          </table:table-cell>
          <table:table-cell table:style-name="ce429" office:value-type="string">
            <text:p>57:22:0740101:91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5">
            <text:p>285</text:p>
          </table:table-cell>
          <table:table-cell table:style-name="ce430" office:value-type="string">
            <text:p>57:22:0740101:92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6">
            <text:p>286</text:p>
          </table:table-cell>
          <table:table-cell table:style-name="ce431" office:value-type="string">
            <text:p>57:22:0740101:92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7">
            <text:p>287</text:p>
          </table:table-cell>
          <table:table-cell table:style-name="ce432" office:value-type="string">
            <text:p>57:22:0740101:92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8">
            <text:p>288</text:p>
          </table:table-cell>
          <table:table-cell table:style-name="ce433" office:value-type="string">
            <text:p>57:22:0740101:92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9">
            <text:p>289</text:p>
          </table:table-cell>
          <table:table-cell table:style-name="ce434" office:value-type="string">
            <text:p>57:22:0740101:92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0">
            <text:p>290</text:p>
          </table:table-cell>
          <table:table-cell table:style-name="ce435" office:value-type="string">
            <text:p>57:22:0740101:92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1">
            <text:p>291</text:p>
          </table:table-cell>
          <table:table-cell table:style-name="ce436" office:value-type="string">
            <text:p>57:22:0740101:92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2">
            <text:p>292</text:p>
          </table:table-cell>
          <table:table-cell table:style-name="ce437" office:value-type="string">
            <text:p>57:22:0740101:92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3">
            <text:p>293</text:p>
          </table:table-cell>
          <table:table-cell table:style-name="ce438" office:value-type="string">
            <text:p>57:22:1340102:32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4">
            <text:p>294</text:p>
          </table:table-cell>
          <table:table-cell table:style-name="ce439" office:value-type="string">
            <text:p>57:22:1340102:32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5">
            <text:p>295</text:p>
          </table:table-cell>
          <table:table-cell table:style-name="ce440" office:value-type="string">
            <text:p>57:22:1340102:32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6">
            <text:p>296</text:p>
          </table:table-cell>
          <table:table-cell table:style-name="ce441" office:value-type="string">
            <text:p>57:22:1340102:32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7">
            <text:p>297</text:p>
          </table:table-cell>
          <table:table-cell table:style-name="ce442" office:value-type="string">
            <text:p>57:22:1340102:32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8">
            <text:p>298</text:p>
          </table:table-cell>
          <table:table-cell table:style-name="ce443" office:value-type="string">
            <text:p>57:22:1340102:32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9">
            <text:p>299</text:p>
          </table:table-cell>
          <table:table-cell table:style-name="ce444" office:value-type="string">
            <text:p>57:22:1340102:36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0">
            <text:p>300</text:p>
          </table:table-cell>
          <table:table-cell table:style-name="ce445" office:value-type="string">
            <text:p>57:22:1340102:37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1">
            <text:p>301</text:p>
          </table:table-cell>
          <table:table-cell table:style-name="ce446" office:value-type="string">
            <text:p>57:22:1340102:51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2">
            <text:p>302</text:p>
          </table:table-cell>
          <table:table-cell table:style-name="ce447" office:value-type="string">
            <text:p>57:22:1340102:51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3">
            <text:p>303</text:p>
          </table:table-cell>
          <table:table-cell table:style-name="ce448" office:value-type="string">
            <text:p>57:22:1010101:21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4">
            <text:p>304</text:p>
          </table:table-cell>
          <table:table-cell table:style-name="ce449" office:value-type="string">
            <text:p>57:22:1010101:21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5">
            <text:p>305</text:p>
          </table:table-cell>
          <table:table-cell table:style-name="ce450" office:value-type="string">
            <text:p>57:22:1010101:21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6">
            <text:p>306</text:p>
          </table:table-cell>
          <table:table-cell table:style-name="ce451" office:value-type="string">
            <text:p>57:22:1010101:22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7">
            <text:p>307</text:p>
          </table:table-cell>
          <table:table-cell table:style-name="ce452" office:value-type="string">
            <text:p>57:22:1010101:26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8">
            <text:p>308</text:p>
          </table:table-cell>
          <table:table-cell table:style-name="ce453" office:value-type="string">
            <text:p>57:22:1010101:26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9">
            <text:p>309</text:p>
          </table:table-cell>
          <table:table-cell table:style-name="ce454" office:value-type="string">
            <text:p>57:22:1010101:27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0">
            <text:p>310</text:p>
          </table:table-cell>
          <table:table-cell table:style-name="ce455" office:value-type="string">
            <text:p>57:22:1010101:27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1">
            <text:p>311</text:p>
          </table:table-cell>
          <table:table-cell table:style-name="ce456" office:value-type="string">
            <text:p>57:22:1010101:27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2">
            <text:p>312</text:p>
          </table:table-cell>
          <table:table-cell table:style-name="ce457" office:value-type="string">
            <text:p>57:22:1010101:27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3">
            <text:p>313</text:p>
          </table:table-cell>
          <table:table-cell table:style-name="ce458" office:value-type="string">
            <text:p>57:22:1010101:42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4">
            <text:p>314</text:p>
          </table:table-cell>
          <table:table-cell table:style-name="ce459" office:value-type="string">
            <text:p>57:22:1010101:42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5">
            <text:p>315</text:p>
          </table:table-cell>
          <table:table-cell table:style-name="ce460" office:value-type="string">
            <text:p>57:22:1010101:43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6">
            <text:p>316</text:p>
          </table:table-cell>
          <table:table-cell table:style-name="ce461" office:value-type="string">
            <text:p>57:22:1010101:43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7">
            <text:p>317</text:p>
          </table:table-cell>
          <table:table-cell table:style-name="ce462" office:value-type="string">
            <text:p>57:22:1010101:43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8">
            <text:p>318</text:p>
          </table:table-cell>
          <table:table-cell table:style-name="ce463" office:value-type="string">
            <text:p>57:22:1010101:43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9">
            <text:p>319</text:p>
          </table:table-cell>
          <table:table-cell table:style-name="ce464" office:value-type="string">
            <text:p>57:22:1010101:43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0">
            <text:p>320</text:p>
          </table:table-cell>
          <table:table-cell table:style-name="ce465" office:value-type="string">
            <text:p>57:22:1010101:46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1">
            <text:p>321</text:p>
          </table:table-cell>
          <table:table-cell table:style-name="ce466" office:value-type="string">
            <text:p>57:22:1010101:51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2">
            <text:p>322</text:p>
          </table:table-cell>
          <table:table-cell table:style-name="ce467" office:value-type="string">
            <text:p>57:22:1010101:54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3">
            <text:p>323</text:p>
          </table:table-cell>
          <table:table-cell table:style-name="ce468" office:value-type="string">
            <text:p>57:22:1010101:55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4">
            <text:p>324</text:p>
          </table:table-cell>
          <table:table-cell table:style-name="ce469" office:value-type="string">
            <text:p>57:22:1010101:55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5">
            <text:p>325</text:p>
          </table:table-cell>
          <table:table-cell table:style-name="ce470" office:value-type="string">
            <text:p>57:22:1010101:67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6">
            <text:p>326</text:p>
          </table:table-cell>
          <table:table-cell table:style-name="ce471" office:value-type="string">
            <text:p>57:10:1690101:101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7">
            <text:p>327</text:p>
          </table:table-cell>
          <table:table-cell table:style-name="ce472" office:value-type="string">
            <text:p>57:10:1690101:101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8">
            <text:p>328</text:p>
          </table:table-cell>
          <table:table-cell table:style-name="ce473" office:value-type="string">
            <text:p>57:10:1690101:101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9">
            <text:p>329</text:p>
          </table:table-cell>
          <table:table-cell table:style-name="ce474" office:value-type="string">
            <text:p>57:01:0010305:24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0">
            <text:p>330</text:p>
          </table:table-cell>
          <table:table-cell table:style-name="ce475" office:value-type="string">
            <text:p>57:01:0010305:24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1">
            <text:p>331</text:p>
          </table:table-cell>
          <table:table-cell table:style-name="ce476" office:value-type="string">
            <text:p>57:25:0031011:5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2">
            <text:p>332</text:p>
          </table:table-cell>
          <table:table-cell table:style-name="ce477" office:value-type="string">
            <text:p>57:25:0031011:5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3">
            <text:p>333</text:p>
          </table:table-cell>
          <table:table-cell table:style-name="ce478" office:value-type="string">
            <text:p>57:25:0031011:5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4">
            <text:p>334</text:p>
          </table:table-cell>
          <table:table-cell table:style-name="ce479" office:value-type="string">
            <text:p>57:25:0031011:5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5">
            <text:p>335</text:p>
          </table:table-cell>
          <table:table-cell table:style-name="ce480" office:value-type="string">
            <text:p>57:25:0031011:58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6">
            <text:p>336</text:p>
          </table:table-cell>
          <table:table-cell table:style-name="ce481" office:value-type="string">
            <text:p>57:25:0031011:59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7">
            <text:p>337</text:p>
          </table:table-cell>
          <table:table-cell table:style-name="ce482" office:value-type="string">
            <text:p>57:25:0031011:60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8">
            <text:p>338</text:p>
          </table:table-cell>
          <table:table-cell table:style-name="ce483" office:value-type="string">
            <text:p>57:25:0031011:61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9">
            <text:p>339</text:p>
          </table:table-cell>
          <table:table-cell table:style-name="ce484" office:value-type="string">
            <text:p>57:25:0031011:62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0">
            <text:p>340</text:p>
          </table:table-cell>
          <table:table-cell table:style-name="ce485" office:value-type="string">
            <text:p>57:25:0031011:63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1">
            <text:p>341</text:p>
          </table:table-cell>
          <table:table-cell table:style-name="ce486" office:value-type="string">
            <text:p>57:25:0031011:64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2">
            <text:p>342</text:p>
          </table:table-cell>
          <table:table-cell table:style-name="ce487" office:value-type="string">
            <text:p>57:25:0031011:65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3">
            <text:p>343</text:p>
          </table:table-cell>
          <table:table-cell table:style-name="ce488" office:value-type="string">
            <text:p>57:25:0031011:66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4">
            <text:p>344</text:p>
          </table:table-cell>
          <table:table-cell table:style-name="ce489" office:value-type="string">
            <text:p>57:25:0031011:67</text:p>
          </table:table-cell>
          <table:table-cell table:style-name="ce497"/>
          <table:table-cell table:style-name="ce7" office:value-type="string">
            <text:p>19.02.2025</text:p>
          </table:table-cell>
          <table:table-cell table:style-name="ce7" office:value-type="string">
            <text:p>17.02.2025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9199C4F492EAAEE463CED0566032905549F147FF80F03979D600014EC47F128E77B73DD67118559E3D45CF4AB13D80180F70EABEAB13D8480CF2A91D29ADC6E3</text:p>
          </table:table-cell>
          <table:covered-table-cell/>
          <table:table-cell table:style-name="ce504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490" office:value-type="string">
            <text:p>Директор</text:p>
          </table:table-cell>
          <table:table-cell table:number-columns-repeated="2"/>
          <table:table-cell table:style-name="ce502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491"/>
          <table:table-cell table:number-columns-repeated="1022"/>
        </table:table-row>
        <table:table-row table:style-name="ro2" table:number-rows-repeated="104800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8">28.02.2025</text:date>, <text:time>10:5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5-02-28T10:59:42.65</dc:date>
    <meta:editing-cycles>11</meta:editing-cycles>
    <meta:editing-duration>PT24S</meta:editing-duration>
    <meta:document-statistic meta:table-count="1" meta:cell-count="2072" meta:object-count="0"/>
  </office:meta>
</office:document-meta>
</file>