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06:$B$1048576, B2)+COUNTIF($B$1:$B$16, B2)+COUNTIF($B$93:$B$95, B2)&gt;1,NOT(ISBLANK(B2))))" style:apply-style-name="cf1" style:base-cell-address="Акт.B2"/>
      <style:map style:condition="is-true-formula(msoxl:AND(COUNTIF($B$406:$B$1048576, B2)+COUNTIF($B$1:$B$16, B2)+COUNTIF($B$93:$B$95, B2)&gt;1,NOT(ISBLANK(B2))))" style:apply-style-name="cf1" style:base-cell-address="Акт.B2"/>
      <style:map style:condition="is-true-formula(msoxl:AND(COUNTIF($B$406:$B$1048576, B2)+COUNTIF($B$1:$B$16, B2)+COUNTIF($B$93:$B$95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06:$B$1048576, B2)+COUNTIF($B$1:$B$16, B2)+COUNTIF($B$93:$B$95, B2)&gt;1,NOT(ISBLANK(B2))))" style:apply-style-name="cf1" style:base-cell-address="Акт.B2"/>
      <style:map style:condition="is-true-formula(msoxl:AND(COUNTIF($B$406:$B$1048576, B3)+COUNTIF($B$1:$B$16, B3)+COUNTIF($B$93:$B$95, B3)&gt;1,NOT(ISBLANK(B3))))" style:apply-style-name="cf1" style:base-cell-address="Акт.B3"/>
      <style:map style:condition="is-true-formula(msoxl:AND(COUNTIF($B$406:$B$1048576, B3)+COUNTIF($B$1:$B$16, B3)+COUNTIF($B$93:$B$95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06:$B$1048576, B3)+COUNTIF($B$1:$B$16, B3)+COUNTIF($B$93:$B$95, B3)&gt;1,NOT(ISBLANK(B3))))" style:apply-style-name="cf1" style:base-cell-address="Акт.B3"/>
      <style:map style:condition="is-true-formula(msoxl:AND(COUNTIF($B$406:$B$1048576, B12)+COUNTIF($B$1:$B$16, B12)+COUNTIF($B$93:$B$95, B12)&gt;1,NOT(ISBLANK(B12))))" style:apply-style-name="cf1" style:base-cell-address="Акт.B12"/>
      <style:map style:condition="is-true-formula(msoxl:AND(COUNTIF($B$406:$B$1048576, B12)+COUNTIF($B$1:$B$16, B12)+COUNTIF($B$93:$B$95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06:$B$1048576, B3)+COUNTIF($B$1:$B$16, B3)+COUNTIF($B$93:$B$95, B3)&gt;1,NOT(ISBLANK(B3))))" style:apply-style-name="cf1" style:base-cell-address="Акт.B3"/>
      <style:map style:condition="is-true-formula(msoxl:AND(COUNTIF($B$406:$B$1048576, B16)+COUNTIF($B$1:$B$16, B16)+COUNTIF($B$93:$B$95, B16)&gt;1,NOT(ISBLANK(B16))))" style:apply-style-name="cf1" style:base-cell-address="Акт.B16"/>
      <style:map style:condition="is-true-formula(msoxl:AND(COUNTIF($B$406:$B$1048576, B16)+COUNTIF($B$1:$B$16, B16)+COUNTIF($B$93:$B$95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  <style:map style:condition="is-true-formula(msoxl:AND(COUNTIF($B$113:$B$113, B113)&gt;1,NOT(ISBLANK(B113))))" style:apply-style-name="cf1" style:base-cell-address="Акт.B113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  <style:map style:condition="is-true-formula(msoxl:AND(COUNTIF($B$114:$B$114, B114)&gt;1,NOT(ISBLANK(B114))))" style:apply-style-name="cf1" style:base-cell-address="Акт.B114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  <style:map style:condition="is-true-formula(msoxl:AND(COUNTIF($B$97:$B$97, B97)&gt;1,NOT(ISBLANK(B97))))" style:apply-style-name="cf1" style:base-cell-address="Акт.B97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  <style:map style:condition="is-true-formula(msoxl:AND(COUNTIF($B$99:$B$99, B99)&gt;1,NOT(ISBLANK(B99))))" style:apply-style-name="cf1" style:base-cell-address="Акт.B99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  <style:map style:condition="is-true-formula(msoxl:AND(COUNTIF($B$96:$B$96, B96)&gt;1,NOT(ISBLANK(B96))))" style:apply-style-name="cf1" style:base-cell-address="Акт.B96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  <style:map style:condition="is-true-formula(msoxl:AND(COUNTIF($B$100:$B$100, B100)&gt;1,NOT(ISBLANK(B100))))" style:apply-style-name="cf1" style:base-cell-address="Акт.B100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  <style:map style:condition="is-true-formula(msoxl:AND(COUNTIF($B$102:$B$102, B102)&gt;1,NOT(ISBLANK(B102))))" style:apply-style-name="cf1" style:base-cell-address="Акт.B102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  <style:map style:condition="is-true-formula(msoxl:AND(COUNTIF($B$103:$B$103, B103)&gt;1,NOT(ISBLANK(B103))))" style:apply-style-name="cf1" style:base-cell-address="Акт.B103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  <style:map style:condition="is-true-formula(msoxl:AND(COUNTIF($B$105:$B$105, B105)&gt;1,NOT(ISBLANK(B105))))" style:apply-style-name="cf1" style:base-cell-address="Акт.B105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  <style:map style:condition="is-true-formula(msoxl:AND(COUNTIF($B$106:$B$106, B106)&gt;1,NOT(ISBLANK(B106))))" style:apply-style-name="cf1" style:base-cell-address="Акт.B106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  <style:map style:condition="is-true-formula(msoxl:AND(COUNTIF($B$108:$B$108, B108)&gt;1,NOT(ISBLANK(B108))))" style:apply-style-name="cf1" style:base-cell-address="Акт.B108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  <style:map style:condition="is-true-formula(msoxl:AND(COUNTIF($B$109:$B$109, B109)&gt;1,NOT(ISBLANK(B109))))" style:apply-style-name="cf1" style:base-cell-address="Акт.B109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180" style:family="table-cell" style:parent-style-name="Default" style:data-style-name="N0">
      <style:table-cell-properties style:vertical-align="automatic"/>
      <style:map style:condition="is-true-formula(msoxl:AND(COUNTIF($B$406:$B$1048576, B413)+COUNTIF($B$1:$B$16, B413)+COUNTIF($B$93:$B$95, B413)&gt;1,NOT(ISBLANK(B413))))" style:apply-style-name="cf1" style:base-cell-address="Акт.B413"/>
      <style:map style:condition="is-true-formula(msoxl:AND(COUNTIF($B$406:$B$1048576, B413)+COUNTIF($B$1:$B$16, B413)+COUNTIF($B$93:$B$95, B413)&gt;1,NOT(ISBLANK(B413))))" style:apply-style-name="cf1" style:base-cell-address="Акт.B413"/>
      <style:map style:condition="is-true-formula(msoxl:AND(COUNTIF($B$406:$B$1048576, B413)+COUNTIF($B$1:$B$16, B413)+COUNTIF($B$93:$B$95, B413)&gt;1,NOT(ISBLANK(B413))))" style:apply-style-name="cf1" style:base-cell-address="Акт.B413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4" style:family="table-cell">
      <style:map style:condition="is-true-formula(msoxl:AND(COUNTIF($B$406:$B$1048576, B413)+COUNTIF($B$1:$B$16, B413)+COUNTIF($B$93:$B$95, B413)&gt;1,NOT(ISBLANK(B413))))" style:apply-style-name="cf1" style:base-cell-address="Акт.B413"/>
      <style:map style:condition="is-true-formula(msoxl:AND(COUNTIF($B$406:$B$1048576, B419)+COUNTIF($B$1:$B$16, B419)+COUNTIF($B$93:$B$95, B419)&gt;1,NOT(ISBLANK(B419))))" style:apply-style-name="cf1" style:base-cell-address="Акт.B419"/>
      <style:map style:condition="is-true-formula(msoxl:AND(COUNTIF($B$406:$B$1048576, B419)+COUNTIF($B$1:$B$16, B419)+COUNTIF($B$93:$B$95, B419)&gt;1,NOT(ISBLANK(B419))))" style:apply-style-name="cf1" style:base-cell-address="Акт.B41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4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4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4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4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4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053</text:p>
          </table:table-cell>
          <table:table-cell table:style-name="ce7"/>
          <table:table-cell table:style-name="ce8"/>
          <table:table-cell office:value-type="date" office:date-value="2025-02-27T00:00:00" table:style-name="ce9">
            <text:p>27.02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12">
            <text:p>7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10" table:style-name="ce12">
            <text:p>31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335:42</text:p>
          </table:table-cell>
          <table:table-cell office:value-type="float" office:value="4808690.41" table:style-name="ce19">
            <text:p><text:s/>4 808 690,41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3:0260101:573</text:p>
          </table:table-cell>
          <table:table-cell office:value-type="float" office:value="60480" table:style-name="ce21">
            <text:p><text:s/>60 480,0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7:0790101:537</text:p>
          </table:table-cell>
          <table:table-cell office:value-type="float" office:value="231505.74" table:style-name="ce19">
            <text:p><text:s/>231 505,7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9:0400101:760</text:p>
          </table:table-cell>
          <table:table-cell office:value-type="float" office:value="247984" table:style-name="ce19">
            <text:p><text:s/>247 984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10:0000000:3539</text:p>
          </table:table-cell>
          <table:table-cell office:value-type="float" office:value="155332.79999999999" table:style-name="ce21">
            <text:p><text:s/>155 332,8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10:0021601:1105</text:p>
          </table:table-cell>
          <table:table-cell office:value-type="float" office:value="96175.8" table:style-name="ce19">
            <text:p><text:s/>96 175,8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10:0022201:240</text:p>
          </table:table-cell>
          <table:table-cell office:value-type="float" office:value="175840.9" table:style-name="ce19">
            <text:p><text:s/>175 840,9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0070101:5047</text:p>
          </table:table-cell>
          <table:table-cell office:value-type="float" office:value="507135.58" table:style-name="ce21">
            <text:p><text:s/>507 135,58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10:0070101:5048</text:p>
          </table:table-cell>
          <table:table-cell office:value-type="float" office:value="579580.35" table:style-name="ce19">
            <text:p><text:s/>579 580,35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10:0890101:679</text:p>
          </table:table-cell>
          <table:table-cell office:value-type="float" office:value="592325" table:style-name="ce19">
            <text:p><text:s/>592 325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10:0890101:680</text:p>
          </table:table-cell>
          <table:table-cell office:value-type="float" office:value="179082.23999999999" table:style-name="ce21">
            <text:p><text:s/>179 082,24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10:0960101:2269</text:p>
          </table:table-cell>
          <table:table-cell office:value-type="float" office:value="467587.72" table:style-name="ce19">
            <text:p><text:s/>467 587,72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10:1160101:459</text:p>
          </table:table-cell>
          <table:table-cell office:value-type="float" office:value="447690.84" table:style-name="ce19">
            <text:p><text:s/>447 690,8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10:1910101:372</text:p>
          </table:table-cell>
          <table:table-cell office:value-type="float" office:value="1052890.8400000001" table:style-name="ce21">
            <text:p><text:s/>1 052 890,84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10:1910104:1164</text:p>
          </table:table-cell>
          <table:table-cell office:value-type="float" office:value="43227.9" table:style-name="ce19">
            <text:p><text:s/>43 227,9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1910104:1165</text:p>
          </table:table-cell>
          <table:table-cell office:value-type="float" office:value="31700.46" table:style-name="ce19">
            <text:p><text:s/>31 700,46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1910104:1166</text:p>
          </table:table-cell>
          <table:table-cell office:value-type="float" office:value="21133.64" table:style-name="ce21">
            <text:p><text:s/>21 133,64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2120101:728</text:p>
          </table:table-cell>
          <table:table-cell office:value-type="float" office:value="151768" table:style-name="ce19">
            <text:p><text:s/>151 768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2590101:1260</text:p>
          </table:table-cell>
          <table:table-cell office:value-type="float" office:value="122266.94" table:style-name="ce19">
            <text:p><text:s/>122 266,9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2730101:498</text:p>
          </table:table-cell>
          <table:table-cell office:value-type="float" office:value="241383.24" table:style-name="ce19">
            <text:p><text:s/>241 383,2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3:0290101:190</text:p>
          </table:table-cell>
          <table:table-cell office:value-type="float" office:value="203250" table:style-name="ce21">
            <text:p><text:s/>203 250,0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375">
            <text:p>57:14:0740102:38</text:p>
          </table:table-cell>
          <table:table-cell office:value-type="float" office:value="176655.48" table:style-name="ce19">
            <text:p><text:s/>176 655,4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376">
            <text:p>57:16:0180101:93</text:p>
          </table:table-cell>
          <table:table-cell office:value-type="float" office:value="395954.88" table:style-name="ce19">
            <text:p><text:s/>395 954,8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377">
            <text:p>57:19:0010205:88</text:p>
          </table:table-cell>
          <table:table-cell office:value-type="float" office:value="234760.68" table:style-name="ce21">
            <text:p><text:s/>234 760,68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78">
            <text:p>57:19:1070101:138</text:p>
          </table:table-cell>
          <table:table-cell office:value-type="float" office:value="62450" table:style-name="ce19">
            <text:p><text:s/>62 450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79">
            <text:p>57:20:0420101:448</text:p>
          </table:table-cell>
          <table:table-cell office:value-type="float" office:value="141930" table:style-name="ce19">
            <text:p><text:s/>141 930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80">
            <text:p>57:22:1290101:306</text:p>
          </table:table-cell>
          <table:table-cell office:value-type="float" office:value="147801" table:style-name="ce21">
            <text:p><text:s/>147 801,0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81">
            <text:p>57:23:0000000:1114</text:p>
          </table:table-cell>
          <table:table-cell office:value-type="float" office:value="164046.57999999999" table:style-name="ce19">
            <text:p><text:s/>164 046,5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82">
            <text:p>57:23:0010304:618</text:p>
          </table:table-cell>
          <table:table-cell office:value-type="float" office:value="46605.33" table:style-name="ce19">
            <text:p><text:s/>46 605,33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83">
            <text:p>57:23:0710101:129</text:p>
          </table:table-cell>
          <table:table-cell office:value-type="float" office:value="121432.79" table:style-name="ce21">
            <text:p><text:s/>121 432,79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84">
            <text:p>57:23:0850101:470</text:p>
          </table:table-cell>
          <table:table-cell office:value-type="float" office:value="382300" table:style-name="ce19">
            <text:p><text:s/>382 300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85">
            <text:p>57:25:0021422:35</text:p>
          </table:table-cell>
          <table:table-cell office:value-type="float" office:value="221587.38" table:style-name="ce19">
            <text:p><text:s/>221 587,3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86">
            <text:p>57:25:0030411:792</text:p>
          </table:table-cell>
          <table:table-cell office:value-type="float" office:value="1243197.45" table:style-name="ce21">
            <text:p><text:s/>1 243 197,45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87">
            <text:p>57:25:0030411:793</text:p>
          </table:table-cell>
          <table:table-cell office:value-type="float" office:value="1102552.8899999999" table:style-name="ce19">
            <text:p><text:s/>1 102 552,89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88">
            <text:p>57:25:0031020:267</text:p>
          </table:table-cell>
          <table:table-cell office:value-type="float" office:value="1128654" table:style-name="ce19">
            <text:p><text:s/>1 128 654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89">
            <text:p>57:10:0030801:21143</text:p>
          </table:table-cell>
          <table:table-cell office:value-type="float" office:value="1109798.8700000001" table:style-name="ce21">
            <text:p><text:s/>1 109 798,87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90">
            <text:p>57:10:1100101:1746</text:p>
          </table:table-cell>
          <table:table-cell office:value-type="float" office:value="524001.86" table:style-name="ce19">
            <text:p><text:s/>524 001,86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91">
            <text:p>57:25:0021101:3988</text:p>
          </table:table-cell>
          <table:table-cell office:value-type="float" office:value="3130841.6" table:style-name="ce19">
            <text:p><text:s/>3 130 841,6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92">
            <text:p>57:25:0020701:3558</text:p>
          </table:table-cell>
          <table:table-cell office:value-type="float" office:value="1843510.4" table:style-name="ce19">
            <text:p><text:s/>1 843 510,4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93">
            <text:p>57:25:0010402:1005</text:p>
          </table:table-cell>
          <table:table-cell office:value-type="float" office:value="2902469.38" table:style-name="ce21">
            <text:p><text:s/>2 902 469,38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94">
            <text:p>57:10:0180101:256</text:p>
          </table:table-cell>
          <table:table-cell office:value-type="float" office:value="1314759.3" table:style-name="ce19">
            <text:p><text:s/>1 314 759,3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95">
            <text:p>57:10:1660101:2812</text:p>
          </table:table-cell>
          <table:table-cell office:value-type="float" office:value="316397.36" table:style-name="ce19">
            <text:p><text:s/>316 397,36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96">
            <text:p>57:10:1460101:557</text:p>
          </table:table-cell>
          <table:table-cell office:value-type="float" office:value="655171.85" table:style-name="ce21">
            <text:p><text:s/>655 171,85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97">
            <text:p>57:24:0360101:464</text:p>
          </table:table-cell>
          <table:table-cell office:value-type="float" office:value="1924304.8" table:style-name="ce19">
            <text:p><text:s/>1 924 304,8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98">
            <text:p>57:27:0000000:1054</text:p>
          </table:table-cell>
          <table:table-cell office:value-type="float" office:value="4721136.8499999996" table:style-name="ce19">
            <text:p><text:s/>4 721 136,85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99">
            <text:p>57:10:0010201:10477</text:p>
          </table:table-cell>
          <table:table-cell office:value-type="float" office:value="341495.1" table:style-name="ce21">
            <text:p><text:s/>341 495,1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400">
            <text:p>57:10:1090101:2987</text:p>
          </table:table-cell>
          <table:table-cell office:value-type="float" office:value="341494.8" table:style-name="ce19">
            <text:p><text:s/>341 494,8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401">
            <text:p>57:10:1660101:2813</text:p>
          </table:table-cell>
          <table:table-cell office:value-type="float" office:value="389083.24" table:style-name="ce19">
            <text:p><text:s/>389 083,2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02">
            <text:p>57:10:1690101:2010</text:p>
          </table:table-cell>
          <table:table-cell office:value-type="float" office:value="2020848.24" table:style-name="ce21">
            <text:p><text:s/>2 020 848,24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403">
            <text:p>57:00:0000000:6231</text:p>
          </table:table-cell>
          <table:table-cell office:value-type="float" office:value="5769210" table:style-name="ce19">
            <text:p><text:s/>5 769 210,0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404">
            <text:p>57:14:0010202:1484</text:p>
          </table:table-cell>
          <table:table-cell office:value-type="float" office:value="105010.2" table:style-name="ce19">
            <text:p><text:s/>105 010,20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05">
            <text:p>57:11:0550101:151</text:p>
          </table:table-cell>
          <table:table-cell office:value-type="float" office:value="1022954.4" table:style-name="ce21">
            <text:p><text:s/>1 022 954,4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406">
            <text:p>57:11:0000000:2014</text:p>
          </table:table-cell>
          <table:table-cell office:value-type="float" office:value="905762.52" table:style-name="ce19">
            <text:p><text:s/>905 762,52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407">
            <text:p>57:26:0010406:652</text:p>
          </table:table-cell>
          <table:table-cell office:value-type="float" office:value="2446256.1800000002" table:style-name="ce19">
            <text:p><text:s/>2 446 256,1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08">
            <text:p>57:16:0010101:985</text:p>
          </table:table-cell>
          <table:table-cell office:value-type="float" office:value="6357253.9199999999" table:style-name="ce21">
            <text:p><text:s/>6 357 253,92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409">
            <text:p>57:16:0010102:1284</text:p>
          </table:table-cell>
          <table:table-cell office:value-type="float" office:value="622160.14" table:style-name="ce19">
            <text:p><text:s/>622 160,1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410">
            <text:p>57:16:0010202:626</text:p>
          </table:table-cell>
          <table:table-cell office:value-type="float" office:value="1235537.55" table:style-name="ce19">
            <text:p><text:s/>1 235 537,55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411">
            <text:p>57:25:0021533:2860</text:p>
          </table:table-cell>
          <table:table-cell office:value-type="float" office:value="157240.68" table:style-name="ce19">
            <text:p><text:s/>157 240,6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12">
            <text:p>57:25:0010324:905</text:p>
          </table:table-cell>
          <table:table-cell office:value-type="float" office:value="313572.15000000002" table:style-name="ce21">
            <text:p><text:s/>313 572,15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413">
            <text:p>57:25:0040217:1524</text:p>
          </table:table-cell>
          <table:table-cell office:value-type="float" office:value="490587.61" table:style-name="ce19">
            <text:p><text:s/>490 587,61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414">
            <text:p>57:25:0021533:2859</text:p>
          </table:table-cell>
          <table:table-cell office:value-type="float" office:value="80877.98" table:style-name="ce19">
            <text:p><text:s/>80 877,98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15">
            <text:p>57:01:2160101:152</text:p>
          </table:table-cell>
          <table:table-cell office:value-type="float" office:value="285731.62" table:style-name="ce21">
            <text:p><text:s/>285 731,62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416">
            <text:p>57:22:1150104:291</text:p>
          </table:table-cell>
          <table:table-cell office:value-type="float" office:value="429497.57" table:style-name="ce19">
            <text:p><text:s/>429 497,57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417">
            <text:p>57:07:0030201:461</text:p>
          </table:table-cell>
          <table:table-cell office:value-type="float" office:value="257724.42" table:style-name="ce19">
            <text:p><text:s/>257 724,42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18">
            <text:p>57:22:0040302:873</text:p>
          </table:table-cell>
          <table:table-cell office:value-type="float" office:value="2602189.1" table:style-name="ce21">
            <text:p><text:s/>2 602 189,10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419">
            <text:p>57:17:0140101:518</text:p>
          </table:table-cell>
          <table:table-cell office:value-type="float" office:value="427465.72" table:style-name="ce19">
            <text:p><text:s/>427 465,72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420">
            <text:p>57:11:1640101:456</text:p>
          </table:table-cell>
          <table:table-cell office:value-type="float" office:value="917786.86" table:style-name="ce19">
            <text:p><text:s/>917 786,86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21">
            <text:p>57:11:1400101:1299</text:p>
          </table:table-cell>
          <table:table-cell office:value-type="float" office:value="1714039.57" table:style-name="ce21">
            <text:p><text:s/>1 714 039,57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22">
            <text:p>57:10:0030801:21142</text:p>
          </table:table-cell>
          <table:table-cell office:value-type="float" office:value="2299733.9500000002" table:style-name="ce19">
            <text:p><text:s/>2 299 733,95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23">
            <text:p>57:11:0030201:1894</text:p>
          </table:table-cell>
          <table:table-cell office:value-type="float" office:value="1319663.93" table:style-name="ce19">
            <text:p><text:s/>1 319 663,93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24">
            <text:p>57:11:0240101:295</text:p>
          </table:table-cell>
          <table:table-cell office:value-type="float" office:value="311929.96999999997" table:style-name="ce21">
            <text:p><text:s/>311 929,97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25">
            <text:p>57:25:0010119:211</text:p>
          </table:table-cell>
          <table:table-cell office:value-type="float" office:value="426387.36" table:style-name="ce19">
            <text:p><text:s/>426 387,36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26">
            <text:p>57:10:0050401:1251</text:p>
          </table:table-cell>
          <table:table-cell office:value-type="float" office:value="933286.02" table:style-name="ce19">
            <text:p><text:s/>933 286,02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27">
            <text:p>57:26:0010308:441</text:p>
          </table:table-cell>
          <table:table-cell office:value-type="float" office:value="408750.08000000002" table:style-name="ce21">
            <text:p><text:s/>408 750,08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28">
            <text:p>57:10:0070101:5049</text:p>
          </table:table-cell>
          <table:table-cell office:value-type="float" office:value="1178219.94" table:style-name="ce19">
            <text:p><text:s/>1 178 219,94<text:s text:c="3"/></text:p>
          </table:table-cell>
          <table:table-cell office:value-type="string" table:style-name="ce11">
            <text:p>18.02.2025</text:p>
          </table:table-cell>
          <table:table-cell office:value-type="string" table:style-name="ce11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29">
            <text:p>57:26:0010308:442</text:p>
          </table:table-cell>
          <table:table-cell office:value-type="float" office:value="234631.67999999999" table:style-name="ce21">
            <text:p><text:s/>234 631,68<text:s text:c="3"/></text:p>
          </table:table-cell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2">
            <text:p>57:01:0000000:88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0">
            <text:p>57:01:1380101:7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9">
            <text:p>57:01:1870101:11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11">
            <text:p>57:03:0020301:102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3">
            <text:p>57:03:0020301:102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4">
            <text:p>57:03:0020301:102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15">
            <text:p>57:04:0660101:6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6">
            <text:p>57:06:0590101:1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7">
            <text:p>57:06:0660101:23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8">
            <text:p>57:06:1250101:5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9">
            <text:p>57:07:0000000:8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20">
            <text:p>57:07:0030402:16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21">
            <text:p>57:07:0030402:16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22">
            <text:p>57:07:0030402:42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23">
            <text:p>57:07:0050155: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24">
            <text:p>57:07:0790101:5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04">
            <text:p>57:08:0330101:3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05">
            <text:p>57:09:0000000:162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06">
            <text:p>57:10:0040101:320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07">
            <text:p>57:10:0041301:37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08">
            <text:p>57:10:0070101:317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7">
            <text:p>57:10:0940101:297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8">
            <text:p>57:10:1370101:3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9">
            <text:p>57:10:1910603:1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00">
            <text:p>57:10:1930101:1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101">
            <text:p>57:11:0030201:167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102">
            <text:p>57:12:0020102:17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103">
            <text:p>57:14:0660101:13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2">
            <text:p>57:15:0080101:7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3">
            <text:p>57:15:0190101:15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4">
            <text:p>57:16:0000000:46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95">
            <text:p>57:16:0010103:25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6">
            <text:p>57:16:0250101:38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63">
            <text:p>57:16:0650101:1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64">
            <text:p>57:17:0410101: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65">
            <text:p>57:18:0820101:1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66">
            <text:p>57:18:0990101:3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67">
            <text:p>57:19:0010105:5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68">
            <text:p>57:19:0040102:21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69">
            <text:p>57:19:0440101:62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70">
            <text:p>57:21:0210101:87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71">
            <text:p>57:22:0880101:29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2">
            <text:p>57:22:1290102:18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73">
            <text:p>57:23:0000000: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74">
            <text:p>57:23:0030102:18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75">
            <text:p>57:23:0920101:1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76">
            <text:p>57:24:0360101:4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77">
            <text:p>57:25:0010130:2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8">
            <text:p>57:25:0021533:76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79">
            <text:p>57:25:0021534:55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80">
            <text:p>57:25:0040422:15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81">
            <text:p>57:26:0010330:22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82">
            <text:p>57:26:0010330:41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83">
            <text:p>57:27:0020505:1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84">
            <text:p>57:07:0050202:10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85">
            <text:p>57:09:0030207:148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86">
            <text:p>57:09:0030401:21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87">
            <text:p>57:10:0550101:2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8">
            <text:p>57:07:0050202:6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89">
            <text:p>57:09:0030404:1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90">
            <text:p>57:09:0030404:13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91">
            <text:p>57:09:0030401:21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84">
            <text:p>57:09:0030211:41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85">
            <text:p>57:09:0030310:11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86">
            <text:p>57:09:0030207:94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87">
            <text:p>57:09:0030207:94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8">
            <text:p>57:09:0000000:52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9">
            <text:p>57:25:0020707:25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90">
            <text:p>57:16:0010102:172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91">
            <text:p>57:09:0030101:11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92">
            <text:p>57:10:2120101:72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93">
            <text:p>57:11:2240101:11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94">
            <text:p>57:10:0960101:215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5">
            <text:p>57:26:0010330:24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96">
            <text:p>57:10:1930101:25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97">
            <text:p>57:25:0021411:108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8">
            <text:p>57:10:2200201:48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9">
            <text:p>57:01:1040101:8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00">
            <text:p>57:07:0050123:5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01">
            <text:p>57:07:0030402:75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2">
            <text:p>57:10:1090101:195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03">
            <text:p>57:21:0100101:22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04">
            <text:p>57:19:0010105:18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05">
            <text:p>57:10:0890101:3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06">
            <text:p>57:22:0850101:23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07">
            <text:p>57:19:0430101:96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8">
            <text:p>57:25:0030411:78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9">
            <text:p>57:10:2160101:207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10">
            <text:p>57:10:0020801:45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11">
            <text:p>57:27:0020505:3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12">
            <text:p>57:10:1920101:108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13">
            <text:p>57:16:0520101:7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14">
            <text:p>57:25:0021102:25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15">
            <text:p>57:14:0450101: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16">
            <text:p>57:10:1910104:111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17">
            <text:p>57:25:0031023:19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8">
            <text:p>57:19:0000000:42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9">
            <text:p>57:10:1910104:112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20">
            <text:p>57:25:0030614: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21">
            <text:p>57:10:2160101:196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22">
            <text:p>57:16:0180101:34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23">
            <text:p>57:18:0990101:36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24">
            <text:p>57:15:0080101:16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25">
            <text:p>57:14:0010202:33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26">
            <text:p>57:10:0440101:25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27">
            <text:p>57:10:0180101:13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8">
            <text:p>57:25:0020202:5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9">
            <text:p>57:17:0560101:16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30">
            <text:p>57:10:1910104:111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31">
            <text:p>57:25:0030411:12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32">
            <text:p>57:20:0000000:85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33">
            <text:p>57:15:0700101:23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34">
            <text:p>57:25:0010605:460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35">
            <text:p>57:26:0010220:124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36">
            <text:p>57:26:0010220:12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37">
            <text:p>57:26:0010220:267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8">
            <text:p>57:25:0030929:71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9">
            <text:p>57:11:2060101:11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40">
            <text:p>57:01:0010316:4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41">
            <text:p>57:26:0010214:17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42">
            <text:p>57:25:0020707:106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43">
            <text:p>57:25:0010518:19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44">
            <text:p>57:26:0010220:267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45">
            <text:p>57:13:0810101:77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46">
            <text:p>57:26:0010412:175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47">
            <text:p>57:18:0990101:41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8">
            <text:p>57:25:0020422:28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9">
            <text:p>57:27:0020518:96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50">
            <text:p>57:19:0000000:200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51">
            <text:p>57:10:0030801:1110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52">
            <text:p>57:10:0040101:843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53">
            <text:p>57:10:0000000:300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54">
            <text:p>57:19:0000000:197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55">
            <text:p>57:10:0000000:326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56">
            <text:p>57:10:0000000:353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57">
            <text:p>57:10:0000000:200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8">
            <text:p>57:25:0000000:81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59">
            <text:p>57:10:0040101:845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60">
            <text:p>57:10:0000000:353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61">
            <text:p>57:10:0040101:970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62">
            <text:p>57:10:0000000:175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63">
            <text:p>57:09:0030207:120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64">
            <text:p>57:09:0030207:120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65">
            <text:p>57:09:0030207:121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66">
            <text:p>57:09:0030207:121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67">
            <text:p>57:09:0030207:121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8">
            <text:p>57:09:0030207:37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9">
            <text:p>57:09:0030207:37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70">
            <text:p>57:09:0030207:37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71">
            <text:p>57:09:0030207:37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72">
            <text:p>57:09:0030207:37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73">
            <text:p>57:09:0030207:37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74">
            <text:p>57:09:0030207:37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75">
            <text:p>57:09:0030207:37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76">
            <text:p>57:09:0030207:37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77">
            <text:p>57:09:0030207:38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8">
            <text:p>57:09:0030207:38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9">
            <text:p>57:09:0030207:38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80">
            <text:p>57:09:0030207:38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81">
            <text:p>57:09:0030207:38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82">
            <text:p>57:09:0030207:38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83">
            <text:p>57:09:0030207:38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84">
            <text:p>57:09:0030207:38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85">
            <text:p>57:09:0030207:61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86">
            <text:p>57:09:0030207:61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87">
            <text:p>57:14:0010202:103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8">
            <text:p>57:14:0010202:10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9">
            <text:p>57:14:0010202:103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90">
            <text:p>57:14:0010202:103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91">
            <text:p>57:14:0010202:103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92">
            <text:p>57:14:0010202:104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93">
            <text:p>57:14:0010202:10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94">
            <text:p>57:14:0010202:10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95">
            <text:p>57:14:0010202:10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96">
            <text:p>57:14:0010202:104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97">
            <text:p>57:14:0010202:104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8">
            <text:p>57:14:0010202:104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9">
            <text:p>57:14:0010202:104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00">
            <text:p>57:14:0010202:104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01">
            <text:p>57:14:0010202:104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02">
            <text:p>57:14:0010202:105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03">
            <text:p>57:14:0010202:105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4">
            <text:p>57:14:0010202:109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5">
            <text:p>57:14:0010202:109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06">
            <text:p>57:14:0010202:109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07">
            <text:p>57:14:0010202:109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08">
            <text:p>57:14:0010202:110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09">
            <text:p>57:14:0010202:110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10">
            <text:p>57:14:0010202:120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11">
            <text:p>57:14:0010202:122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12">
            <text:p>57:14:0010202:12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13">
            <text:p>57:14:0010202:126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14">
            <text:p>57:09:0030207:113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15">
            <text:p>57:09:0030207:114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16">
            <text:p>57:09:0030207:11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17">
            <text:p>57:09:0030207:115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18">
            <text:p>57:09:0030207:115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19">
            <text:p>57:09:0030207:115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20">
            <text:p>57:09:0030207:115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21">
            <text:p>57:09:0030207:115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22">
            <text:p>57:09:0030207:116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23">
            <text:p>57:09:0030207:117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24">
            <text:p>57:09:0030207:117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25">
            <text:p>57:09:0030207:117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26">
            <text:p>57:09:0030207:118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27">
            <text:p>57:09:0030207:118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28">
            <text:p>57:09:0030207:118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29">
            <text:p>57:09:0030207:118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30">
            <text:p>57:09:0030207:119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31">
            <text:p>57:09:0030207:119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32">
            <text:p>57:09:0030207:119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33">
            <text:p>57:09:0030207:119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34">
            <text:p>57:09:0030207:56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35">
            <text:p>57:09:0030207:56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36">
            <text:p>57:09:0030207:57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37">
            <text:p>57:09:0030207:57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38">
            <text:p>57:09:0030207:57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39">
            <text:p>57:09:0030207:57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40">
            <text:p>57:09:0030207:57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41">
            <text:p>57:09:0030207:57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42">
            <text:p>57:09:0030207:57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43">
            <text:p>57:09:0030207:57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44">
            <text:p>57:09:0030207:58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45">
            <text:p>57:09:0030207:58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46">
            <text:p>57:09:0030207:58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59">
            <text:p>57:09:0030207:58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60">
            <text:p>57:09:0030207:58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61">
            <text:p>57:09:0030207:58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62">
            <text:p>57:09:0030207:59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63">
            <text:p>57:09:0030207:59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47">
            <text:p>57:09:0030207:59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48">
            <text:p>57:09:0030207:59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49">
            <text:p>57:09:0030207:59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50">
            <text:p>57:09:0030207:59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51">
            <text:p>57:09:0030207:59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52">
            <text:p>57:09:0030207:59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53">
            <text:p>57:09:0030207:59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54">
            <text:p>57:09:0030207:60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55">
            <text:p>57:09:0030207:60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56">
            <text:p>57:09:0030207:60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57">
            <text:p>57:09:0030207:60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58">
            <text:p>57:09:0030207:60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64">
            <text:p>57:09:0030207:60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65">
            <text:p>57:09:0030207:60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66">
            <text:p>57:09:0030207:60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67">
            <text:p>57:09:0030207:61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68">
            <text:p>57:09:0030207:61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69">
            <text:p>57:09:0030207:61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70">
            <text:p>57:09:0030207:61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71">
            <text:p>57:09:0030207:61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72">
            <text:p>57:09:0030207:61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73">
            <text:p>57:09:0030207:61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4">
            <text:p>57:09:0030404:23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5">
            <text:p>57:09:0030404:23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6">
            <text:p>57:09:0030404:23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177">
            <text:p>57:09:0030404:24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178">
            <text:p>57:09:0030404:2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167">
            <text:p>57:09:0030404:2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168">
            <text:p>57:09:0030404:2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169">
            <text:p>57:09:0030404:24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170">
            <text:p>57:09:0030404:24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171">
            <text:p>57:09:0030404:24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172">
            <text:p>57:09:0030404:24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173">
            <text:p>57:09:0030404:24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152">
            <text:p>57:09:0030404:24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153">
            <text:p>57:09:0030404:25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154">
            <text:p>57:09:0030404:25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155">
            <text:p>57:09:0030404:25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156">
            <text:p>57:09:0030404:25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142">
            <text:p>57:09:0030404:25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143">
            <text:p>57:16:0180101:4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144">
            <text:p>57:16:0180101:4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145">
            <text:p>57:09:0000000:72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146">
            <text:p>57:09:0000000:72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132">
            <text:p>57:09:0000000:72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133">
            <text:p>57:09:0000000:72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134">
            <text:p>57:09:0000000:72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135">
            <text:p>57:09:0030207:152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136">
            <text:p>57:09:0030404:47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125">
            <text:p>57:09:0030404:51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126">
            <text:p>57:09:0030404:28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127">
            <text:p>57:09:0030404:43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128">
            <text:p>57:09:0030404:43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129">
            <text:p>57:09:0030404:4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130">
            <text:p>57:09:0030404:43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131">
            <text:p>57:09:0030404:43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137">
            <text:p>57:09:0030404:43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138">
            <text:p>57:09:0030404:44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139">
            <text:p>57:09:0030404:4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140">
            <text:p>57:09:0030404:4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141">
            <text:p>57:09:0030404:4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147">
            <text:p>57:09:0030404:44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148">
            <text:p>57:09:0030404:44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149">
            <text:p>57:09:0030404:44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150">
            <text:p>57:09:0030404:44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151">
            <text:p>57:09:0030404:44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157">
            <text:p>57:09:0030404:45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158">
            <text:p>57:09:0030404:45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159">
            <text:p>57:09:0030310:13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160">
            <text:p>57:09:0030310:135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161">
            <text:p>57:09:0030310:136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162">
            <text:p>57:09:0030310:13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163">
            <text:p>57:09:0030310:138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164">
            <text:p>57:09:0030310:139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166">
            <text:p>57:09:0030310:140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165">
            <text:p>57:09:0030310:141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183">
            <text:p>57:09:0030310:142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182">
            <text:p>57:09:0030310:143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181">
            <text:p>57:09:0030310:144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179">
            <text:p>57:09:0030310:147</text:p>
          </table:table-cell>
          <table:table-cell table:style-name="ce27"/>
          <table:table-cell office:value-type="string" table:style-name="ce13">
            <text:p>18.02.2025</text:p>
          </table:table-cell>
          <table:table-cell office:value-type="string" table:style-name="ce13">
            <text:p>14.02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F85F4AE968B9A201813FA297E1D84EB6605FF461222AAA4CE1E78C1BF63F31138D4BB618D6190A3EFF0EEF85FE1A2F7FF240363EDA06DCFE54CF7B379B35AEFB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374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374"/>
          <table:table-cell table:number-columns-repeated="16382"/>
        </table:table-row>
        <table:table-row table:number-rows-repeated="1048093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2-27T09:55:59Z</dc:date>
    <meta:editing-cycles>10</meta:editing-cycles>
  </office:meta>
</office:document-meta>
</file>