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44:$B$1048576, B2)+COUNTIF($B$1:$B$16, B2)+COUNTIF($B$174:$B$176, B2)&gt;1,NOT(ISBLANK(B2))))" style:apply-style-name="cf1" style:base-cell-address="Акт.B2"/>
      <style:map style:condition="is-true-formula(msoxl:AND(COUNTIF($B$544:$B$1048576, B12)+COUNTIF($B$1:$B$16, B12)+COUNTIF($B$174:$B$176, B12)&gt;1,NOT(ISBLANK(B12))))" style:apply-style-name="cf1" style:base-cell-address="Акт.B12"/>
      <style:map style:condition="is-true-formula(msoxl:AND(COUNTIF($B$544:$B$1048576, B12)+COUNTIF($B$1:$B$16, B12)+COUNTIF($B$174:$B$176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44:$B$1048576, B2)+COUNTIF($B$1:$B$16, B2)+COUNTIF($B$174:$B$176, B2)&gt;1,NOT(ISBLANK(B2))))" style:apply-style-name="cf1" style:base-cell-address="Акт.B2"/>
      <style:map style:condition="is-true-formula(msoxl:AND(COUNTIF($B$544:$B$1048576, B2)+COUNTIF($B$1:$B$16, B2)+COUNTIF($B$174:$B$176, B2)&gt;1,NOT(ISBLANK(B2))))" style:apply-style-name="cf1" style:base-cell-address="Акт.B2"/>
      <style:map style:condition="is-true-formula(msoxl:AND(COUNTIF($B$544:$B$1048576, B2)+COUNTIF($B$1:$B$16, B2)+COUNTIF($B$174:$B$176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44:$B$1048576, B2)+COUNTIF($B$1:$B$16, B2)+COUNTIF($B$174:$B$176, B2)&gt;1,NOT(ISBLANK(B2))))" style:apply-style-name="cf1" style:base-cell-address="Акт.B2"/>
      <style:map style:condition="is-true-formula(msoxl:AND(COUNTIF($B$544:$B$1048576, B16)+COUNTIF($B$1:$B$16, B16)+COUNTIF($B$174:$B$176, B16)&gt;1,NOT(ISBLANK(B16))))" style:apply-style-name="cf1" style:base-cell-address="Акт.B16"/>
      <style:map style:condition="is-true-formula(msoxl:AND(COUNTIF($B$544:$B$1048576, B16)+COUNTIF($B$1:$B$16, B16)+COUNTIF($B$174:$B$176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44:$B$1048576, B2)+COUNTIF($B$1:$B$16, B2)+COUNTIF($B$174:$B$176, B2)&gt;1,NOT(ISBLANK(B2))))" style:apply-style-name="cf1" style:base-cell-address="Акт.B2"/>
      <style:map style:condition="is-true-formula(msoxl:AND(COUNTIF($B$544:$B$1048576, B3)+COUNTIF($B$1:$B$16, B3)+COUNTIF($B$174:$B$176, B3)&gt;1,NOT(ISBLANK(B3))))" style:apply-style-name="cf1" style:base-cell-address="Акт.B3"/>
      <style:map style:condition="is-true-formula(msoxl:AND(COUNTIF($B$544:$B$1048576, B3)+COUNTIF($B$1:$B$16, B3)+COUNTIF($B$174:$B$176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1" style:family="table-cell">
      <style:map style:condition="is-true-formula(msoxl:AND(COUNTIF($B$544:$B$1048576, B551)+COUNTIF($B$1:$B$16, B551)+COUNTIF($B$174:$B$176, B551)&gt;1,NOT(ISBLANK(B551))))" style:apply-style-name="cf1" style:base-cell-address="Акт.B551"/>
      <style:map style:condition="is-true-formula(msoxl:AND(COUNTIF($B$544:$B$1048576, B557)+COUNTIF($B$1:$B$16, B557)+COUNTIF($B$174:$B$176, B557)&gt;1,NOT(ISBLANK(B557))))" style:apply-style-name="cf1" style:base-cell-address="Акт.B557"/>
      <style:map style:condition="is-true-formula(msoxl:AND(COUNTIF($B$544:$B$1048576, B2)+COUNTIF($B$1:$B$16, B2)+COUNTIF($B$174:$B$176, B2)&gt;1,NOT(ISBLANK(B2))))" style:apply-style-name="cf1" style:base-cell-address="Акт.B2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  <style:map style:condition="is-true-formula(msoxl:AND(COUNTIF($B$51:$B$52, B51)&gt;1,NOT(ISBLANK(B51))))" style:apply-style-name="cf1" style:base-cell-address="Акт.B51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82" style:family="table-cell" style:parent-style-name="Default" style:data-style-name="N0">
      <style:table-cell-properties style:vertical-align="automatic"/>
      <style:map style:condition="is-true-formula(msoxl:AND(COUNTIF($B$544:$B$1048576, B551)+COUNTIF($B$1:$B$16, B551)+COUNTIF($B$174:$B$176, B551)&gt;1,NOT(ISBLANK(B551))))" style:apply-style-name="cf1" style:base-cell-address="Акт.B551"/>
      <style:map style:condition="is-true-formula(msoxl:AND(COUNTIF($B$544:$B$1048576, B551)+COUNTIF($B$1:$B$16, B551)+COUNTIF($B$174:$B$176, B551)&gt;1,NOT(ISBLANK(B551))))" style:apply-style-name="cf1" style:base-cell-address="Акт.B551"/>
      <style:map style:condition="is-true-formula(msoxl:AND(COUNTIF($B$544:$B$1048576, B551)+COUNTIF($B$1:$B$16, B551)+COUNTIF($B$174:$B$176, B551)&gt;1,NOT(ISBLANK(B551))))" style:apply-style-name="cf1" style:base-cell-address="Акт.B55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052</text:p>
          </table:table-cell>
          <table:table-cell table:style-name="ce7"/>
          <table:table-cell table:style-name="ce8"/>
          <table:table-cell office:value-type="date" office:date-value="2025-02-26T00:00:00" table:style-name="ce9">
            <text:p>26.0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7" table:style-name="ce12">
            <text:p>15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7" table:style-name="ce12">
            <text:p>36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310:22</text:p>
          </table:table-cell>
          <table:table-cell office:value-type="float" office:value="309672.64" table:style-name="ce19">
            <text:p><text:s/>309 672,64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314:165</text:p>
          </table:table-cell>
          <table:table-cell office:value-type="float" office:value="55069.72" table:style-name="ce21">
            <text:p><text:s/>55 069,72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4:0370101:204</text:p>
          </table:table-cell>
          <table:table-cell office:value-type="float" office:value="237000" table:style-name="ce19">
            <text:p><text:s/>237 000,0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5:0010302:529</text:p>
          </table:table-cell>
          <table:table-cell office:value-type="float" office:value="16789" table:style-name="ce19">
            <text:p><text:s/>16 789,0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5:0330101:225</text:p>
          </table:table-cell>
          <table:table-cell office:value-type="float" office:value="321500" table:style-name="ce21">
            <text:p><text:s/>321 500,00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5:0570101:218</text:p>
          </table:table-cell>
          <table:table-cell office:value-type="float" office:value="271519" table:style-name="ce19">
            <text:p><text:s/>271 519,0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5:0700101:561</text:p>
          </table:table-cell>
          <table:table-cell office:value-type="float" office:value="291655" table:style-name="ce19">
            <text:p><text:s/>291 655,0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6:0030901:396</text:p>
          </table:table-cell>
          <table:table-cell office:value-type="float" office:value="68835.48" table:style-name="ce21">
            <text:p><text:s/>68 835,48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7:0000000:1021</text:p>
          </table:table-cell>
          <table:table-cell office:value-type="float" office:value="33243" table:style-name="ce19">
            <text:p><text:s/>33 243,0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8:0050103:264</text:p>
          </table:table-cell>
          <table:table-cell office:value-type="float" office:value="183078" table:style-name="ce19">
            <text:p><text:s/>183 078,0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990101:175</text:p>
          </table:table-cell>
          <table:table-cell office:value-type="float" office:value="831566.48" table:style-name="ce21">
            <text:p><text:s/>831 566,48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11601:930</text:p>
          </table:table-cell>
          <table:table-cell office:value-type="float" office:value="444804.75" table:style-name="ce19">
            <text:p><text:s/>444 804,75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20101:4466</text:p>
          </table:table-cell>
          <table:table-cell office:value-type="float" office:value="86412.38" table:style-name="ce19">
            <text:p><text:s/>86 412,38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20101:4467</text:p>
          </table:table-cell>
          <table:table-cell office:value-type="float" office:value="683194.48" table:style-name="ce21">
            <text:p><text:s/>683 194,48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21701:135</text:p>
          </table:table-cell>
          <table:table-cell office:value-type="float" office:value="4063741.44" table:style-name="ce19">
            <text:p><text:s/>4 063 741,44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1701:136</text:p>
          </table:table-cell>
          <table:table-cell office:value-type="float" office:value="5396775.0999999996" table:style-name="ce19">
            <text:p><text:s/>5 396 775,1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3001:295</text:p>
          </table:table-cell>
          <table:table-cell office:value-type="float" office:value="173037.85" table:style-name="ce21">
            <text:p><text:s/>173 037,85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50201:339</text:p>
          </table:table-cell>
          <table:table-cell office:value-type="float" office:value="168001.6" table:style-name="ce19">
            <text:p><text:s/>168 001,6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70101:5046</text:p>
          </table:table-cell>
          <table:table-cell office:value-type="float" office:value="826195.75" table:style-name="ce19">
            <text:p><text:s/>826 195,75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1090101:2986</text:p>
          </table:table-cell>
          <table:table-cell office:value-type="float" office:value="27331.58" table:style-name="ce19">
            <text:p><text:s/>27 331,58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1370101:32</text:p>
          </table:table-cell>
          <table:table-cell office:value-type="float" office:value="421710.52" table:style-name="ce21">
            <text:p><text:s/>421 710,52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1620101:1280</text:p>
          </table:table-cell>
          <table:table-cell office:value-type="float" office:value="512777.92" table:style-name="ce19">
            <text:p><text:s/>512 777,92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1660101:2809</text:p>
          </table:table-cell>
          <table:table-cell office:value-type="float" office:value="319369.5" table:style-name="ce19">
            <text:p><text:s/>319 369,5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660101:2810</text:p>
          </table:table-cell>
          <table:table-cell office:value-type="float" office:value="216375" table:style-name="ce21">
            <text:p><text:s/>216 375,00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1910104:1163</text:p>
          </table:table-cell>
          <table:table-cell office:value-type="float" office:value="23054.880000000001" table:style-name="ce19">
            <text:p><text:s/>23 054,88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1:0022501:405</text:p>
          </table:table-cell>
          <table:table-cell office:value-type="float" office:value="31765" table:style-name="ce19">
            <text:p><text:s/>31 765,0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59">
            <text:p>57:11:0650101:342</text:p>
          </table:table-cell>
          <table:table-cell office:value-type="float" office:value="122553" table:style-name="ce21">
            <text:p><text:s/>122 553,00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60">
            <text:p>57:11:1550102:326</text:p>
          </table:table-cell>
          <table:table-cell office:value-type="float" office:value="331005.2" table:style-name="ce19">
            <text:p><text:s/>331 005,2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61">
            <text:p>57:11:2400101:176</text:p>
          </table:table-cell>
          <table:table-cell office:value-type="float" office:value="239151" table:style-name="ce19">
            <text:p><text:s/>239 151,0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62">
            <text:p>57:13:0410101:402</text:p>
          </table:table-cell>
          <table:table-cell office:value-type="float" office:value="126075" table:style-name="ce21">
            <text:p><text:s/>126 075,00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63">
            <text:p>57:15:0630101:800</text:p>
          </table:table-cell>
          <table:table-cell office:value-type="float" office:value="151360" table:style-name="ce19">
            <text:p><text:s/>151 360,0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64">
            <text:p>57:15:0700101:120</text:p>
          </table:table-cell>
          <table:table-cell office:value-type="float" office:value="232474.5" table:style-name="ce19">
            <text:p><text:s/>232 474,5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5">
            <text:p>57:16:0380201:269</text:p>
          </table:table-cell>
          <table:table-cell office:value-type="float" office:value="384820" table:style-name="ce21">
            <text:p><text:s/>384 820,00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6">
            <text:p>57:18:1570101:300</text:p>
          </table:table-cell>
          <table:table-cell office:value-type="float" office:value="227197.02" table:style-name="ce19">
            <text:p><text:s/>227 197,02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7">
            <text:p>57:19:0000000:33</text:p>
          </table:table-cell>
          <table:table-cell office:value-type="float" office:value="7848171.2400000002" table:style-name="ce19">
            <text:p><text:s/>7 848 171,24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8">
            <text:p>57:19:0010105:14</text:p>
          </table:table-cell>
          <table:table-cell office:value-type="float" office:value="452974.5" table:style-name="ce21">
            <text:p><text:s/>452 974,50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9">
            <text:p>57:19:0010105:80</text:p>
          </table:table-cell>
          <table:table-cell office:value-type="float" office:value="456721.85" table:style-name="ce19">
            <text:p><text:s/>456 721,85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0">
            <text:p>57:19:0290101:33</text:p>
          </table:table-cell>
          <table:table-cell office:value-type="float" office:value="396055" table:style-name="ce19">
            <text:p><text:s/>396 055,0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1">
            <text:p>57:22:0940101:216</text:p>
          </table:table-cell>
          <table:table-cell office:value-type="float" office:value="74961.899999999994" table:style-name="ce19">
            <text:p><text:s/>74 961,9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2">
            <text:p>57:22:0940101:217</text:p>
          </table:table-cell>
          <table:table-cell office:value-type="float" office:value="617280.30000000005" table:style-name="ce21">
            <text:p><text:s/>617 280,30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73">
            <text:p>57:22:1230101:70</text:p>
          </table:table-cell>
          <table:table-cell office:value-type="float" office:value="279360" table:style-name="ce19">
            <text:p><text:s/>279 360,0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74">
            <text:p>57:23:0000000:89</text:p>
          </table:table-cell>
          <table:table-cell office:value-type="float" office:value="24769.759999999998" table:style-name="ce19">
            <text:p><text:s/>24 769,76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75">
            <text:p>57:23:0040101:991</text:p>
          </table:table-cell>
          <table:table-cell office:value-type="float" office:value="220.8" table:style-name="ce21">
            <text:p><text:s/>220,80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76">
            <text:p>57:25:0040211:401</text:p>
          </table:table-cell>
          <table:table-cell office:value-type="float" office:value="447664.14" table:style-name="ce19">
            <text:p><text:s/>447 664,14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7">
            <text:p>57:25:0040211:402</text:p>
          </table:table-cell>
          <table:table-cell office:value-type="float" office:value="537084.79" table:style-name="ce19">
            <text:p><text:s/>537 084,79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78">
            <text:p>57:25:0040211:403</text:p>
          </table:table-cell>
          <table:table-cell office:value-type="float" office:value="534204.76" table:style-name="ce21">
            <text:p><text:s/>534 204,76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9">
            <text:p>57:25:0040211:404</text:p>
          </table:table-cell>
          <table:table-cell office:value-type="float" office:value="428284.74" table:style-name="ce19">
            <text:p><text:s/>428 284,74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0">
            <text:p>57:25:0040211:405</text:p>
          </table:table-cell>
          <table:table-cell office:value-type="float" office:value="496640.54" table:style-name="ce19">
            <text:p><text:s/>496 640,54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1">
            <text:p>57:25:0040211:406</text:p>
          </table:table-cell>
          <table:table-cell office:value-type="float" office:value="478671.18" table:style-name="ce21">
            <text:p><text:s/>478 671,18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2">
            <text:p>57:25:0040237:241</text:p>
          </table:table-cell>
          <table:table-cell office:value-type="float" office:value="77631413.700000003" table:style-name="ce19">
            <text:p><text:s/>77 631 413,7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83">
            <text:p>57:25:0040412:632</text:p>
          </table:table-cell>
          <table:table-cell office:value-type="float" office:value="194960" table:style-name="ce19">
            <text:p><text:s/>194 960,0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84">
            <text:p>57:25:0040422:313</text:p>
          </table:table-cell>
          <table:table-cell office:value-type="float" office:value="209518.2" table:style-name="ce21">
            <text:p><text:s/>209 518,20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85">
            <text:p>57:27:0010415:1545</text:p>
          </table:table-cell>
          <table:table-cell office:value-type="float" office:value="5701075.2699999996" table:style-name="ce19">
            <text:p><text:s/>5 701 075,27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86">
            <text:p>57:27:0010415:1546</text:p>
          </table:table-cell>
          <table:table-cell office:value-type="float" office:value="2726601.22" table:style-name="ce19">
            <text:p><text:s/>2 726 601,22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7">
            <text:p>57:27:0010415:1547</text:p>
          </table:table-cell>
          <table:table-cell office:value-type="float" office:value="4312052.01" table:style-name="ce21">
            <text:p><text:s/>4 312 052,01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88">
            <text:p>57:27:0010415:1567</text:p>
          </table:table-cell>
          <table:table-cell office:value-type="float" office:value="2712570.68" table:style-name="ce19">
            <text:p><text:s/>2 712 570,68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89">
            <text:p>57:27:0010415:1569</text:p>
          </table:table-cell>
          <table:table-cell office:value-type="float" office:value="1856707.86" table:style-name="ce19">
            <text:p><text:s/>1 856 707,86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0">
            <text:p>57:27:0010415:1571</text:p>
          </table:table-cell>
          <table:table-cell office:value-type="float" office:value="2749985.45" table:style-name="ce19">
            <text:p><text:s/>2 749 985,45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1">
            <text:p>57:27:0010415:1572</text:p>
          </table:table-cell>
          <table:table-cell office:value-type="float" office:value="3816306.34" table:style-name="ce21">
            <text:p><text:s/>3 816 306,34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2">
            <text:p>57:27:0010415:1574</text:p>
          </table:table-cell>
          <table:table-cell office:value-type="float" office:value="2689186.45" table:style-name="ce19">
            <text:p><text:s/>2 689 186,45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93">
            <text:p>57:27:0010415:1576</text:p>
          </table:table-cell>
          <table:table-cell office:value-type="float" office:value="2731278.06" table:style-name="ce19">
            <text:p><text:s/>2 731 278,06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94">
            <text:p>57:27:0010415:1577</text:p>
          </table:table-cell>
          <table:table-cell office:value-type="float" office:value="1884768.94" table:style-name="ce21">
            <text:p><text:s/>1 884 768,94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95">
            <text:p>57:27:0010415:1578</text:p>
          </table:table-cell>
          <table:table-cell office:value-type="float" office:value="2717247.53" table:style-name="ce19">
            <text:p><text:s/>2 717 247,53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96">
            <text:p>57:27:0010415:1579</text:p>
          </table:table-cell>
          <table:table-cell office:value-type="float" office:value="3914520.1" table:style-name="ce19">
            <text:p><text:s/>3 914 520,1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7">
            <text:p>57:27:0010415:1580</text:p>
          </table:table-cell>
          <table:table-cell office:value-type="float" office:value="3877105.33" table:style-name="ce21">
            <text:p><text:s/>3 877 105,33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98">
            <text:p>57:27:0010415:1582</text:p>
          </table:table-cell>
          <table:table-cell office:value-type="float" office:value="5761874.2699999996" table:style-name="ce19">
            <text:p><text:s/>5 761 874,27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9">
            <text:p>57:27:0010415:1583</text:p>
          </table:table-cell>
          <table:table-cell office:value-type="float" office:value="1861384.71" table:style-name="ce19">
            <text:p><text:s/>1 861 384,71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0">
            <text:p>57:27:0010415:1585</text:p>
          </table:table-cell>
          <table:table-cell office:value-type="float" office:value="3844367.41" table:style-name="ce21">
            <text:p><text:s/>3 844 367,41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01">
            <text:p>57:27:0010415:1587</text:p>
          </table:table-cell>
          <table:table-cell office:value-type="float" office:value="2764015.99" table:style-name="ce19">
            <text:p><text:s/>2 764 015,99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02">
            <text:p>57:27:0010415:1590</text:p>
          </table:table-cell>
          <table:table-cell office:value-type="float" office:value="3905166.41" table:style-name="ce19">
            <text:p><text:s/>3 905 166,41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03">
            <text:p>57:27:0010415:1591</text:p>
          </table:table-cell>
          <table:table-cell office:value-type="float" office:value="4316728.8600000003" table:style-name="ce21">
            <text:p><text:s/>4 316 728,86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04">
            <text:p>57:27:0010415:1592</text:p>
          </table:table-cell>
          <table:table-cell office:value-type="float" office:value="3947258.02" table:style-name="ce19">
            <text:p><text:s/>3 947 258,02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5">
            <text:p>57:27:0010415:1593</text:p>
          </table:table-cell>
          <table:table-cell office:value-type="float" office:value="3797598.95" table:style-name="ce19">
            <text:p><text:s/>3 797 598,95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6">
            <text:p>57:27:0010415:1595</text:p>
          </table:table-cell>
          <table:table-cell office:value-type="float" office:value="1875415.25" table:style-name="ce21">
            <text:p><text:s/>1 875 415,25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7">
            <text:p>57:27:0010415:1596</text:p>
          </table:table-cell>
          <table:table-cell office:value-type="float" office:value="3750830.49" table:style-name="ce19">
            <text:p><text:s/>3 750 830,49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8">
            <text:p>57:27:0010415:1597</text:p>
          </table:table-cell>
          <table:table-cell office:value-type="float" office:value="2689186.45" table:style-name="ce19">
            <text:p><text:s/>2 689 186,45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9">
            <text:p>57:15:0030401:425</text:p>
          </table:table-cell>
          <table:table-cell office:value-type="float" office:value="449494.82" table:style-name="ce19">
            <text:p><text:s/>449 494,82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0">
            <text:p>57:07:0000000:303</text:p>
          </table:table-cell>
          <table:table-cell office:value-type="float" office:value="255769.84" table:style-name="ce21">
            <text:p><text:s/>255 769,84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1">
            <text:p>57:07:0050214:73</text:p>
          </table:table-cell>
          <table:table-cell office:value-type="float" office:value="79576.78" table:style-name="ce19">
            <text:p><text:s/>79 576,78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12">
            <text:p>57:07:0050210:112</text:p>
          </table:table-cell>
          <table:table-cell office:value-type="float" office:value="332182.49" table:style-name="ce19">
            <text:p><text:s/>332 182,49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3">
            <text:p>57:25:0020236:384</text:p>
          </table:table-cell>
          <table:table-cell office:value-type="float" office:value="102392.78" table:style-name="ce21">
            <text:p><text:s/>102 392,78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14">
            <text:p>57:25:0030503:267</text:p>
          </table:table-cell>
          <table:table-cell office:value-type="float" office:value="611526.40000000002" table:style-name="ce19">
            <text:p><text:s/>611 526,4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4">
            <text:p>57:25:0030503:809</text:p>
          </table:table-cell>
          <table:table-cell office:value-type="float" office:value="4909517.5999999996" table:style-name="ce19">
            <text:p><text:s/>4 909 517,6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3">
            <text:p>57:25:0010807:187</text:p>
          </table:table-cell>
          <table:table-cell office:value-type="float" office:value="2304095.4700000002" table:style-name="ce21">
            <text:p><text:s/>2 304 095,47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8">
            <text:p>57:10:0030801:21141</text:p>
          </table:table-cell>
          <table:table-cell office:value-type="float" office:value="2115676.0699999998" table:style-name="ce19">
            <text:p><text:s/>2 115 676,07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9">
            <text:p>57:22:0040303:1395</text:p>
          </table:table-cell>
          <table:table-cell office:value-type="float" office:value="1457316.22" table:style-name="ce19">
            <text:p><text:s/>1 457 316,22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0">
            <text:p>57:11:0550101:150</text:p>
          </table:table-cell>
          <table:table-cell office:value-type="float" office:value="177662.46" table:style-name="ce21">
            <text:p><text:s/>177 662,46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1">
            <text:p>57:10:2200201:838</text:p>
          </table:table-cell>
          <table:table-cell office:value-type="float" office:value="1520391.31" table:style-name="ce19">
            <text:p><text:s/>1 520 391,31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2">
            <text:p>57:07:1230101:129</text:p>
          </table:table-cell>
          <table:table-cell office:value-type="float" office:value="374284.79" table:style-name="ce19">
            <text:p><text:s/>374 284,79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0">
            <text:p>57:10:2730101:496</text:p>
          </table:table-cell>
          <table:table-cell office:value-type="float" office:value="2885408.06" table:style-name="ce21">
            <text:p><text:s/>2 885 408,06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1">
            <text:p>57:02:0430101:160</text:p>
          </table:table-cell>
          <table:table-cell office:value-type="float" office:value="166495.70000000001" table:style-name="ce19">
            <text:p><text:s/>166 495,7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2">
            <text:p>57:26:0010430:832</text:p>
          </table:table-cell>
          <table:table-cell office:value-type="float" office:value="221782.99" table:style-name="ce19">
            <text:p><text:s/>221 782,99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3">
            <text:p>57:11:0720101:175</text:p>
          </table:table-cell>
          <table:table-cell office:value-type="float" office:value="1192592.1599999999" table:style-name="ce21">
            <text:p><text:s/>1 192 592,16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4">
            <text:p>57:10:0450101:998</text:p>
          </table:table-cell>
          <table:table-cell office:value-type="float" office:value="3691221.82" table:style-name="ce19">
            <text:p><text:s/>3 691 221,82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5">
            <text:p>57:10:0010201:10475</text:p>
          </table:table-cell>
          <table:table-cell office:value-type="float" office:value="2838528.78" table:style-name="ce19">
            <text:p><text:s/>2 838 528,78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5">
            <text:p>57:10:0010201:10476</text:p>
          </table:table-cell>
          <table:table-cell office:value-type="float" office:value="2661120.7400000002" table:style-name="ce19">
            <text:p><text:s/>2 661 120,74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6">
            <text:p>57:10:2290101:209</text:p>
          </table:table-cell>
          <table:table-cell office:value-type="float" office:value="212432.04" table:style-name="ce21">
            <text:p><text:s/>212 432,04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77">
            <text:p>57:10:0050101:6317</text:p>
          </table:table-cell>
          <table:table-cell office:value-type="float" office:value="2113726.14" table:style-name="ce19">
            <text:p><text:s/>2 113 726,14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78">
            <text:p>57:10:2730101:497</text:p>
          </table:table-cell>
          <table:table-cell office:value-type="float" office:value="3844587.26" table:style-name="ce19">
            <text:p><text:s/>3 844 587,26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9">
            <text:p>57:17:0900101:456</text:p>
          </table:table-cell>
          <table:table-cell office:value-type="float" office:value="488209.32" table:style-name="ce21">
            <text:p><text:s/>488 209,32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0">
            <text:p>57:10:0010101:1870</text:p>
          </table:table-cell>
          <table:table-cell office:value-type="float" office:value="369395.4" table:style-name="ce19">
            <text:p><text:s/>369 395,4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1">
            <text:p>57:10:0021201:1301</text:p>
          </table:table-cell>
          <table:table-cell office:value-type="float" office:value="489312.29" table:style-name="ce19">
            <text:p><text:s/>489 312,29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2">
            <text:p>57:25:0010713:238</text:p>
          </table:table-cell>
          <table:table-cell office:value-type="float" office:value="18346213.739999998" table:style-name="ce21">
            <text:p><text:s/>18 346 213,74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3">
            <text:p>57:25:0030503:259</text:p>
          </table:table-cell>
          <table:table-cell office:value-type="float" office:value="1708368.44" table:style-name="ce19">
            <text:p><text:s/>1 708 368,44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4">
            <text:p>57:25:0030503:274</text:p>
          </table:table-cell>
          <table:table-cell office:value-type="float" office:value="831937.64" table:style-name="ce19">
            <text:p><text:s/>831 937,64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85">
            <text:p>57:25:0030503:268</text:p>
          </table:table-cell>
          <table:table-cell office:value-type="float" office:value="870802.59" table:style-name="ce21">
            <text:p><text:s/>870 802,59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6">
            <text:p>57:25:0030503:262</text:p>
          </table:table-cell>
          <table:table-cell office:value-type="float" office:value="927305.05" table:style-name="ce19">
            <text:p><text:s/>927 305,05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7">
            <text:p>57:25:0020412:1057</text:p>
          </table:table-cell>
          <table:table-cell office:value-type="float" office:value="1538261.97" table:style-name="ce19">
            <text:p><text:s/>1 538 261,97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88">
            <text:p>57:25:0030503:258</text:p>
          </table:table-cell>
          <table:table-cell office:value-type="float" office:value="1036986.29" table:style-name="ce21">
            <text:p><text:s/>1 036 986,29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9">
            <text:p>57:25:0030503:271</text:p>
          </table:table-cell>
          <table:table-cell office:value-type="float" office:value="537919.52" table:style-name="ce19">
            <text:p><text:s/>537 919,52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0">
            <text:p>57:25:0030503:260</text:p>
          </table:table-cell>
          <table:table-cell office:value-type="float" office:value="1465740.23" table:style-name="ce19">
            <text:p><text:s/>1 465 740,23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1">
            <text:p>57:10:0040101:11340</text:p>
          </table:table-cell>
          <table:table-cell office:value-type="float" office:value="500859.04" table:style-name="ce21">
            <text:p><text:s/>500 859,04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2">
            <text:p>57:10:1660101:2811</text:p>
          </table:table-cell>
          <table:table-cell office:value-type="float" office:value="2721444.86" table:style-name="ce19">
            <text:p><text:s/>2 721 444,86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3">
            <text:p>57:25:0000000:6847</text:p>
          </table:table-cell>
          <table:table-cell office:value-type="float" office:value="3981001.18" table:style-name="ce19">
            <text:p><text:s/>3 981 001,18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94">
            <text:p>57:10:1000101:1018</text:p>
          </table:table-cell>
          <table:table-cell office:value-type="float" office:value="341494.8" table:style-name="ce21">
            <text:p><text:s/>341 494,80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95">
            <text:p>57:25:0000000:6849</text:p>
          </table:table-cell>
          <table:table-cell office:value-type="float" office:value="6906446.4299999997" table:style-name="ce19">
            <text:p><text:s/>6 906 446,43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96">
            <text:p>57:18:0000000:1282</text:p>
          </table:table-cell>
          <table:table-cell office:value-type="float" office:value="14429224.68" table:style-name="ce19">
            <text:p><text:s/>14 429 224,68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97">
            <text:p>57:00:0000000:6229</text:p>
          </table:table-cell>
          <table:table-cell office:value-type="float" office:value="483784.3" table:style-name="ce19">
            <text:p><text:s/>483 784,3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98">
            <text:p>57:25:0000000:6845</text:p>
          </table:table-cell>
          <table:table-cell office:value-type="float" office:value="2575827.9300000002" table:style-name="ce21">
            <text:p><text:s/>2 575 827,93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99">
            <text:p>57:25:0000000:6846</text:p>
          </table:table-cell>
          <table:table-cell office:value-type="float" office:value="2083532.75" table:style-name="ce19">
            <text:p><text:s/>2 083 532,75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22">
            <text:p>57:25:0030711:251</text:p>
          </table:table-cell>
          <table:table-cell office:value-type="float" office:value="47276.68" table:style-name="ce19">
            <text:p><text:s/>47 276,68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3">
            <text:p>57:00:0000000:6230</text:p>
          </table:table-cell>
          <table:table-cell office:value-type="float" office:value="4299121.08" table:style-name="ce21">
            <text:p><text:s/>4 299 121,08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24">
            <text:p>57:25:0000000:6848</text:p>
          </table:table-cell>
          <table:table-cell office:value-type="float" office:value="2562260.7400000002" table:style-name="ce19">
            <text:p><text:s/>2 562 260,74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25">
            <text:p>57:25:0010609:1942</text:p>
          </table:table-cell>
          <table:table-cell office:value-type="float" office:value="518518.4" table:style-name="ce19">
            <text:p><text:s/>518 518,4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26">
            <text:p>57:27:0000000:1053</text:p>
          </table:table-cell>
          <table:table-cell office:value-type="float" office:value="19972953.899999999" table:style-name="ce21">
            <text:p><text:s/>19 972 953,90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27">
            <text:p>57:25:0010402:1003</text:p>
          </table:table-cell>
          <table:table-cell office:value-type="float" office:value="186064.32" table:style-name="ce19">
            <text:p><text:s/>186 064,32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28">
            <text:p>57:07:0310101:240</text:p>
          </table:table-cell>
          <table:table-cell office:value-type="float" office:value="742055.12" table:style-name="ce19">
            <text:p><text:s/>742 055,12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29">
            <text:p>57:07:0000000:301</text:p>
          </table:table-cell>
          <table:table-cell office:value-type="float" office:value="593496.73" table:style-name="ce21">
            <text:p><text:s/>593 496,73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30">
            <text:p>57:07:0000000:305</text:p>
          </table:table-cell>
          <table:table-cell office:value-type="float" office:value="615210.03" table:style-name="ce19">
            <text:p><text:s/>615 210,03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31">
            <text:p>57:17:0010213:81</text:p>
          </table:table-cell>
          <table:table-cell office:value-type="float" office:value="12746777.65" table:style-name="ce19">
            <text:p><text:s/>12 746 777,65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32">
            <text:p>57:27:0010415:1626</text:p>
          </table:table-cell>
          <table:table-cell office:value-type="float" office:value="64964613.509999998" table:style-name="ce21">
            <text:p><text:s/>64 964 613,51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33">
            <text:p>57:07:0050126:166</text:p>
          </table:table-cell>
          <table:table-cell office:value-type="float" office:value="25628620.16" table:style-name="ce19">
            <text:p><text:s/>25 628 620,16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34">
            <text:p>57:16:0380102:396</text:p>
          </table:table-cell>
          <table:table-cell office:value-type="float" office:value="939146.63" table:style-name="ce19">
            <text:p><text:s/>939 146,63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5">
            <text:p>57:07:0050126:155</text:p>
          </table:table-cell>
          <table:table-cell office:value-type="float" office:value="1497858.64" table:style-name="ce21">
            <text:p><text:s/>1 497 858,64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36">
            <text:p>57:07:0050126:156</text:p>
          </table:table-cell>
          <table:table-cell office:value-type="float" office:value="1662680.93" table:style-name="ce19">
            <text:p><text:s/>1 662 680,93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37">
            <text:p>57:16:0380102:382</text:p>
          </table:table-cell>
          <table:table-cell office:value-type="float" office:value="1311900.7" table:style-name="ce19">
            <text:p><text:s/>1 311 900,7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38">
            <text:p>57:07:0050138:67</text:p>
          </table:table-cell>
          <table:table-cell office:value-type="float" office:value="950683.78" table:style-name="ce19">
            <text:p><text:s/>950 683,78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39">
            <text:p>57:07:0050202:99</text:p>
          </table:table-cell>
          <table:table-cell office:value-type="float" office:value="1467038.34" table:style-name="ce21">
            <text:p><text:s/>1 467 038,34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40">
            <text:p>57:19:0020601:132</text:p>
          </table:table-cell>
          <table:table-cell office:value-type="float" office:value="1194238.6499999999" table:style-name="ce19">
            <text:p><text:s/>1 194 238,65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41">
            <text:p>57:07:0050138:69</text:p>
          </table:table-cell>
          <table:table-cell office:value-type="float" office:value="1136876.74" table:style-name="ce19">
            <text:p><text:s/>1 136 876,74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42">
            <text:p>57:07:0050138:70</text:p>
          </table:table-cell>
          <table:table-cell office:value-type="float" office:value="1020074.34" table:style-name="ce21">
            <text:p><text:s/>1 020 074,34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43">
            <text:p>57:07:0050126:162</text:p>
          </table:table-cell>
          <table:table-cell office:value-type="float" office:value="1260000.92" table:style-name="ce19">
            <text:p><text:s/>1 260 000,92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244">
            <text:p>57:07:0050138:71</text:p>
          </table:table-cell>
          <table:table-cell office:value-type="float" office:value="1123898.7" table:style-name="ce19">
            <text:p><text:s/>1 123 898,7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45">
            <text:p>57:07:0050126:157</text:p>
          </table:table-cell>
          <table:table-cell office:value-type="float" office:value="1386846.65" table:style-name="ce21">
            <text:p><text:s/>1 386 846,65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46">
            <text:p>57:07:0050142:148</text:p>
          </table:table-cell>
          <table:table-cell office:value-type="float" office:value="985135.77" table:style-name="ce19">
            <text:p><text:s/>985 135,77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247">
            <text:p>57:07:0050137:166</text:p>
          </table:table-cell>
          <table:table-cell office:value-type="float" office:value="1020074.34" table:style-name="ce19">
            <text:p><text:s/>1 020 074,34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48">
            <text:p>57:07:0050126:159</text:p>
          </table:table-cell>
          <table:table-cell office:value-type="float" office:value="1275203.98" table:style-name="ce21">
            <text:p><text:s/>1 275 203,98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49">
            <text:p>57:07:0050137:165</text:p>
          </table:table-cell>
          <table:table-cell office:value-type="float" office:value="1056412.8600000001" table:style-name="ce19">
            <text:p><text:s/>1 056 412,86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250">
            <text:p>57:19:0010306:622</text:p>
          </table:table-cell>
          <table:table-cell office:value-type="float" office:value="1577133.28" table:style-name="ce19">
            <text:p><text:s/>1 577 133,28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51">
            <text:p>57:19:0010306:621</text:p>
          </table:table-cell>
          <table:table-cell office:value-type="float" office:value="1700114.33" table:style-name="ce21">
            <text:p><text:s/>1 700 114,33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52">
            <text:p>57:15:0030205:982</text:p>
          </table:table-cell>
          <table:table-cell office:value-type="float" office:value="2585896.56" table:style-name="ce19">
            <text:p><text:s/>2 585 896,56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253">
            <text:p>57:25:0020405:241</text:p>
          </table:table-cell>
          <table:table-cell office:value-type="float" office:value="430135.19" table:style-name="ce19">
            <text:p><text:s/>430 135,19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54">
            <text:p>57:25:0040225:1668</text:p>
          </table:table-cell>
          <table:table-cell office:value-type="float" office:value="109655.01" table:style-name="ce21">
            <text:p><text:s/>109 655,01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255">
            <text:p>57:25:0010603:2006</text:p>
          </table:table-cell>
          <table:table-cell office:value-type="float" office:value="89232.5" table:style-name="ce19">
            <text:p><text:s/>89 232,5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56">
            <text:p>57:25:0020805:1368</text:p>
          </table:table-cell>
          <table:table-cell office:value-type="float" office:value="88610.09" table:style-name="ce19">
            <text:p><text:s/>88 610,09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257">
            <text:p>57:25:0040237:1512</text:p>
          </table:table-cell>
          <table:table-cell office:value-type="float" office:value="110138.4" table:style-name="ce19">
            <text:p><text:s/>110 138,40<text:s text:c="3"/></text:p>
          </table:table-cell>
          <table:table-cell office:value-type="string" table:style-name="ce11">
            <text:p>17.02.2025</text:p>
          </table:table-cell>
          <table:table-cell office:value-type="string" table:style-name="ce11">
            <text:p>12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58">
            <text:p>57:10:0040101:11341</text:p>
          </table:table-cell>
          <table:table-cell office:value-type="float" office:value="112422.66" table:style-name="ce21">
            <text:p><text:s/>112 422,66<text:s text:c="3"/></text:p>
          </table:table-cell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6">
            <text:p>57:01:0000000:87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7">
            <text:p>57:01:0160201:14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8">
            <text:p>57:01:0160201: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9">
            <text:p>57:01:0310101:34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0">
            <text:p>57:01:1130201:12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1">
            <text:p>57:01:1900101:15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2">
            <text:p>57:01:2150101:17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3">
            <text:p>57:01:2290101:20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4">
            <text:p>57:02:0440101:11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5">
            <text:p>57:06:0030901: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6">
            <text:p>57:07:0310101:2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7">
            <text:p>57:07:0860101:5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8">
            <text:p>57:09:0000000:162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9">
            <text:p>57:09:1440101:2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0">
            <text:p>57:10:0021501:56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1">
            <text:p>57:10:0021603:32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2">
            <text:p>57:10:0040101:42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3">
            <text:p>57:10:0050501:35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4">
            <text:p>57:10:0060101:147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5">
            <text:p>57:10:0560101:9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6">
            <text:p>57:10:1330101:121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27">
            <text:p>57:10:1450101: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28">
            <text:p>57:10:2510101:55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9">
            <text:p>57:11:0020301:105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0">
            <text:p>57:11:0550101: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1">
            <text:p>57:11:2050101:3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2">
            <text:p>57:13:0010301:9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3">
            <text:p>57:14:0460103:6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4">
            <text:p>57:15:0030205:21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5">
            <text:p>57:15:0030402:166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6">
            <text:p>57:15:0620101:6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37">
            <text:p>57:15:0910101: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38">
            <text:p>57:16:0020103:14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39">
            <text:p>57:17:0010207:1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40">
            <text:p>57:17:0300101:1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41">
            <text:p>57:17:0380101:3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42">
            <text:p>57:17:0560201:4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43">
            <text:p>57:19:0000000:11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44">
            <text:p>57:19:0310101:4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5">
            <text:p>57:19:0410101:1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6">
            <text:p>57:22:0620101:1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7">
            <text:p>57:23:0000000:7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8">
            <text:p>57:24:0010402:25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9">
            <text:p>57:25:0010126:2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50">
            <text:p>57:25:0020314:72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51">
            <text:p>57:25:0020709: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52">
            <text:p>57:25:0021201:173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3">
            <text:p>57:25:0021315:24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4">
            <text:p>57:25:0021404:86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5">
            <text:p>57:25:0021533:256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6">
            <text:p>57:25:0021605:3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7">
            <text:p>57:25:0021605:3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8">
            <text:p>57:25:0021605:4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9">
            <text:p>57:25:0021605:4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0">
            <text:p>57:25:0021605:4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1">
            <text:p>57:25:0021605:4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2">
            <text:p>57:25:0021605:4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3">
            <text:p>57:25:0021605:4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4">
            <text:p>57:25:0031011:3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5">
            <text:p>57:25:0031203:68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6">
            <text:p>57:25:0031419:1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7">
            <text:p>57:25:0040408:36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68">
            <text:p>57:26:0010112:18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9">
            <text:p>57:26:0010220:20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0">
            <text:p>57:27:0020306:4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1">
            <text:p>57:10:1910104:111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2">
            <text:p>57:25:0030518:10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3">
            <text:p>57:18:0070405:50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4">
            <text:p>57:14:0710101:26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5">
            <text:p>57:11:0020301:83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6">
            <text:p>57:14:0710101:34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7">
            <text:p>57:25:0031419:5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8">
            <text:p>57:25:0010103:22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9">
            <text:p>57:17:0010202:4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0">
            <text:p>57:11:2050101:9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1">
            <text:p>57:11:1550102:19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2">
            <text:p>57:27:0020701:261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3">
            <text:p>57:10:0030801:2007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4">
            <text:p>57:11:0020301:78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5">
            <text:p>57:10:1660101:151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6">
            <text:p>57:17:0010207:5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7">
            <text:p>57:23:0010102:26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8">
            <text:p>57:23:0010102:27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9">
            <text:p>57:11:0020301:79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0">
            <text:p>57:11:0020301:76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1">
            <text:p>57:25:0040214:8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2">
            <text:p>57:17:0270101:19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3">
            <text:p>57:17:0010202:6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4">
            <text:p>57:17:0010202:4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5">
            <text:p>57:14:0710101:34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96">
            <text:p>57:22:0940101:9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97">
            <text:p>57:01:2150101:18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8">
            <text:p>57:17:0380101:13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9">
            <text:p>57:02:0360101:4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00">
            <text:p>57:10:1090101:297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01">
            <text:p>57:17:0560101:16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02">
            <text:p>57:01:0010333:3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3">
            <text:p>57:13:0010301:30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04">
            <text:p>57:24:0000000:28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05">
            <text:p>57:27:0020408:2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06">
            <text:p>57:27:0020306:38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07">
            <text:p>57:01:0010401:6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08">
            <text:p>57:25:0040408:347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9">
            <text:p>57:14:0710101:33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10">
            <text:p>57:15:0030205:58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11">
            <text:p>57:01:0630101:14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12">
            <text:p>57:01:1900101:18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13">
            <text:p>57:01:0000000:33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14">
            <text:p>57:15:0910101:23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15">
            <text:p>57:02:0440101:21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16">
            <text:p>57:23:0010102:27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17">
            <text:p>57:10:1680101:122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8">
            <text:p>57:22:0940101:9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9">
            <text:p>57:10:1620101:67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20">
            <text:p>57:16:0140101:8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15">
            <text:p>57:25:0040301:20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16">
            <text:p>57:25:0010406:31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17">
            <text:p>57:25:0010406:30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18">
            <text:p>57:25:0010406:30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19">
            <text:p>57:25:0010406:31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20">
            <text:p>57:25:0010406:31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21">
            <text:p>57:25:0010406:30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22">
            <text:p>57:25:0010406:30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23">
            <text:p>57:25:0010406:30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24">
            <text:p>57:25:0010308:237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25">
            <text:p>57:25:0010405:42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26">
            <text:p>57:25:0040215:18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27">
            <text:p>57:01:1070101:6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28">
            <text:p>57:06:0010304:35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29">
            <text:p>57:15:0030402:83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30">
            <text:p>57:10:2590101:79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31">
            <text:p>57:25:0010405:90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32">
            <text:p>57:25:0020540:18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33">
            <text:p>57:26:0010417:139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34">
            <text:p>57:25:0010405:71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35">
            <text:p>57:10:1330101:90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36">
            <text:p>57:27:0020402:33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37">
            <text:p>57:10:0010201:703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38">
            <text:p>57:11:0020301:78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39">
            <text:p>57:00:0000000:606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40">
            <text:p>57:11:0020301:77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41">
            <text:p>57:18:1570101:17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42">
            <text:p>57:11:0020301:78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43">
            <text:p>57:17:0010202:4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44">
            <text:p>57:16:0010202:41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45">
            <text:p>57:07:0050133:5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46">
            <text:p>57:07:0050133:5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47">
            <text:p>57:10:0051601:23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48">
            <text:p>57:07:0050133:5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49">
            <text:p>57:10:0051601:23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50">
            <text:p>57:07:0050144:6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51">
            <text:p>57:07:0050133:9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52">
            <text:p>57:07:0050138:1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53">
            <text:p>57:07:0050210:4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54">
            <text:p>57:07:0050127:6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55">
            <text:p>57:10:0051601:23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56">
            <text:p>57:19:0850101:16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57">
            <text:p>57:10:0051601:23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58">
            <text:p>57:07:0050126:8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59">
            <text:p>57:07:0050133:5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60">
            <text:p>57:07:0050133:5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61">
            <text:p>57:07:0050212:4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62">
            <text:p>57:07:0050206:6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63">
            <text:p>57:07:0050149:1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64">
            <text:p>57:07:0050137:2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65">
            <text:p>57:07:0050136:7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66">
            <text:p>57:07:0050136:5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67">
            <text:p>57:22:0480101:4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68">
            <text:p>57:07:0050122:5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69">
            <text:p>57:10:0051601:23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70">
            <text:p>57:07:0050153:3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71">
            <text:p>57:22:0480101:4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72">
            <text:p>57:10:0051601:23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73">
            <text:p>57:07:0050137:14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74">
            <text:p>57:07:0050154:16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75">
            <text:p>57:07:0050202:5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76">
            <text:p>57:07:0050153:4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77">
            <text:p>57:07:0050153:4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78">
            <text:p>57:07:0050153:4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79">
            <text:p>57:07:0050153:4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80">
            <text:p>57:07:0050153:4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81">
            <text:p>57:07:0050153:4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82">
            <text:p>57:07:0050153:4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83">
            <text:p>57:07:0050153:4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84">
            <text:p>57:07:0050126:13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85">
            <text:p>57:07:0050126:13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86">
            <text:p>57:07:0050126:13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87">
            <text:p>57:07:0050126:13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88">
            <text:p>57:07:0050126:13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89">
            <text:p>57:07:0050126:14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90">
            <text:p>57:07:0050126:14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91">
            <text:p>57:07:0050126:14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92">
            <text:p>57:07:0050126:14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93">
            <text:p>57:07:0050126:16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94">
            <text:p>57:07:0050126:17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95">
            <text:p>57:07:0050126:17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96">
            <text:p>57:07:0050126:17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97">
            <text:p>57:07:0050126:18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98">
            <text:p>57:07:0050137:15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99">
            <text:p>57:07:0050136:14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00">
            <text:p>57:07:0050136:14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01">
            <text:p>57:07:0050136:14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02">
            <text:p>57:07:0050136:14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03">
            <text:p>57:07:0050136:14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04">
            <text:p>57:07:0050136:14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05">
            <text:p>57:07:0050136:15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06">
            <text:p>57:07:0050136:15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07">
            <text:p>57:07:0050136:15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08">
            <text:p>57:07:0050136:15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09">
            <text:p>57:07:0050136:15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10">
            <text:p>57:07:0050136:15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11">
            <text:p>57:07:0050136:15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12">
            <text:p>57:07:0050136:15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13">
            <text:p>57:07:0050136:15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14">
            <text:p>57:07:0050136:15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15">
            <text:p>57:07:0050202:7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16">
            <text:p>57:07:0050202:7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17">
            <text:p>57:07:0050202:7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18">
            <text:p>57:07:0050202:7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19">
            <text:p>57:07:0050202:8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20">
            <text:p>57:07:0050202:8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21">
            <text:p>57:07:0050202:8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22">
            <text:p>57:07:0050144:7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23">
            <text:p>57:07:0050144:7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24">
            <text:p>57:07:0050144:8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25">
            <text:p>57:07:0050144:8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26">
            <text:p>57:07:0050144:8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86">
            <text:p>57:07:0050144:8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87">
            <text:p>57:07:0050144:8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88">
            <text:p>57:07:0050144:8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89">
            <text:p>57:07:0050144:8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90">
            <text:p>57:07:0050144:8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91">
            <text:p>57:07:0050144:8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92">
            <text:p>57:07:0050144:9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93">
            <text:p>57:07:0050144:9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94">
            <text:p>57:07:0050144:9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95">
            <text:p>57:07:0050144:9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96">
            <text:p>57:07:0050138:2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97">
            <text:p>57:07:0050138:2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98">
            <text:p>57:07:0050138:2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99">
            <text:p>57:07:0050138:2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500">
            <text:p>57:07:0050138:2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501">
            <text:p>57:07:0050138:2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502">
            <text:p>57:07:0050138:2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503">
            <text:p>57:07:0050138:2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504">
            <text:p>57:07:0050138:2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505">
            <text:p>57:07:0050138:3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06">
            <text:p>57:07:0050138:3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07">
            <text:p>57:07:0050138:3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08">
            <text:p>57:07:0050138:3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09">
            <text:p>57:07:0050138:3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10">
            <text:p>57:07:0050138:3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11">
            <text:p>57:07:0050138:3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12">
            <text:p>57:07:0050136:10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13">
            <text:p>57:07:0050136:10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14">
            <text:p>57:07:0050136:10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15">
            <text:p>57:07:0050136:10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16">
            <text:p>57:07:0050136:10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17">
            <text:p>57:07:0050136:10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18">
            <text:p>57:07:0050136:10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19">
            <text:p>57:07:0050136:10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20">
            <text:p>57:07:0050136:10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21">
            <text:p>57:07:0050136:10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22">
            <text:p>57:07:0050136:11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23">
            <text:p>57:07:0050136:11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24">
            <text:p>57:07:0050136:11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25">
            <text:p>57:07:0050136:11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26">
            <text:p>57:07:0050154:24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27">
            <text:p>57:07:0050154:28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28">
            <text:p>57:07:0050154:29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29">
            <text:p>57:07:0050154:29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30">
            <text:p>57:07:0050154:32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31">
            <text:p>57:07:0050154:32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32">
            <text:p>57:07:0050154:32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33">
            <text:p>57:07:0050154:32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34">
            <text:p>57:07:0050154:33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35">
            <text:p>57:07:0050154:33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36">
            <text:p>57:07:0050154:33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37">
            <text:p>57:07:0050154:33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38">
            <text:p>57:07:0050154:33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39">
            <text:p>57:07:0050154:33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40">
            <text:p>57:07:0050154:33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53">
            <text:p>57:07:0050154:33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54">
            <text:p>57:07:0050154:33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55">
            <text:p>57:07:0050154:33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56">
            <text:p>57:07:0050154:34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57">
            <text:p>57:07:0050154:34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48">
            <text:p>57:07:0050154:34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49">
            <text:p>57:07:0050154:34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50">
            <text:p>57:07:0050154:34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51">
            <text:p>57:07:0050154:34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52">
            <text:p>57:07:0050154:34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41">
            <text:p>57:07:0050154:34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42">
            <text:p>57:07:0050154:34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43">
            <text:p>57:07:0050154:35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44">
            <text:p>57:07:0050154:35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45">
            <text:p>57:07:0050154:35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46">
            <text:p>57:07:0050154:35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47">
            <text:p>57:07:0050154:50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58">
            <text:p>57:07:0050131:20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59">
            <text:p>57:07:0050210:11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60">
            <text:p>57:07:0050210:8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61">
            <text:p>57:07:0050210:8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62">
            <text:p>57:07:0050210:9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63">
            <text:p>57:25:0031419:8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64">
            <text:p>57:25:0031419:8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65">
            <text:p>57:07:0050148:4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66">
            <text:p>57:07:0050148:4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67">
            <text:p>57:07:0050149:4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76">
            <text:p>57:07:0050149:4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77">
            <text:p>57:07:0050149:4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78">
            <text:p>57:07:0050149:4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79">
            <text:p>57:07:0050149:4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80">
            <text:p>57:07:0050149:4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69">
            <text:p>57:07:0050149:4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70">
            <text:p>57:07:0050149:4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71">
            <text:p>57:07:0050149:4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72">
            <text:p>57:07:0050149:5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73">
            <text:p>57:07:0050149:5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74">
            <text:p>57:07:0050149:6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75">
            <text:p>57:07:0050149:6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54">
            <text:p>57:07:0050149:6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55">
            <text:p>57:17:0010213:19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56">
            <text:p>57:17:0010213:6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57">
            <text:p>57:17:0010213:6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58">
            <text:p>57:17:0010213:6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44">
            <text:p>57:17:0010213:6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45">
            <text:p>57:17:0010213:6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46">
            <text:p>57:17:0010213:7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47">
            <text:p>57:17:0010213:7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48">
            <text:p>57:17:0010213:7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34">
            <text:p>57:17:0010213:7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35">
            <text:p>57:17:0010213:8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36">
            <text:p>57:16:0010202:61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37">
            <text:p>57:16:0010202:61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38">
            <text:p>57:16:0010202:61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27">
            <text:p>57:16:0010202:61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28">
            <text:p>57:16:0010202:61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29">
            <text:p>57:16:0010202:61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30">
            <text:p>57:16:0010202:62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31">
            <text:p>57:16:0010202:62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32">
            <text:p>57:16:0010202:62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33">
            <text:p>57:16:0010202:62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39">
            <text:p>57:16:0010202:62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40">
            <text:p>57:16:0010202:62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41">
            <text:p>57:16:0010202:62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42">
            <text:p>57:16:0010202:62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43">
            <text:p>57:16:0010202:76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49">
            <text:p>57:16:0010202:85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50">
            <text:p>57:16:0010202:85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51">
            <text:p>57:16:0010202:89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52">
            <text:p>57:16:0010202:95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53">
            <text:p>57:15:0030205:85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59">
            <text:p>57:15:0030205:855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60">
            <text:p>57:07:0050127:8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61">
            <text:p>57:07:0050127:8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62">
            <text:p>57:07:0050127:8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63">
            <text:p>57:07:0050122:87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64">
            <text:p>57:07:0050122:88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65">
            <text:p>57:07:0050122:8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66">
            <text:p>57:07:0050122:90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68">
            <text:p>57:07:0050122:91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67">
            <text:p>57:07:0050122:92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85">
            <text:p>57:07:0050122:93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84">
            <text:p>57:07:0050122:94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83">
            <text:p>57:10:0022201:1059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81">
            <text:p>57:25:0030503:796</text:p>
          </table:table-cell>
          <table:table-cell table:style-name="ce27"/>
          <table:table-cell office:value-type="string" table:style-name="ce13">
            <text:p>17.02.2025</text:p>
          </table:table-cell>
          <table:table-cell office:value-type="string" table:style-name="ce13">
            <text:p>12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28E19F2B769A98DB3295B3EA81487515AEB6036DBBE64999B8A6B2666D6C9EE9FA3C2A6619F25532E6D79A35EFC0466BDE1126424E707449F1D12CAB38B0C2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22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221"/>
          <table:table-cell table:number-columns-repeated="16382"/>
        </table:table-row>
        <table:table-row table:number-rows-repeated="1047955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2-26T09:19:36Z</dc:date>
    <meta:editing-cycles>10</meta:editing-cycles>
  </office:meta>
</office:document-meta>
</file>