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89:$B$1048576, B2)+COUNTIF($B$1:$B$16, B2)+COUNTIF($B$127:$B$129, B2)&gt;1,NOT(ISBLANK(B2))))" style:apply-style-name="cf1" style:base-cell-address="Акт.B2"/>
      <style:map style:condition="is-true-formula(msoxl:AND(COUNTIF($B$689:$B$1048576, B2)+COUNTIF($B$1:$B$16, B2)+COUNTIF($B$127:$B$129, B2)&gt;1,NOT(ISBLANK(B2))))" style:apply-style-name="cf1" style:base-cell-address="Акт.B2"/>
      <style:map style:condition="is-true-formula(msoxl:AND(COUNTIF($B$689:$B$1048576, B2)+COUNTIF($B$1:$B$16, B2)+COUNTIF($B$127:$B$12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89:$B$1048576, B2)+COUNTIF($B$1:$B$16, B2)+COUNTIF($B$127:$B$129, B2)&gt;1,NOT(ISBLANK(B2))))" style:apply-style-name="cf1" style:base-cell-address="Акт.B2"/>
      <style:map style:condition="is-true-formula(msoxl:AND(COUNTIF($B$689:$B$1048576, B3)+COUNTIF($B$1:$B$16, B3)+COUNTIF($B$127:$B$129, B3)&gt;1,NOT(ISBLANK(B3))))" style:apply-style-name="cf1" style:base-cell-address="Акт.B3"/>
      <style:map style:condition="is-true-formula(msoxl:AND(COUNTIF($B$689:$B$1048576, B3)+COUNTIF($B$1:$B$16, B3)+COUNTIF($B$127:$B$129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89:$B$1048576, B12)+COUNTIF($B$1:$B$16, B12)+COUNTIF($B$127:$B$129, B12)&gt;1,NOT(ISBLANK(B12))))" style:apply-style-name="cf1" style:base-cell-address="Акт.B12"/>
      <style:map style:condition="is-true-formula(msoxl:AND(COUNTIF($B$689:$B$1048576, B12)+COUNTIF($B$1:$B$16, B12)+COUNTIF($B$127:$B$129, B12)&gt;1,NOT(ISBLANK(B12))))" style:apply-style-name="cf1" style:base-cell-address="Акт.B12"/>
      <style:map style:condition="is-true-formula(msoxl:AND(COUNTIF($B$689:$B$1048576, B12)+COUNTIF($B$1:$B$16, B12)+COUNTIF($B$127:$B$129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89:$B$1048576, B12)+COUNTIF($B$1:$B$16, B12)+COUNTIF($B$127:$B$129, B12)&gt;1,NOT(ISBLANK(B12))))" style:apply-style-name="cf1" style:base-cell-address="Акт.B12"/>
      <style:map style:condition="is-true-formula(msoxl:AND(COUNTIF($B$689:$B$1048576, B16)+COUNTIF($B$1:$B$16, B16)+COUNTIF($B$127:$B$129, B16)&gt;1,NOT(ISBLANK(B16))))" style:apply-style-name="cf1" style:base-cell-address="Акт.B16"/>
      <style:map style:condition="is-true-formula(msoxl:AND(COUNTIF($B$689:$B$1048576, B16)+COUNTIF($B$1:$B$16, B16)+COUNTIF($B$127:$B$129, B16)&gt;1,NOT(ISBLANK(B16))))" style:apply-style-name="cf1" style:base-cell-address="Акт.B16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593" style:family="table-cell">
      <style:map style:condition="is-true-formula(msoxl:AND(COUNTIF($B$689:$B$1048576, B3)+COUNTIF($B$1:$B$16, B3)+COUNTIF($B$127:$B$129, B3)&gt;1,NOT(ISBLANK(B3))))" style:apply-style-name="cf1" style:base-cell-address="Акт.B3"/>
      <style:map style:condition="is-true-formula(msoxl:AND(COUNTIF($B$689:$B$1048576, B702)+COUNTIF($B$1:$B$16, B702)+COUNTIF($B$127:$B$129, B702)&gt;1,NOT(ISBLANK(B702))))" style:apply-style-name="cf1" style:base-cell-address="Акт.B702"/>
      <style:map style:condition="is-true-formula(msoxl:AND(COUNTIF($B$689:$B$1048576, B702)+COUNTIF($B$1:$B$16, B702)+COUNTIF($B$127:$B$129, B702)&gt;1,NOT(ISBLANK(B702))))" style:apply-style-name="cf1" style:base-cell-address="Акт.B702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712" style:family="table-cell" style:parent-style-name="Default" style:data-style-name="N0">
      <style:table-cell-properties style:vertical-align="automatic"/>
      <style:map style:condition="is-true-formula(msoxl:AND(COUNTIF($B$689:$B$1048576, B3)+COUNTIF($B$1:$B$16, B3)+COUNTIF($B$127:$B$129, B3)&gt;1,NOT(ISBLANK(B3))))" style:apply-style-name="cf1" style:base-cell-address="Акт.B3"/>
      <style:map style:condition="is-true-formula(msoxl:AND(COUNTIF($B$689:$B$1048576, B696)+COUNTIF($B$1:$B$16, B696)+COUNTIF($B$127:$B$129, B696)&gt;1,NOT(ISBLANK(B696))))" style:apply-style-name="cf1" style:base-cell-address="Акт.B696"/>
      <style:map style:condition="is-true-formula(msoxl:AND(COUNTIF($B$689:$B$1048576, B696)+COUNTIF($B$1:$B$16, B696)+COUNTIF($B$127:$B$129, B696)&gt;1,NOT(ISBLANK(B696))))" style:apply-style-name="cf1" style:base-cell-address="Акт.B69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51</text:p>
          </table:table-cell>
          <table:table-cell table:style-name="ce7"/>
          <table:table-cell table:style-name="ce8"/>
          <table:table-cell office:value-type="date" office:date-value="2025-02-25T00:00:00" table:style-name="ce9">
            <text:p>25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0" table:style-name="ce12">
            <text:p>1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9" table:style-name="ce12">
            <text:p>5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3">
            <text:p>57:01:0000000:1256</text:p>
          </table:table-cell>
          <table:table-cell office:value-type="float" office:value="312840" table:style-name="ce19">
            <text:p><text:s/>312 840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1:0000000:39</text:p>
          </table:table-cell>
          <table:table-cell office:value-type="float" office:value="31284000" table:style-name="ce21">
            <text:p><text:s/>31 284 000,0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5">
            <text:p>57:01:0020101:286</text:p>
          </table:table-cell>
          <table:table-cell office:value-type="float" office:value="312840" table:style-name="ce19">
            <text:p><text:s/>312 840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6">
            <text:p>57:01:0020301:440</text:p>
          </table:table-cell>
          <table:table-cell office:value-type="float" office:value="312840" table:style-name="ce19">
            <text:p><text:s/>312 840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01:0020301:441</text:p>
          </table:table-cell>
          <table:table-cell office:value-type="float" office:value="312840" table:style-name="ce21">
            <text:p><text:s/>312 840,0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1:0020401:451</text:p>
          </table:table-cell>
          <table:table-cell office:value-type="float" office:value="312840" table:style-name="ce19">
            <text:p><text:s/>312 840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4:0000000:839</text:p>
          </table:table-cell>
          <table:table-cell office:value-type="float" office:value="48502.74" table:style-name="ce19">
            <text:p><text:s/>48 502,7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6:0010101:918</text:p>
          </table:table-cell>
          <table:table-cell office:value-type="float" office:value="518260.35" table:style-name="ce21">
            <text:p><text:s/>518 260,35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7:0000000:1020</text:p>
          </table:table-cell>
          <table:table-cell office:value-type="float" office:value="29286" table:style-name="ce19">
            <text:p><text:s/>29 286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9:0000000:111</text:p>
          </table:table-cell>
          <table:table-cell office:value-type="float" office:value="4582500" table:style-name="ce19">
            <text:p><text:s/>4 582 500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9:0020101:123</text:p>
          </table:table-cell>
          <table:table-cell office:value-type="float" office:value="7319782.96" table:style-name="ce21">
            <text:p><text:s/>7 319 782,96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9:0520101:542</text:p>
          </table:table-cell>
          <table:table-cell office:value-type="float" office:value="282506" table:style-name="ce19">
            <text:p><text:s/>282 506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10:0012401:1116</text:p>
          </table:table-cell>
          <table:table-cell office:value-type="float" office:value="49646.52" table:style-name="ce19">
            <text:p><text:s/>49 646,52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20101:4465</text:p>
          </table:table-cell>
          <table:table-cell office:value-type="float" office:value="363305.92" table:style-name="ce21">
            <text:p><text:s/>363 305,92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21601:1104</text:p>
          </table:table-cell>
          <table:table-cell office:value-type="float" office:value="123333.3" table:style-name="ce19">
            <text:p><text:s/>123 333,3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021701:134</text:p>
          </table:table-cell>
          <table:table-cell office:value-type="float" office:value="3682501.34" table:style-name="ce19">
            <text:p><text:s/>3 682 501,3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0030801:21139</text:p>
          </table:table-cell>
          <table:table-cell office:value-type="float" office:value="335101.2" table:style-name="ce21">
            <text:p><text:s/>335 101,2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0050401:1250</text:p>
          </table:table-cell>
          <table:table-cell office:value-type="float" office:value="112745" table:style-name="ce19">
            <text:p><text:s/>112 745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0050501:902</text:p>
          </table:table-cell>
          <table:table-cell office:value-type="float" office:value="260181" table:style-name="ce19">
            <text:p><text:s/>260 181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0100101:1068</text:p>
          </table:table-cell>
          <table:table-cell office:value-type="float" office:value="17124.8" table:style-name="ce19">
            <text:p><text:s/>17 124,8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0460101:1006</text:p>
          </table:table-cell>
          <table:table-cell office:value-type="float" office:value="17568.32" table:style-name="ce21">
            <text:p><text:s/>17 568,32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0890101:678</text:p>
          </table:table-cell>
          <table:table-cell office:value-type="float" office:value="353445.84" table:style-name="ce19">
            <text:p><text:s/>353 445,8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0960101:2265</text:p>
          </table:table-cell>
          <table:table-cell office:value-type="float" office:value="247690.85" table:style-name="ce19">
            <text:p><text:s/>247 690,85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960101:2266</text:p>
          </table:table-cell>
          <table:table-cell office:value-type="float" office:value="248072.5" table:style-name="ce21">
            <text:p><text:s/>248 072,5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1000101:1017</text:p>
          </table:table-cell>
          <table:table-cell office:value-type="float" office:value="8746.08" table:style-name="ce19">
            <text:p><text:s/>8 746,08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1580101:505</text:p>
          </table:table-cell>
          <table:table-cell office:value-type="float" office:value="163542" table:style-name="ce19">
            <text:p><text:s/>163 542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1910104:1162</text:p>
          </table:table-cell>
          <table:table-cell office:value-type="float" office:value="21133.64" table:style-name="ce21">
            <text:p><text:s/>21 133,64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1:0000000:39</text:p>
          </table:table-cell>
          <table:table-cell office:value-type="float" office:value="113001552.72" table:style-name="ce19">
            <text:p><text:s/>113 001 552,72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1:0030201:1889</text:p>
          </table:table-cell>
          <table:table-cell office:value-type="float" office:value="23428669.68" table:style-name="ce19">
            <text:p><text:s/>23 428 669,68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1:0030201:1890</text:p>
          </table:table-cell>
          <table:table-cell office:value-type="float" office:value="11137977.720000001" table:style-name="ce21">
            <text:p><text:s/>11 137 977,72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1:0030201:1891</text:p>
          </table:table-cell>
          <table:table-cell office:value-type="float" office:value="531938.16" table:style-name="ce19">
            <text:p><text:s/>531 938,16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1:0030201:1892</text:p>
          </table:table-cell>
          <table:table-cell office:value-type="float" office:value="4959874.4400000004" table:style-name="ce19">
            <text:p><text:s/>4 959 874,4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1:1330101:312</text:p>
          </table:table-cell>
          <table:table-cell office:value-type="float" office:value="191625" table:style-name="ce21">
            <text:p><text:s/>191 625,0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1350203:31</text:p>
          </table:table-cell>
          <table:table-cell office:value-type="float" office:value="157089.4" table:style-name="ce19">
            <text:p><text:s/>157 089,4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4:0010203:714</text:p>
          </table:table-cell>
          <table:table-cell office:value-type="float" office:value="18616.919999999998" table:style-name="ce19">
            <text:p><text:s/>18 616,92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4:0240101:283</text:p>
          </table:table-cell>
          <table:table-cell office:value-type="float" office:value="90177.71" table:style-name="ce21">
            <text:p><text:s/>90 177,71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8:0000000:977</text:p>
          </table:table-cell>
          <table:table-cell office:value-type="float" office:value="52466.7" table:style-name="ce19">
            <text:p><text:s/>52 466,7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9:1170101:745</text:p>
          </table:table-cell>
          <table:table-cell office:value-type="float" office:value="187250" table:style-name="ce19">
            <text:p><text:s/>187 250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20:0000000:1790</text:p>
          </table:table-cell>
          <table:table-cell office:value-type="float" office:value="283262.49" table:style-name="ce19">
            <text:p><text:s/>283 262,49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20:0000000:2925</text:p>
          </table:table-cell>
          <table:table-cell office:value-type="float" office:value="283780" table:style-name="ce21">
            <text:p><text:s/>283 780,0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20:0000000:2932</text:p>
          </table:table-cell>
          <table:table-cell office:value-type="float" office:value="113127.5" table:style-name="ce19">
            <text:p><text:s/>113 127,5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20:0020101:105</text:p>
          </table:table-cell>
          <table:table-cell office:value-type="float" office:value="86619.59" table:style-name="ce19">
            <text:p><text:s/>86 619,59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20:0020101:71</text:p>
          </table:table-cell>
          <table:table-cell office:value-type="float" office:value="46224.639999999999" table:style-name="ce21">
            <text:p><text:s/>46 224,64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20:0020101:72</text:p>
          </table:table-cell>
          <table:table-cell office:value-type="float" office:value="69491.73" table:style-name="ce19">
            <text:p><text:s/>69 491,73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20:0240101:600</text:p>
          </table:table-cell>
          <table:table-cell office:value-type="float" office:value="345685.2" table:style-name="ce19">
            <text:p><text:s/>345 685,2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21:0380101:682</text:p>
          </table:table-cell>
          <table:table-cell office:value-type="float" office:value="119595" table:style-name="ce21">
            <text:p><text:s/>119 595,0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22:1410101:476</text:p>
          </table:table-cell>
          <table:table-cell office:value-type="float" office:value="310250" table:style-name="ce19">
            <text:p><text:s/>310 250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23:0000000:115</text:p>
          </table:table-cell>
          <table:table-cell office:value-type="float" office:value="2244.2399999999998" table:style-name="ce19">
            <text:p><text:s/>2 244,2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23:0000000:23</text:p>
          </table:table-cell>
          <table:table-cell office:value-type="float" office:value="2202.6799999999998" table:style-name="ce21">
            <text:p><text:s/>2 202,68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55">
            <text:p>57:23:0000000:85</text:p>
          </table:table-cell>
          <table:table-cell office:value-type="float" office:value="49373.279999999999" table:style-name="ce19">
            <text:p><text:s/>49 373,28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56">
            <text:p>57:23:0000000:89</text:p>
          </table:table-cell>
          <table:table-cell office:value-type="float" office:value="25019.119999999999" table:style-name="ce19">
            <text:p><text:s/>25 019,12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7">
            <text:p>57:23:0040102:673</text:p>
          </table:table-cell>
          <table:table-cell office:value-type="float" office:value="1489.95" table:style-name="ce21">
            <text:p><text:s/>1 489,95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8">
            <text:p>57:23:0040102:674</text:p>
          </table:table-cell>
          <table:table-cell office:value-type="float" office:value="42.57" table:style-name="ce19">
            <text:p><text:s/>42,57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9">
            <text:p>57:23:0780101:152</text:p>
          </table:table-cell>
          <table:table-cell office:value-type="float" office:value="1969.44" table:style-name="ce19">
            <text:p><text:s/>1 969,4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5">
            <text:p>57:23:0780101:153</text:p>
          </table:table-cell>
          <table:table-cell office:value-type="float" office:value="4744.5600000000004" table:style-name="ce21">
            <text:p><text:s/>4 744,56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46">
            <text:p>57:24:0010102:723</text:p>
          </table:table-cell>
          <table:table-cell office:value-type="float" office:value="67714.570000000007" table:style-name="ce19">
            <text:p><text:s/>67 714,57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7">
            <text:p>57:24:0020101:464</text:p>
          </table:table-cell>
          <table:table-cell office:value-type="float" office:value="15382797.99" table:style-name="ce19">
            <text:p><text:s/>15 382 797,99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8">
            <text:p>57:24:0040401:631</text:p>
          </table:table-cell>
          <table:table-cell office:value-type="float" office:value="10425771.449999999" table:style-name="ce19">
            <text:p><text:s/>10 425 771,45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9">
            <text:p>57:24:0120101:399</text:p>
          </table:table-cell>
          <table:table-cell office:value-type="float" office:value="247339.08" table:style-name="ce21">
            <text:p><text:s/>247 339,08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3">
            <text:p>57:24:0120101:400</text:p>
          </table:table-cell>
          <table:table-cell office:value-type="float" office:value="151019.4" table:style-name="ce19">
            <text:p><text:s/>151 019,4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4">
            <text:p>57:24:0360101:148</text:p>
          </table:table-cell>
          <table:table-cell office:value-type="float" office:value="215187.84" table:style-name="ce19">
            <text:p><text:s/>215 187,8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5">
            <text:p>57:25:0010711:1166</text:p>
          </table:table-cell>
          <table:table-cell office:value-type="float" office:value="54603.9" table:style-name="ce21">
            <text:p><text:s/>54 603,9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6">
            <text:p>57:25:0020314:728</text:p>
          </table:table-cell>
          <table:table-cell office:value-type="float" office:value="50327.72" table:style-name="ce19">
            <text:p><text:s/>50 327,72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7">
            <text:p>57:25:0020411:34</text:p>
          </table:table-cell>
          <table:table-cell office:value-type="float" office:value="2942332.8" table:style-name="ce19">
            <text:p><text:s/>2 942 332,8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3">
            <text:p>57:25:0020907:650</text:p>
          </table:table-cell>
          <table:table-cell office:value-type="float" office:value="52695.9" table:style-name="ce21">
            <text:p><text:s/>52 695,9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4">
            <text:p>57:25:0021201:1096</text:p>
          </table:table-cell>
          <table:table-cell office:value-type="float" office:value="182034.64" table:style-name="ce19">
            <text:p><text:s/>182 034,6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5">
            <text:p>57:25:0030105:243</text:p>
          </table:table-cell>
          <table:table-cell office:value-type="float" office:value="401141.16" table:style-name="ce19">
            <text:p><text:s/>401 141,16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6">
            <text:p>57:25:0030708:456</text:p>
          </table:table-cell>
          <table:table-cell office:value-type="float" office:value="367500.28" table:style-name="ce21">
            <text:p><text:s/>367 500,28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7">
            <text:p>57:25:0031124:567</text:p>
          </table:table-cell>
          <table:table-cell office:value-type="float" office:value="150174" table:style-name="ce19">
            <text:p><text:s/>150 174,0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18">
            <text:p>57:25:0040211:399</text:p>
          </table:table-cell>
          <table:table-cell office:value-type="float" office:value="521038.32" table:style-name="ce19">
            <text:p><text:s/>521 038,32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9">
            <text:p>57:25:0040211:400</text:p>
          </table:table-cell>
          <table:table-cell office:value-type="float" office:value="390494.91" table:style-name="ce21">
            <text:p><text:s/>390 494,91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20">
            <text:p>57:26:0010107:750</text:p>
          </table:table-cell>
          <table:table-cell office:value-type="float" office:value="7801468.0599999996" table:style-name="ce19">
            <text:p><text:s/>7 801 468,06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21">
            <text:p>57:25:0021533:2855</text:p>
          </table:table-cell>
          <table:table-cell office:value-type="float" office:value="326185.59999999998" table:style-name="ce19">
            <text:p><text:s/>326 185,6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2">
            <text:p>57:09:0030401:88</text:p>
          </table:table-cell>
          <table:table-cell office:value-type="float" office:value="1416939.52" table:style-name="ce21">
            <text:p><text:s/>1 416 939,52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8">
            <text:p>57:25:0010711:1337</text:p>
          </table:table-cell>
          <table:table-cell office:value-type="float" office:value="90535.56" table:style-name="ce19">
            <text:p><text:s/>90 535,56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9">
            <text:p>57:10:1910204:851</text:p>
          </table:table-cell>
          <table:table-cell office:value-type="float" office:value="103182.29" table:style-name="ce19">
            <text:p><text:s/>103 182,29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10">
            <text:p>57:25:0010604:1702</text:p>
          </table:table-cell>
          <table:table-cell office:value-type="float" office:value="578101.86" table:style-name="ce19">
            <text:p><text:s/>578 101,86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1">
            <text:p>57:25:0030530:351</text:p>
          </table:table-cell>
          <table:table-cell office:value-type="float" office:value="345639.65" table:style-name="ce21">
            <text:p><text:s/>345 639,65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12">
            <text:p>57:25:0030756:1827</text:p>
          </table:table-cell>
          <table:table-cell office:value-type="float" office:value="1064431.75" table:style-name="ce19">
            <text:p><text:s/>1 064 431,75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3">
            <text:p>57:25:0021533:2856</text:p>
          </table:table-cell>
          <table:table-cell office:value-type="float" office:value="79667.710000000006" table:style-name="ce19">
            <text:p><text:s/>79 667,71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4">
            <text:p>57:22:1350101:638</text:p>
          </table:table-cell>
          <table:table-cell office:value-type="float" office:value="13334094.539999999" table:style-name="ce21">
            <text:p><text:s/>13 334 094,54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5">
            <text:p>57:22:0050107:752</text:p>
          </table:table-cell>
          <table:table-cell office:value-type="float" office:value="10224489.789999999" table:style-name="ce19">
            <text:p><text:s/>10 224 489,79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16">
            <text:p>57:25:0020512:767</text:p>
          </table:table-cell>
          <table:table-cell office:value-type="float" office:value="4199708.7" table:style-name="ce19">
            <text:p><text:s/>4 199 708,7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7">
            <text:p>57:25:0021553:743</text:p>
          </table:table-cell>
          <table:table-cell office:value-type="float" office:value="4771997.63" table:style-name="ce21">
            <text:p><text:s/>4 771 997,63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28">
            <text:p>57:15:0030205:981</text:p>
          </table:table-cell>
          <table:table-cell office:value-type="float" office:value="363315.23" table:style-name="ce19">
            <text:p><text:s/>363 315,23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29">
            <text:p>57:27:0020403:158</text:p>
          </table:table-cell>
          <table:table-cell office:value-type="float" office:value="234275574.12" table:style-name="ce19">
            <text:p><text:s/>234 275 574,12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0">
            <text:p>57:17:0010206:151</text:p>
          </table:table-cell>
          <table:table-cell office:value-type="float" office:value="14150720.74" table:style-name="ce21">
            <text:p><text:s/>14 150 720,74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31">
            <text:p>57:23:0010303:381</text:p>
          </table:table-cell>
          <table:table-cell office:value-type="float" office:value="8065445.4500000002" table:style-name="ce19">
            <text:p><text:s/>8 065 445,45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32">
            <text:p>57:22:0790101:1226</text:p>
          </table:table-cell>
          <table:table-cell office:value-type="float" office:value="25897.64" table:style-name="ce19">
            <text:p><text:s/>25 897,6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8">
            <text:p>57:10:1900101:347</text:p>
          </table:table-cell>
          <table:table-cell office:value-type="float" office:value="785873.43" table:style-name="ce21">
            <text:p><text:s/>785 873,43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39">
            <text:p>57:10:0760101:637</text:p>
          </table:table-cell>
          <table:table-cell office:value-type="float" office:value="2343274.5299999998" table:style-name="ce19">
            <text:p><text:s/>2 343 274,53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40">
            <text:p>57:22:0790101:1221</text:p>
          </table:table-cell>
          <table:table-cell office:value-type="float" office:value="912652.16" table:style-name="ce19">
            <text:p><text:s/>912 652,16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1">
            <text:p>57:10:0030801:21140</text:p>
          </table:table-cell>
          <table:table-cell office:value-type="float" office:value="3382689.08" table:style-name="ce21">
            <text:p><text:s/>3 382 689,08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42">
            <text:p>57:10:2120101:727</text:p>
          </table:table-cell>
          <table:table-cell office:value-type="float" office:value="1138809.3600000001" table:style-name="ce19">
            <text:p><text:s/>1 138 809,36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43">
            <text:p>57:10:1910603:316</text:p>
          </table:table-cell>
          <table:table-cell office:value-type="float" office:value="384770.35" table:style-name="ce19">
            <text:p><text:s/>384 770,35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44">
            <text:p>57:25:0021536:169</text:p>
          </table:table-cell>
          <table:table-cell office:value-type="float" office:value="3139402.54" table:style-name="ce19">
            <text:p><text:s/>3 139 402,5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50">
            <text:p>57:01:0010422:189</text:p>
          </table:table-cell>
          <table:table-cell office:value-type="float" office:value="655013.13" table:style-name="ce21">
            <text:p><text:s/>655 013,13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251">
            <text:p>57:03:0040103:220</text:p>
          </table:table-cell>
          <table:table-cell office:value-type="float" office:value="177397.98" table:style-name="ce19">
            <text:p><text:s/>177 397,98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52">
            <text:p>57:01:1070101:202</text:p>
          </table:table-cell>
          <table:table-cell office:value-type="float" office:value="109406.59" table:style-name="ce19">
            <text:p><text:s/>109 406,59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3">
            <text:p>57:10:0940101:1755</text:p>
          </table:table-cell>
          <table:table-cell office:value-type="float" office:value="10390663.949999999" table:style-name="ce21">
            <text:p><text:s/>10 390 663,95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54">
            <text:p>57:27:0000000:1052</text:p>
          </table:table-cell>
          <table:table-cell office:value-type="float" office:value="6240362.1500000004" table:style-name="ce19">
            <text:p><text:s/>6 240 362,15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60">
            <text:p>57:10:0430101:269</text:p>
          </table:table-cell>
          <table:table-cell office:value-type="float" office:value="14400541.4" table:style-name="ce19">
            <text:p><text:s/>14 400 541,40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61">
            <text:p>57:27:0000000:1051</text:p>
          </table:table-cell>
          <table:table-cell office:value-type="float" office:value="31328735.280000001" table:style-name="ce21">
            <text:p><text:s/>31 328 735,28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262">
            <text:p>57:15:0030102:406</text:p>
          </table:table-cell>
          <table:table-cell office:value-type="float" office:value="74998.77" table:style-name="ce19">
            <text:p><text:s/>74 998,77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63">
            <text:p>57:10:2200201:837</text:p>
          </table:table-cell>
          <table:table-cell office:value-type="float" office:value="848439.39" table:style-name="ce19">
            <text:p><text:s/>848 439,39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4">
            <text:p>57:22:0790101:1223</text:p>
          </table:table-cell>
          <table:table-cell office:value-type="float" office:value="219170.8" table:style-name="ce21">
            <text:p><text:s/>219 170,8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265">
            <text:p>57:22:0790101:1222</text:p>
          </table:table-cell>
          <table:table-cell office:value-type="float" office:value="156345.04" table:style-name="ce19">
            <text:p><text:s/>156 345,04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66">
            <text:p>57:22:0790101:1224</text:p>
          </table:table-cell>
          <table:table-cell office:value-type="float" office:value="246027.62" table:style-name="ce19">
            <text:p><text:s/>246 027,62<text:s text:c="3"/></text:p>
          </table:table-cell>
          <table:table-cell office:value-type="string" table:style-name="ce11">
            <text:p>14.02.2025</text:p>
          </table:table-cell>
          <table:table-cell office:value-type="string" table:style-name="ce11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8">
            <text:p>57:22:0790101:1225</text:p>
          </table:table-cell>
          <table:table-cell office:value-type="float" office:value="265211.06" table:style-name="ce21">
            <text:p><text:s/>265 211,06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267">
            <text:p>57:15:0030102:405</text:p>
          </table:table-cell>
          <table:table-cell office:value-type="float" office:value="86678.9" table:style-name="ce21">
            <text:p><text:s/>86 678,90<text:s text:c="3"/></text:p>
          </table:table-cell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9">
            <text:p>57:01:0000000:101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0">
            <text:p>57:01:0000000:87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1">
            <text:p>57:01:0010227:36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2">
            <text:p>57:01:0010324: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3">
            <text:p>57:01:1950301:11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1">
            <text:p>57:06:0750101:2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2">
            <text:p>57:07:0050120:2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3">
            <text:p>57:09:0030206:4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4">
            <text:p>57:09:0380101:21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5">
            <text:p>57:09:0840101:66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6">
            <text:p>57:10:0020101:441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7">
            <text:p>57:10:0021603:3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8">
            <text:p>57:10:0023301: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9">
            <text:p>57:10:0030101:157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0">
            <text:p>57:10:0030801:1309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1">
            <text:p>57:10:0030801:1354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2">
            <text:p>57:10:0270101:1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3">
            <text:p>57:10:0550101:1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4">
            <text:p>57:10:2490101:5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5">
            <text:p>57:11:0550101:14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6">
            <text:p>57:11:1350203: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7">
            <text:p>57:11:1630102:33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8">
            <text:p>57:14:0450102:8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9">
            <text:p>57:14:0460103:13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10">
            <text:p>57:14:0740101:48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11">
            <text:p>57:14:0780101:1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12">
            <text:p>57:15:0040501:2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3">
            <text:p>57:15:0040501:27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4">
            <text:p>57:15:0040501:47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5">
            <text:p>57:16:0520101:4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6">
            <text:p>57:17:0660101:9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7">
            <text:p>57:19:1170101:6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8">
            <text:p>57:20:0000000:20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4">
            <text:p>57:20:0000000:81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5">
            <text:p>57:20:0000000:82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6">
            <text:p>57:20:0020101:7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7">
            <text:p>57:20:0020101:7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8">
            <text:p>57:20:0020101:8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9">
            <text:p>57:20:0110101:3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0">
            <text:p>57:20:0110101:49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1">
            <text:p>57:21:0000000:66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2">
            <text:p>57:21:0380101:18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3">
            <text:p>57:22:1100101: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4">
            <text:p>57:23:0020104:37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5">
            <text:p>57:23:1320101:1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6">
            <text:p>57:23:1320101:2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7">
            <text:p>57:24:0360101:8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8">
            <text:p>57:25:0010711:89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9">
            <text:p>57:25:0020124: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0">
            <text:p>57:25:0030525:6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1">
            <text:p>57:25:0030713:3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2">
            <text:p>57:25:0030919:15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3">
            <text:p>57:25:0030956:3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4">
            <text:p>57:25:0040306:8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5">
            <text:p>57:25:0040422:6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6">
            <text:p>57:09:0030401:2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7">
            <text:p>57:09:0030401:23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8">
            <text:p>57:06:0010202:36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9">
            <text:p>57:06:0010202:37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0">
            <text:p>57:06:0010202:36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1">
            <text:p>57:06:0010202:37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2">
            <text:p>57:06:0010303:48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3">
            <text:p>57:06:0010303:49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4">
            <text:p>57:06:0010303:48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5">
            <text:p>57:06:0010303:48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56">
            <text:p>57:14:0010205:41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7">
            <text:p>57:06:0010303:48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8">
            <text:p>57:06:0010303:47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9">
            <text:p>57:06:0010202:37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0">
            <text:p>57:06:0010202:36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1">
            <text:p>57:06:0010202:37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2">
            <text:p>57:06:0010303:5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3">
            <text:p>57:06:0010303:48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4">
            <text:p>57:06:0010303:47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5">
            <text:p>57:06:0010303:48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6">
            <text:p>57:06:0010502:27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7">
            <text:p>57:06:0510101:31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8">
            <text:p>57:06:0010303:50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9">
            <text:p>57:26:0010214:15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0">
            <text:p>57:06:0010303:48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1">
            <text:p>57:06:0010303:47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2">
            <text:p>57:06:0010303:47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3">
            <text:p>57:06:0010202:36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4">
            <text:p>57:06:0010202:36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5">
            <text:p>57:13:0010301:77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6">
            <text:p>57:10:2790101:251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7">
            <text:p>57:13:0810101:78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8">
            <text:p>57:06:0510101:31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9">
            <text:p>57:06:0510101:31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0">
            <text:p>57:06:0010202:15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1">
            <text:p>57:05:0010202:23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2">
            <text:p>57:06:0010205:49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3">
            <text:p>57:06:0010305:12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84">
            <text:p>57:14:0610101:25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5">
            <text:p>57:14:0740101:21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6">
            <text:p>57:06:0010503:15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7">
            <text:p>57:06:0010502:9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8">
            <text:p>57:06:0010506:4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9">
            <text:p>57:06:0510101:22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0">
            <text:p>57:06:0970101:47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1">
            <text:p>57:10:0800101:15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2">
            <text:p>57:05:0010202:16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3">
            <text:p>57:06:0010502:21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94">
            <text:p>57:06:1160101:12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95">
            <text:p>57:06:0390101:5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6">
            <text:p>57:05:0010101:28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97">
            <text:p>57:06:0010205:25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8">
            <text:p>57:06:0010208:11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99">
            <text:p>57:25:0020607:12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0">
            <text:p>57:18:1060101:12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1">
            <text:p>57:06:0520101:32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02">
            <text:p>57:17:0010216:20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3">
            <text:p>57:10:1910202:39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04">
            <text:p>57:18:0070107:6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05">
            <text:p>57:10:2600101:24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6">
            <text:p>57:25:0030107:49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07">
            <text:p>57:15:0030205:84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9">
            <text:p>57:25:0040308:83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70">
            <text:p>57:25:0040306:230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71">
            <text:p>57:24:0010104:38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72">
            <text:p>57:26:0010220:109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73">
            <text:p>57:25:0040304:177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74">
            <text:p>57:25:0040323:231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75">
            <text:p>57:25:0010405:34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6">
            <text:p>57:25:0020502:44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7">
            <text:p>57:25:0020409:28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8">
            <text:p>57:25:0020502:41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9">
            <text:p>57:25:0040227:254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0">
            <text:p>57:25:0010120:26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81">
            <text:p>57:14:0010105:16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82">
            <text:p>57:25:0030506:55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3">
            <text:p>57:07:0000000:51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4">
            <text:p>57:00:0000000:617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5">
            <text:p>57:25:0030708:33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86">
            <text:p>57:25:0000000:594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7">
            <text:p>57:10:0000000:205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8">
            <text:p>57:14:0000000:49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9">
            <text:p>57:00:0000000:606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90">
            <text:p>57:25:0010308:56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91">
            <text:p>57:10:1910203:17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92">
            <text:p>57:25:0020907:64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93">
            <text:p>57:15:0700101:23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4">
            <text:p>57:24:0120101:12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5">
            <text:p>57:10:0030801:2113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6">
            <text:p>57:25:0020907:39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25">
            <text:p>57:24:0810101:28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26">
            <text:p>57:10:0460101:10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27">
            <text:p>57:25:0030708:5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8">
            <text:p>57:26:0010107:23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29">
            <text:p>57:11:0380101:8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30">
            <text:p>57:25:0010711:115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31">
            <text:p>57:25:0040422:29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32">
            <text:p>57:25:0021317:10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33">
            <text:p>57:10:1910104:113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34">
            <text:p>57:14:0240101:13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35">
            <text:p>57:25:0030956:6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36">
            <text:p>57:26:0010107:23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37">
            <text:p>57:25:0030713: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38">
            <text:p>57:25:0000000:684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39">
            <text:p>57:06:0010101:18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0">
            <text:p>57:21:0380101:36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41">
            <text:p>57:27:0010306:7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42">
            <text:p>57:10:0030801:1994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43">
            <text:p>57:25:0020907:3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44">
            <text:p>57:10:0021603:80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45">
            <text:p>57:08:0320101:16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46">
            <text:p>57:22:0540101:70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47">
            <text:p>57:25:0040214:9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48">
            <text:p>57:10:0050501:68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49">
            <text:p>57:10:0430101:41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0">
            <text:p>57:10:0960101:202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51">
            <text:p>57:17:0410101:7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52">
            <text:p>57:14:0740101:48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7">
            <text:p>57:10:0030801:1956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8">
            <text:p>57:10:0021603:60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9">
            <text:p>57:10:0012401:109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00">
            <text:p>57:26:0010108:17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01">
            <text:p>57:10:0020101:443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2">
            <text:p>57:10:0030801:2108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3">
            <text:p>57:10:0021501:101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04">
            <text:p>57:10:0470101:14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05">
            <text:p>57:24:0120101:11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06">
            <text:p>57:26:0010107:23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07">
            <text:p>57:01:0010324:5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08">
            <text:p>57:06:0010502:21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09">
            <text:p>57:06:0010502:21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10">
            <text:p>57:06:0010502:21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11">
            <text:p>57:06:0010502:21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2">
            <text:p>57:06:0010502:22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3">
            <text:p>57:06:0010502:22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4">
            <text:p>57:06:0010502:22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15">
            <text:p>57:06:0010502:22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16">
            <text:p>57:06:0010502:22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17">
            <text:p>57:06:0010502:22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18">
            <text:p>57:06:0010502:2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19">
            <text:p>57:06:0010502:23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20">
            <text:p>57:06:0010502:23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21">
            <text:p>57:06:0010502:23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22">
            <text:p>57:06:0010502:23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23">
            <text:p>57:06:0010502:24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24">
            <text:p>57:06:0010205:36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53">
            <text:p>57:06:0010205:36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54">
            <text:p>57:06:0010205:36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55">
            <text:p>57:06:0010205:36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56">
            <text:p>57:06:0010205:36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57">
            <text:p>57:06:0010205:36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58">
            <text:p>57:06:0010205:36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59">
            <text:p>57:06:0010205:37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60">
            <text:p>57:06:0010205:37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61">
            <text:p>57:06:0010205:37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62">
            <text:p>57:06:0010205:37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63">
            <text:p>57:06:0010205:37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64">
            <text:p>57:06:0010205:37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65">
            <text:p>57:06:0010205:37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66">
            <text:p>57:06:0010205:37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67">
            <text:p>57:06:0010205:37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68">
            <text:p>57:06:0010205:37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69">
            <text:p>57:06:0010205:38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0">
            <text:p>57:06:0010205:57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1">
            <text:p>57:27:0020403:15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72">
            <text:p>57:27:0020403:208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73">
            <text:p>57:27:0020403:208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74">
            <text:p>57:27:0020403:209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75">
            <text:p>57:27:0020403:209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76">
            <text:p>57:27:0020403:209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77">
            <text:p>57:27:0020403:209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78">
            <text:p>57:27:0020403:209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79">
            <text:p>57:27:0020403:209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80">
            <text:p>57:27:0020403:209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27">
            <text:p>57:27:0020403:209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28">
            <text:p>57:27:0020403:209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29">
            <text:p>57:27:0020403:209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30">
            <text:p>57:27:0020403:210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31">
            <text:p>57:27:0020403:210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32">
            <text:p>57:27:0020403:21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33">
            <text:p>57:27:0020403:210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34">
            <text:p>57:27:0020403:210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35">
            <text:p>57:27:0020403:210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36">
            <text:p>57:27:0020403:210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37">
            <text:p>57:27:0020403:210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38">
            <text:p>57:27:0020403:210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39">
            <text:p>57:27:0020403:210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40">
            <text:p>57:27:0020403:211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41">
            <text:p>57:27:0020403:211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42">
            <text:p>57:27:0020403:211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43">
            <text:p>57:27:0020403:211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44">
            <text:p>57:27:0020403:211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45">
            <text:p>57:27:0020403:211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46">
            <text:p>57:27:0020403:211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47">
            <text:p>57:27:0020403:211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48">
            <text:p>57:27:0020403:211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49">
            <text:p>57:27:0020403:211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50">
            <text:p>57:27:0020403:212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51">
            <text:p>57:27:0020403:212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52">
            <text:p>57:27:0020403:212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53">
            <text:p>57:27:0020403:212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54">
            <text:p>57:27:0020403:212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99">
            <text:p>57:27:0020403:212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00">
            <text:p>57:27:0020403:212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01">
            <text:p>57:27:0020403:212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02">
            <text:p>57:27:0020403:212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03">
            <text:p>57:27:0020403:212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04">
            <text:p>57:27:0020403:21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05">
            <text:p>57:27:0020403:213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06">
            <text:p>57:27:0020403:213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07">
            <text:p>57:27:0020403:213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08">
            <text:p>57:27:0020403:213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09">
            <text:p>57:27:0020403:213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10">
            <text:p>57:27:0020403:213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11">
            <text:p>57:27:0020403:213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12">
            <text:p>57:27:0020403:213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13">
            <text:p>57:27:0020403:213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14">
            <text:p>57:27:0020403:214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15">
            <text:p>57:27:0020403:214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16">
            <text:p>57:27:0020403:214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17">
            <text:p>57:27:0020403:214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18">
            <text:p>57:27:0020403:214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19">
            <text:p>57:27:0020403:214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20">
            <text:p>57:27:0020403:214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21">
            <text:p>57:27:0020403:214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22">
            <text:p>57:27:0020403:214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23">
            <text:p>57:27:0020403:214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24">
            <text:p>57:27:0020403:215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25">
            <text:p>57:27:0020403:215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26">
            <text:p>57:27:0020403:215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21">
            <text:p>57:27:0020403:215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22">
            <text:p>57:27:0020403:215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23">
            <text:p>57:27:0020403:215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24">
            <text:p>57:27:0020403:215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25">
            <text:p>57:27:0020403:215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26">
            <text:p>57:27:0020403:215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27">
            <text:p>57:27:0020403:216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28">
            <text:p>57:27:0020403:216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29">
            <text:p>57:27:0020403:216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30">
            <text:p>57:27:0020403:216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31">
            <text:p>57:27:0020403:216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32">
            <text:p>57:27:0020403:216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33">
            <text:p>57:27:0020403:216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34">
            <text:p>57:27:0020403:216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35">
            <text:p>57:27:0020403:216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36">
            <text:p>57:27:0020403:216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37">
            <text:p>57:27:0020403:217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38">
            <text:p>57:27:0020403:217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39">
            <text:p>57:27:0020403:217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40">
            <text:p>57:27:0020403:217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41">
            <text:p>57:27:0020403:217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42">
            <text:p>57:27:0020403:217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43">
            <text:p>57:27:0020403:217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44">
            <text:p>57:27:0020403:217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45">
            <text:p>57:27:0020403:217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46">
            <text:p>57:27:0020403:217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47">
            <text:p>57:27:0020403:218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48">
            <text:p>57:27:0020403:218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65">
            <text:p>57:27:0020403:218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66">
            <text:p>57:27:0020403:218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67">
            <text:p>57:27:0020403:218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68">
            <text:p>57:27:0020403:218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69">
            <text:p>57:27:0020403:218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70">
            <text:p>57:27:0020403:218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71">
            <text:p>57:27:0020403:218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72">
            <text:p>57:27:0020403:218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73">
            <text:p>57:27:0020403:219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74">
            <text:p>57:27:0020403:219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75">
            <text:p>57:27:0020403:219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76">
            <text:p>57:27:0020403:219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77">
            <text:p>57:27:0020403:219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78">
            <text:p>57:27:0020403:219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79">
            <text:p>57:27:0020403:219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80">
            <text:p>57:27:0020403:219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81">
            <text:p>57:27:0020403:219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82">
            <text:p>57:27:0020403:219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83">
            <text:p>57:27:0020403:220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84">
            <text:p>57:27:0020403:220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85">
            <text:p>57:27:0020403:22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86">
            <text:p>57:27:0020403:220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87">
            <text:p>57:27:0020403:220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88">
            <text:p>57:27:0020403:366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89">
            <text:p>57:27:0020403:385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90">
            <text:p>57:27:0020403:392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91">
            <text:p>57:27:0020403:395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92">
            <text:p>57:27:0020403:409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09">
            <text:p>57:06:0510101:32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10">
            <text:p>57:06:0510101:32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11">
            <text:p>57:06:0510101:32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12">
            <text:p>57:06:0510101:32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13">
            <text:p>57:06:0510101:32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14">
            <text:p>57:06:0510101:3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15">
            <text:p>57:06:0510101:33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16">
            <text:p>57:06:0510101:33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17">
            <text:p>57:06:0510101:33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18">
            <text:p>57:06:0510101:33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19">
            <text:p>57:06:0510101:33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20">
            <text:p>57:06:0510101:33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21">
            <text:p>57:06:0510101:33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22">
            <text:p>57:06:0510101:38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23">
            <text:p>57:06:0510101:38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24">
            <text:p>57:06:0510101:38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25">
            <text:p>57:06:0010502:17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26">
            <text:p>57:06:0010502:17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27">
            <text:p>57:06:0010502:17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28">
            <text:p>57:06:0010502:17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29">
            <text:p>57:06:0010502:25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30">
            <text:p>57:06:0010502:26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31">
            <text:p>57:06:0010502:26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32">
            <text:p>57:06:0010502:26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33">
            <text:p>57:06:0010502:26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34">
            <text:p>57:06:0010502:26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35">
            <text:p>57:06:0010502:26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36">
            <text:p>57:06:0010502:26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381">
            <text:p>57:06:0010502:26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382">
            <text:p>57:06:0010502:26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83">
            <text:p>57:06:0010502:27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84">
            <text:p>57:06:0010502:27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85">
            <text:p>57:06:0010502:27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86">
            <text:p>57:06:0010502:28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87">
            <text:p>57:06:0010502:28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88">
            <text:p>57:06:0010502:29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89">
            <text:p>57:06:0010205:46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90">
            <text:p>57:06:0010205:49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91">
            <text:p>57:06:0010205:50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92">
            <text:p>57:06:0010205:50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93">
            <text:p>57:06:0010205:5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94">
            <text:p>57:06:0010205:50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95">
            <text:p>57:06:0010205:50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96">
            <text:p>57:06:0010205:50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97">
            <text:p>57:06:0010205:50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98">
            <text:p>57:06:0010205:50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99">
            <text:p>57:06:0010205:50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00">
            <text:p>57:06:0010205:51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01">
            <text:p>57:06:0010205:51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02">
            <text:p>57:06:0010205:51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03">
            <text:p>57:06:0010205:51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04">
            <text:p>57:06:0010205:51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05">
            <text:p>57:14:0240101:28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06">
            <text:p>57:05:0010101:33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07">
            <text:p>57:05:0010101:33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08">
            <text:p>57:05:0010101:33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37">
            <text:p>57:05:0010101:33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38">
            <text:p>57:05:0010101:33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39">
            <text:p>57:05:0010101:33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40">
            <text:p>57:05:0010101:33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41">
            <text:p>57:05:0010101:33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42">
            <text:p>57:05:0010101:34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43">
            <text:p>57:05:0010101:34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44">
            <text:p>57:05:0010101:34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45">
            <text:p>57:05:0010101:34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46">
            <text:p>57:05:0010101:34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47">
            <text:p>57:05:0010101:34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48">
            <text:p>57:05:0010101:34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49">
            <text:p>57:05:0010101:34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50">
            <text:p>57:05:0010101:34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51">
            <text:p>57:05:0010101:34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52">
            <text:p>57:05:0010101:35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53">
            <text:p>57:05:0010101:35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54">
            <text:p>57:05:0010101:35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55">
            <text:p>57:05:0010101:35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56">
            <text:p>57:05:0010101:35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57">
            <text:p>57:05:0010101:38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58">
            <text:p>57:05:0010101:41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59">
            <text:p>57:05:0010101:58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60">
            <text:p>57:05:0010402:15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61">
            <text:p>57:06:0970101:59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62">
            <text:p>57:06:0970101:60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63">
            <text:p>57:06:0970101:60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64">
            <text:p>57:06:0970101:6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93">
            <text:p>57:06:0970101:60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94">
            <text:p>57:06:0970101:60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95">
            <text:p>57:06:0970101:60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96">
            <text:p>57:06:0970101:60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97">
            <text:p>57:06:0970101:60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98">
            <text:p>57:06:0520101:41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99">
            <text:p>57:06:0520101:42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500">
            <text:p>57:06:0520101:42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501">
            <text:p>57:06:0520101:42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502">
            <text:p>57:06:0520101:42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503">
            <text:p>57:06:0520101:42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504">
            <text:p>57:06:0520101:42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505">
            <text:p>57:06:0520101:42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06">
            <text:p>57:06:0520101:42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507">
            <text:p>57:06:0520101:42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508">
            <text:p>57:06:0520101:42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509">
            <text:p>57:06:0520101:4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510">
            <text:p>57:06:0520101:43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11">
            <text:p>57:06:0520101:43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512">
            <text:p>57:06:0520101:43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13">
            <text:p>57:06:0520101:43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14">
            <text:p>57:06:0520101:43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515">
            <text:p>57:06:0520101:43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16">
            <text:p>57:06:0520101:69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517">
            <text:p>57:06:0010202:28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518">
            <text:p>57:06:0010202:28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519">
            <text:p>57:06:0010202:28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20">
            <text:p>57:06:0010202:28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549">
            <text:p>57:06:0010202:28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550">
            <text:p>57:06:0010202:28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51">
            <text:p>57:06:0010202:28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52">
            <text:p>57:06:0010202:28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53">
            <text:p>57:06:0010202:28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54">
            <text:p>57:06:0010202:29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555">
            <text:p>57:06:0010202:29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56">
            <text:p>57:06:0010202:29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557">
            <text:p>57:06:0010202:29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558">
            <text:p>57:06:0010202:29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559">
            <text:p>57:06:0010202:29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560">
            <text:p>57:06:0010202:29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561">
            <text:p>57:06:0010202:29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562">
            <text:p>57:06:0010202:29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563">
            <text:p>57:06:0010202:30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564">
            <text:p>57:06:0010202:30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565">
            <text:p>57:06:0010202:3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566">
            <text:p>57:06:0010202:30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567">
            <text:p>57:06:0010202:30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68">
            <text:p>57:06:0010202:35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569">
            <text:p>57:23:0010303:30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70">
            <text:p>57:23:0010303:3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571">
            <text:p>57:23:0010303:30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572">
            <text:p>57:23:0010303:37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573">
            <text:p>57:23:0010303:37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574">
            <text:p>57:23:0010303:40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575">
            <text:p>57:23:0010303:41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576">
            <text:p>57:23:0010303:55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577">
            <text:p>57:05:0010202:26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578">
            <text:p>57:05:0010202:32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579">
            <text:p>57:05:0010202:32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580">
            <text:p>57:05:0010202:33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581">
            <text:p>57:05:0010202:33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582">
            <text:p>57:05:0010202:33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583">
            <text:p>57:05:0010202:33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584">
            <text:p>57:05:0010202:33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585">
            <text:p>57:05:0010202:33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586">
            <text:p>57:05:0010202:33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587">
            <text:p>57:05:0010202:33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594">
            <text:p>57:05:0010202:33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595">
            <text:p>57:05:0010202:33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596">
            <text:p>57:05:0010202:34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597">
            <text:p>57:05:0010202:34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598">
            <text:p>57:05:0010202:34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588">
            <text:p>57:05:0010202:34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589">
            <text:p>57:05:0010202:34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590">
            <text:p>57:05:0010202:34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591">
            <text:p>57:05:0010202:34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592">
            <text:p>57:05:0010202:34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697">
            <text:p>57:05:0010202:34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698">
            <text:p>57:05:0010202:34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699">
            <text:p>57:05:0010202:35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700">
            <text:p>57:05:0010202:35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701">
            <text:p>57:05:0010202:35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702">
            <text:p>57:05:0010202:35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703">
            <text:p>57:17:0010206:10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692">
            <text:p>57:17:0010206:10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693">
            <text:p>57:17:0010206:11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94">
            <text:p>57:17:0010206:11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95">
            <text:p>57:17:0010206:14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96">
            <text:p>57:17:0010206:14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77">
            <text:p>57:17:0010206:15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78">
            <text:p>57:17:0010206:15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79">
            <text:p>57:17:0010206:28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680">
            <text:p>57:06:0390101:10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681">
            <text:p>57:06:0390101:10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662">
            <text:p>57:06:0390101:10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663">
            <text:p>57:06:0390101:10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664">
            <text:p>57:06:0390101:10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665">
            <text:p>57:06:0390101:10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666">
            <text:p>57:06:0390101:10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655">
            <text:p>57:06:0390101:10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656">
            <text:p>57:06:0390101:10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657">
            <text:p>57:06:0390101:11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658">
            <text:p>57:06:0390101:11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659">
            <text:p>57:06:0390101:11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660">
            <text:p>57:06:0390101:11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661">
            <text:p>57:06:0390101:11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667">
            <text:p>57:06:0390101:11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668">
            <text:p>57:06:0390101:11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669">
            <text:p>57:06:0390101:11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670">
            <text:p>57:06:0390101:12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671">
            <text:p>57:06:0390101:121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672">
            <text:p>57:06:0390101:12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673">
            <text:p>57:06:0390101:12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674">
            <text:p>57:06:0390101:12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675">
            <text:p>57:06:0390101:125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676">
            <text:p>57:06:0390101:12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682">
            <text:p>57:06:0390101:12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683">
            <text:p>57:06:1330101:15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684">
            <text:p>57:06:1330101:159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685">
            <text:p>57:06:0010506:11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686">
            <text:p>57:06:0010506:11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687">
            <text:p>57:06:0010506:11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688">
            <text:p>57:06:0010506:11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689">
            <text:p>57:06:0010506:12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690">
            <text:p>57:06:0010506:12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691">
            <text:p>57:06:0010506:70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711">
            <text:p>57:06:0010506:72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710">
            <text:p>57:06:0010506:73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709">
            <text:p>57:06:0010506:74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708">
            <text:p>57:06:0010506:7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706">
            <text:p>57:06:0010506:7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704">
            <text:p>57:06:0010506:96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705">
            <text:p>57:06:0010506:97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707">
            <text:p>57:06:0010506:98</text:p>
          </table:table-cell>
          <table:table-cell table:style-name="ce27"/>
          <table:table-cell office:value-type="string" table:style-name="ce13">
            <text:p>14.02.2025</text:p>
          </table:table-cell>
          <table:table-cell office:value-type="string" table:style-name="ce13">
            <text:p>11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A0121A89CEE9F22CBA248164E441EBF4947D0D82C39D94CFEDBE40F4DAD77D8A5A3C00D8DEFA092DBCE9677EA8DC0A4BF2659FB2C67BBEE30D8615B2BC7C83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1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59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593"/>
          <table:table-cell table:number-columns-repeated="16382"/>
        </table:table-row>
        <table:table-row table:number-rows-repeated="104781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25T07:01:10Z</dc:date>
    <meta:editing-cycles>10</meta:editing-cycles>
  </office:meta>
</office:document-meta>
</file>