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</style:style>
    <style:style style:name="ce4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</style:style>
    <style:style style:name="ce4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</style:style>
    <style:style style:name="ce4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</style:style>
    <style:style style:name="ce4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</style:style>
    <style:style style:name="ce4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</style:style>
    <style:style style:name="ce4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</style:style>
    <style:style style:name="ce4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</style:style>
    <style:style style:name="ce4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</style:style>
    <style:style style:name="ce4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</style:style>
    <style:style style:name="ce4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</style:style>
    <style:style style:name="ce4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</style:style>
    <style:style style:name="ce4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</style:style>
    <style:style style:name="ce4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</style:style>
    <style:style style:name="ce4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</style:style>
    <style:style style:name="ce4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</style:style>
    <style:style style:name="ce4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</style:style>
    <style:style style:name="ce4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</style:style>
    <style:style style:name="ce4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</style:style>
    <style:style style:name="ce4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</style:style>
    <style:style style:name="ce4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</style:style>
    <style:style style:name="ce4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</style:style>
    <style:style style:name="ce4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</style:style>
    <style:style style:name="ce4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</style:style>
    <style:style style:name="ce4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</style:style>
    <style:style style:name="ce4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</style:style>
    <style:style style:name="ce4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</style:style>
    <style:style style:name="ce4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</style:style>
    <style:style style:name="ce4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</style:style>
    <style:style style:name="ce4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</style:style>
    <style:style style:name="ce4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</style:style>
    <style:style style:name="ce4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</style:style>
    <style:style style:name="ce4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</style:style>
    <style:style style:name="ce4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</style:style>
    <style:style style:name="ce4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</style:style>
    <style:style style:name="ce4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</style:style>
    <style:style style:name="ce4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</style:style>
    <style:style style:name="ce4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</style:style>
    <style:style style:name="ce4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</style:style>
    <style:style style:name="ce4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</style:style>
    <style:style style:name="ce4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</style:style>
    <style:style style:name="ce4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</style:style>
    <style:style style:name="ce4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</style:style>
    <style:style style:name="ce4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</style:style>
    <style:style style:name="ce4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</style:style>
    <style:style style:name="ce4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</style:style>
    <style:style style:name="ce4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</style:style>
    <style:style style:name="ce4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</style:style>
    <style:style style:name="ce4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</style:style>
    <style:style style:name="ce4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</style:style>
    <style:style style:name="ce4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</style:style>
    <style:style style:name="ce4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</style:style>
    <style:style style:name="ce4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</style:style>
    <style:style style:name="ce4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</style:style>
    <style:style style:name="ce4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</style:style>
    <style:style style:name="ce4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</style:style>
    <style:style style:name="ce4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</style:style>
    <style:style style:name="ce4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</style:style>
    <style:style style:name="ce4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</style:style>
    <style:style style:name="ce4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</style:style>
    <style:style style:name="ce4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</style:style>
    <style:style style:name="ce4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</style:style>
    <style:style style:name="ce4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</style:style>
    <style:style style:name="ce4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</style:style>
    <style:style style:name="ce4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</style:style>
    <style:style style:name="ce4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</style:style>
    <style:style style:name="ce4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</style:style>
    <style:style style:name="ce5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</style:style>
    <style:style style:name="ce5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</style:style>
    <style:style style:name="ce5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</style:style>
    <style:style style:name="ce5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</style:style>
    <style:style style:name="ce5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</style:style>
    <style:style style:name="ce5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</style:style>
    <style:style style:name="ce5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</style:style>
    <style:style style:name="ce5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</style:style>
    <style:style style:name="ce5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</style:style>
    <style:style style:name="ce5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</style:style>
    <style:style style:name="ce5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</style:style>
    <style:style style:name="ce5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</style:style>
    <style:style style:name="ce5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</style:style>
    <style:style style:name="ce5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</style:style>
    <style:style style:name="ce5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</style:style>
    <style:style style:name="ce5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</style:style>
    <style:style style:name="ce5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</style:style>
    <style:style style:name="ce5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</style:style>
    <style:style style:name="ce5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</style:style>
    <style:style style:name="ce5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</style:style>
    <style:style style:name="ce5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</style:style>
    <style:style style:name="ce5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</style:style>
    <style:style style:name="ce5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</style:style>
    <style:style style:name="ce5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</style:style>
    <style:style style:name="ce5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</style:style>
    <style:style style:name="ce5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</style:style>
    <style:style style:name="ce5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</style:style>
    <style:style style:name="ce5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</style:style>
    <style:style style:name="ce5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</style:style>
    <style:style style:name="ce5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</style:style>
    <style:style style:name="ce5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</style:style>
    <style:style style:name="ce5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</style:style>
    <style:style style:name="ce5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</style:style>
    <style:style style:name="ce5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</style:style>
    <style:style style:name="ce5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</style:style>
    <style:style style:name="ce5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</style:style>
    <style:style style:name="ce5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</style:style>
    <style:style style:name="ce5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</style:style>
    <style:style style:name="ce5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</style:style>
    <style:style style:name="ce5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</style:style>
    <style:style style:name="ce5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</style:style>
    <style:style style:name="ce5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</style:style>
    <style:style style:name="ce5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</style:style>
    <style:style style:name="ce5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</style:style>
    <style:style style:name="ce5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</style:style>
    <style:style style:name="ce5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0:.$B$550]; [.B550])&gt;1;NOT(ISBLANK([.B550]))))" style:apply-style-name="cf1" style:base-cell-address="Акт.B550"/>
      <style:map style:condition="is-true-formula(AND(COUNTIF([.$B$550:.$B$550]; [.B550])&gt;1;NOT(ISBLANK([.B550]))))" style:apply-style-name="cf1" style:base-cell-address="Акт.B550"/>
      <style:map style:condition="is-true-formula(AND(COUNTIF([.$B$550:.$B$550]; [.B550])&gt;1;NOT(ISBLANK([.B550]))))" style:apply-style-name="cf1" style:base-cell-address="Акт.B550"/>
    </style:style>
    <style:style style:name="ce5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1:.$B$551]; [.B551])&gt;1;NOT(ISBLANK([.B551]))))" style:apply-style-name="cf1" style:base-cell-address="Акт.B551"/>
      <style:map style:condition="is-true-formula(AND(COUNTIF([.$B$551:.$B$551]; [.B551])&gt;1;NOT(ISBLANK([.B551]))))" style:apply-style-name="cf1" style:base-cell-address="Акт.B551"/>
      <style:map style:condition="is-true-formula(AND(COUNTIF([.$B$551:.$B$551]; [.B551])&gt;1;NOT(ISBLANK([.B551]))))" style:apply-style-name="cf1" style:base-cell-address="Акт.B551"/>
    </style:style>
    <style:style style:name="ce5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2:.$B$552]; [.B552])&gt;1;NOT(ISBLANK([.B552]))))" style:apply-style-name="cf1" style:base-cell-address="Акт.B552"/>
      <style:map style:condition="is-true-formula(AND(COUNTIF([.$B$552:.$B$552]; [.B552])&gt;1;NOT(ISBLANK([.B552]))))" style:apply-style-name="cf1" style:base-cell-address="Акт.B552"/>
      <style:map style:condition="is-true-formula(AND(COUNTIF([.$B$552:.$B$552]; [.B552])&gt;1;NOT(ISBLANK([.B552]))))" style:apply-style-name="cf1" style:base-cell-address="Акт.B552"/>
    </style:style>
    <style:style style:name="ce5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3:.$B$553]; [.B553])&gt;1;NOT(ISBLANK([.B553]))))" style:apply-style-name="cf1" style:base-cell-address="Акт.B553"/>
      <style:map style:condition="is-true-formula(AND(COUNTIF([.$B$553:.$B$553]; [.B553])&gt;1;NOT(ISBLANK([.B553]))))" style:apply-style-name="cf1" style:base-cell-address="Акт.B553"/>
      <style:map style:condition="is-true-formula(AND(COUNTIF([.$B$553:.$B$553]; [.B553])&gt;1;NOT(ISBLANK([.B553]))))" style:apply-style-name="cf1" style:base-cell-address="Акт.B553"/>
    </style:style>
    <style:style style:name="ce5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4:.$B$554]; [.B554])&gt;1;NOT(ISBLANK([.B554]))))" style:apply-style-name="cf1" style:base-cell-address="Акт.B554"/>
      <style:map style:condition="is-true-formula(AND(COUNTIF([.$B$554:.$B$554]; [.B554])&gt;1;NOT(ISBLANK([.B554]))))" style:apply-style-name="cf1" style:base-cell-address="Акт.B554"/>
      <style:map style:condition="is-true-formula(AND(COUNTIF([.$B$554:.$B$554]; [.B554])&gt;1;NOT(ISBLANK([.B554]))))" style:apply-style-name="cf1" style:base-cell-address="Акт.B554"/>
    </style:style>
    <style:style style:name="ce5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5:.$B$555]; [.B555])&gt;1;NOT(ISBLANK([.B555]))))" style:apply-style-name="cf1" style:base-cell-address="Акт.B555"/>
      <style:map style:condition="is-true-formula(AND(COUNTIF([.$B$555:.$B$555]; [.B555])&gt;1;NOT(ISBLANK([.B555]))))" style:apply-style-name="cf1" style:base-cell-address="Акт.B555"/>
      <style:map style:condition="is-true-formula(AND(COUNTIF([.$B$555:.$B$555]; [.B555])&gt;1;NOT(ISBLANK([.B555]))))" style:apply-style-name="cf1" style:base-cell-address="Акт.B555"/>
    </style:style>
    <style:style style:name="ce5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6:.$B$556]; [.B556])&gt;1;NOT(ISBLANK([.B556]))))" style:apply-style-name="cf1" style:base-cell-address="Акт.B556"/>
      <style:map style:condition="is-true-formula(AND(COUNTIF([.$B$556:.$B$556]; [.B556])&gt;1;NOT(ISBLANK([.B556]))))" style:apply-style-name="cf1" style:base-cell-address="Акт.B556"/>
      <style:map style:condition="is-true-formula(AND(COUNTIF([.$B$556:.$B$556]; [.B556])&gt;1;NOT(ISBLANK([.B556]))))" style:apply-style-name="cf1" style:base-cell-address="Акт.B556"/>
    </style:style>
    <style:style style:name="ce5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7:.$B$557]; [.B557])&gt;1;NOT(ISBLANK([.B557]))))" style:apply-style-name="cf1" style:base-cell-address="Акт.B557"/>
      <style:map style:condition="is-true-formula(AND(COUNTIF([.$B$557:.$B$557]; [.B557])&gt;1;NOT(ISBLANK([.B557]))))" style:apply-style-name="cf1" style:base-cell-address="Акт.B557"/>
      <style:map style:condition="is-true-formula(AND(COUNTIF([.$B$557:.$B$557]; [.B557])&gt;1;NOT(ISBLANK([.B557]))))" style:apply-style-name="cf1" style:base-cell-address="Акт.B557"/>
    </style:style>
    <style:style style:name="ce5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8:.$B$558]; [.B558])&gt;1;NOT(ISBLANK([.B558]))))" style:apply-style-name="cf1" style:base-cell-address="Акт.B558"/>
      <style:map style:condition="is-true-formula(AND(COUNTIF([.$B$558:.$B$558]; [.B558])&gt;1;NOT(ISBLANK([.B558]))))" style:apply-style-name="cf1" style:base-cell-address="Акт.B558"/>
      <style:map style:condition="is-true-formula(AND(COUNTIF([.$B$558:.$B$558]; [.B558])&gt;1;NOT(ISBLANK([.B558]))))" style:apply-style-name="cf1" style:base-cell-address="Акт.B558"/>
    </style:style>
    <style:style style:name="ce5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9:.$B$559]; [.B559])&gt;1;NOT(ISBLANK([.B559]))))" style:apply-style-name="cf1" style:base-cell-address="Акт.B559"/>
      <style:map style:condition="is-true-formula(AND(COUNTIF([.$B$559:.$B$559]; [.B559])&gt;1;NOT(ISBLANK([.B559]))))" style:apply-style-name="cf1" style:base-cell-address="Акт.B559"/>
      <style:map style:condition="is-true-formula(AND(COUNTIF([.$B$559:.$B$559]; [.B559])&gt;1;NOT(ISBLANK([.B559]))))" style:apply-style-name="cf1" style:base-cell-address="Акт.B559"/>
    </style:style>
    <style:style style:name="ce5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0:.$B$560]; [.B560])&gt;1;NOT(ISBLANK([.B560]))))" style:apply-style-name="cf1" style:base-cell-address="Акт.B560"/>
      <style:map style:condition="is-true-formula(AND(COUNTIF([.$B$560:.$B$560]; [.B560])&gt;1;NOT(ISBLANK([.B560]))))" style:apply-style-name="cf1" style:base-cell-address="Акт.B560"/>
      <style:map style:condition="is-true-formula(AND(COUNTIF([.$B$560:.$B$560]; [.B560])&gt;1;NOT(ISBLANK([.B560]))))" style:apply-style-name="cf1" style:base-cell-address="Акт.B560"/>
    </style:style>
    <style:style style:name="ce5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1:.$B$561]; [.B561])&gt;1;NOT(ISBLANK([.B561]))))" style:apply-style-name="cf1" style:base-cell-address="Акт.B561"/>
      <style:map style:condition="is-true-formula(AND(COUNTIF([.$B$561:.$B$561]; [.B561])&gt;1;NOT(ISBLANK([.B561]))))" style:apply-style-name="cf1" style:base-cell-address="Акт.B561"/>
      <style:map style:condition="is-true-formula(AND(COUNTIF([.$B$561:.$B$561]; [.B561])&gt;1;NOT(ISBLANK([.B561]))))" style:apply-style-name="cf1" style:base-cell-address="Акт.B561"/>
    </style:style>
    <style:style style:name="ce5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2:.$B$562]; [.B562])&gt;1;NOT(ISBLANK([.B562]))))" style:apply-style-name="cf1" style:base-cell-address="Акт.B562"/>
      <style:map style:condition="is-true-formula(AND(COUNTIF([.$B$562:.$B$562]; [.B562])&gt;1;NOT(ISBLANK([.B562]))))" style:apply-style-name="cf1" style:base-cell-address="Акт.B562"/>
      <style:map style:condition="is-true-formula(AND(COUNTIF([.$B$562:.$B$562]; [.B562])&gt;1;NOT(ISBLANK([.B562]))))" style:apply-style-name="cf1" style:base-cell-address="Акт.B562"/>
    </style:style>
    <style:style style:name="ce5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3:.$B$563]; [.B563])&gt;1;NOT(ISBLANK([.B563]))))" style:apply-style-name="cf1" style:base-cell-address="Акт.B563"/>
      <style:map style:condition="is-true-formula(AND(COUNTIF([.$B$563:.$B$563]; [.B563])&gt;1;NOT(ISBLANK([.B563]))))" style:apply-style-name="cf1" style:base-cell-address="Акт.B563"/>
      <style:map style:condition="is-true-formula(AND(COUNTIF([.$B$563:.$B$563]; [.B563])&gt;1;NOT(ISBLANK([.B563]))))" style:apply-style-name="cf1" style:base-cell-address="Акт.B563"/>
    </style:style>
    <style:style style:name="ce5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4:.$B$564]; [.B564])&gt;1;NOT(ISBLANK([.B564]))))" style:apply-style-name="cf1" style:base-cell-address="Акт.B564"/>
      <style:map style:condition="is-true-formula(AND(COUNTIF([.$B$564:.$B$564]; [.B564])&gt;1;NOT(ISBLANK([.B564]))))" style:apply-style-name="cf1" style:base-cell-address="Акт.B564"/>
      <style:map style:condition="is-true-formula(AND(COUNTIF([.$B$564:.$B$564]; [.B564])&gt;1;NOT(ISBLANK([.B564]))))" style:apply-style-name="cf1" style:base-cell-address="Акт.B564"/>
    </style:style>
    <style:style style:name="ce5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5:.$B$565]; [.B565])&gt;1;NOT(ISBLANK([.B565]))))" style:apply-style-name="cf1" style:base-cell-address="Акт.B565"/>
      <style:map style:condition="is-true-formula(AND(COUNTIF([.$B$565:.$B$565]; [.B565])&gt;1;NOT(ISBLANK([.B565]))))" style:apply-style-name="cf1" style:base-cell-address="Акт.B565"/>
      <style:map style:condition="is-true-formula(AND(COUNTIF([.$B$565:.$B$565]; [.B565])&gt;1;NOT(ISBLANK([.B565]))))" style:apply-style-name="cf1" style:base-cell-address="Акт.B565"/>
    </style:style>
    <style:style style:name="ce5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6:.$B$566]; [.B566])&gt;1;NOT(ISBLANK([.B566]))))" style:apply-style-name="cf1" style:base-cell-address="Акт.B566"/>
      <style:map style:condition="is-true-formula(AND(COUNTIF([.$B$566:.$B$566]; [.B566])&gt;1;NOT(ISBLANK([.B566]))))" style:apply-style-name="cf1" style:base-cell-address="Акт.B566"/>
      <style:map style:condition="is-true-formula(AND(COUNTIF([.$B$566:.$B$566]; [.B566])&gt;1;NOT(ISBLANK([.B566]))))" style:apply-style-name="cf1" style:base-cell-address="Акт.B566"/>
    </style:style>
    <style:style style:name="ce5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7:.$B$567]; [.B567])&gt;1;NOT(ISBLANK([.B567]))))" style:apply-style-name="cf1" style:base-cell-address="Акт.B567"/>
      <style:map style:condition="is-true-formula(AND(COUNTIF([.$B$567:.$B$567]; [.B567])&gt;1;NOT(ISBLANK([.B567]))))" style:apply-style-name="cf1" style:base-cell-address="Акт.B567"/>
      <style:map style:condition="is-true-formula(AND(COUNTIF([.$B$567:.$B$567]; [.B567])&gt;1;NOT(ISBLANK([.B567]))))" style:apply-style-name="cf1" style:base-cell-address="Акт.B567"/>
    </style:style>
    <style:style style:name="ce5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8:.$B$568]; [.B568])&gt;1;NOT(ISBLANK([.B568]))))" style:apply-style-name="cf1" style:base-cell-address="Акт.B568"/>
      <style:map style:condition="is-true-formula(AND(COUNTIF([.$B$568:.$B$568]; [.B568])&gt;1;NOT(ISBLANK([.B568]))))" style:apply-style-name="cf1" style:base-cell-address="Акт.B568"/>
      <style:map style:condition="is-true-formula(AND(COUNTIF([.$B$568:.$B$568]; [.B568])&gt;1;NOT(ISBLANK([.B568]))))" style:apply-style-name="cf1" style:base-cell-address="Акт.B568"/>
    </style:style>
    <style:style style:name="ce5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9:.$B$569]; [.B569])&gt;1;NOT(ISBLANK([.B569]))))" style:apply-style-name="cf1" style:base-cell-address="Акт.B569"/>
      <style:map style:condition="is-true-formula(AND(COUNTIF([.$B$569:.$B$569]; [.B569])&gt;1;NOT(ISBLANK([.B569]))))" style:apply-style-name="cf1" style:base-cell-address="Акт.B569"/>
      <style:map style:condition="is-true-formula(AND(COUNTIF([.$B$569:.$B$569]; [.B569])&gt;1;NOT(ISBLANK([.B569]))))" style:apply-style-name="cf1" style:base-cell-address="Акт.B569"/>
    </style:style>
    <style:style style:name="ce5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0:.$B$570]; [.B570])&gt;1;NOT(ISBLANK([.B570]))))" style:apply-style-name="cf1" style:base-cell-address="Акт.B570"/>
      <style:map style:condition="is-true-formula(AND(COUNTIF([.$B$570:.$B$570]; [.B570])&gt;1;NOT(ISBLANK([.B570]))))" style:apply-style-name="cf1" style:base-cell-address="Акт.B570"/>
      <style:map style:condition="is-true-formula(AND(COUNTIF([.$B$570:.$B$570]; [.B570])&gt;1;NOT(ISBLANK([.B570]))))" style:apply-style-name="cf1" style:base-cell-address="Акт.B570"/>
    </style:style>
    <style:style style:name="ce5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1:.$B$571]; [.B571])&gt;1;NOT(ISBLANK([.B571]))))" style:apply-style-name="cf1" style:base-cell-address="Акт.B571"/>
      <style:map style:condition="is-true-formula(AND(COUNTIF([.$B$571:.$B$571]; [.B571])&gt;1;NOT(ISBLANK([.B571]))))" style:apply-style-name="cf1" style:base-cell-address="Акт.B571"/>
      <style:map style:condition="is-true-formula(AND(COUNTIF([.$B$571:.$B$571]; [.B571])&gt;1;NOT(ISBLANK([.B571]))))" style:apply-style-name="cf1" style:base-cell-address="Акт.B571"/>
    </style:style>
    <style:style style:name="ce5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2:.$B$572]; [.B572])&gt;1;NOT(ISBLANK([.B572]))))" style:apply-style-name="cf1" style:base-cell-address="Акт.B572"/>
      <style:map style:condition="is-true-formula(AND(COUNTIF([.$B$572:.$B$572]; [.B572])&gt;1;NOT(ISBLANK([.B572]))))" style:apply-style-name="cf1" style:base-cell-address="Акт.B572"/>
      <style:map style:condition="is-true-formula(AND(COUNTIF([.$B$572:.$B$572]; [.B572])&gt;1;NOT(ISBLANK([.B572]))))" style:apply-style-name="cf1" style:base-cell-address="Акт.B572"/>
    </style:style>
    <style:style style:name="ce5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3:.$B$573]; [.B573])&gt;1;NOT(ISBLANK([.B573]))))" style:apply-style-name="cf1" style:base-cell-address="Акт.B573"/>
      <style:map style:condition="is-true-formula(AND(COUNTIF([.$B$573:.$B$573]; [.B573])&gt;1;NOT(ISBLANK([.B573]))))" style:apply-style-name="cf1" style:base-cell-address="Акт.B573"/>
      <style:map style:condition="is-true-formula(AND(COUNTIF([.$B$573:.$B$573]; [.B573])&gt;1;NOT(ISBLANK([.B573]))))" style:apply-style-name="cf1" style:base-cell-address="Акт.B573"/>
    </style:style>
    <style:style style:name="ce5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4:.$B$574]; [.B574])&gt;1;NOT(ISBLANK([.B574]))))" style:apply-style-name="cf1" style:base-cell-address="Акт.B574"/>
      <style:map style:condition="is-true-formula(AND(COUNTIF([.$B$574:.$B$574]; [.B574])&gt;1;NOT(ISBLANK([.B574]))))" style:apply-style-name="cf1" style:base-cell-address="Акт.B574"/>
      <style:map style:condition="is-true-formula(AND(COUNTIF([.$B$574:.$B$574]; [.B574])&gt;1;NOT(ISBLANK([.B574]))))" style:apply-style-name="cf1" style:base-cell-address="Акт.B574"/>
    </style:style>
    <style:style style:name="ce5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5:.$B$575]; [.B575])&gt;1;NOT(ISBLANK([.B575]))))" style:apply-style-name="cf1" style:base-cell-address="Акт.B575"/>
      <style:map style:condition="is-true-formula(AND(COUNTIF([.$B$575:.$B$575]; [.B575])&gt;1;NOT(ISBLANK([.B575]))))" style:apply-style-name="cf1" style:base-cell-address="Акт.B575"/>
      <style:map style:condition="is-true-formula(AND(COUNTIF([.$B$575:.$B$575]; [.B575])&gt;1;NOT(ISBLANK([.B575]))))" style:apply-style-name="cf1" style:base-cell-address="Акт.B575"/>
    </style:style>
    <style:style style:name="ce5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6:.$B$576]; [.B576])&gt;1;NOT(ISBLANK([.B576]))))" style:apply-style-name="cf1" style:base-cell-address="Акт.B576"/>
      <style:map style:condition="is-true-formula(AND(COUNTIF([.$B$576:.$B$576]; [.B576])&gt;1;NOT(ISBLANK([.B576]))))" style:apply-style-name="cf1" style:base-cell-address="Акт.B576"/>
      <style:map style:condition="is-true-formula(AND(COUNTIF([.$B$576:.$B$576]; [.B576])&gt;1;NOT(ISBLANK([.B576]))))" style:apply-style-name="cf1" style:base-cell-address="Акт.B576"/>
    </style:style>
    <style:style style:name="ce5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7:.$B$577]; [.B577])&gt;1;NOT(ISBLANK([.B577]))))" style:apply-style-name="cf1" style:base-cell-address="Акт.B577"/>
      <style:map style:condition="is-true-formula(AND(COUNTIF([.$B$577:.$B$577]; [.B577])&gt;1;NOT(ISBLANK([.B577]))))" style:apply-style-name="cf1" style:base-cell-address="Акт.B577"/>
      <style:map style:condition="is-true-formula(AND(COUNTIF([.$B$577:.$B$577]; [.B577])&gt;1;NOT(ISBLANK([.B577]))))" style:apply-style-name="cf1" style:base-cell-address="Акт.B577"/>
    </style:style>
    <style:style style:name="ce5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8:.$B$578]; [.B578])&gt;1;NOT(ISBLANK([.B578]))))" style:apply-style-name="cf1" style:base-cell-address="Акт.B578"/>
      <style:map style:condition="is-true-formula(AND(COUNTIF([.$B$578:.$B$578]; [.B578])&gt;1;NOT(ISBLANK([.B578]))))" style:apply-style-name="cf1" style:base-cell-address="Акт.B578"/>
      <style:map style:condition="is-true-formula(AND(COUNTIF([.$B$578:.$B$578]; [.B578])&gt;1;NOT(ISBLANK([.B578]))))" style:apply-style-name="cf1" style:base-cell-address="Акт.B578"/>
    </style:style>
    <style:style style:name="ce5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9:.$B$579]; [.B579])&gt;1;NOT(ISBLANK([.B579]))))" style:apply-style-name="cf1" style:base-cell-address="Акт.B579"/>
      <style:map style:condition="is-true-formula(AND(COUNTIF([.$B$579:.$B$579]; [.B579])&gt;1;NOT(ISBLANK([.B579]))))" style:apply-style-name="cf1" style:base-cell-address="Акт.B579"/>
      <style:map style:condition="is-true-formula(AND(COUNTIF([.$B$579:.$B$579]; [.B579])&gt;1;NOT(ISBLANK([.B579]))))" style:apply-style-name="cf1" style:base-cell-address="Акт.B579"/>
    </style:style>
    <style:style style:name="ce5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0:.$B$580]; [.B580])&gt;1;NOT(ISBLANK([.B580]))))" style:apply-style-name="cf1" style:base-cell-address="Акт.B580"/>
      <style:map style:condition="is-true-formula(AND(COUNTIF([.$B$580:.$B$580]; [.B580])&gt;1;NOT(ISBLANK([.B580]))))" style:apply-style-name="cf1" style:base-cell-address="Акт.B580"/>
      <style:map style:condition="is-true-formula(AND(COUNTIF([.$B$580:.$B$580]; [.B580])&gt;1;NOT(ISBLANK([.B580]))))" style:apply-style-name="cf1" style:base-cell-address="Акт.B580"/>
    </style:style>
    <style:style style:name="ce5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1:.$B$581]; [.B581])&gt;1;NOT(ISBLANK([.B581]))))" style:apply-style-name="cf1" style:base-cell-address="Акт.B581"/>
      <style:map style:condition="is-true-formula(AND(COUNTIF([.$B$581:.$B$581]; [.B581])&gt;1;NOT(ISBLANK([.B581]))))" style:apply-style-name="cf1" style:base-cell-address="Акт.B581"/>
      <style:map style:condition="is-true-formula(AND(COUNTIF([.$B$581:.$B$581]; [.B581])&gt;1;NOT(ISBLANK([.B581]))))" style:apply-style-name="cf1" style:base-cell-address="Акт.B581"/>
    </style:style>
    <style:style style:name="ce5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2:.$B$582]; [.B582])&gt;1;NOT(ISBLANK([.B582]))))" style:apply-style-name="cf1" style:base-cell-address="Акт.B582"/>
      <style:map style:condition="is-true-formula(AND(COUNTIF([.$B$582:.$B$582]; [.B582])&gt;1;NOT(ISBLANK([.B582]))))" style:apply-style-name="cf1" style:base-cell-address="Акт.B582"/>
      <style:map style:condition="is-true-formula(AND(COUNTIF([.$B$582:.$B$582]; [.B582])&gt;1;NOT(ISBLANK([.B582]))))" style:apply-style-name="cf1" style:base-cell-address="Акт.B582"/>
    </style:style>
    <style:style style:name="ce5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3:.$B$583]; [.B583])&gt;1;NOT(ISBLANK([.B583]))))" style:apply-style-name="cf1" style:base-cell-address="Акт.B583"/>
      <style:map style:condition="is-true-formula(AND(COUNTIF([.$B$583:.$B$583]; [.B583])&gt;1;NOT(ISBLANK([.B583]))))" style:apply-style-name="cf1" style:base-cell-address="Акт.B583"/>
      <style:map style:condition="is-true-formula(AND(COUNTIF([.$B$583:.$B$583]; [.B583])&gt;1;NOT(ISBLANK([.B583]))))" style:apply-style-name="cf1" style:base-cell-address="Акт.B583"/>
    </style:style>
    <style:style style:name="ce5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4:.$B$584]; [.B584])&gt;1;NOT(ISBLANK([.B584]))))" style:apply-style-name="cf1" style:base-cell-address="Акт.B584"/>
      <style:map style:condition="is-true-formula(AND(COUNTIF([.$B$584:.$B$584]; [.B584])&gt;1;NOT(ISBLANK([.B584]))))" style:apply-style-name="cf1" style:base-cell-address="Акт.B584"/>
      <style:map style:condition="is-true-formula(AND(COUNTIF([.$B$584:.$B$584]; [.B584])&gt;1;NOT(ISBLANK([.B584]))))" style:apply-style-name="cf1" style:base-cell-address="Акт.B584"/>
    </style:style>
    <style:style style:name="ce5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5:.$B$585]; [.B585])&gt;1;NOT(ISBLANK([.B585]))))" style:apply-style-name="cf1" style:base-cell-address="Акт.B585"/>
      <style:map style:condition="is-true-formula(AND(COUNTIF([.$B$585:.$B$585]; [.B585])&gt;1;NOT(ISBLANK([.B585]))))" style:apply-style-name="cf1" style:base-cell-address="Акт.B585"/>
      <style:map style:condition="is-true-formula(AND(COUNTIF([.$B$585:.$B$585]; [.B585])&gt;1;NOT(ISBLANK([.B585]))))" style:apply-style-name="cf1" style:base-cell-address="Акт.B585"/>
    </style:style>
    <style:style style:name="ce5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6:.$B$586]; [.B586])&gt;1;NOT(ISBLANK([.B586]))))" style:apply-style-name="cf1" style:base-cell-address="Акт.B586"/>
      <style:map style:condition="is-true-formula(AND(COUNTIF([.$B$586:.$B$586]; [.B586])&gt;1;NOT(ISBLANK([.B586]))))" style:apply-style-name="cf1" style:base-cell-address="Акт.B586"/>
      <style:map style:condition="is-true-formula(AND(COUNTIF([.$B$586:.$B$586]; [.B586])&gt;1;NOT(ISBLANK([.B586]))))" style:apply-style-name="cf1" style:base-cell-address="Акт.B586"/>
    </style:style>
    <style:style style:name="ce5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7:.$B$587]; [.B587])&gt;1;NOT(ISBLANK([.B587]))))" style:apply-style-name="cf1" style:base-cell-address="Акт.B587"/>
      <style:map style:condition="is-true-formula(AND(COUNTIF([.$B$587:.$B$587]; [.B587])&gt;1;NOT(ISBLANK([.B587]))))" style:apply-style-name="cf1" style:base-cell-address="Акт.B587"/>
      <style:map style:condition="is-true-formula(AND(COUNTIF([.$B$587:.$B$587]; [.B587])&gt;1;NOT(ISBLANK([.B587]))))" style:apply-style-name="cf1" style:base-cell-address="Акт.B587"/>
    </style:style>
    <style:style style:name="ce5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8:.$B$588]; [.B588])&gt;1;NOT(ISBLANK([.B588]))))" style:apply-style-name="cf1" style:base-cell-address="Акт.B588"/>
      <style:map style:condition="is-true-formula(AND(COUNTIF([.$B$588:.$B$588]; [.B588])&gt;1;NOT(ISBLANK([.B588]))))" style:apply-style-name="cf1" style:base-cell-address="Акт.B588"/>
      <style:map style:condition="is-true-formula(AND(COUNTIF([.$B$588:.$B$588]; [.B588])&gt;1;NOT(ISBLANK([.B588]))))" style:apply-style-name="cf1" style:base-cell-address="Акт.B588"/>
    </style:style>
    <style:style style:name="ce5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9:.$B$589]; [.B589])&gt;1;NOT(ISBLANK([.B589]))))" style:apply-style-name="cf1" style:base-cell-address="Акт.B589"/>
      <style:map style:condition="is-true-formula(AND(COUNTIF([.$B$589:.$B$589]; [.B589])&gt;1;NOT(ISBLANK([.B589]))))" style:apply-style-name="cf1" style:base-cell-address="Акт.B589"/>
      <style:map style:condition="is-true-formula(AND(COUNTIF([.$B$589:.$B$589]; [.B589])&gt;1;NOT(ISBLANK([.B589]))))" style:apply-style-name="cf1" style:base-cell-address="Акт.B589"/>
    </style:style>
    <style:style style:name="ce5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0:.$B$590]; [.B590])&gt;1;NOT(ISBLANK([.B590]))))" style:apply-style-name="cf1" style:base-cell-address="Акт.B590"/>
      <style:map style:condition="is-true-formula(AND(COUNTIF([.$B$590:.$B$590]; [.B590])&gt;1;NOT(ISBLANK([.B590]))))" style:apply-style-name="cf1" style:base-cell-address="Акт.B590"/>
      <style:map style:condition="is-true-formula(AND(COUNTIF([.$B$590:.$B$590]; [.B590])&gt;1;NOT(ISBLANK([.B590]))))" style:apply-style-name="cf1" style:base-cell-address="Акт.B590"/>
    </style:style>
    <style:style style:name="ce5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1:.$B$591]; [.B591])&gt;1;NOT(ISBLANK([.B591]))))" style:apply-style-name="cf1" style:base-cell-address="Акт.B591"/>
      <style:map style:condition="is-true-formula(AND(COUNTIF([.$B$591:.$B$591]; [.B591])&gt;1;NOT(ISBLANK([.B591]))))" style:apply-style-name="cf1" style:base-cell-address="Акт.B591"/>
      <style:map style:condition="is-true-formula(AND(COUNTIF([.$B$591:.$B$591]; [.B591])&gt;1;NOT(ISBLANK([.B591]))))" style:apply-style-name="cf1" style:base-cell-address="Акт.B591"/>
    </style:style>
    <style:style style:name="ce5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2:.$B$592]; [.B592])&gt;1;NOT(ISBLANK([.B592]))))" style:apply-style-name="cf1" style:base-cell-address="Акт.B592"/>
      <style:map style:condition="is-true-formula(AND(COUNTIF([.$B$592:.$B$592]; [.B592])&gt;1;NOT(ISBLANK([.B592]))))" style:apply-style-name="cf1" style:base-cell-address="Акт.B592"/>
      <style:map style:condition="is-true-formula(AND(COUNTIF([.$B$592:.$B$592]; [.B592])&gt;1;NOT(ISBLANK([.B592]))))" style:apply-style-name="cf1" style:base-cell-address="Акт.B592"/>
    </style:style>
    <style:style style:name="ce5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3:.$B$593]; [.B593])&gt;1;NOT(ISBLANK([.B593]))))" style:apply-style-name="cf1" style:base-cell-address="Акт.B593"/>
      <style:map style:condition="is-true-formula(AND(COUNTIF([.$B$593:.$B$593]; [.B593])&gt;1;NOT(ISBLANK([.B593]))))" style:apply-style-name="cf1" style:base-cell-address="Акт.B593"/>
      <style:map style:condition="is-true-formula(AND(COUNTIF([.$B$593:.$B$593]; [.B593])&gt;1;NOT(ISBLANK([.B593]))))" style:apply-style-name="cf1" style:base-cell-address="Акт.B593"/>
    </style:style>
    <style:style style:name="ce5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4:.$B$594]; [.B594])&gt;1;NOT(ISBLANK([.B594]))))" style:apply-style-name="cf1" style:base-cell-address="Акт.B594"/>
      <style:map style:condition="is-true-formula(AND(COUNTIF([.$B$594:.$B$594]; [.B594])&gt;1;NOT(ISBLANK([.B594]))))" style:apply-style-name="cf1" style:base-cell-address="Акт.B594"/>
      <style:map style:condition="is-true-formula(AND(COUNTIF([.$B$594:.$B$594]; [.B594])&gt;1;NOT(ISBLANK([.B594]))))" style:apply-style-name="cf1" style:base-cell-address="Акт.B594"/>
    </style:style>
    <style:style style:name="ce5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5:.$B$595]; [.B595])&gt;1;NOT(ISBLANK([.B595]))))" style:apply-style-name="cf1" style:base-cell-address="Акт.B595"/>
      <style:map style:condition="is-true-formula(AND(COUNTIF([.$B$595:.$B$595]; [.B595])&gt;1;NOT(ISBLANK([.B595]))))" style:apply-style-name="cf1" style:base-cell-address="Акт.B595"/>
      <style:map style:condition="is-true-formula(AND(COUNTIF([.$B$595:.$B$595]; [.B595])&gt;1;NOT(ISBLANK([.B595]))))" style:apply-style-name="cf1" style:base-cell-address="Акт.B595"/>
    </style:style>
    <style:style style:name="ce5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6:.$B$596]; [.B596])&gt;1;NOT(ISBLANK([.B596]))))" style:apply-style-name="cf1" style:base-cell-address="Акт.B596"/>
      <style:map style:condition="is-true-formula(AND(COUNTIF([.$B$596:.$B$596]; [.B596])&gt;1;NOT(ISBLANK([.B596]))))" style:apply-style-name="cf1" style:base-cell-address="Акт.B596"/>
      <style:map style:condition="is-true-formula(AND(COUNTIF([.$B$596:.$B$596]; [.B596])&gt;1;NOT(ISBLANK([.B596]))))" style:apply-style-name="cf1" style:base-cell-address="Акт.B596"/>
    </style:style>
    <style:style style:name="ce5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7:.$B$597]; [.B597])&gt;1;NOT(ISBLANK([.B597]))))" style:apply-style-name="cf1" style:base-cell-address="Акт.B597"/>
      <style:map style:condition="is-true-formula(AND(COUNTIF([.$B$597:.$B$597]; [.B597])&gt;1;NOT(ISBLANK([.B597]))))" style:apply-style-name="cf1" style:base-cell-address="Акт.B597"/>
      <style:map style:condition="is-true-formula(AND(COUNTIF([.$B$597:.$B$597]; [.B597])&gt;1;NOT(ISBLANK([.B597]))))" style:apply-style-name="cf1" style:base-cell-address="Акт.B597"/>
    </style:style>
    <style:style style:name="ce5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8:.$B$598]; [.B598])&gt;1;NOT(ISBLANK([.B598]))))" style:apply-style-name="cf1" style:base-cell-address="Акт.B598"/>
      <style:map style:condition="is-true-formula(AND(COUNTIF([.$B$598:.$B$598]; [.B598])&gt;1;NOT(ISBLANK([.B598]))))" style:apply-style-name="cf1" style:base-cell-address="Акт.B598"/>
      <style:map style:condition="is-true-formula(AND(COUNTIF([.$B$598:.$B$598]; [.B598])&gt;1;NOT(ISBLANK([.B598]))))" style:apply-style-name="cf1" style:base-cell-address="Акт.B598"/>
    </style:style>
    <style:style style:name="ce5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9:.$B$599]; [.B599])&gt;1;NOT(ISBLANK([.B599]))))" style:apply-style-name="cf1" style:base-cell-address="Акт.B599"/>
      <style:map style:condition="is-true-formula(AND(COUNTIF([.$B$599:.$B$599]; [.B599])&gt;1;NOT(ISBLANK([.B599]))))" style:apply-style-name="cf1" style:base-cell-address="Акт.B599"/>
      <style:map style:condition="is-true-formula(AND(COUNTIF([.$B$599:.$B$599]; [.B599])&gt;1;NOT(ISBLANK([.B599]))))" style:apply-style-name="cf1" style:base-cell-address="Акт.B599"/>
    </style:style>
    <style:style style:name="ce5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0:.$B$600]; [.B600])&gt;1;NOT(ISBLANK([.B600]))))" style:apply-style-name="cf1" style:base-cell-address="Акт.B600"/>
      <style:map style:condition="is-true-formula(AND(COUNTIF([.$B$600:.$B$600]; [.B600])&gt;1;NOT(ISBLANK([.B600]))))" style:apply-style-name="cf1" style:base-cell-address="Акт.B600"/>
      <style:map style:condition="is-true-formula(AND(COUNTIF([.$B$600:.$B$600]; [.B600])&gt;1;NOT(ISBLANK([.B600]))))" style:apply-style-name="cf1" style:base-cell-address="Акт.B600"/>
    </style:style>
    <style:style style:name="ce5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1:.$B$601]; [.B601])&gt;1;NOT(ISBLANK([.B601]))))" style:apply-style-name="cf1" style:base-cell-address="Акт.B601"/>
      <style:map style:condition="is-true-formula(AND(COUNTIF([.$B$601:.$B$601]; [.B601])&gt;1;NOT(ISBLANK([.B601]))))" style:apply-style-name="cf1" style:base-cell-address="Акт.B601"/>
      <style:map style:condition="is-true-formula(AND(COUNTIF([.$B$601:.$B$601]; [.B601])&gt;1;NOT(ISBLANK([.B601]))))" style:apply-style-name="cf1" style:base-cell-address="Акт.B601"/>
    </style:style>
    <style:style style:name="ce5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2:.$B$602]; [.B602])&gt;1;NOT(ISBLANK([.B602]))))" style:apply-style-name="cf1" style:base-cell-address="Акт.B602"/>
      <style:map style:condition="is-true-formula(AND(COUNTIF([.$B$602:.$B$602]; [.B602])&gt;1;NOT(ISBLANK([.B602]))))" style:apply-style-name="cf1" style:base-cell-address="Акт.B602"/>
      <style:map style:condition="is-true-formula(AND(COUNTIF([.$B$602:.$B$602]; [.B602])&gt;1;NOT(ISBLANK([.B602]))))" style:apply-style-name="cf1" style:base-cell-address="Акт.B602"/>
    </style:style>
    <style:style style:name="ce5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3:.$B$603]; [.B603])&gt;1;NOT(ISBLANK([.B603]))))" style:apply-style-name="cf1" style:base-cell-address="Акт.B603"/>
      <style:map style:condition="is-true-formula(AND(COUNTIF([.$B$603:.$B$603]; [.B603])&gt;1;NOT(ISBLANK([.B603]))))" style:apply-style-name="cf1" style:base-cell-address="Акт.B603"/>
      <style:map style:condition="is-true-formula(AND(COUNTIF([.$B$603:.$B$603]; [.B603])&gt;1;NOT(ISBLANK([.B603]))))" style:apply-style-name="cf1" style:base-cell-address="Акт.B603"/>
    </style:style>
    <style:style style:name="ce5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4:.$B$604]; [.B604])&gt;1;NOT(ISBLANK([.B604]))))" style:apply-style-name="cf1" style:base-cell-address="Акт.B604"/>
      <style:map style:condition="is-true-formula(AND(COUNTIF([.$B$604:.$B$604]; [.B604])&gt;1;NOT(ISBLANK([.B604]))))" style:apply-style-name="cf1" style:base-cell-address="Акт.B604"/>
      <style:map style:condition="is-true-formula(AND(COUNTIF([.$B$604:.$B$604]; [.B604])&gt;1;NOT(ISBLANK([.B604]))))" style:apply-style-name="cf1" style:base-cell-address="Акт.B604"/>
    </style:style>
    <style:style style:name="ce6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5:.$B$605]; [.B605])&gt;1;NOT(ISBLANK([.B605]))))" style:apply-style-name="cf1" style:base-cell-address="Акт.B605"/>
      <style:map style:condition="is-true-formula(AND(COUNTIF([.$B$605:.$B$605]; [.B605])&gt;1;NOT(ISBLANK([.B605]))))" style:apply-style-name="cf1" style:base-cell-address="Акт.B605"/>
      <style:map style:condition="is-true-formula(AND(COUNTIF([.$B$605:.$B$605]; [.B605])&gt;1;NOT(ISBLANK([.B605]))))" style:apply-style-name="cf1" style:base-cell-address="Акт.B605"/>
    </style:style>
    <style:style style:name="ce6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6:.$B$606]; [.B606])&gt;1;NOT(ISBLANK([.B606]))))" style:apply-style-name="cf1" style:base-cell-address="Акт.B606"/>
      <style:map style:condition="is-true-formula(AND(COUNTIF([.$B$606:.$B$606]; [.B606])&gt;1;NOT(ISBLANK([.B606]))))" style:apply-style-name="cf1" style:base-cell-address="Акт.B606"/>
      <style:map style:condition="is-true-formula(AND(COUNTIF([.$B$606:.$B$606]; [.B606])&gt;1;NOT(ISBLANK([.B606]))))" style:apply-style-name="cf1" style:base-cell-address="Акт.B606"/>
    </style:style>
    <style:style style:name="ce6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7:.$B$607]; [.B607])&gt;1;NOT(ISBLANK([.B607]))))" style:apply-style-name="cf1" style:base-cell-address="Акт.B607"/>
      <style:map style:condition="is-true-formula(AND(COUNTIF([.$B$607:.$B$607]; [.B607])&gt;1;NOT(ISBLANK([.B607]))))" style:apply-style-name="cf1" style:base-cell-address="Акт.B607"/>
      <style:map style:condition="is-true-formula(AND(COUNTIF([.$B$607:.$B$607]; [.B607])&gt;1;NOT(ISBLANK([.B607]))))" style:apply-style-name="cf1" style:base-cell-address="Акт.B607"/>
    </style:style>
    <style:style style:name="ce6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8:.$B$608]; [.B608])&gt;1;NOT(ISBLANK([.B608]))))" style:apply-style-name="cf1" style:base-cell-address="Акт.B608"/>
      <style:map style:condition="is-true-formula(AND(COUNTIF([.$B$608:.$B$608]; [.B608])&gt;1;NOT(ISBLANK([.B608]))))" style:apply-style-name="cf1" style:base-cell-address="Акт.B608"/>
      <style:map style:condition="is-true-formula(AND(COUNTIF([.$B$608:.$B$608]; [.B608])&gt;1;NOT(ISBLANK([.B608]))))" style:apply-style-name="cf1" style:base-cell-address="Акт.B608"/>
    </style:style>
    <style:style style:name="ce6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9:.$B$609]; [.B609])&gt;1;NOT(ISBLANK([.B609]))))" style:apply-style-name="cf1" style:base-cell-address="Акт.B609"/>
      <style:map style:condition="is-true-formula(AND(COUNTIF([.$B$609:.$B$609]; [.B609])&gt;1;NOT(ISBLANK([.B609]))))" style:apply-style-name="cf1" style:base-cell-address="Акт.B609"/>
      <style:map style:condition="is-true-formula(AND(COUNTIF([.$B$609:.$B$609]; [.B609])&gt;1;NOT(ISBLANK([.B609]))))" style:apply-style-name="cf1" style:base-cell-address="Акт.B609"/>
    </style:style>
    <style:style style:name="ce6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0:.$B$610]; [.B610])&gt;1;NOT(ISBLANK([.B610]))))" style:apply-style-name="cf1" style:base-cell-address="Акт.B610"/>
      <style:map style:condition="is-true-formula(AND(COUNTIF([.$B$610:.$B$610]; [.B610])&gt;1;NOT(ISBLANK([.B610]))))" style:apply-style-name="cf1" style:base-cell-address="Акт.B610"/>
      <style:map style:condition="is-true-formula(AND(COUNTIF([.$B$610:.$B$610]; [.B610])&gt;1;NOT(ISBLANK([.B610]))))" style:apply-style-name="cf1" style:base-cell-address="Акт.B610"/>
    </style:style>
    <style:style style:name="ce6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1:.$B$611]; [.B611])&gt;1;NOT(ISBLANK([.B611]))))" style:apply-style-name="cf1" style:base-cell-address="Акт.B611"/>
      <style:map style:condition="is-true-formula(AND(COUNTIF([.$B$611:.$B$611]; [.B611])&gt;1;NOT(ISBLANK([.B611]))))" style:apply-style-name="cf1" style:base-cell-address="Акт.B611"/>
      <style:map style:condition="is-true-formula(AND(COUNTIF([.$B$611:.$B$611]; [.B611])&gt;1;NOT(ISBLANK([.B611]))))" style:apply-style-name="cf1" style:base-cell-address="Акт.B611"/>
    </style:style>
    <style:style style:name="ce6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2:.$B$612]; [.B612])&gt;1;NOT(ISBLANK([.B612]))))" style:apply-style-name="cf1" style:base-cell-address="Акт.B612"/>
      <style:map style:condition="is-true-formula(AND(COUNTIF([.$B$612:.$B$612]; [.B612])&gt;1;NOT(ISBLANK([.B612]))))" style:apply-style-name="cf1" style:base-cell-address="Акт.B612"/>
      <style:map style:condition="is-true-formula(AND(COUNTIF([.$B$612:.$B$612]; [.B612])&gt;1;NOT(ISBLANK([.B612]))))" style:apply-style-name="cf1" style:base-cell-address="Акт.B612"/>
    </style:style>
    <style:style style:name="ce6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3:.$B$613]; [.B613])&gt;1;NOT(ISBLANK([.B613]))))" style:apply-style-name="cf1" style:base-cell-address="Акт.B613"/>
      <style:map style:condition="is-true-formula(AND(COUNTIF([.$B$613:.$B$613]; [.B613])&gt;1;NOT(ISBLANK([.B613]))))" style:apply-style-name="cf1" style:base-cell-address="Акт.B613"/>
      <style:map style:condition="is-true-formula(AND(COUNTIF([.$B$613:.$B$613]; [.B613])&gt;1;NOT(ISBLANK([.B613]))))" style:apply-style-name="cf1" style:base-cell-address="Акт.B613"/>
    </style:style>
    <style:style style:name="ce6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4:.$B$614]; [.B614])&gt;1;NOT(ISBLANK([.B614]))))" style:apply-style-name="cf1" style:base-cell-address="Акт.B614"/>
      <style:map style:condition="is-true-formula(AND(COUNTIF([.$B$614:.$B$614]; [.B614])&gt;1;NOT(ISBLANK([.B614]))))" style:apply-style-name="cf1" style:base-cell-address="Акт.B614"/>
      <style:map style:condition="is-true-formula(AND(COUNTIF([.$B$614:.$B$614]; [.B614])&gt;1;NOT(ISBLANK([.B614]))))" style:apply-style-name="cf1" style:base-cell-address="Акт.B614"/>
    </style:style>
    <style:style style:name="ce6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5:.$B$615]; [.B615])&gt;1;NOT(ISBLANK([.B615]))))" style:apply-style-name="cf1" style:base-cell-address="Акт.B615"/>
      <style:map style:condition="is-true-formula(AND(COUNTIF([.$B$615:.$B$615]; [.B615])&gt;1;NOT(ISBLANK([.B615]))))" style:apply-style-name="cf1" style:base-cell-address="Акт.B615"/>
      <style:map style:condition="is-true-formula(AND(COUNTIF([.$B$615:.$B$615]; [.B615])&gt;1;NOT(ISBLANK([.B615]))))" style:apply-style-name="cf1" style:base-cell-address="Акт.B615"/>
    </style:style>
    <style:style style:name="ce6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6:.$B$616]; [.B616])&gt;1;NOT(ISBLANK([.B616]))))" style:apply-style-name="cf1" style:base-cell-address="Акт.B616"/>
      <style:map style:condition="is-true-formula(AND(COUNTIF([.$B$616:.$B$616]; [.B616])&gt;1;NOT(ISBLANK([.B616]))))" style:apply-style-name="cf1" style:base-cell-address="Акт.B616"/>
      <style:map style:condition="is-true-formula(AND(COUNTIF([.$B$616:.$B$616]; [.B616])&gt;1;NOT(ISBLANK([.B616]))))" style:apply-style-name="cf1" style:base-cell-address="Акт.B616"/>
    </style:style>
    <style:style style:name="ce6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7:.$B$617]; [.B617])&gt;1;NOT(ISBLANK([.B617]))))" style:apply-style-name="cf1" style:base-cell-address="Акт.B617"/>
      <style:map style:condition="is-true-formula(AND(COUNTIF([.$B$617:.$B$617]; [.B617])&gt;1;NOT(ISBLANK([.B617]))))" style:apply-style-name="cf1" style:base-cell-address="Акт.B617"/>
      <style:map style:condition="is-true-formula(AND(COUNTIF([.$B$617:.$B$617]; [.B617])&gt;1;NOT(ISBLANK([.B617]))))" style:apply-style-name="cf1" style:base-cell-address="Акт.B617"/>
    </style:style>
    <style:style style:name="ce6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8:.$B$618]; [.B618])&gt;1;NOT(ISBLANK([.B618]))))" style:apply-style-name="cf1" style:base-cell-address="Акт.B618"/>
      <style:map style:condition="is-true-formula(AND(COUNTIF([.$B$618:.$B$618]; [.B618])&gt;1;NOT(ISBLANK([.B618]))))" style:apply-style-name="cf1" style:base-cell-address="Акт.B618"/>
      <style:map style:condition="is-true-formula(AND(COUNTIF([.$B$618:.$B$618]; [.B618])&gt;1;NOT(ISBLANK([.B618]))))" style:apply-style-name="cf1" style:base-cell-address="Акт.B618"/>
    </style:style>
    <style:style style:name="ce6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9:.$B$619]; [.B619])&gt;1;NOT(ISBLANK([.B619]))))" style:apply-style-name="cf1" style:base-cell-address="Акт.B619"/>
      <style:map style:condition="is-true-formula(AND(COUNTIF([.$B$619:.$B$619]; [.B619])&gt;1;NOT(ISBLANK([.B619]))))" style:apply-style-name="cf1" style:base-cell-address="Акт.B619"/>
      <style:map style:condition="is-true-formula(AND(COUNTIF([.$B$619:.$B$619]; [.B619])&gt;1;NOT(ISBLANK([.B619]))))" style:apply-style-name="cf1" style:base-cell-address="Акт.B619"/>
    </style:style>
    <style:style style:name="ce6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0:.$B$620]; [.B620])&gt;1;NOT(ISBLANK([.B620]))))" style:apply-style-name="cf1" style:base-cell-address="Акт.B620"/>
      <style:map style:condition="is-true-formula(AND(COUNTIF([.$B$620:.$B$620]; [.B620])&gt;1;NOT(ISBLANK([.B620]))))" style:apply-style-name="cf1" style:base-cell-address="Акт.B620"/>
      <style:map style:condition="is-true-formula(AND(COUNTIF([.$B$620:.$B$620]; [.B620])&gt;1;NOT(ISBLANK([.B620]))))" style:apply-style-name="cf1" style:base-cell-address="Акт.B620"/>
    </style:style>
    <style:style style:name="ce6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1:.$B$621]; [.B621])&gt;1;NOT(ISBLANK([.B621]))))" style:apply-style-name="cf1" style:base-cell-address="Акт.B621"/>
      <style:map style:condition="is-true-formula(AND(COUNTIF([.$B$621:.$B$621]; [.B621])&gt;1;NOT(ISBLANK([.B621]))))" style:apply-style-name="cf1" style:base-cell-address="Акт.B621"/>
      <style:map style:condition="is-true-formula(AND(COUNTIF([.$B$621:.$B$621]; [.B621])&gt;1;NOT(ISBLANK([.B621]))))" style:apply-style-name="cf1" style:base-cell-address="Акт.B621"/>
    </style:style>
    <style:style style:name="ce6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2:.$B$622]; [.B622])&gt;1;NOT(ISBLANK([.B622]))))" style:apply-style-name="cf1" style:base-cell-address="Акт.B622"/>
      <style:map style:condition="is-true-formula(AND(COUNTIF([.$B$622:.$B$622]; [.B622])&gt;1;NOT(ISBLANK([.B622]))))" style:apply-style-name="cf1" style:base-cell-address="Акт.B622"/>
      <style:map style:condition="is-true-formula(AND(COUNTIF([.$B$622:.$B$622]; [.B622])&gt;1;NOT(ISBLANK([.B622]))))" style:apply-style-name="cf1" style:base-cell-address="Акт.B622"/>
    </style:style>
    <style:style style:name="ce6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3:.$B$623]; [.B623])&gt;1;NOT(ISBLANK([.B623]))))" style:apply-style-name="cf1" style:base-cell-address="Акт.B623"/>
      <style:map style:condition="is-true-formula(AND(COUNTIF([.$B$623:.$B$623]; [.B623])&gt;1;NOT(ISBLANK([.B623]))))" style:apply-style-name="cf1" style:base-cell-address="Акт.B623"/>
      <style:map style:condition="is-true-formula(AND(COUNTIF([.$B$623:.$B$623]; [.B623])&gt;1;NOT(ISBLANK([.B623]))))" style:apply-style-name="cf1" style:base-cell-address="Акт.B623"/>
    </style:style>
    <style:style style:name="ce6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4:.$B$624]; [.B624])&gt;1;NOT(ISBLANK([.B624]))))" style:apply-style-name="cf1" style:base-cell-address="Акт.B624"/>
      <style:map style:condition="is-true-formula(AND(COUNTIF([.$B$624:.$B$624]; [.B624])&gt;1;NOT(ISBLANK([.B624]))))" style:apply-style-name="cf1" style:base-cell-address="Акт.B624"/>
      <style:map style:condition="is-true-formula(AND(COUNTIF([.$B$624:.$B$624]; [.B624])&gt;1;NOT(ISBLANK([.B624]))))" style:apply-style-name="cf1" style:base-cell-address="Акт.B624"/>
    </style:style>
    <style:style style:name="ce6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5:.$B$625]; [.B625])&gt;1;NOT(ISBLANK([.B625]))))" style:apply-style-name="cf1" style:base-cell-address="Акт.B625"/>
      <style:map style:condition="is-true-formula(AND(COUNTIF([.$B$625:.$B$625]; [.B625])&gt;1;NOT(ISBLANK([.B625]))))" style:apply-style-name="cf1" style:base-cell-address="Акт.B625"/>
      <style:map style:condition="is-true-formula(AND(COUNTIF([.$B$625:.$B$625]; [.B625])&gt;1;NOT(ISBLANK([.B625]))))" style:apply-style-name="cf1" style:base-cell-address="Акт.B625"/>
    </style:style>
    <style:style style:name="ce6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6:.$B$626]; [.B626])&gt;1;NOT(ISBLANK([.B626]))))" style:apply-style-name="cf1" style:base-cell-address="Акт.B626"/>
      <style:map style:condition="is-true-formula(AND(COUNTIF([.$B$626:.$B$626]; [.B626])&gt;1;NOT(ISBLANK([.B626]))))" style:apply-style-name="cf1" style:base-cell-address="Акт.B626"/>
      <style:map style:condition="is-true-formula(AND(COUNTIF([.$B$626:.$B$626]; [.B626])&gt;1;NOT(ISBLANK([.B626]))))" style:apply-style-name="cf1" style:base-cell-address="Акт.B626"/>
    </style:style>
    <style:style style:name="ce6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7:.$B$627]; [.B627])&gt;1;NOT(ISBLANK([.B627]))))" style:apply-style-name="cf1" style:base-cell-address="Акт.B627"/>
      <style:map style:condition="is-true-formula(AND(COUNTIF([.$B$627:.$B$627]; [.B627])&gt;1;NOT(ISBLANK([.B627]))))" style:apply-style-name="cf1" style:base-cell-address="Акт.B627"/>
      <style:map style:condition="is-true-formula(AND(COUNTIF([.$B$627:.$B$627]; [.B627])&gt;1;NOT(ISBLANK([.B627]))))" style:apply-style-name="cf1" style:base-cell-address="Акт.B627"/>
    </style:style>
    <style:style style:name="ce6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8:.$B$628]; [.B628])&gt;1;NOT(ISBLANK([.B628]))))" style:apply-style-name="cf1" style:base-cell-address="Акт.B628"/>
      <style:map style:condition="is-true-formula(AND(COUNTIF([.$B$628:.$B$628]; [.B628])&gt;1;NOT(ISBLANK([.B628]))))" style:apply-style-name="cf1" style:base-cell-address="Акт.B628"/>
      <style:map style:condition="is-true-formula(AND(COUNTIF([.$B$628:.$B$628]; [.B628])&gt;1;NOT(ISBLANK([.B628]))))" style:apply-style-name="cf1" style:base-cell-address="Акт.B628"/>
    </style:style>
    <style:style style:name="ce6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9:.$B$629]; [.B629])&gt;1;NOT(ISBLANK([.B629]))))" style:apply-style-name="cf1" style:base-cell-address="Акт.B629"/>
      <style:map style:condition="is-true-formula(AND(COUNTIF([.$B$629:.$B$629]; [.B629])&gt;1;NOT(ISBLANK([.B629]))))" style:apply-style-name="cf1" style:base-cell-address="Акт.B629"/>
      <style:map style:condition="is-true-formula(AND(COUNTIF([.$B$629:.$B$629]; [.B629])&gt;1;NOT(ISBLANK([.B629]))))" style:apply-style-name="cf1" style:base-cell-address="Акт.B629"/>
    </style:style>
    <style:style style:name="ce6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0:.$B$630]; [.B630])&gt;1;NOT(ISBLANK([.B630]))))" style:apply-style-name="cf1" style:base-cell-address="Акт.B630"/>
      <style:map style:condition="is-true-formula(AND(COUNTIF([.$B$630:.$B$630]; [.B630])&gt;1;NOT(ISBLANK([.B630]))))" style:apply-style-name="cf1" style:base-cell-address="Акт.B630"/>
      <style:map style:condition="is-true-formula(AND(COUNTIF([.$B$630:.$B$630]; [.B630])&gt;1;NOT(ISBLANK([.B630]))))" style:apply-style-name="cf1" style:base-cell-address="Акт.B630"/>
    </style:style>
    <style:style style:name="ce6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1:.$B$631]; [.B631])&gt;1;NOT(ISBLANK([.B631]))))" style:apply-style-name="cf1" style:base-cell-address="Акт.B631"/>
      <style:map style:condition="is-true-formula(AND(COUNTIF([.$B$631:.$B$631]; [.B631])&gt;1;NOT(ISBLANK([.B631]))))" style:apply-style-name="cf1" style:base-cell-address="Акт.B631"/>
      <style:map style:condition="is-true-formula(AND(COUNTIF([.$B$631:.$B$631]; [.B631])&gt;1;NOT(ISBLANK([.B631]))))" style:apply-style-name="cf1" style:base-cell-address="Акт.B631"/>
    </style:style>
    <style:style style:name="ce6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2:.$B$632]; [.B632])&gt;1;NOT(ISBLANK([.B632]))))" style:apply-style-name="cf1" style:base-cell-address="Акт.B632"/>
      <style:map style:condition="is-true-formula(AND(COUNTIF([.$B$632:.$B$632]; [.B632])&gt;1;NOT(ISBLANK([.B632]))))" style:apply-style-name="cf1" style:base-cell-address="Акт.B632"/>
      <style:map style:condition="is-true-formula(AND(COUNTIF([.$B$632:.$B$632]; [.B632])&gt;1;NOT(ISBLANK([.B632]))))" style:apply-style-name="cf1" style:base-cell-address="Акт.B632"/>
    </style:style>
    <style:style style:name="ce6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3:.$B$633]; [.B633])&gt;1;NOT(ISBLANK([.B633]))))" style:apply-style-name="cf1" style:base-cell-address="Акт.B633"/>
      <style:map style:condition="is-true-formula(AND(COUNTIF([.$B$633:.$B$633]; [.B633])&gt;1;NOT(ISBLANK([.B633]))))" style:apply-style-name="cf1" style:base-cell-address="Акт.B633"/>
      <style:map style:condition="is-true-formula(AND(COUNTIF([.$B$633:.$B$633]; [.B633])&gt;1;NOT(ISBLANK([.B633]))))" style:apply-style-name="cf1" style:base-cell-address="Акт.B633"/>
    </style:style>
    <style:style style:name="ce6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4:.$B$634]; [.B634])&gt;1;NOT(ISBLANK([.B634]))))" style:apply-style-name="cf1" style:base-cell-address="Акт.B634"/>
      <style:map style:condition="is-true-formula(AND(COUNTIF([.$B$634:.$B$634]; [.B634])&gt;1;NOT(ISBLANK([.B634]))))" style:apply-style-name="cf1" style:base-cell-address="Акт.B634"/>
      <style:map style:condition="is-true-formula(AND(COUNTIF([.$B$634:.$B$634]; [.B634])&gt;1;NOT(ISBLANK([.B634]))))" style:apply-style-name="cf1" style:base-cell-address="Акт.B634"/>
    </style:style>
    <style:style style:name="ce6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5:.$B$635]; [.B635])&gt;1;NOT(ISBLANK([.B635]))))" style:apply-style-name="cf1" style:base-cell-address="Акт.B635"/>
      <style:map style:condition="is-true-formula(AND(COUNTIF([.$B$635:.$B$635]; [.B635])&gt;1;NOT(ISBLANK([.B635]))))" style:apply-style-name="cf1" style:base-cell-address="Акт.B635"/>
      <style:map style:condition="is-true-formula(AND(COUNTIF([.$B$635:.$B$635]; [.B635])&gt;1;NOT(ISBLANK([.B635]))))" style:apply-style-name="cf1" style:base-cell-address="Акт.B635"/>
    </style:style>
    <style:style style:name="ce6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6:.$B$636]; [.B636])&gt;1;NOT(ISBLANK([.B636]))))" style:apply-style-name="cf1" style:base-cell-address="Акт.B636"/>
      <style:map style:condition="is-true-formula(AND(COUNTIF([.$B$636:.$B$636]; [.B636])&gt;1;NOT(ISBLANK([.B636]))))" style:apply-style-name="cf1" style:base-cell-address="Акт.B636"/>
      <style:map style:condition="is-true-formula(AND(COUNTIF([.$B$636:.$B$636]; [.B636])&gt;1;NOT(ISBLANK([.B636]))))" style:apply-style-name="cf1" style:base-cell-address="Акт.B636"/>
    </style:style>
    <style:style style:name="ce6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7:.$B$637]; [.B637])&gt;1;NOT(ISBLANK([.B637]))))" style:apply-style-name="cf1" style:base-cell-address="Акт.B637"/>
      <style:map style:condition="is-true-formula(AND(COUNTIF([.$B$637:.$B$637]; [.B637])&gt;1;NOT(ISBLANK([.B637]))))" style:apply-style-name="cf1" style:base-cell-address="Акт.B637"/>
      <style:map style:condition="is-true-formula(AND(COUNTIF([.$B$637:.$B$637]; [.B637])&gt;1;NOT(ISBLANK([.B637]))))" style:apply-style-name="cf1" style:base-cell-address="Акт.B637"/>
    </style:style>
    <style:style style:name="ce6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8:.$B$638]; [.B638])&gt;1;NOT(ISBLANK([.B638]))))" style:apply-style-name="cf1" style:base-cell-address="Акт.B638"/>
      <style:map style:condition="is-true-formula(AND(COUNTIF([.$B$638:.$B$638]; [.B638])&gt;1;NOT(ISBLANK([.B638]))))" style:apply-style-name="cf1" style:base-cell-address="Акт.B638"/>
      <style:map style:condition="is-true-formula(AND(COUNTIF([.$B$638:.$B$638]; [.B638])&gt;1;NOT(ISBLANK([.B638]))))" style:apply-style-name="cf1" style:base-cell-address="Акт.B638"/>
    </style:style>
    <style:style style:name="ce6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9:.$B$639]; [.B639])&gt;1;NOT(ISBLANK([.B639]))))" style:apply-style-name="cf1" style:base-cell-address="Акт.B639"/>
      <style:map style:condition="is-true-formula(AND(COUNTIF([.$B$639:.$B$639]; [.B639])&gt;1;NOT(ISBLANK([.B639]))))" style:apply-style-name="cf1" style:base-cell-address="Акт.B639"/>
      <style:map style:condition="is-true-formula(AND(COUNTIF([.$B$639:.$B$639]; [.B639])&gt;1;NOT(ISBLANK([.B639]))))" style:apply-style-name="cf1" style:base-cell-address="Акт.B639"/>
    </style:style>
    <style:style style:name="ce6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0:.$B$640]; [.B640])&gt;1;NOT(ISBLANK([.B640]))))" style:apply-style-name="cf1" style:base-cell-address="Акт.B640"/>
      <style:map style:condition="is-true-formula(AND(COUNTIF([.$B$640:.$B$640]; [.B640])&gt;1;NOT(ISBLANK([.B640]))))" style:apply-style-name="cf1" style:base-cell-address="Акт.B640"/>
      <style:map style:condition="is-true-formula(AND(COUNTIF([.$B$640:.$B$640]; [.B640])&gt;1;NOT(ISBLANK([.B640]))))" style:apply-style-name="cf1" style:base-cell-address="Акт.B640"/>
    </style:style>
    <style:style style:name="ce6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1:.$B$641]; [.B641])&gt;1;NOT(ISBLANK([.B641]))))" style:apply-style-name="cf1" style:base-cell-address="Акт.B641"/>
      <style:map style:condition="is-true-formula(AND(COUNTIF([.$B$641:.$B$641]; [.B641])&gt;1;NOT(ISBLANK([.B641]))))" style:apply-style-name="cf1" style:base-cell-address="Акт.B641"/>
      <style:map style:condition="is-true-formula(AND(COUNTIF([.$B$641:.$B$641]; [.B641])&gt;1;NOT(ISBLANK([.B641]))))" style:apply-style-name="cf1" style:base-cell-address="Акт.B641"/>
    </style:style>
    <style:style style:name="ce6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2:.$B$642]; [.B642])&gt;1;NOT(ISBLANK([.B642]))))" style:apply-style-name="cf1" style:base-cell-address="Акт.B642"/>
      <style:map style:condition="is-true-formula(AND(COUNTIF([.$B$642:.$B$642]; [.B642])&gt;1;NOT(ISBLANK([.B642]))))" style:apply-style-name="cf1" style:base-cell-address="Акт.B642"/>
      <style:map style:condition="is-true-formula(AND(COUNTIF([.$B$642:.$B$642]; [.B642])&gt;1;NOT(ISBLANK([.B642]))))" style:apply-style-name="cf1" style:base-cell-address="Акт.B642"/>
    </style:style>
    <style:style style:name="ce6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3:.$B$643]; [.B643])&gt;1;NOT(ISBLANK([.B643]))))" style:apply-style-name="cf1" style:base-cell-address="Акт.B643"/>
      <style:map style:condition="is-true-formula(AND(COUNTIF([.$B$643:.$B$643]; [.B643])&gt;1;NOT(ISBLANK([.B643]))))" style:apply-style-name="cf1" style:base-cell-address="Акт.B643"/>
      <style:map style:condition="is-true-formula(AND(COUNTIF([.$B$643:.$B$643]; [.B643])&gt;1;NOT(ISBLANK([.B643]))))" style:apply-style-name="cf1" style:base-cell-address="Акт.B643"/>
    </style:style>
    <style:style style:name="ce6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4:.$B$644]; [.B644])&gt;1;NOT(ISBLANK([.B644]))))" style:apply-style-name="cf1" style:base-cell-address="Акт.B644"/>
      <style:map style:condition="is-true-formula(AND(COUNTIF([.$B$644:.$B$644]; [.B644])&gt;1;NOT(ISBLANK([.B644]))))" style:apply-style-name="cf1" style:base-cell-address="Акт.B644"/>
      <style:map style:condition="is-true-formula(AND(COUNTIF([.$B$644:.$B$644]; [.B644])&gt;1;NOT(ISBLANK([.B644]))))" style:apply-style-name="cf1" style:base-cell-address="Акт.B644"/>
    </style:style>
    <style:style style:name="ce6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5:.$B$645]; [.B645])&gt;1;NOT(ISBLANK([.B645]))))" style:apply-style-name="cf1" style:base-cell-address="Акт.B645"/>
      <style:map style:condition="is-true-formula(AND(COUNTIF([.$B$645:.$B$645]; [.B645])&gt;1;NOT(ISBLANK([.B645]))))" style:apply-style-name="cf1" style:base-cell-address="Акт.B645"/>
      <style:map style:condition="is-true-formula(AND(COUNTIF([.$B$645:.$B$645]; [.B645])&gt;1;NOT(ISBLANK([.B645]))))" style:apply-style-name="cf1" style:base-cell-address="Акт.B645"/>
    </style:style>
    <style:style style:name="ce6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6:.$B$646]; [.B646])&gt;1;NOT(ISBLANK([.B646]))))" style:apply-style-name="cf1" style:base-cell-address="Акт.B646"/>
      <style:map style:condition="is-true-formula(AND(COUNTIF([.$B$646:.$B$646]; [.B646])&gt;1;NOT(ISBLANK([.B646]))))" style:apply-style-name="cf1" style:base-cell-address="Акт.B646"/>
      <style:map style:condition="is-true-formula(AND(COUNTIF([.$B$646:.$B$646]; [.B646])&gt;1;NOT(ISBLANK([.B646]))))" style:apply-style-name="cf1" style:base-cell-address="Акт.B646"/>
    </style:style>
    <style:style style:name="ce6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7:.$B$647]; [.B647])&gt;1;NOT(ISBLANK([.B647]))))" style:apply-style-name="cf1" style:base-cell-address="Акт.B647"/>
      <style:map style:condition="is-true-formula(AND(COUNTIF([.$B$647:.$B$647]; [.B647])&gt;1;NOT(ISBLANK([.B647]))))" style:apply-style-name="cf1" style:base-cell-address="Акт.B647"/>
      <style:map style:condition="is-true-formula(AND(COUNTIF([.$B$647:.$B$647]; [.B647])&gt;1;NOT(ISBLANK([.B647]))))" style:apply-style-name="cf1" style:base-cell-address="Акт.B647"/>
    </style:style>
    <style:style style:name="ce6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8:.$B$648]; [.B648])&gt;1;NOT(ISBLANK([.B648]))))" style:apply-style-name="cf1" style:base-cell-address="Акт.B648"/>
      <style:map style:condition="is-true-formula(AND(COUNTIF([.$B$648:.$B$648]; [.B648])&gt;1;NOT(ISBLANK([.B648]))))" style:apply-style-name="cf1" style:base-cell-address="Акт.B648"/>
      <style:map style:condition="is-true-formula(AND(COUNTIF([.$B$648:.$B$648]; [.B648])&gt;1;NOT(ISBLANK([.B648]))))" style:apply-style-name="cf1" style:base-cell-address="Акт.B648"/>
    </style:style>
    <style:style style:name="ce6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9:.$B$649]; [.B649])&gt;1;NOT(ISBLANK([.B649]))))" style:apply-style-name="cf1" style:base-cell-address="Акт.B649"/>
      <style:map style:condition="is-true-formula(AND(COUNTIF([.$B$649:.$B$649]; [.B649])&gt;1;NOT(ISBLANK([.B649]))))" style:apply-style-name="cf1" style:base-cell-address="Акт.B649"/>
      <style:map style:condition="is-true-formula(AND(COUNTIF([.$B$649:.$B$649]; [.B649])&gt;1;NOT(ISBLANK([.B649]))))" style:apply-style-name="cf1" style:base-cell-address="Акт.B649"/>
    </style:style>
    <style:style style:name="ce6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0:.$B$650]; [.B650])&gt;1;NOT(ISBLANK([.B650]))))" style:apply-style-name="cf1" style:base-cell-address="Акт.B650"/>
      <style:map style:condition="is-true-formula(AND(COUNTIF([.$B$650:.$B$650]; [.B650])&gt;1;NOT(ISBLANK([.B650]))))" style:apply-style-name="cf1" style:base-cell-address="Акт.B650"/>
      <style:map style:condition="is-true-formula(AND(COUNTIF([.$B$650:.$B$650]; [.B650])&gt;1;NOT(ISBLANK([.B650]))))" style:apply-style-name="cf1" style:base-cell-address="Акт.B650"/>
    </style:style>
    <style:style style:name="ce6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1:.$B$651]; [.B651])&gt;1;NOT(ISBLANK([.B651]))))" style:apply-style-name="cf1" style:base-cell-address="Акт.B651"/>
      <style:map style:condition="is-true-formula(AND(COUNTIF([.$B$651:.$B$651]; [.B651])&gt;1;NOT(ISBLANK([.B651]))))" style:apply-style-name="cf1" style:base-cell-address="Акт.B651"/>
      <style:map style:condition="is-true-formula(AND(COUNTIF([.$B$651:.$B$651]; [.B651])&gt;1;NOT(ISBLANK([.B651]))))" style:apply-style-name="cf1" style:base-cell-address="Акт.B651"/>
    </style:style>
    <style:style style:name="ce6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2:.$B$652]; [.B652])&gt;1;NOT(ISBLANK([.B652]))))" style:apply-style-name="cf1" style:base-cell-address="Акт.B652"/>
      <style:map style:condition="is-true-formula(AND(COUNTIF([.$B$652:.$B$652]; [.B652])&gt;1;NOT(ISBLANK([.B652]))))" style:apply-style-name="cf1" style:base-cell-address="Акт.B652"/>
      <style:map style:condition="is-true-formula(AND(COUNTIF([.$B$652:.$B$652]; [.B652])&gt;1;NOT(ISBLANK([.B652]))))" style:apply-style-name="cf1" style:base-cell-address="Акт.B652"/>
    </style:style>
    <style:style style:name="ce6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3:.$B$653]; [.B653])&gt;1;NOT(ISBLANK([.B653]))))" style:apply-style-name="cf1" style:base-cell-address="Акт.B653"/>
      <style:map style:condition="is-true-formula(AND(COUNTIF([.$B$653:.$B$653]; [.B653])&gt;1;NOT(ISBLANK([.B653]))))" style:apply-style-name="cf1" style:base-cell-address="Акт.B653"/>
      <style:map style:condition="is-true-formula(AND(COUNTIF([.$B$653:.$B$653]; [.B653])&gt;1;NOT(ISBLANK([.B653]))))" style:apply-style-name="cf1" style:base-cell-address="Акт.B653"/>
    </style:style>
    <style:style style:name="ce6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4:.$B$654]; [.B654])&gt;1;NOT(ISBLANK([.B654]))))" style:apply-style-name="cf1" style:base-cell-address="Акт.B654"/>
      <style:map style:condition="is-true-formula(AND(COUNTIF([.$B$654:.$B$654]; [.B654])&gt;1;NOT(ISBLANK([.B654]))))" style:apply-style-name="cf1" style:base-cell-address="Акт.B654"/>
      <style:map style:condition="is-true-formula(AND(COUNTIF([.$B$654:.$B$654]; [.B654])&gt;1;NOT(ISBLANK([.B654]))))" style:apply-style-name="cf1" style:base-cell-address="Акт.B654"/>
    </style:style>
    <style:style style:name="ce6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5:.$B$655]; [.B655])&gt;1;NOT(ISBLANK([.B655]))))" style:apply-style-name="cf1" style:base-cell-address="Акт.B655"/>
      <style:map style:condition="is-true-formula(AND(COUNTIF([.$B$655:.$B$655]; [.B655])&gt;1;NOT(ISBLANK([.B655]))))" style:apply-style-name="cf1" style:base-cell-address="Акт.B655"/>
      <style:map style:condition="is-true-formula(AND(COUNTIF([.$B$655:.$B$655]; [.B655])&gt;1;NOT(ISBLANK([.B655]))))" style:apply-style-name="cf1" style:base-cell-address="Акт.B655"/>
    </style:style>
    <style:style style:name="ce6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6:.$B$656]; [.B656])&gt;1;NOT(ISBLANK([.B656]))))" style:apply-style-name="cf1" style:base-cell-address="Акт.B656"/>
      <style:map style:condition="is-true-formula(AND(COUNTIF([.$B$656:.$B$656]; [.B656])&gt;1;NOT(ISBLANK([.B656]))))" style:apply-style-name="cf1" style:base-cell-address="Акт.B656"/>
      <style:map style:condition="is-true-formula(AND(COUNTIF([.$B$656:.$B$656]; [.B656])&gt;1;NOT(ISBLANK([.B656]))))" style:apply-style-name="cf1" style:base-cell-address="Акт.B656"/>
    </style:style>
    <style:style style:name="ce6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7:.$B$657]; [.B657])&gt;1;NOT(ISBLANK([.B657]))))" style:apply-style-name="cf1" style:base-cell-address="Акт.B657"/>
      <style:map style:condition="is-true-formula(AND(COUNTIF([.$B$657:.$B$657]; [.B657])&gt;1;NOT(ISBLANK([.B657]))))" style:apply-style-name="cf1" style:base-cell-address="Акт.B657"/>
      <style:map style:condition="is-true-formula(AND(COUNTIF([.$B$657:.$B$657]; [.B657])&gt;1;NOT(ISBLANK([.B657]))))" style:apply-style-name="cf1" style:base-cell-address="Акт.B657"/>
    </style:style>
    <style:style style:name="ce6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8:.$B$658]; [.B658])&gt;1;NOT(ISBLANK([.B658]))))" style:apply-style-name="cf1" style:base-cell-address="Акт.B658"/>
      <style:map style:condition="is-true-formula(AND(COUNTIF([.$B$658:.$B$658]; [.B658])&gt;1;NOT(ISBLANK([.B658]))))" style:apply-style-name="cf1" style:base-cell-address="Акт.B658"/>
      <style:map style:condition="is-true-formula(AND(COUNTIF([.$B$658:.$B$658]; [.B658])&gt;1;NOT(ISBLANK([.B658]))))" style:apply-style-name="cf1" style:base-cell-address="Акт.B658"/>
    </style:style>
    <style:style style:name="ce6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9:.$B$659]; [.B659])&gt;1;NOT(ISBLANK([.B659]))))" style:apply-style-name="cf1" style:base-cell-address="Акт.B659"/>
      <style:map style:condition="is-true-formula(AND(COUNTIF([.$B$659:.$B$659]; [.B659])&gt;1;NOT(ISBLANK([.B659]))))" style:apply-style-name="cf1" style:base-cell-address="Акт.B659"/>
      <style:map style:condition="is-true-formula(AND(COUNTIF([.$B$659:.$B$659]; [.B659])&gt;1;NOT(ISBLANK([.B659]))))" style:apply-style-name="cf1" style:base-cell-address="Акт.B659"/>
    </style:style>
    <style:style style:name="ce6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0:.$B$660]; [.B660])&gt;1;NOT(ISBLANK([.B660]))))" style:apply-style-name="cf1" style:base-cell-address="Акт.B660"/>
      <style:map style:condition="is-true-formula(AND(COUNTIF([.$B$660:.$B$660]; [.B660])&gt;1;NOT(ISBLANK([.B660]))))" style:apply-style-name="cf1" style:base-cell-address="Акт.B660"/>
      <style:map style:condition="is-true-formula(AND(COUNTIF([.$B$660:.$B$660]; [.B660])&gt;1;NOT(ISBLANK([.B660]))))" style:apply-style-name="cf1" style:base-cell-address="Акт.B660"/>
    </style:style>
    <style:style style:name="ce6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1:.$B$661]; [.B661])&gt;1;NOT(ISBLANK([.B661]))))" style:apply-style-name="cf1" style:base-cell-address="Акт.B661"/>
      <style:map style:condition="is-true-formula(AND(COUNTIF([.$B$661:.$B$661]; [.B661])&gt;1;NOT(ISBLANK([.B661]))))" style:apply-style-name="cf1" style:base-cell-address="Акт.B661"/>
      <style:map style:condition="is-true-formula(AND(COUNTIF([.$B$661:.$B$661]; [.B661])&gt;1;NOT(ISBLANK([.B661]))))" style:apply-style-name="cf1" style:base-cell-address="Акт.B661"/>
    </style:style>
    <style:style style:name="ce6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2:.$B$662]; [.B662])&gt;1;NOT(ISBLANK([.B662]))))" style:apply-style-name="cf1" style:base-cell-address="Акт.B662"/>
      <style:map style:condition="is-true-formula(AND(COUNTIF([.$B$662:.$B$662]; [.B662])&gt;1;NOT(ISBLANK([.B662]))))" style:apply-style-name="cf1" style:base-cell-address="Акт.B662"/>
      <style:map style:condition="is-true-formula(AND(COUNTIF([.$B$662:.$B$662]; [.B662])&gt;1;NOT(ISBLANK([.B662]))))" style:apply-style-name="cf1" style:base-cell-address="Акт.B662"/>
    </style:style>
    <style:style style:name="ce6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3:.$B$663]; [.B663])&gt;1;NOT(ISBLANK([.B663]))))" style:apply-style-name="cf1" style:base-cell-address="Акт.B663"/>
      <style:map style:condition="is-true-formula(AND(COUNTIF([.$B$663:.$B$663]; [.B663])&gt;1;NOT(ISBLANK([.B663]))))" style:apply-style-name="cf1" style:base-cell-address="Акт.B663"/>
      <style:map style:condition="is-true-formula(AND(COUNTIF([.$B$663:.$B$663]; [.B663])&gt;1;NOT(ISBLANK([.B663]))))" style:apply-style-name="cf1" style:base-cell-address="Акт.B663"/>
    </style:style>
    <style:style style:name="ce6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4:.$B$664]; [.B664])&gt;1;NOT(ISBLANK([.B664]))))" style:apply-style-name="cf1" style:base-cell-address="Акт.B664"/>
      <style:map style:condition="is-true-formula(AND(COUNTIF([.$B$664:.$B$664]; [.B664])&gt;1;NOT(ISBLANK([.B664]))))" style:apply-style-name="cf1" style:base-cell-address="Акт.B664"/>
      <style:map style:condition="is-true-formula(AND(COUNTIF([.$B$664:.$B$664]; [.B664])&gt;1;NOT(ISBLANK([.B664]))))" style:apply-style-name="cf1" style:base-cell-address="Акт.B664"/>
    </style:style>
    <style:style style:name="ce6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5:.$B$665]; [.B665])&gt;1;NOT(ISBLANK([.B665]))))" style:apply-style-name="cf1" style:base-cell-address="Акт.B665"/>
      <style:map style:condition="is-true-formula(AND(COUNTIF([.$B$665:.$B$665]; [.B665])&gt;1;NOT(ISBLANK([.B665]))))" style:apply-style-name="cf1" style:base-cell-address="Акт.B665"/>
      <style:map style:condition="is-true-formula(AND(COUNTIF([.$B$665:.$B$665]; [.B665])&gt;1;NOT(ISBLANK([.B665]))))" style:apply-style-name="cf1" style:base-cell-address="Акт.B665"/>
    </style:style>
    <style:style style:name="ce6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6:.$B$666]; [.B666])&gt;1;NOT(ISBLANK([.B666]))))" style:apply-style-name="cf1" style:base-cell-address="Акт.B666"/>
      <style:map style:condition="is-true-formula(AND(COUNTIF([.$B$666:.$B$666]; [.B666])&gt;1;NOT(ISBLANK([.B666]))))" style:apply-style-name="cf1" style:base-cell-address="Акт.B666"/>
      <style:map style:condition="is-true-formula(AND(COUNTIF([.$B$666:.$B$666]; [.B666])&gt;1;NOT(ISBLANK([.B666]))))" style:apply-style-name="cf1" style:base-cell-address="Акт.B666"/>
    </style:style>
    <style:style style:name="ce6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7:.$B$667]; [.B667])&gt;1;NOT(ISBLANK([.B667]))))" style:apply-style-name="cf1" style:base-cell-address="Акт.B667"/>
      <style:map style:condition="is-true-formula(AND(COUNTIF([.$B$667:.$B$667]; [.B667])&gt;1;NOT(ISBLANK([.B667]))))" style:apply-style-name="cf1" style:base-cell-address="Акт.B667"/>
      <style:map style:condition="is-true-formula(AND(COUNTIF([.$B$667:.$B$667]; [.B667])&gt;1;NOT(ISBLANK([.B667]))))" style:apply-style-name="cf1" style:base-cell-address="Акт.B667"/>
    </style:style>
    <style:style style:name="ce6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8:.$B$668]; [.B668])&gt;1;NOT(ISBLANK([.B668]))))" style:apply-style-name="cf1" style:base-cell-address="Акт.B668"/>
      <style:map style:condition="is-true-formula(AND(COUNTIF([.$B$668:.$B$668]; [.B668])&gt;1;NOT(ISBLANK([.B668]))))" style:apply-style-name="cf1" style:base-cell-address="Акт.B668"/>
      <style:map style:condition="is-true-formula(AND(COUNTIF([.$B$668:.$B$668]; [.B668])&gt;1;NOT(ISBLANK([.B668]))))" style:apply-style-name="cf1" style:base-cell-address="Акт.B668"/>
    </style:style>
    <style:style style:name="ce6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9:.$B$669]; [.B669])&gt;1;NOT(ISBLANK([.B669]))))" style:apply-style-name="cf1" style:base-cell-address="Акт.B669"/>
      <style:map style:condition="is-true-formula(AND(COUNTIF([.$B$669:.$B$669]; [.B669])&gt;1;NOT(ISBLANK([.B669]))))" style:apply-style-name="cf1" style:base-cell-address="Акт.B669"/>
      <style:map style:condition="is-true-formula(AND(COUNTIF([.$B$669:.$B$669]; [.B669])&gt;1;NOT(ISBLANK([.B669]))))" style:apply-style-name="cf1" style:base-cell-address="Акт.B669"/>
    </style:style>
    <style:style style:name="ce6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0:.$B$670]; [.B670])&gt;1;NOT(ISBLANK([.B670]))))" style:apply-style-name="cf1" style:base-cell-address="Акт.B670"/>
      <style:map style:condition="is-true-formula(AND(COUNTIF([.$B$670:.$B$670]; [.B670])&gt;1;NOT(ISBLANK([.B670]))))" style:apply-style-name="cf1" style:base-cell-address="Акт.B670"/>
      <style:map style:condition="is-true-formula(AND(COUNTIF([.$B$670:.$B$670]; [.B670])&gt;1;NOT(ISBLANK([.B670]))))" style:apply-style-name="cf1" style:base-cell-address="Акт.B670"/>
    </style:style>
    <style:style style:name="ce6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1:.$B$671]; [.B671])&gt;1;NOT(ISBLANK([.B671]))))" style:apply-style-name="cf1" style:base-cell-address="Акт.B671"/>
      <style:map style:condition="is-true-formula(AND(COUNTIF([.$B$671:.$B$671]; [.B671])&gt;1;NOT(ISBLANK([.B671]))))" style:apply-style-name="cf1" style:base-cell-address="Акт.B671"/>
      <style:map style:condition="is-true-formula(AND(COUNTIF([.$B$671:.$B$671]; [.B671])&gt;1;NOT(ISBLANK([.B671]))))" style:apply-style-name="cf1" style:base-cell-address="Акт.B671"/>
    </style:style>
    <style:style style:name="ce6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2:.$B$672]; [.B672])&gt;1;NOT(ISBLANK([.B672]))))" style:apply-style-name="cf1" style:base-cell-address="Акт.B672"/>
      <style:map style:condition="is-true-formula(AND(COUNTIF([.$B$672:.$B$672]; [.B672])&gt;1;NOT(ISBLANK([.B672]))))" style:apply-style-name="cf1" style:base-cell-address="Акт.B672"/>
      <style:map style:condition="is-true-formula(AND(COUNTIF([.$B$672:.$B$672]; [.B672])&gt;1;NOT(ISBLANK([.B672]))))" style:apply-style-name="cf1" style:base-cell-address="Акт.B672"/>
    </style:style>
    <style:style style:name="ce6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3:.$B$673]; [.B673])&gt;1;NOT(ISBLANK([.B673]))))" style:apply-style-name="cf1" style:base-cell-address="Акт.B673"/>
      <style:map style:condition="is-true-formula(AND(COUNTIF([.$B$673:.$B$673]; [.B673])&gt;1;NOT(ISBLANK([.B673]))))" style:apply-style-name="cf1" style:base-cell-address="Акт.B673"/>
      <style:map style:condition="is-true-formula(AND(COUNTIF([.$B$673:.$B$673]; [.B673])&gt;1;NOT(ISBLANK([.B673]))))" style:apply-style-name="cf1" style:base-cell-address="Акт.B673"/>
    </style:style>
    <style:style style:name="ce6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4:.$B$674]; [.B674])&gt;1;NOT(ISBLANK([.B674]))))" style:apply-style-name="cf1" style:base-cell-address="Акт.B674"/>
      <style:map style:condition="is-true-formula(AND(COUNTIF([.$B$674:.$B$674]; [.B674])&gt;1;NOT(ISBLANK([.B674]))))" style:apply-style-name="cf1" style:base-cell-address="Акт.B674"/>
      <style:map style:condition="is-true-formula(AND(COUNTIF([.$B$674:.$B$674]; [.B674])&gt;1;NOT(ISBLANK([.B674]))))" style:apply-style-name="cf1" style:base-cell-address="Акт.B674"/>
    </style:style>
    <style:style style:name="ce6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5:.$B$675]; [.B675])&gt;1;NOT(ISBLANK([.B675]))))" style:apply-style-name="cf1" style:base-cell-address="Акт.B675"/>
      <style:map style:condition="is-true-formula(AND(COUNTIF([.$B$675:.$B$675]; [.B675])&gt;1;NOT(ISBLANK([.B675]))))" style:apply-style-name="cf1" style:base-cell-address="Акт.B675"/>
      <style:map style:condition="is-true-formula(AND(COUNTIF([.$B$675:.$B$675]; [.B675])&gt;1;NOT(ISBLANK([.B675]))))" style:apply-style-name="cf1" style:base-cell-address="Акт.B675"/>
    </style:style>
    <style:style style:name="ce6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6:.$B$676]; [.B676])&gt;1;NOT(ISBLANK([.B676]))))" style:apply-style-name="cf1" style:base-cell-address="Акт.B676"/>
      <style:map style:condition="is-true-formula(AND(COUNTIF([.$B$676:.$B$676]; [.B676])&gt;1;NOT(ISBLANK([.B676]))))" style:apply-style-name="cf1" style:base-cell-address="Акт.B676"/>
      <style:map style:condition="is-true-formula(AND(COUNTIF([.$B$676:.$B$676]; [.B676])&gt;1;NOT(ISBLANK([.B676]))))" style:apply-style-name="cf1" style:base-cell-address="Акт.B676"/>
    </style:style>
    <style:style style:name="ce6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7:.$B$677]; [.B677])&gt;1;NOT(ISBLANK([.B677]))))" style:apply-style-name="cf1" style:base-cell-address="Акт.B677"/>
      <style:map style:condition="is-true-formula(AND(COUNTIF([.$B$677:.$B$677]; [.B677])&gt;1;NOT(ISBLANK([.B677]))))" style:apply-style-name="cf1" style:base-cell-address="Акт.B677"/>
      <style:map style:condition="is-true-formula(AND(COUNTIF([.$B$677:.$B$677]; [.B677])&gt;1;NOT(ISBLANK([.B677]))))" style:apply-style-name="cf1" style:base-cell-address="Акт.B677"/>
    </style:style>
    <style:style style:name="ce6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8:.$B$678]; [.B678])&gt;1;NOT(ISBLANK([.B678]))))" style:apply-style-name="cf1" style:base-cell-address="Акт.B678"/>
      <style:map style:condition="is-true-formula(AND(COUNTIF([.$B$678:.$B$678]; [.B678])&gt;1;NOT(ISBLANK([.B678]))))" style:apply-style-name="cf1" style:base-cell-address="Акт.B678"/>
      <style:map style:condition="is-true-formula(AND(COUNTIF([.$B$678:.$B$678]; [.B678])&gt;1;NOT(ISBLANK([.B678]))))" style:apply-style-name="cf1" style:base-cell-address="Акт.B678"/>
    </style:style>
    <style:style style:name="ce6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9:.$B$679]; [.B679])&gt;1;NOT(ISBLANK([.B679]))))" style:apply-style-name="cf1" style:base-cell-address="Акт.B679"/>
      <style:map style:condition="is-true-formula(AND(COUNTIF([.$B$679:.$B$679]; [.B679])&gt;1;NOT(ISBLANK([.B679]))))" style:apply-style-name="cf1" style:base-cell-address="Акт.B679"/>
      <style:map style:condition="is-true-formula(AND(COUNTIF([.$B$679:.$B$679]; [.B679])&gt;1;NOT(ISBLANK([.B679]))))" style:apply-style-name="cf1" style:base-cell-address="Акт.B679"/>
    </style:style>
    <style:style style:name="ce6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0:.$B$680]; [.B680])&gt;1;NOT(ISBLANK([.B680]))))" style:apply-style-name="cf1" style:base-cell-address="Акт.B680"/>
      <style:map style:condition="is-true-formula(AND(COUNTIF([.$B$680:.$B$680]; [.B680])&gt;1;NOT(ISBLANK([.B680]))))" style:apply-style-name="cf1" style:base-cell-address="Акт.B680"/>
      <style:map style:condition="is-true-formula(AND(COUNTIF([.$B$680:.$B$680]; [.B680])&gt;1;NOT(ISBLANK([.B680]))))" style:apply-style-name="cf1" style:base-cell-address="Акт.B680"/>
    </style:style>
    <style:style style:name="ce6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1:.$B$681]; [.B681])&gt;1;NOT(ISBLANK([.B681]))))" style:apply-style-name="cf1" style:base-cell-address="Акт.B681"/>
      <style:map style:condition="is-true-formula(AND(COUNTIF([.$B$681:.$B$681]; [.B681])&gt;1;NOT(ISBLANK([.B681]))))" style:apply-style-name="cf1" style:base-cell-address="Акт.B681"/>
      <style:map style:condition="is-true-formula(AND(COUNTIF([.$B$681:.$B$681]; [.B681])&gt;1;NOT(ISBLANK([.B681]))))" style:apply-style-name="cf1" style:base-cell-address="Акт.B681"/>
    </style:style>
    <style:style style:name="ce6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2:.$B$682]; [.B682])&gt;1;NOT(ISBLANK([.B682]))))" style:apply-style-name="cf1" style:base-cell-address="Акт.B682"/>
      <style:map style:condition="is-true-formula(AND(COUNTIF([.$B$682:.$B$682]; [.B682])&gt;1;NOT(ISBLANK([.B682]))))" style:apply-style-name="cf1" style:base-cell-address="Акт.B682"/>
      <style:map style:condition="is-true-formula(AND(COUNTIF([.$B$682:.$B$682]; [.B682])&gt;1;NOT(ISBLANK([.B682]))))" style:apply-style-name="cf1" style:base-cell-address="Акт.B682"/>
    </style:style>
    <style:style style:name="ce6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3:.$B$683]; [.B683])&gt;1;NOT(ISBLANK([.B683]))))" style:apply-style-name="cf1" style:base-cell-address="Акт.B683"/>
      <style:map style:condition="is-true-formula(AND(COUNTIF([.$B$683:.$B$683]; [.B683])&gt;1;NOT(ISBLANK([.B683]))))" style:apply-style-name="cf1" style:base-cell-address="Акт.B683"/>
      <style:map style:condition="is-true-formula(AND(COUNTIF([.$B$683:.$B$683]; [.B683])&gt;1;NOT(ISBLANK([.B683]))))" style:apply-style-name="cf1" style:base-cell-address="Акт.B683"/>
    </style:style>
    <style:style style:name="ce6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4:.$B$684]; [.B684])&gt;1;NOT(ISBLANK([.B684]))))" style:apply-style-name="cf1" style:base-cell-address="Акт.B684"/>
      <style:map style:condition="is-true-formula(AND(COUNTIF([.$B$684:.$B$684]; [.B684])&gt;1;NOT(ISBLANK([.B684]))))" style:apply-style-name="cf1" style:base-cell-address="Акт.B684"/>
      <style:map style:condition="is-true-formula(AND(COUNTIF([.$B$684:.$B$684]; [.B684])&gt;1;NOT(ISBLANK([.B684]))))" style:apply-style-name="cf1" style:base-cell-address="Акт.B684"/>
    </style:style>
    <style:style style:name="ce6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5:.$B$685]; [.B685])&gt;1;NOT(ISBLANK([.B685]))))" style:apply-style-name="cf1" style:base-cell-address="Акт.B685"/>
      <style:map style:condition="is-true-formula(AND(COUNTIF([.$B$685:.$B$685]; [.B685])&gt;1;NOT(ISBLANK([.B685]))))" style:apply-style-name="cf1" style:base-cell-address="Акт.B685"/>
      <style:map style:condition="is-true-formula(AND(COUNTIF([.$B$685:.$B$685]; [.B685])&gt;1;NOT(ISBLANK([.B685]))))" style:apply-style-name="cf1" style:base-cell-address="Акт.B685"/>
    </style:style>
    <style:style style:name="ce6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6:.$B$686]; [.B686])&gt;1;NOT(ISBLANK([.B686]))))" style:apply-style-name="cf1" style:base-cell-address="Акт.B686"/>
      <style:map style:condition="is-true-formula(AND(COUNTIF([.$B$686:.$B$686]; [.B686])&gt;1;NOT(ISBLANK([.B686]))))" style:apply-style-name="cf1" style:base-cell-address="Акт.B686"/>
      <style:map style:condition="is-true-formula(AND(COUNTIF([.$B$686:.$B$686]; [.B686])&gt;1;NOT(ISBLANK([.B686]))))" style:apply-style-name="cf1" style:base-cell-address="Акт.B686"/>
    </style:style>
    <style:style style:name="ce6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7:.$B$687]; [.B687])&gt;1;NOT(ISBLANK([.B687]))))" style:apply-style-name="cf1" style:base-cell-address="Акт.B687"/>
      <style:map style:condition="is-true-formula(AND(COUNTIF([.$B$687:.$B$687]; [.B687])&gt;1;NOT(ISBLANK([.B687]))))" style:apply-style-name="cf1" style:base-cell-address="Акт.B687"/>
      <style:map style:condition="is-true-formula(AND(COUNTIF([.$B$687:.$B$687]; [.B687])&gt;1;NOT(ISBLANK([.B687]))))" style:apply-style-name="cf1" style:base-cell-address="Акт.B687"/>
    </style:style>
    <style:style style:name="ce6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8:.$B$688]; [.B688])&gt;1;NOT(ISBLANK([.B688]))))" style:apply-style-name="cf1" style:base-cell-address="Акт.B688"/>
      <style:map style:condition="is-true-formula(AND(COUNTIF([.$B$688:.$B$688]; [.B688])&gt;1;NOT(ISBLANK([.B688]))))" style:apply-style-name="cf1" style:base-cell-address="Акт.B688"/>
      <style:map style:condition="is-true-formula(AND(COUNTIF([.$B$688:.$B$688]; [.B688])&gt;1;NOT(ISBLANK([.B688]))))" style:apply-style-name="cf1" style:base-cell-address="Акт.B688"/>
    </style:style>
    <style:style style:name="ce6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9:.$B$689]; [.B689])&gt;1;NOT(ISBLANK([.B689]))))" style:apply-style-name="cf1" style:base-cell-address="Акт.B689"/>
      <style:map style:condition="is-true-formula(AND(COUNTIF([.$B$689:.$B$689]; [.B689])&gt;1;NOT(ISBLANK([.B689]))))" style:apply-style-name="cf1" style:base-cell-address="Акт.B689"/>
      <style:map style:condition="is-true-formula(AND(COUNTIF([.$B$689:.$B$689]; [.B689])&gt;1;NOT(ISBLANK([.B689]))))" style:apply-style-name="cf1" style:base-cell-address="Акт.B689"/>
    </style:style>
    <style:style style:name="ce6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0:.$B$690]; [.B690])&gt;1;NOT(ISBLANK([.B690]))))" style:apply-style-name="cf1" style:base-cell-address="Акт.B690"/>
      <style:map style:condition="is-true-formula(AND(COUNTIF([.$B$690:.$B$690]; [.B690])&gt;1;NOT(ISBLANK([.B690]))))" style:apply-style-name="cf1" style:base-cell-address="Акт.B690"/>
      <style:map style:condition="is-true-formula(AND(COUNTIF([.$B$690:.$B$690]; [.B690])&gt;1;NOT(ISBLANK([.B690]))))" style:apply-style-name="cf1" style:base-cell-address="Акт.B690"/>
    </style:style>
    <style:style style:name="ce6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1:.$B$691]; [.B691])&gt;1;NOT(ISBLANK([.B691]))))" style:apply-style-name="cf1" style:base-cell-address="Акт.B691"/>
      <style:map style:condition="is-true-formula(AND(COUNTIF([.$B$691:.$B$691]; [.B691])&gt;1;NOT(ISBLANK([.B691]))))" style:apply-style-name="cf1" style:base-cell-address="Акт.B691"/>
      <style:map style:condition="is-true-formula(AND(COUNTIF([.$B$691:.$B$691]; [.B691])&gt;1;NOT(ISBLANK([.B691]))))" style:apply-style-name="cf1" style:base-cell-address="Акт.B691"/>
    </style:style>
    <style:style style:name="ce6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2:.$B$692]; [.B692])&gt;1;NOT(ISBLANK([.B692]))))" style:apply-style-name="cf1" style:base-cell-address="Акт.B692"/>
      <style:map style:condition="is-true-formula(AND(COUNTIF([.$B$692:.$B$692]; [.B692])&gt;1;NOT(ISBLANK([.B692]))))" style:apply-style-name="cf1" style:base-cell-address="Акт.B692"/>
      <style:map style:condition="is-true-formula(AND(COUNTIF([.$B$692:.$B$692]; [.B692])&gt;1;NOT(ISBLANK([.B692]))))" style:apply-style-name="cf1" style:base-cell-address="Акт.B692"/>
    </style:style>
    <style:style style:name="ce6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3:.$B$693]; [.B693])&gt;1;NOT(ISBLANK([.B693]))))" style:apply-style-name="cf1" style:base-cell-address="Акт.B693"/>
      <style:map style:condition="is-true-formula(AND(COUNTIF([.$B$693:.$B$693]; [.B693])&gt;1;NOT(ISBLANK([.B693]))))" style:apply-style-name="cf1" style:base-cell-address="Акт.B693"/>
      <style:map style:condition="is-true-formula(AND(COUNTIF([.$B$693:.$B$693]; [.B693])&gt;1;NOT(ISBLANK([.B693]))))" style:apply-style-name="cf1" style:base-cell-address="Акт.B693"/>
    </style:style>
    <style:style style:name="ce6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4:.$B$694]; [.B694])&gt;1;NOT(ISBLANK([.B694]))))" style:apply-style-name="cf1" style:base-cell-address="Акт.B694"/>
      <style:map style:condition="is-true-formula(AND(COUNTIF([.$B$694:.$B$694]; [.B694])&gt;1;NOT(ISBLANK([.B694]))))" style:apply-style-name="cf1" style:base-cell-address="Акт.B694"/>
      <style:map style:condition="is-true-formula(AND(COUNTIF([.$B$694:.$B$694]; [.B694])&gt;1;NOT(ISBLANK([.B694]))))" style:apply-style-name="cf1" style:base-cell-address="Акт.B694"/>
    </style:style>
    <style:style style:name="ce6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5:.$B$695]; [.B695])&gt;1;NOT(ISBLANK([.B695]))))" style:apply-style-name="cf1" style:base-cell-address="Акт.B695"/>
      <style:map style:condition="is-true-formula(AND(COUNTIF([.$B$695:.$B$695]; [.B695])&gt;1;NOT(ISBLANK([.B695]))))" style:apply-style-name="cf1" style:base-cell-address="Акт.B695"/>
      <style:map style:condition="is-true-formula(AND(COUNTIF([.$B$695:.$B$695]; [.B695])&gt;1;NOT(ISBLANK([.B695]))))" style:apply-style-name="cf1" style:base-cell-address="Акт.B695"/>
    </style:style>
    <style:style style:name="ce6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6:.$B$696]; [.B696])&gt;1;NOT(ISBLANK([.B696]))))" style:apply-style-name="cf1" style:base-cell-address="Акт.B696"/>
      <style:map style:condition="is-true-formula(AND(COUNTIF([.$B$696:.$B$696]; [.B696])&gt;1;NOT(ISBLANK([.B696]))))" style:apply-style-name="cf1" style:base-cell-address="Акт.B696"/>
      <style:map style:condition="is-true-formula(AND(COUNTIF([.$B$696:.$B$696]; [.B696])&gt;1;NOT(ISBLANK([.B696]))))" style:apply-style-name="cf1" style:base-cell-address="Акт.B696"/>
    </style:style>
    <style:style style:name="ce692" style:family="table-cell" style:parent-style-name="Default" style:data-style-name="N0">
      <style:table-cell-properties style:vertical-align="automatic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</style:style>
    <style:style style:name="ce693" style:family="table-cell" style:parent-style-name="Default" style:data-style-name="N0"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  <style:map style:condition="is-true-formula(AND(COUNTIF([.$B$697:.$B$1048576]; [.B1])+COUNTIF([.$B$1:.$B$16]; [.B1])+COUNTIF([.$B$120:.$B$122]; [.B1])&gt;1;NOT(ISBLANK([.B1]))))" style:apply-style-name="cf1" style:base-cell-address="Акт.B1"/>
    </style:style>
    <style:style style:name="ce69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695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696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97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698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699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70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701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70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0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7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05" style:family="table-cell" style:parent-style-name="Default" style:data-style-name="N0">
      <style:table-cell-properties style:vertical-align="automatic"/>
    </style:style>
    <style:style style:name="ce7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694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705"/>
        <table:table-column table:style-name="co3" table:number-columns-repeated="2" table:default-cell-style-name="ce705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50</text:p>
          </table:table-cell>
          <table:table-cell table:style-name="ce695"/>
          <table:table-cell table:style-name="ce3"/>
          <table:table-cell table:style-name="ce701" office:value-type="date" office:date-value="2025-02-24">
            <text:p>24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695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705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70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70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70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70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705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705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02" office:value-type="float" office:value="103">
            <text:p>103</text:p>
          </table:table-cell>
          <table:table-cell table:style-name="ce705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02" office:value-type="float" office:value="574">
            <text:p>574</text:p>
          </table:table-cell>
          <table:table-cell table:style-name="ce70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705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705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696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700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706"/>
          <table:table-cell table:number-columns-spanned="2" table:number-rows-spanned="1"/>
          <table:covered-table-cell/>
          <table:table-cell table:style-name="ce706" table:number-columns-repeated="1005"/>
          <table:table-cell table:number-columns-repeated="9"/>
          <table:table-cell table:style-name="ce706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2:0280101:382</text:p>
          </table:table-cell>
          <table:table-cell table:style-name="ce697" office:value-type="float" office:value="15400">
            <text:p><text:s/>15 400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3:0000000:597</text:p>
          </table:table-cell>
          <table:table-cell table:style-name="ce698" office:value-type="float" office:value="2711.6">
            <text:p><text:s/>2 711,6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3:0780101:43</text:p>
          </table:table-cell>
          <table:table-cell table:style-name="ce697" office:value-type="float" office:value="205866.36">
            <text:p><text:s/>205 866,3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6:0660101:224</text:p>
          </table:table-cell>
          <table:table-cell table:style-name="ce697" office:value-type="float" office:value="120266.46">
            <text:p><text:s/>120 266,4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7:0040201:360</text:p>
          </table:table-cell>
          <table:table-cell table:style-name="ce698" office:value-type="float" office:value="66604.45">
            <text:p><text:s/>66 604,45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7:0050121:199</text:p>
          </table:table-cell>
          <table:table-cell table:style-name="ce697" office:value-type="float" office:value="356708.28">
            <text:p><text:s/>356 708,28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7:0490101:61</text:p>
          </table:table-cell>
          <table:table-cell table:style-name="ce697" office:value-type="float" office:value="67989.6">
            <text:p><text:s/>67 989,6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7:0790101:536</text:p>
          </table:table-cell>
          <table:table-cell table:style-name="ce698" office:value-type="float" office:value="67151.7">
            <text:p><text:s/>67 151,7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10:0012401:1117</text:p>
          </table:table-cell>
          <table:table-cell table:style-name="ce697" office:value-type="float" office:value="67699.8">
            <text:p><text:s/>67 699,8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0:0020101:4468</text:p>
          </table:table-cell>
          <table:table-cell table:style-name="ce697" office:value-type="float" office:value="47960.16">
            <text:p><text:s/>47 960,1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21601:648</text:p>
          </table:table-cell>
          <table:table-cell table:style-name="ce698" office:value-type="float" office:value="107692.48">
            <text:p><text:s/>107 692,48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22201:13</text:p>
          </table:table-cell>
          <table:table-cell table:style-name="ce697" office:value-type="float" office:value="197205.33">
            <text:p><text:s/>197 205,33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51101:147</text:p>
          </table:table-cell>
          <table:table-cell table:style-name="ce697" office:value-type="float" office:value="166423.4">
            <text:p><text:s/>166 423,4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70201:461</text:p>
          </table:table-cell>
          <table:table-cell table:style-name="ce698" office:value-type="float" office:value="151414.04">
            <text:p><text:s/>151 414,04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450101:999</text:p>
          </table:table-cell>
          <table:table-cell table:style-name="ce697" office:value-type="float" office:value="209595">
            <text:p><text:s/>209 595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960101:2267</text:p>
          </table:table-cell>
          <table:table-cell table:style-name="ce697" office:value-type="float" office:value="484606.02">
            <text:p><text:s/>484 606,02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960101:2268</text:p>
          </table:table-cell>
          <table:table-cell table:style-name="ce698" office:value-type="float" office:value="411560.46">
            <text:p><text:s/>411 560,46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1:0020801:328</text:p>
          </table:table-cell>
          <table:table-cell table:style-name="ce697" office:value-type="float" office:value="30765">
            <text:p><text:s/>30 765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1:0240101:294</text:p>
          </table:table-cell>
          <table:table-cell table:style-name="ce697" office:value-type="float" office:value="174155.31">
            <text:p><text:s/>174 155,31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1:1400201:678</text:p>
          </table:table-cell>
          <table:table-cell table:style-name="ce697" office:value-type="float" office:value="95240">
            <text:p><text:s/>95 240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4:0690101:435</text:p>
          </table:table-cell>
          <table:table-cell table:style-name="ce698" office:value-type="float" office:value="134760">
            <text:p><text:s/>134 760,0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5:0050201:307</text:p>
          </table:table-cell>
          <table:table-cell table:style-name="ce697" office:value-type="float" office:value="35550">
            <text:p><text:s/>35 550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6:0010601:684</text:p>
          </table:table-cell>
          <table:table-cell table:style-name="ce697" office:value-type="float" office:value="71632">
            <text:p><text:s/>71 632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8:1570101:302</text:p>
          </table:table-cell>
          <table:table-cell table:style-name="ce698" office:value-type="float" office:value="253228">
            <text:p><text:s/>253 228,0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9:0290101:576</text:p>
          </table:table-cell>
          <table:table-cell table:style-name="ce697" office:value-type="float" office:value="514434.6">
            <text:p><text:s/>514 434,6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9:0660101:32</text:p>
          </table:table-cell>
          <table:table-cell table:style-name="ce697" office:value-type="float" office:value="477002">
            <text:p><text:s/>477 002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21:0000000:1165</text:p>
          </table:table-cell>
          <table:table-cell table:style-name="ce698" office:value-type="float" office:value="310200">
            <text:p><text:s/>310 200,0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22:0000000:1871</text:p>
          </table:table-cell>
          <table:table-cell table:style-name="ce697" office:value-type="float" office:value="60568">
            <text:p><text:s/>60 568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24:0000000:1247</text:p>
          </table:table-cell>
          <table:table-cell table:style-name="ce697" office:value-type="float" office:value="5247.25">
            <text:p><text:s/>5 247,25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24:0000000:168</text:p>
          </table:table-cell>
          <table:table-cell table:style-name="ce698" office:value-type="float" office:value="87255.63">
            <text:p><text:s/>87 255,63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24:0000000:172</text:p>
          </table:table-cell>
          <table:table-cell table:style-name="ce697" office:value-type="float" office:value="87045.78">
            <text:p><text:s/>87 045,78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24:0000000:173</text:p>
          </table:table-cell>
          <table:table-cell table:style-name="ce697" office:value-type="float" office:value="18131.04">
            <text:p><text:s/>18 131,04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24:0020301:364</text:p>
          </table:table-cell>
          <table:table-cell table:style-name="ce698" office:value-type="float" office:value="31.02">
            <text:p><text:s/>31,02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24:0150101:642</text:p>
          </table:table-cell>
          <table:table-cell table:style-name="ce697" office:value-type="float" office:value="220100">
            <text:p><text:s/>220 100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24:0490101:133</text:p>
          </table:table-cell>
          <table:table-cell table:style-name="ce697" office:value-type="float" office:value="2062.5">
            <text:p><text:s/>2 062,5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24:0760101:158</text:p>
          </table:table-cell>
          <table:table-cell table:style-name="ce698" office:value-type="float" office:value="31.02">
            <text:p><text:s/>31,02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5:0010112:35</text:p>
          </table:table-cell>
          <table:table-cell table:style-name="ce697" office:value-type="float" office:value="971382.3">
            <text:p><text:s/>971 382,3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5:0010324:904</text:p>
          </table:table-cell>
          <table:table-cell table:style-name="ce697" office:value-type="float" office:value="45996.28">
            <text:p><text:s/>45 996,28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5:0010602:878</text:p>
          </table:table-cell>
          <table:table-cell table:style-name="ce697" office:value-type="float" office:value="52944.57">
            <text:p><text:s/>52 944,57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5:0010604:1703</text:p>
          </table:table-cell>
          <table:table-cell table:style-name="ce698" office:value-type="float" office:value="93600.39">
            <text:p><text:s/>93 600,39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5:0010605:5554</text:p>
          </table:table-cell>
          <table:table-cell table:style-name="ce697" office:value-type="float" office:value="10439832">
            <text:p><text:s/>10 439 832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5:0010605:5555</text:p>
          </table:table-cell>
          <table:table-cell table:style-name="ce697" office:value-type="float" office:value="488673">
            <text:p><text:s/>488 673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5:0010605:74</text:p>
          </table:table-cell>
          <table:table-cell table:style-name="ce698" office:value-type="float" office:value="40082931.9">
            <text:p><text:s/>40 082 931,9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5:0021311:788</text:p>
          </table:table-cell>
          <table:table-cell table:style-name="ce697" office:value-type="float" office:value="251735.66">
            <text:p><text:s/>251 735,6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5:0021322:450</text:p>
          </table:table-cell>
          <table:table-cell table:style-name="ce697" office:value-type="float" office:value="44297.28">
            <text:p><text:s/>44 297,28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5:0030756:1828</text:p>
          </table:table-cell>
          <table:table-cell table:style-name="ce698" office:value-type="float" office:value="59761.75">
            <text:p><text:s/>59 761,75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5:0040311:3611</text:p>
          </table:table-cell>
          <table:table-cell table:style-name="ce697" office:value-type="float" office:value="45303.84">
            <text:p><text:s/>45 303,84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5:0040403:248</text:p>
          </table:table-cell>
          <table:table-cell table:style-name="ce697" office:value-type="float" office:value="6833257.24">
            <text:p><text:s/>6 833 257,24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6:0010107:751</text:p>
          </table:table-cell>
          <table:table-cell table:style-name="ce698" office:value-type="float" office:value="9457841.63">
            <text:p><text:s/>9 457 841,63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6:0010404:440</text:p>
          </table:table-cell>
          <table:table-cell table:style-name="ce697" office:value-type="float" office:value="253673.55">
            <text:p><text:s/>253 673,55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6:0010416:1914</text:p>
          </table:table-cell>
          <table:table-cell table:style-name="ce697" office:value-type="float" office:value="106096">
            <text:p><text:s/>106 096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09:0030204:282</text:p>
          </table:table-cell>
          <table:table-cell table:style-name="ce698" office:value-type="float" office:value="125159.8">
            <text:p><text:s/>125 159,8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5:0021533:2857</text:p>
          </table:table-cell>
          <table:table-cell table:style-name="ce697" office:value-type="float" office:value="274905.2">
            <text:p><text:s/>274 905,2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0:0040101:11342</text:p>
          </table:table-cell>
          <table:table-cell table:style-name="ce697" office:value-type="float" office:value="103967">
            <text:p><text:s/>103 967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0:1910303:1288</text:p>
          </table:table-cell>
          <table:table-cell table:style-name="ce698" office:value-type="float" office:value="5448116.66">
            <text:p><text:s/>5 448 116,66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5:0010727:1951</text:p>
          </table:table-cell>
          <table:table-cell table:style-name="ce697" office:value-type="float" office:value="123435.47">
            <text:p><text:s/>123 435,47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5:0000000:6854</text:p>
          </table:table-cell>
          <table:table-cell table:style-name="ce697" office:value-type="float" office:value="347451.04">
            <text:p><text:s/>347 451,04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5:0021533:2858</text:p>
          </table:table-cell>
          <table:table-cell table:style-name="ce697" office:value-type="float" office:value="303081.01">
            <text:p><text:s/>303 081,01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0:0041201:622</text:p>
          </table:table-cell>
          <table:table-cell table:style-name="ce698" office:value-type="float" office:value="163979.68">
            <text:p><text:s/>163 979,68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5:0010520:105</text:p>
          </table:table-cell>
          <table:table-cell table:style-name="ce697" office:value-type="float" office:value="363293.89">
            <text:p><text:s/>363 293,89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10:1110101:1627</text:p>
          </table:table-cell>
          <table:table-cell table:style-name="ce697" office:value-type="float" office:value="131400.82">
            <text:p><text:s/>131 400,82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5:0040311:3612</text:p>
          </table:table-cell>
          <table:table-cell table:style-name="ce698" office:value-type="float" office:value="357613.31">
            <text:p><text:s/>357 613,31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0:0160101:618</text:p>
          </table:table-cell>
          <table:table-cell table:style-name="ce697" office:value-type="float" office:value="88605.29">
            <text:p><text:s/>88 605,29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6:0000000:1646</text:p>
          </table:table-cell>
          <table:table-cell table:style-name="ce697" office:value-type="float" office:value="79303.95">
            <text:p><text:s/>79 303,95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10:0160101:619</text:p>
          </table:table-cell>
          <table:table-cell table:style-name="ce698" office:value-type="float" office:value="66086.82">
            <text:p><text:s/>66 086,82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5:0010603:2007</text:p>
          </table:table-cell>
          <table:table-cell table:style-name="ce697" office:value-type="float" office:value="54136.46">
            <text:p><text:s/>54 136,4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5:0890101:265</text:p>
          </table:table-cell>
          <table:table-cell table:style-name="ce697" office:value-type="float" office:value="311603.84">
            <text:p><text:s/>311 603,84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19:1170101:2686</text:p>
          </table:table-cell>
          <table:table-cell table:style-name="ce698" office:value-type="float" office:value="500775.98">
            <text:p><text:s/>500 775,98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5:0021422:457</text:p>
          </table:table-cell>
          <table:table-cell table:style-name="ce697" office:value-type="float" office:value="976227.65">
            <text:p><text:s/>976 227,65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11:1390101:188</text:p>
          </table:table-cell>
          <table:table-cell table:style-name="ce697" office:value-type="float" office:value="503258.74">
            <text:p><text:s/>503 258,74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10:1960101:448</text:p>
          </table:table-cell>
          <table:table-cell table:style-name="ce698" office:value-type="float" office:value="1913305.62">
            <text:p><text:s/>1 913 305,62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16:0150101:278</text:p>
          </table:table-cell>
          <table:table-cell table:style-name="ce697" office:value-type="float" office:value="299855.23">
            <text:p><text:s/>299 855,23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5:0030735:44</text:p>
          </table:table-cell>
          <table:table-cell table:style-name="ce697" office:value-type="float" office:value="1831887.33">
            <text:p><text:s/>1 831 887,33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18:0500201:238</text:p>
          </table:table-cell>
          <table:table-cell table:style-name="ce698" office:value-type="float" office:value="248068.64">
            <text:p><text:s/>248 068,64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10:0060201:2345</text:p>
          </table:table-cell>
          <table:table-cell table:style-name="ce697" office:value-type="float" office:value="680942.83">
            <text:p><text:s/>680 942,83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5:0031202:386</text:p>
          </table:table-cell>
          <table:table-cell table:style-name="ce697" office:value-type="float" office:value="1199602">
            <text:p><text:s/>1 199 602,0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10:0050701:390</text:p>
          </table:table-cell>
          <table:table-cell table:style-name="ce697" office:value-type="float" office:value="1049042.8">
            <text:p><text:s/>1 049 042,8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10:0290101:1384</text:p>
          </table:table-cell>
          <table:table-cell table:style-name="ce698" office:value-type="float" office:value="2111783.38">
            <text:p><text:s/>2 111 783,38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1:0940101:126</text:p>
          </table:table-cell>
          <table:table-cell table:style-name="ce697" office:value-type="float" office:value="908876.3">
            <text:p><text:s/>908 876,30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21506:207</text:p>
          </table:table-cell>
          <table:table-cell table:style-name="ce697" office:value-type="float" office:value="595542.43">
            <text:p><text:s/>595 542,43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2:0040303:896</text:p>
          </table:table-cell>
          <table:table-cell table:style-name="ce698" office:value-type="float" office:value="1527957.6">
            <text:p><text:s/>1 527 957,60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0:0023301:611</text:p>
          </table:table-cell>
          <table:table-cell table:style-name="ce697" office:value-type="float" office:value="436665.56">
            <text:p><text:s/>436 665,5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10:1140101:379</text:p>
          </table:table-cell>
          <table:table-cell table:style-name="ce697" office:value-type="float" office:value="283242.48">
            <text:p><text:s/>283 242,48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0:1260101:1108</text:p>
          </table:table-cell>
          <table:table-cell table:style-name="ce698" office:value-type="float" office:value="545148.24">
            <text:p><text:s/>545 148,24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00000:6850</text:p>
          </table:table-cell>
          <table:table-cell table:style-name="ce697" office:value-type="float" office:value="453004.95">
            <text:p><text:s/>453 004,95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2:0000000:1872</text:p>
          </table:table-cell>
          <table:table-cell table:style-name="ce697" office:value-type="float" office:value="12667140.86">
            <text:p><text:s/>12 667 140,8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4:0360101:463</text:p>
          </table:table-cell>
          <table:table-cell table:style-name="ce698" office:value-type="float" office:value="785397.12">
            <text:p><text:s/>785 397,12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0:1340101:446</text:p>
          </table:table-cell>
          <table:table-cell table:style-name="ce697" office:value-type="float" office:value="2905297.38">
            <text:p><text:s/>2 905 297,38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0:0000000:3537</text:p>
          </table:table-cell>
          <table:table-cell table:style-name="ce697" office:value-type="float" office:value="3828835.62">
            <text:p><text:s/>3 828 835,62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0:0000000:4142</text:p>
          </table:table-cell>
          <table:table-cell table:style-name="ce698" office:value-type="float" office:value="19042639.33">
            <text:p><text:s/>19 042 639,33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5:0030716:213</text:p>
          </table:table-cell>
          <table:table-cell table:style-name="ce697" office:value-type="float" office:value="370871.76">
            <text:p><text:s/>370 871,7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5:0000000:6851</text:p>
          </table:table-cell>
          <table:table-cell table:style-name="ce697" office:value-type="float" office:value="556254.79">
            <text:p><text:s/>556 254,79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0:0000000:3538</text:p>
          </table:table-cell>
          <table:table-cell table:style-name="ce698" office:value-type="float" office:value="4103901.51">
            <text:p><text:s/>4 103 901,51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6:0010403:1401</text:p>
          </table:table-cell>
          <table:table-cell table:style-name="ce697" office:value-type="float" office:value="645599.36">
            <text:p><text:s/>645 599,3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08:0120101:318</text:p>
          </table:table-cell>
          <table:table-cell table:style-name="ce697" office:value-type="float" office:value="23258.04">
            <text:p><text:s/>23 258,04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25:0000000:6853</text:p>
          </table:table-cell>
          <table:table-cell table:style-name="ce697" office:value-type="float" office:value="574233.01">
            <text:p><text:s/>574 233,01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5:0000000:6852</text:p>
          </table:table-cell>
          <table:table-cell table:style-name="ce698" office:value-type="float" office:value="1031106.44">
            <text:p><text:s/>1 031 106,44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10:0160101:620</text:p>
          </table:table-cell>
          <table:table-cell table:style-name="ce697" office:value-type="float" office:value="749694.42">
            <text:p><text:s/>749 694,42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0:0160101:617</text:p>
          </table:table-cell>
          <table:table-cell table:style-name="ce697" office:value-type="float" office:value="758587.86">
            <text:p><text:s/>758 587,8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5:0010402:1004</text:p>
          </table:table-cell>
          <table:table-cell table:style-name="ce698" office:value-type="float" office:value="2955563.33">
            <text:p><text:s/>2 955 563,33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5:0010201:1970</text:p>
          </table:table-cell>
          <table:table-cell table:style-name="ce697" office:value-type="float" office:value="5225468.08">
            <text:p><text:s/>5 225 468,08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5:0020708:621</text:p>
          </table:table-cell>
          <table:table-cell table:style-name="ce697" office:value-type="float" office:value="6755898.16">
            <text:p><text:s/>6 755 898,16 <text:s text:c="2"/></text:p>
          </table:table-cell>
          <table:table-cell table:style-name="ce6" office:value-type="string">
            <text:p>18.02.2025</text:p>
          </table:table-cell>
          <table:table-cell table:style-name="ce6" office:value-type="string">
            <text:p>13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03:0040203:1748</text:p>
          </table:table-cell>
          <table:table-cell table:style-name="ce698" office:value-type="float" office:value="1248655.73">
            <text:p><text:s/>1 248 655,73 <text:s text:c="2"/></text:p>
          </table:table-cell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17" office:value-type="string" table:number-columns-spanned="2" table:number-rows-spanned="1">
            <text:p>Кадастровый номер</text:p>
          </table:table-cell>
          <table:covered-table-cell/>
          <table:table-cell table:style-name="ce700" office:value-type="string">
            <text:p>Дата поступления сведений для определения кадастровой стоимости</text:p>
          </table:table-cell>
          <table:table-cell table:style-name="ce703" office:value-type="string">
            <text:p>Дата возникновения основания для определения кадастровой стоимости</text:p>
          </table:table-cell>
          <table:table-cell table:style-name="ce706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18" office:value-type="string">
            <text:p>57:01:0060201:4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19" office:value-type="string">
            <text:p>57:01:0060401:3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20" office:value-type="string">
            <text:p>57:01:1670101: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21" office:value-type="string">
            <text:p>57:01:2210101: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22" office:value-type="string">
            <text:p>57:03:0040103: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23" office:value-type="string">
            <text:p>57:03:0510101:1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24" office:value-type="string">
            <text:p>57:05:0550101: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25" office:value-type="string">
            <text:p>57:05:0770101:7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26" office:value-type="string">
            <text:p>57:06:0030901: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27" office:value-type="string">
            <text:p>57:06:1080101:55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28" office:value-type="string">
            <text:p>57:06:1230101: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29" office:value-type="string">
            <text:p>57:07:0000000: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30" office:value-type="string">
            <text:p>57:07:0000000: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31" office:value-type="string">
            <text:p>57:07:0000000:3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32" office:value-type="string">
            <text:p>57:07:0000000: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33" office:value-type="string">
            <text:p>57:07:0000000: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34" office:value-type="string">
            <text:p>57:07:0000000:7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35" office:value-type="string">
            <text:p>57:07:0000000: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36" office:value-type="string">
            <text:p>57:07:0000000:8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37" office:value-type="string">
            <text:p>57:07:0030402:11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38" office:value-type="string">
            <text:p>57:07:0030402:11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39" office:value-type="string">
            <text:p>57:07:0030402:36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40" office:value-type="string">
            <text:p>57:07:0040101: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41" office:value-type="string">
            <text:p>57:07:0040202:21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42" office:value-type="string">
            <text:p>57:07:0040202:21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43" office:value-type="string">
            <text:p>57:07:0370101:1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44" office:value-type="string">
            <text:p>57:07:0960101:30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45" office:value-type="string">
            <text:p>57:07:0990101:17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46" office:value-type="string">
            <text:p>57:07:0990101:17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47" office:value-type="string">
            <text:p>57:08:0050113: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48" office:value-type="string">
            <text:p>57:08:0050225: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49" office:value-type="string">
            <text:p>57:08:0050226: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50" office:value-type="string">
            <text:p>57:08:0050301: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51" office:value-type="string">
            <text:p>57:08:0190101:1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52" office:value-type="string">
            <text:p>57:08:0190101:12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53" office:value-type="string">
            <text:p>57:08:0510101:1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54" office:value-type="string">
            <text:p>57:08:0690101:19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55" office:value-type="string">
            <text:p>57:08:0690101:19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56" office:value-type="string">
            <text:p>57:08:0690101:19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57" office:value-type="string">
            <text:p>57:08:0690101:19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58" office:value-type="string">
            <text:p>57:08:0880101:1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59" office:value-type="string">
            <text:p>57:08:0970101: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60" office:value-type="string">
            <text:p>57:09:0030103:4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61" office:value-type="string">
            <text:p>57:09:0030108:6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62" office:value-type="string">
            <text:p>57:09:0030209:2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63" office:value-type="string">
            <text:p>57:10:0000000:9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64" office:value-type="string">
            <text:p>57:10:0010201:886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65" office:value-type="string">
            <text:p>57:10:0020401:10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66" office:value-type="string">
            <text:p>57:10:0020401:10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67" office:value-type="string">
            <text:p>57:10:0030801:1628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68" office:value-type="string">
            <text:p>57:10:0030801:209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69" office:value-type="string">
            <text:p>57:10:0050501:22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70" office:value-type="string">
            <text:p>57:10:0070101:262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71" office:value-type="string">
            <text:p>57:10:1230101:37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72" office:value-type="string">
            <text:p>57:10:1920101:24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73" office:value-type="string">
            <text:p>57:11:1400203:35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74" office:value-type="string">
            <text:p>57:11:1630102: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75" office:value-type="string">
            <text:p>57:14:0460103: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76" office:value-type="string">
            <text:p>57:14:0660101:1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77" office:value-type="string">
            <text:p>57:15:0110101:3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78" office:value-type="string">
            <text:p>57:16:0010202:3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79" office:value-type="string">
            <text:p>57:16:0020103:1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80" office:value-type="string">
            <text:p>57:16:0030104: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81" office:value-type="string">
            <text:p>57:17:0000000:7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82" office:value-type="string">
            <text:p>57:17:0350101:12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83" office:value-type="string">
            <text:p>57:18:0820101:1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84" office:value-type="string">
            <text:p>57:19:0010104:8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85" office:value-type="string">
            <text:p>57:19:0120101: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86" office:value-type="string">
            <text:p>57:19:0290101: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87" office:value-type="string">
            <text:p>57:22:0280102:5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88" office:value-type="string">
            <text:p>57:22:0610105:7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89" office:value-type="string">
            <text:p>57:22:0610105:7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90" office:value-type="string">
            <text:p>57:23:0010305:15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91" office:value-type="string">
            <text:p>57:23:0850101:46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92" office:value-type="string">
            <text:p>57:24:0040301:72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93" office:value-type="string">
            <text:p>57:25:0000000:38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94" office:value-type="string">
            <text:p>57:25:0000000:458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95" office:value-type="string">
            <text:p>57:25:0000000:550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96" office:value-type="string">
            <text:p>57:25:0000000:558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97" office:value-type="string">
            <text:p>57:25:0021201:17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98" office:value-type="string">
            <text:p>57:25:0021201:32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99" office:value-type="string">
            <text:p>57:25:0040408:329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00" office:value-type="string">
            <text:p>57:25:0040408:332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01" office:value-type="string">
            <text:p>57:25:0040408:332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02" office:value-type="string">
            <text:p>57:25:0040408:33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03" office:value-type="string">
            <text:p>57:25:0040408:33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04" office:value-type="string">
            <text:p>57:25:0040422: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05" office:value-type="string">
            <text:p>57:26:0000000:164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06" office:value-type="string">
            <text:p>57:26:0010434:67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07" office:value-type="string">
            <text:p>57:27:0010232:47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08" office:value-type="string">
            <text:p>57:27:0020405:6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09" office:value-type="string">
            <text:p>57:27:0020403:135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10" office:value-type="string">
            <text:p>57:27:0020427:6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11" office:value-type="string">
            <text:p>57:25:0010605:38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12" office:value-type="string">
            <text:p>57:25:0021001:75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13" office:value-type="string">
            <text:p>57:26:0010416:118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14" office:value-type="string">
            <text:p>57:25:0040304:39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15" office:value-type="string">
            <text:p>57:27:0010416:2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16" office:value-type="string">
            <text:p>57:25:0040308:31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17" office:value-type="string">
            <text:p>57:25:0010322:242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18" office:value-type="string">
            <text:p>57:25:0021212:4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19" office:value-type="string">
            <text:p>57:01:1870101:3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20" office:value-type="string">
            <text:p>57:25:0040308:198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21" office:value-type="string">
            <text:p>57:25:0000000:81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22" office:value-type="string">
            <text:p>57:00:0000000:617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23" office:value-type="string">
            <text:p>57:09:0000000:152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24" office:value-type="string">
            <text:p>57:10:0000000:35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25" office:value-type="string">
            <text:p>57:03:0000000:59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26" office:value-type="string">
            <text:p>57:08:0050103:8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27" office:value-type="string">
            <text:p>57:09:0030405:47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28" office:value-type="string">
            <text:p>57:09:0030206:3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29" office:value-type="string">
            <text:p>57:09:0030210:1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30" office:value-type="string">
            <text:p>57:08:0050224:1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31" office:value-type="string">
            <text:p>57:09:0030204:26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32" office:value-type="string">
            <text:p>57:09:0030204:18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33" office:value-type="string">
            <text:p>57:09:0030206:32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34" office:value-type="string">
            <text:p>57:09:0030207:27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35" office:value-type="string">
            <text:p>57:26:0010403:4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36" office:value-type="string">
            <text:p>57:20:0010315: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37" office:value-type="string">
            <text:p>57:09:0030109:7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38" office:value-type="string">
            <text:p>57:09:0030103:9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39" office:value-type="string">
            <text:p>57:08:0050225: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40" office:value-type="string">
            <text:p>57:09:0030211:32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41" office:value-type="string">
            <text:p>57:14:0790101:3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42" office:value-type="string">
            <text:p>57:09:0000000:81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43" office:value-type="string">
            <text:p>57:09:0030204:26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44" office:value-type="string">
            <text:p>57:26:0010403:4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45" office:value-type="string">
            <text:p>57:15:0080101:1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46" office:value-type="string">
            <text:p>57:26:0010403:4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47" office:value-type="string">
            <text:p>57:09:0030204:18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48" office:value-type="string">
            <text:p>57:26:0010403:4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49" office:value-type="string">
            <text:p>57:09:0030207:27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50" office:value-type="string">
            <text:p>57:09:0030207:9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51" office:value-type="string">
            <text:p>57:25:0010303:27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52" office:value-type="string">
            <text:p>57:25:0021322:20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53" office:value-type="string">
            <text:p>57:02:0280101:37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54" office:value-type="string">
            <text:p>57:25:0040422:31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55" office:value-type="string">
            <text:p>57:19:0010104:17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56" office:value-type="string">
            <text:p>57:08:0320101:15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57" office:value-type="string">
            <text:p>57:26:0010107:23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58" office:value-type="string">
            <text:p>57:26:0010107:23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59" office:value-type="string">
            <text:p>57:10:0012401:109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60" office:value-type="string">
            <text:p>57:27:0010232:28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61" office:value-type="string">
            <text:p>57:07:0790101:5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62" office:value-type="string">
            <text:p>57:11:1120101:1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63" office:value-type="string">
            <text:p>57:25:0040403: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64" office:value-type="string">
            <text:p>57:25:0010806:27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65" office:value-type="string">
            <text:p>57:11:1640201:49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66" office:value-type="string">
            <text:p>57:25:0030756:127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67" office:value-type="string">
            <text:p>57:07:0050121:6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68" office:value-type="string">
            <text:p>57:22:1150102:26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69" office:value-type="string">
            <text:p>57:26:0010107:23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70" office:value-type="string">
            <text:p>57:25:0040311:235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71" office:value-type="string">
            <text:p>57:01:2210101:1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72" office:value-type="string">
            <text:p>57:17:0370101:8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73" office:value-type="string">
            <text:p>57:10:0030801:1956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74" office:value-type="string">
            <text:p>57:26:0010107:23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75" office:value-type="string">
            <text:p>57:25:0040219:69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76" office:value-type="string">
            <text:p>57:10:0960101:127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77" office:value-type="string">
            <text:p>57:25:0010324:48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78" office:value-type="string">
            <text:p>57:19:0290101:20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79" office:value-type="string">
            <text:p>57:10:0570101:360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80" office:value-type="string">
            <text:p>57:18:0820101: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81" office:value-type="string">
            <text:p>57:10:0020401:36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82" office:value-type="string">
            <text:p>57:02:0280101:2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83" office:value-type="string">
            <text:p>57:09:0000000:82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84" office:value-type="string">
            <text:p>57:09:0000000:8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85" office:value-type="string">
            <text:p>57:09:0000000:8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86" office:value-type="string">
            <text:p>57:09:0000000:8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87" office:value-type="string">
            <text:p>57:09:0000000:8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88" office:value-type="string">
            <text:p>57:09:0000000:8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89" office:value-type="string">
            <text:p>57:09:0000000:8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90" office:value-type="string">
            <text:p>57:09:0000000:84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291" office:value-type="string">
            <text:p>57:09:0000000:8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292" office:value-type="string">
            <text:p>57:09:0000000:8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293" office:value-type="string">
            <text:p>57:09:0000000:8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294" office:value-type="string">
            <text:p>57:09:0030108:10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295" office:value-type="string">
            <text:p>57:09:0030108:10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296" office:value-type="string">
            <text:p>57:09:0030108:10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297" office:value-type="string">
            <text:p>57:09:0030108:11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298" office:value-type="string">
            <text:p>57:09:0030108:11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299" office:value-type="string">
            <text:p>57:09:0030108:11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00" office:value-type="string">
            <text:p>57:09:0030108:11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01" office:value-type="string">
            <text:p>57:09:0030108:11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02" office:value-type="string">
            <text:p>57:09:0030108:12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03" office:value-type="string">
            <text:p>57:09:0030108:12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04" office:value-type="string">
            <text:p>57:09:0030108:12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305" office:value-type="string">
            <text:p>57:09:0030108:12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306" office:value-type="string">
            <text:p>57:09:0030108:12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07" office:value-type="string">
            <text:p>57:09:0030108:12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08" office:value-type="string">
            <text:p>57:09:0030108:1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309" office:value-type="string">
            <text:p>57:09:0030108:15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310" office:value-type="string">
            <text:p>57:08:0050225: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311" office:value-type="string">
            <text:p>57:08:0050225: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312" office:value-type="string">
            <text:p>57:08:0050225:5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13" office:value-type="string">
            <text:p>57:08:0050225:5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14" office:value-type="string">
            <text:p>57:08:0050225:6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15" office:value-type="string">
            <text:p>57:08:0050225:6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16" office:value-type="string">
            <text:p>57:08:0050225:6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17" office:value-type="string">
            <text:p>57:08:0050225:6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18" office:value-type="string">
            <text:p>57:08:0050225:6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19" office:value-type="string">
            <text:p>57:08:0050225:6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20" office:value-type="string">
            <text:p>57:08:0050225:6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21" office:value-type="string">
            <text:p>57:08:0050225:6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22" office:value-type="string">
            <text:p>57:08:0050225:6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23" office:value-type="string">
            <text:p>57:08:0050225:6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24" office:value-type="string">
            <text:p>57:08:0050225:7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25" office:value-type="string">
            <text:p>57:08:0050225:7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26" office:value-type="string">
            <text:p>57:08:0050225:7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27" office:value-type="string">
            <text:p>57:08:0050225:7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28" office:value-type="string">
            <text:p>57:09:0030211:2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29" office:value-type="string">
            <text:p>57:09:0030211:2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30" office:value-type="string">
            <text:p>57:09:0030211:22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31" office:value-type="string">
            <text:p>57:09:0030211:23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32" office:value-type="string">
            <text:p>57:09:0030211:2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33" office:value-type="string">
            <text:p>57:09:0030211:2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34" office:value-type="string">
            <text:p>57:09:0030211:2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35" office:value-type="string">
            <text:p>57:09:0030211:2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36" office:value-type="string">
            <text:p>57:09:0030211:2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37" office:value-type="string">
            <text:p>57:09:0030211:23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38" office:value-type="string">
            <text:p>57:09:0030211:23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39" office:value-type="string">
            <text:p>57:09:0030211:23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40" office:value-type="string">
            <text:p>57:09:0030211:23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41" office:value-type="string">
            <text:p>57:09:0030211:2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42" office:value-type="string">
            <text:p>57:09:0030211:2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43" office:value-type="string">
            <text:p>57:09:0030211:2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44" office:value-type="string">
            <text:p>57:09:0030211:3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45" office:value-type="string">
            <text:p>57:09:0030211:3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46" office:value-type="string">
            <text:p>57:09:0030211:3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47" office:value-type="string">
            <text:p>57:09:0030211:35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48" office:value-type="string">
            <text:p>57:09:0030211:35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49" office:value-type="string">
            <text:p>57:09:0030211:3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50" office:value-type="string">
            <text:p>57:09:0030211:3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51" office:value-type="string">
            <text:p>57:09:0030211:35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52" office:value-type="string">
            <text:p>57:09:0030211:36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53" office:value-type="string">
            <text:p>57:09:0030211:36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54" office:value-type="string">
            <text:p>57:09:0030211:37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55" office:value-type="string">
            <text:p>57:09:0030207:127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56" office:value-type="string">
            <text:p>57:09:0030207:128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57" office:value-type="string">
            <text:p>57:09:0030207:12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58" office:value-type="string">
            <text:p>57:09:0030207:128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59" office:value-type="string">
            <text:p>57:09:0030207:128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60" office:value-type="string">
            <text:p>57:09:0030207:128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61" office:value-type="string">
            <text:p>57:09:0030207:128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62" office:value-type="string">
            <text:p>57:09:0030207:128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63" office:value-type="string">
            <text:p>57:09:0030207:128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64" office:value-type="string">
            <text:p>57:09:0030207:129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65" office:value-type="string">
            <text:p>57:09:0030207:12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66" office:value-type="string">
            <text:p>57:09:0030207:129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67" office:value-type="string">
            <text:p>57:09:0030207:129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68" office:value-type="string">
            <text:p>57:09:0030207:129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69" office:value-type="string">
            <text:p>57:09:0030207:129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70" office:value-type="string">
            <text:p>57:09:0030207:129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71" office:value-type="string">
            <text:p>57:09:0030207:130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372" office:value-type="string">
            <text:p>57:09:0030207:130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373" office:value-type="string">
            <text:p>57:09:0030207:130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374" office:value-type="string">
            <text:p>57:09:0030207:130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375" office:value-type="string">
            <text:p>57:09:0030207:131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376" office:value-type="string">
            <text:p>57:09:0030207:131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377" office:value-type="string">
            <text:p>57:09:0030207:131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378" office:value-type="string">
            <text:p>57:09:0030207:131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379" office:value-type="string">
            <text:p>57:09:0030207:131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380" office:value-type="string">
            <text:p>57:09:0030207:131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381" office:value-type="string">
            <text:p>57:09:0030207:131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382" office:value-type="string">
            <text:p>57:09:0030207:131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383" office:value-type="string">
            <text:p>57:09:0030207:131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384" office:value-type="string">
            <text:p>57:09:0030207:132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385" office:value-type="string">
            <text:p>57:09:0030207:132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386" office:value-type="string">
            <text:p>57:09:0030207:132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387" office:value-type="string">
            <text:p>57:09:0030207:13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388" office:value-type="string">
            <text:p>57:09:0030207:13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389" office:value-type="string">
            <text:p>57:09:0030207:132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390" office:value-type="string">
            <text:p>57:09:0030207:133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391" office:value-type="string">
            <text:p>57:09:0030207:13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392" office:value-type="string">
            <text:p>57:09:0030207:13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393" office:value-type="string">
            <text:p>57:09:0030207:13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394" office:value-type="string">
            <text:p>57:09:0030207:13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395" office:value-type="string">
            <text:p>57:09:0030207:134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396" office:value-type="string">
            <text:p>57:09:0030207:134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397" office:value-type="string">
            <text:p>57:09:0030207:13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398" office:value-type="string">
            <text:p>57:09:0030207:13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399" office:value-type="string">
            <text:p>57:09:0030207:134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400" office:value-type="string">
            <text:p>57:09:0030207:134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401" office:value-type="string">
            <text:p>57:09:0030207:135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402" office:value-type="string">
            <text:p>57:09:0030207:13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403" office:value-type="string">
            <text:p>57:09:0030207:147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404" office:value-type="string">
            <text:p>57:09:0030207:8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405" office:value-type="string">
            <text:p>57:09:0030207:8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406" office:value-type="string">
            <text:p>57:09:0030207:8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407" office:value-type="string">
            <text:p>57:09:0030207:8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408" office:value-type="string">
            <text:p>57:09:0030207:8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409" office:value-type="string">
            <text:p>57:09:0030207:83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410" office:value-type="string">
            <text:p>57:09:0030207:83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4">
            <text:p>294</text:p>
          </table:table-cell>
          <table:table-cell table:style-name="ce411" office:value-type="string">
            <text:p>57:09:0030207:83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5">
            <text:p>295</text:p>
          </table:table-cell>
          <table:table-cell table:style-name="ce412" office:value-type="string">
            <text:p>57:09:0030207:8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6">
            <text:p>296</text:p>
          </table:table-cell>
          <table:table-cell table:style-name="ce413" office:value-type="string">
            <text:p>57:09:0030207:8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7">
            <text:p>297</text:p>
          </table:table-cell>
          <table:table-cell table:style-name="ce414" office:value-type="string">
            <text:p>57:09:0030207:8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8">
            <text:p>298</text:p>
          </table:table-cell>
          <table:table-cell table:style-name="ce415" office:value-type="string">
            <text:p>57:09:0030207:84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9">
            <text:p>299</text:p>
          </table:table-cell>
          <table:table-cell table:style-name="ce416" office:value-type="string">
            <text:p>57:09:0030207:84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0">
            <text:p>300</text:p>
          </table:table-cell>
          <table:table-cell table:style-name="ce417" office:value-type="string">
            <text:p>57:09:0030207:8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1">
            <text:p>301</text:p>
          </table:table-cell>
          <table:table-cell table:style-name="ce418" office:value-type="string">
            <text:p>57:09:0030207:8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2">
            <text:p>302</text:p>
          </table:table-cell>
          <table:table-cell table:style-name="ce419" office:value-type="string">
            <text:p>57:09:0030207:84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3">
            <text:p>303</text:p>
          </table:table-cell>
          <table:table-cell table:style-name="ce420" office:value-type="string">
            <text:p>57:09:0030207:84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4">
            <text:p>304</text:p>
          </table:table-cell>
          <table:table-cell table:style-name="ce421" office:value-type="string">
            <text:p>57:09:0030207:8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5">
            <text:p>305</text:p>
          </table:table-cell>
          <table:table-cell table:style-name="ce422" office:value-type="string">
            <text:p>57:09:0030207:8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6">
            <text:p>306</text:p>
          </table:table-cell>
          <table:table-cell table:style-name="ce423" office:value-type="string">
            <text:p>57:09:0030207:85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7">
            <text:p>307</text:p>
          </table:table-cell>
          <table:table-cell table:style-name="ce424" office:value-type="string">
            <text:p>57:09:0030207:85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8">
            <text:p>308</text:p>
          </table:table-cell>
          <table:table-cell table:style-name="ce425" office:value-type="string">
            <text:p>57:09:0030207:85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9">
            <text:p>309</text:p>
          </table:table-cell>
          <table:table-cell table:style-name="ce426" office:value-type="string">
            <text:p>57:09:0030207:85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0">
            <text:p>310</text:p>
          </table:table-cell>
          <table:table-cell table:style-name="ce427" office:value-type="string">
            <text:p>57:09:0030207:8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1">
            <text:p>311</text:p>
          </table:table-cell>
          <table:table-cell table:style-name="ce428" office:value-type="string">
            <text:p>57:09:0030207:8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2">
            <text:p>312</text:p>
          </table:table-cell>
          <table:table-cell table:style-name="ce429" office:value-type="string">
            <text:p>57:09:0030207:8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3">
            <text:p>313</text:p>
          </table:table-cell>
          <table:table-cell table:style-name="ce430" office:value-type="string">
            <text:p>57:09:0030207:85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4">
            <text:p>314</text:p>
          </table:table-cell>
          <table:table-cell table:style-name="ce431" office:value-type="string">
            <text:p>57:09:0030207:85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5">
            <text:p>315</text:p>
          </table:table-cell>
          <table:table-cell table:style-name="ce432" office:value-type="string">
            <text:p>57:09:0030207:86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6">
            <text:p>316</text:p>
          </table:table-cell>
          <table:table-cell table:style-name="ce433" office:value-type="string">
            <text:p>57:09:0030207:86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7">
            <text:p>317</text:p>
          </table:table-cell>
          <table:table-cell table:style-name="ce434" office:value-type="string">
            <text:p>57:08:0010101:1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435" office:value-type="string">
            <text:p>57:08:0050224:1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9">
            <text:p>319</text:p>
          </table:table-cell>
          <table:table-cell table:style-name="ce436" office:value-type="string">
            <text:p>57:08:0050224:18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0">
            <text:p>320</text:p>
          </table:table-cell>
          <table:table-cell table:style-name="ce437" office:value-type="string">
            <text:p>57:08:0050224:18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1">
            <text:p>321</text:p>
          </table:table-cell>
          <table:table-cell table:style-name="ce438" office:value-type="string">
            <text:p>57:08:0050224:18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2">
            <text:p>322</text:p>
          </table:table-cell>
          <table:table-cell table:style-name="ce439" office:value-type="string">
            <text:p>57:08:0050224:19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3">
            <text:p>323</text:p>
          </table:table-cell>
          <table:table-cell table:style-name="ce440" office:value-type="string">
            <text:p>57:08:0050224:20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441" office:value-type="string">
            <text:p>57:08:0050224:20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5">
            <text:p>325</text:p>
          </table:table-cell>
          <table:table-cell table:style-name="ce442" office:value-type="string">
            <text:p>57:08:0050224:20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6">
            <text:p>326</text:p>
          </table:table-cell>
          <table:table-cell table:style-name="ce443" office:value-type="string">
            <text:p>57:08:0050224:20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7">
            <text:p>327</text:p>
          </table:table-cell>
          <table:table-cell table:style-name="ce444" office:value-type="string">
            <text:p>57:08:0050224:20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8">
            <text:p>328</text:p>
          </table:table-cell>
          <table:table-cell table:style-name="ce445" office:value-type="string">
            <text:p>57:08:0050103:10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9">
            <text:p>329</text:p>
          </table:table-cell>
          <table:table-cell table:style-name="ce446" office:value-type="string">
            <text:p>57:08:0050103:10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0">
            <text:p>330</text:p>
          </table:table-cell>
          <table:table-cell table:style-name="ce447" office:value-type="string">
            <text:p>57:08:0050103:10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1">
            <text:p>331</text:p>
          </table:table-cell>
          <table:table-cell table:style-name="ce448" office:value-type="string">
            <text:p>57:08:0050103:10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2">
            <text:p>332</text:p>
          </table:table-cell>
          <table:table-cell table:style-name="ce449" office:value-type="string">
            <text:p>57:08:0050103:11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3">
            <text:p>333</text:p>
          </table:table-cell>
          <table:table-cell table:style-name="ce450" office:value-type="string">
            <text:p>57:08:0050103:11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4">
            <text:p>334</text:p>
          </table:table-cell>
          <table:table-cell table:style-name="ce451" office:value-type="string">
            <text:p>57:08:0050103:11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5">
            <text:p>335</text:p>
          </table:table-cell>
          <table:table-cell table:style-name="ce452" office:value-type="string">
            <text:p>57:08:0050103:11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6">
            <text:p>336</text:p>
          </table:table-cell>
          <table:table-cell table:style-name="ce453" office:value-type="string">
            <text:p>57:09:0030207:4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7">
            <text:p>337</text:p>
          </table:table-cell>
          <table:table-cell table:style-name="ce454" office:value-type="string">
            <text:p>57:09:0030207:4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8">
            <text:p>338</text:p>
          </table:table-cell>
          <table:table-cell table:style-name="ce455" office:value-type="string">
            <text:p>57:09:0030207:4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9">
            <text:p>339</text:p>
          </table:table-cell>
          <table:table-cell table:style-name="ce456" office:value-type="string">
            <text:p>57:09:0030207:45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0">
            <text:p>340</text:p>
          </table:table-cell>
          <table:table-cell table:style-name="ce457" office:value-type="string">
            <text:p>57:09:0030207:45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1">
            <text:p>341</text:p>
          </table:table-cell>
          <table:table-cell table:style-name="ce458" office:value-type="string">
            <text:p>57:09:0030207:46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2">
            <text:p>342</text:p>
          </table:table-cell>
          <table:table-cell table:style-name="ce459" office:value-type="string">
            <text:p>57:09:0030207:46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3">
            <text:p>343</text:p>
          </table:table-cell>
          <table:table-cell table:style-name="ce460" office:value-type="string">
            <text:p>57:09:0030207:46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4">
            <text:p>344</text:p>
          </table:table-cell>
          <table:table-cell table:style-name="ce461" office:value-type="string">
            <text:p>57:09:0030207:46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5">
            <text:p>345</text:p>
          </table:table-cell>
          <table:table-cell table:style-name="ce462" office:value-type="string">
            <text:p>57:09:0030207:46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6">
            <text:p>346</text:p>
          </table:table-cell>
          <table:table-cell table:style-name="ce463" office:value-type="string">
            <text:p>57:09:0030207:46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7">
            <text:p>347</text:p>
          </table:table-cell>
          <table:table-cell table:style-name="ce464" office:value-type="string">
            <text:p>57:09:0030207:46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8">
            <text:p>348</text:p>
          </table:table-cell>
          <table:table-cell table:style-name="ce465" office:value-type="string">
            <text:p>57:09:0030207:46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9">
            <text:p>349</text:p>
          </table:table-cell>
          <table:table-cell table:style-name="ce466" office:value-type="string">
            <text:p>57:09:0030207:46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0">
            <text:p>350</text:p>
          </table:table-cell>
          <table:table-cell table:style-name="ce467" office:value-type="string">
            <text:p>57:09:0030207:46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1">
            <text:p>351</text:p>
          </table:table-cell>
          <table:table-cell table:style-name="ce468" office:value-type="string">
            <text:p>57:09:0030207:47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2">
            <text:p>352</text:p>
          </table:table-cell>
          <table:table-cell table:style-name="ce469" office:value-type="string">
            <text:p>57:09:0030207:47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3">
            <text:p>353</text:p>
          </table:table-cell>
          <table:table-cell table:style-name="ce470" office:value-type="string">
            <text:p>57:09:0030207:47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4">
            <text:p>354</text:p>
          </table:table-cell>
          <table:table-cell table:style-name="ce471" office:value-type="string">
            <text:p>57:09:0030207:47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5">
            <text:p>355</text:p>
          </table:table-cell>
          <table:table-cell table:style-name="ce472" office:value-type="string">
            <text:p>57:09:0030207:47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6">
            <text:p>356</text:p>
          </table:table-cell>
          <table:table-cell table:style-name="ce473" office:value-type="string">
            <text:p>57:09:0030207:47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7">
            <text:p>357</text:p>
          </table:table-cell>
          <table:table-cell table:style-name="ce474" office:value-type="string">
            <text:p>57:09:0030207:47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8">
            <text:p>358</text:p>
          </table:table-cell>
          <table:table-cell table:style-name="ce475" office:value-type="string">
            <text:p>57:09:0030207:47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9">
            <text:p>359</text:p>
          </table:table-cell>
          <table:table-cell table:style-name="ce476" office:value-type="string">
            <text:p>57:09:0030207:47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0">
            <text:p>360</text:p>
          </table:table-cell>
          <table:table-cell table:style-name="ce477" office:value-type="string">
            <text:p>57:09:0030207:47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1">
            <text:p>361</text:p>
          </table:table-cell>
          <table:table-cell table:style-name="ce478" office:value-type="string">
            <text:p>57:09:0030207:48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2">
            <text:p>362</text:p>
          </table:table-cell>
          <table:table-cell table:style-name="ce479" office:value-type="string">
            <text:p>57:09:0030207:4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3">
            <text:p>363</text:p>
          </table:table-cell>
          <table:table-cell table:style-name="ce480" office:value-type="string">
            <text:p>57:09:0030207:48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4">
            <text:p>364</text:p>
          </table:table-cell>
          <table:table-cell table:style-name="ce481" office:value-type="string">
            <text:p>57:09:0030207:48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5">
            <text:p>365</text:p>
          </table:table-cell>
          <table:table-cell table:style-name="ce482" office:value-type="string">
            <text:p>57:09:0030207:48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6">
            <text:p>366</text:p>
          </table:table-cell>
          <table:table-cell table:style-name="ce483" office:value-type="string">
            <text:p>57:09:0030207:48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7">
            <text:p>367</text:p>
          </table:table-cell>
          <table:table-cell table:style-name="ce484" office:value-type="string">
            <text:p>57:09:0030207:48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8">
            <text:p>368</text:p>
          </table:table-cell>
          <table:table-cell table:style-name="ce485" office:value-type="string">
            <text:p>57:09:0030207:48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9">
            <text:p>369</text:p>
          </table:table-cell>
          <table:table-cell table:style-name="ce486" office:value-type="string">
            <text:p>57:09:0030207:48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0">
            <text:p>370</text:p>
          </table:table-cell>
          <table:table-cell table:style-name="ce487" office:value-type="string">
            <text:p>57:09:0030207:48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1">
            <text:p>371</text:p>
          </table:table-cell>
          <table:table-cell table:style-name="ce488" office:value-type="string">
            <text:p>57:09:0030207:49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2">
            <text:p>372</text:p>
          </table:table-cell>
          <table:table-cell table:style-name="ce489" office:value-type="string">
            <text:p>57:09:0030207:49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3">
            <text:p>373</text:p>
          </table:table-cell>
          <table:table-cell table:style-name="ce490" office:value-type="string">
            <text:p>57:09:0030207:49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4">
            <text:p>374</text:p>
          </table:table-cell>
          <table:table-cell table:style-name="ce491" office:value-type="string">
            <text:p>57:09:0030207:49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5">
            <text:p>375</text:p>
          </table:table-cell>
          <table:table-cell table:style-name="ce492" office:value-type="string">
            <text:p>57:09:0030207:4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6">
            <text:p>376</text:p>
          </table:table-cell>
          <table:table-cell table:style-name="ce493" office:value-type="string">
            <text:p>57:09:0030207:49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7">
            <text:p>377</text:p>
          </table:table-cell>
          <table:table-cell table:style-name="ce494" office:value-type="string">
            <text:p>57:09:0030207:49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8">
            <text:p>378</text:p>
          </table:table-cell>
          <table:table-cell table:style-name="ce495" office:value-type="string">
            <text:p>57:09:0030207:49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9">
            <text:p>379</text:p>
          </table:table-cell>
          <table:table-cell table:style-name="ce496" office:value-type="string">
            <text:p>57:09:0030207:49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0">
            <text:p>380</text:p>
          </table:table-cell>
          <table:table-cell table:style-name="ce497" office:value-type="string">
            <text:p>57:09:0030207:49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1">
            <text:p>381</text:p>
          </table:table-cell>
          <table:table-cell table:style-name="ce498" office:value-type="string">
            <text:p>57:09:0030207:50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2">
            <text:p>382</text:p>
          </table:table-cell>
          <table:table-cell table:style-name="ce499" office:value-type="string">
            <text:p>57:09:0030207:50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3">
            <text:p>383</text:p>
          </table:table-cell>
          <table:table-cell table:style-name="ce500" office:value-type="string">
            <text:p>57:09:0030207:50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4">
            <text:p>384</text:p>
          </table:table-cell>
          <table:table-cell table:style-name="ce501" office:value-type="string">
            <text:p>57:09:0030207:50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5">
            <text:p>385</text:p>
          </table:table-cell>
          <table:table-cell table:style-name="ce502" office:value-type="string">
            <text:p>57:09:0030207:50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6">
            <text:p>386</text:p>
          </table:table-cell>
          <table:table-cell table:style-name="ce503" office:value-type="string">
            <text:p>57:09:0030207:50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7">
            <text:p>387</text:p>
          </table:table-cell>
          <table:table-cell table:style-name="ce504" office:value-type="string">
            <text:p>57:09:0030207:50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8">
            <text:p>388</text:p>
          </table:table-cell>
          <table:table-cell table:style-name="ce505" office:value-type="string">
            <text:p>57:09:0030207:50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9">
            <text:p>389</text:p>
          </table:table-cell>
          <table:table-cell table:style-name="ce506" office:value-type="string">
            <text:p>57:09:0030207:50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0">
            <text:p>390</text:p>
          </table:table-cell>
          <table:table-cell table:style-name="ce507" office:value-type="string">
            <text:p>57:09:0030207:50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1">
            <text:p>391</text:p>
          </table:table-cell>
          <table:table-cell table:style-name="ce508" office:value-type="string">
            <text:p>57:09:0030207:51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2">
            <text:p>392</text:p>
          </table:table-cell>
          <table:table-cell table:style-name="ce509" office:value-type="string">
            <text:p>57:09:0030207:51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3">
            <text:p>393</text:p>
          </table:table-cell>
          <table:table-cell table:style-name="ce510" office:value-type="string">
            <text:p>57:09:0030207:51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4">
            <text:p>394</text:p>
          </table:table-cell>
          <table:table-cell table:style-name="ce511" office:value-type="string">
            <text:p>57:09:0030207:51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5">
            <text:p>395</text:p>
          </table:table-cell>
          <table:table-cell table:style-name="ce512" office:value-type="string">
            <text:p>57:09:0030207:51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6">
            <text:p>396</text:p>
          </table:table-cell>
          <table:table-cell table:style-name="ce513" office:value-type="string">
            <text:p>57:09:0030207:51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7">
            <text:p>397</text:p>
          </table:table-cell>
          <table:table-cell table:style-name="ce514" office:value-type="string">
            <text:p>57:09:0030207:51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8">
            <text:p>398</text:p>
          </table:table-cell>
          <table:table-cell table:style-name="ce515" office:value-type="string">
            <text:p>57:09:0030207:51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9">
            <text:p>399</text:p>
          </table:table-cell>
          <table:table-cell table:style-name="ce516" office:value-type="string">
            <text:p>57:09:0030207:51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0">
            <text:p>400</text:p>
          </table:table-cell>
          <table:table-cell table:style-name="ce517" office:value-type="string">
            <text:p>57:09:0030207:51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1">
            <text:p>401</text:p>
          </table:table-cell>
          <table:table-cell table:style-name="ce518" office:value-type="string">
            <text:p>57:09:0030207:52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2">
            <text:p>402</text:p>
          </table:table-cell>
          <table:table-cell table:style-name="ce519" office:value-type="string">
            <text:p>57:09:0030207:52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3">
            <text:p>403</text:p>
          </table:table-cell>
          <table:table-cell table:style-name="ce520" office:value-type="string">
            <text:p>57:09:0030207:52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4">
            <text:p>404</text:p>
          </table:table-cell>
          <table:table-cell table:style-name="ce521" office:value-type="string">
            <text:p>57:09:0030207:52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5">
            <text:p>405</text:p>
          </table:table-cell>
          <table:table-cell table:style-name="ce522" office:value-type="string">
            <text:p>57:09:0030207:52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6">
            <text:p>406</text:p>
          </table:table-cell>
          <table:table-cell table:style-name="ce523" office:value-type="string">
            <text:p>57:09:0030204:12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7">
            <text:p>407</text:p>
          </table:table-cell>
          <table:table-cell table:style-name="ce524" office:value-type="string">
            <text:p>57:09:0030204:12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8">
            <text:p>408</text:p>
          </table:table-cell>
          <table:table-cell table:style-name="ce525" office:value-type="string">
            <text:p>57:09:0030204:1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9">
            <text:p>409</text:p>
          </table:table-cell>
          <table:table-cell table:style-name="ce526" office:value-type="string">
            <text:p>57:09:0030204:1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0">
            <text:p>410</text:p>
          </table:table-cell>
          <table:table-cell table:style-name="ce527" office:value-type="string">
            <text:p>57:09:0030204:12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1">
            <text:p>411</text:p>
          </table:table-cell>
          <table:table-cell table:style-name="ce528" office:value-type="string">
            <text:p>57:09:0030204:13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2">
            <text:p>412</text:p>
          </table:table-cell>
          <table:table-cell table:style-name="ce529" office:value-type="string">
            <text:p>57:09:0030204:1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3">
            <text:p>413</text:p>
          </table:table-cell>
          <table:table-cell table:style-name="ce530" office:value-type="string">
            <text:p>57:09:0030204:1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4">
            <text:p>414</text:p>
          </table:table-cell>
          <table:table-cell table:style-name="ce531" office:value-type="string">
            <text:p>57:09:0030204:1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5">
            <text:p>415</text:p>
          </table:table-cell>
          <table:table-cell table:style-name="ce532" office:value-type="string">
            <text:p>57:09:0030204:1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6">
            <text:p>416</text:p>
          </table:table-cell>
          <table:table-cell table:style-name="ce533" office:value-type="string">
            <text:p>57:09:0030204:13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7">
            <text:p>417</text:p>
          </table:table-cell>
          <table:table-cell table:style-name="ce534" office:value-type="string">
            <text:p>57:09:0030204:13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8">
            <text:p>418</text:p>
          </table:table-cell>
          <table:table-cell table:style-name="ce535" office:value-type="string">
            <text:p>57:09:0030204:1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9">
            <text:p>419</text:p>
          </table:table-cell>
          <table:table-cell table:style-name="ce536" office:value-type="string">
            <text:p>57:09:0030204:1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0">
            <text:p>420</text:p>
          </table:table-cell>
          <table:table-cell table:style-name="ce537" office:value-type="string">
            <text:p>57:09:0030204:1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1">
            <text:p>421</text:p>
          </table:table-cell>
          <table:table-cell table:style-name="ce538" office:value-type="string">
            <text:p>57:09:0030204:18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2">
            <text:p>422</text:p>
          </table:table-cell>
          <table:table-cell table:style-name="ce539" office:value-type="string">
            <text:p>57:09:0030204:18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3">
            <text:p>423</text:p>
          </table:table-cell>
          <table:table-cell table:style-name="ce540" office:value-type="string">
            <text:p>57:09:0030204:19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4">
            <text:p>424</text:p>
          </table:table-cell>
          <table:table-cell table:style-name="ce541" office:value-type="string">
            <text:p>57:09:0030204:19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5">
            <text:p>425</text:p>
          </table:table-cell>
          <table:table-cell table:style-name="ce542" office:value-type="string">
            <text:p>57:09:0030204:19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6">
            <text:p>426</text:p>
          </table:table-cell>
          <table:table-cell table:style-name="ce543" office:value-type="string">
            <text:p>57:09:0030204:1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7">
            <text:p>427</text:p>
          </table:table-cell>
          <table:table-cell table:style-name="ce544" office:value-type="string">
            <text:p>57:09:0030204:19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8">
            <text:p>428</text:p>
          </table:table-cell>
          <table:table-cell table:style-name="ce545" office:value-type="string">
            <text:p>57:09:0030204:20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9">
            <text:p>429</text:p>
          </table:table-cell>
          <table:table-cell table:style-name="ce546" office:value-type="string">
            <text:p>57:09:0030204:20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0">
            <text:p>430</text:p>
          </table:table-cell>
          <table:table-cell table:style-name="ce547" office:value-type="string">
            <text:p>57:09:0030204:20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1">
            <text:p>431</text:p>
          </table:table-cell>
          <table:table-cell table:style-name="ce548" office:value-type="string">
            <text:p>57:09:0030204:20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2">
            <text:p>432</text:p>
          </table:table-cell>
          <table:table-cell table:style-name="ce549" office:value-type="string">
            <text:p>57:09:0030204:20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3">
            <text:p>433</text:p>
          </table:table-cell>
          <table:table-cell table:style-name="ce550" office:value-type="string">
            <text:p>57:09:0030204:20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4">
            <text:p>434</text:p>
          </table:table-cell>
          <table:table-cell table:style-name="ce551" office:value-type="string">
            <text:p>57:09:0030204:20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5">
            <text:p>435</text:p>
          </table:table-cell>
          <table:table-cell table:style-name="ce552" office:value-type="string">
            <text:p>57:09:0030204:20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6">
            <text:p>436</text:p>
          </table:table-cell>
          <table:table-cell table:style-name="ce553" office:value-type="string">
            <text:p>57:09:0030204:21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7">
            <text:p>437</text:p>
          </table:table-cell>
          <table:table-cell table:style-name="ce554" office:value-type="string">
            <text:p>57:09:0030204:21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8">
            <text:p>438</text:p>
          </table:table-cell>
          <table:table-cell table:style-name="ce555" office:value-type="string">
            <text:p>57:09:0030204:21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9">
            <text:p>439</text:p>
          </table:table-cell>
          <table:table-cell table:style-name="ce556" office:value-type="string">
            <text:p>57:09:0030204:21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0">
            <text:p>440</text:p>
          </table:table-cell>
          <table:table-cell table:style-name="ce557" office:value-type="string">
            <text:p>57:09:0030204:21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1">
            <text:p>441</text:p>
          </table:table-cell>
          <table:table-cell table:style-name="ce558" office:value-type="string">
            <text:p>57:09:0030204:21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2">
            <text:p>442</text:p>
          </table:table-cell>
          <table:table-cell table:style-name="ce559" office:value-type="string">
            <text:p>57:09:0030204:22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3">
            <text:p>443</text:p>
          </table:table-cell>
          <table:table-cell table:style-name="ce560" office:value-type="string">
            <text:p>57:09:0030204:22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4">
            <text:p>444</text:p>
          </table:table-cell>
          <table:table-cell table:style-name="ce561" office:value-type="string">
            <text:p>57:09:0030204:22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5">
            <text:p>445</text:p>
          </table:table-cell>
          <table:table-cell table:style-name="ce562" office:value-type="string">
            <text:p>57:09:0030204:2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6">
            <text:p>446</text:p>
          </table:table-cell>
          <table:table-cell table:style-name="ce563" office:value-type="string">
            <text:p>57:09:0030210: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7">
            <text:p>447</text:p>
          </table:table-cell>
          <table:table-cell table:style-name="ce564" office:value-type="string">
            <text:p>57:09:0030210: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8">
            <text:p>448</text:p>
          </table:table-cell>
          <table:table-cell table:style-name="ce565" office:value-type="string">
            <text:p>57:09:0030210: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9">
            <text:p>449</text:p>
          </table:table-cell>
          <table:table-cell table:style-name="ce566" office:value-type="string">
            <text:p>57:09:0030210:3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0">
            <text:p>450</text:p>
          </table:table-cell>
          <table:table-cell table:style-name="ce567" office:value-type="string">
            <text:p>57:09:0030210:3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1">
            <text:p>451</text:p>
          </table:table-cell>
          <table:table-cell table:style-name="ce568" office:value-type="string">
            <text:p>57:09:0030210: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2">
            <text:p>452</text:p>
          </table:table-cell>
          <table:table-cell table:style-name="ce569" office:value-type="string">
            <text:p>57:09:0030210: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3">
            <text:p>453</text:p>
          </table:table-cell>
          <table:table-cell table:style-name="ce570" office:value-type="string">
            <text:p>57:09:0030210:4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4">
            <text:p>454</text:p>
          </table:table-cell>
          <table:table-cell table:style-name="ce571" office:value-type="string">
            <text:p>57:09:0030210: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5">
            <text:p>455</text:p>
          </table:table-cell>
          <table:table-cell table:style-name="ce572" office:value-type="string">
            <text:p>57:09:0030210:4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6">
            <text:p>456</text:p>
          </table:table-cell>
          <table:table-cell table:style-name="ce573" office:value-type="string">
            <text:p>57:09:0030210:4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7">
            <text:p>457</text:p>
          </table:table-cell>
          <table:table-cell table:style-name="ce574" office:value-type="string">
            <text:p>57:09:0030210: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8">
            <text:p>458</text:p>
          </table:table-cell>
          <table:table-cell table:style-name="ce575" office:value-type="string">
            <text:p>57:09:0030210:5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9">
            <text:p>459</text:p>
          </table:table-cell>
          <table:table-cell table:style-name="ce576" office:value-type="string">
            <text:p>57:09:0030210:5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0">
            <text:p>460</text:p>
          </table:table-cell>
          <table:table-cell table:style-name="ce577" office:value-type="string">
            <text:p>57:09:0030210: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1">
            <text:p>461</text:p>
          </table:table-cell>
          <table:table-cell table:style-name="ce578" office:value-type="string">
            <text:p>57:09:0030210: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2">
            <text:p>462</text:p>
          </table:table-cell>
          <table:table-cell table:style-name="ce579" office:value-type="string">
            <text:p>57:09:0030210:5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3">
            <text:p>463</text:p>
          </table:table-cell>
          <table:table-cell table:style-name="ce580" office:value-type="string">
            <text:p>57:09:0030210:7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4">
            <text:p>464</text:p>
          </table:table-cell>
          <table:table-cell table:style-name="ce581" office:value-type="string">
            <text:p>57:09:0030210:7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5">
            <text:p>465</text:p>
          </table:table-cell>
          <table:table-cell table:style-name="ce582" office:value-type="string">
            <text:p>57:09:0030210:8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6">
            <text:p>466</text:p>
          </table:table-cell>
          <table:table-cell table:style-name="ce583" office:value-type="string">
            <text:p>57:09:0030210:8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7">
            <text:p>467</text:p>
          </table:table-cell>
          <table:table-cell table:style-name="ce584" office:value-type="string">
            <text:p>57:09:0030210:8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8">
            <text:p>468</text:p>
          </table:table-cell>
          <table:table-cell table:style-name="ce585" office:value-type="string">
            <text:p>57:09:0030210:8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9">
            <text:p>469</text:p>
          </table:table-cell>
          <table:table-cell table:style-name="ce586" office:value-type="string">
            <text:p>57:09:0030210:9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0">
            <text:p>470</text:p>
          </table:table-cell>
          <table:table-cell table:style-name="ce587" office:value-type="string">
            <text:p>57:09:0030210:9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1">
            <text:p>471</text:p>
          </table:table-cell>
          <table:table-cell table:style-name="ce588" office:value-type="string">
            <text:p>57:09:0030210:9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2">
            <text:p>472</text:p>
          </table:table-cell>
          <table:table-cell table:style-name="ce589" office:value-type="string">
            <text:p>57:09:0030210: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3">
            <text:p>473</text:p>
          </table:table-cell>
          <table:table-cell table:style-name="ce590" office:value-type="string">
            <text:p>57:27:0010232:49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4">
            <text:p>474</text:p>
          </table:table-cell>
          <table:table-cell table:style-name="ce591" office:value-type="string">
            <text:p>57:27:0010232:49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5">
            <text:p>475</text:p>
          </table:table-cell>
          <table:table-cell table:style-name="ce592" office:value-type="string">
            <text:p>57:09:0030204:14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6">
            <text:p>476</text:p>
          </table:table-cell>
          <table:table-cell table:style-name="ce593" office:value-type="string">
            <text:p>57:09:0030204:14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7">
            <text:p>477</text:p>
          </table:table-cell>
          <table:table-cell table:style-name="ce594" office:value-type="string">
            <text:p>57:09:0030204:1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8">
            <text:p>478</text:p>
          </table:table-cell>
          <table:table-cell table:style-name="ce595" office:value-type="string">
            <text:p>57:09:0030204:1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9">
            <text:p>479</text:p>
          </table:table-cell>
          <table:table-cell table:style-name="ce596" office:value-type="string">
            <text:p>57:09:0030204:14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0">
            <text:p>480</text:p>
          </table:table-cell>
          <table:table-cell table:style-name="ce597" office:value-type="string">
            <text:p>57:09:0030204:14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1">
            <text:p>481</text:p>
          </table:table-cell>
          <table:table-cell table:style-name="ce598" office:value-type="string">
            <text:p>57:09:0030204:1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2">
            <text:p>482</text:p>
          </table:table-cell>
          <table:table-cell table:style-name="ce599" office:value-type="string">
            <text:p>57:09:0030204:1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3">
            <text:p>483</text:p>
          </table:table-cell>
          <table:table-cell table:style-name="ce600" office:value-type="string">
            <text:p>57:09:0030204:15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4">
            <text:p>484</text:p>
          </table:table-cell>
          <table:table-cell table:style-name="ce601" office:value-type="string">
            <text:p>57:09:0030204:15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5">
            <text:p>485</text:p>
          </table:table-cell>
          <table:table-cell table:style-name="ce602" office:value-type="string">
            <text:p>57:09:0030204:15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6">
            <text:p>486</text:p>
          </table:table-cell>
          <table:table-cell table:style-name="ce603" office:value-type="string">
            <text:p>57:09:0030204:15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7">
            <text:p>487</text:p>
          </table:table-cell>
          <table:table-cell table:style-name="ce604" office:value-type="string">
            <text:p>57:09:0030204:1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8">
            <text:p>488</text:p>
          </table:table-cell>
          <table:table-cell table:style-name="ce605" office:value-type="string">
            <text:p>57:09:0030204:2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9">
            <text:p>489</text:p>
          </table:table-cell>
          <table:table-cell table:style-name="ce606" office:value-type="string">
            <text:p>57:09:0030204:2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0">
            <text:p>490</text:p>
          </table:table-cell>
          <table:table-cell table:style-name="ce607" office:value-type="string">
            <text:p>57:09:0030204:25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1">
            <text:p>491</text:p>
          </table:table-cell>
          <table:table-cell table:style-name="ce608" office:value-type="string">
            <text:p>57:09:0030204:2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2">
            <text:p>492</text:p>
          </table:table-cell>
          <table:table-cell table:style-name="ce609" office:value-type="string">
            <text:p>57:09:0030204:2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3">
            <text:p>493</text:p>
          </table:table-cell>
          <table:table-cell table:style-name="ce610" office:value-type="string">
            <text:p>57:09:0030109:10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4">
            <text:p>494</text:p>
          </table:table-cell>
          <table:table-cell table:style-name="ce611" office:value-type="string">
            <text:p>57:09:0030109:10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5">
            <text:p>495</text:p>
          </table:table-cell>
          <table:table-cell table:style-name="ce612" office:value-type="string">
            <text:p>57:09:0030109:11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6">
            <text:p>496</text:p>
          </table:table-cell>
          <table:table-cell table:style-name="ce613" office:value-type="string">
            <text:p>57:09:0030109:11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7">
            <text:p>497</text:p>
          </table:table-cell>
          <table:table-cell table:style-name="ce614" office:value-type="string">
            <text:p>57:09:0030109:11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8">
            <text:p>498</text:p>
          </table:table-cell>
          <table:table-cell table:style-name="ce615" office:value-type="string">
            <text:p>57:09:0030109:12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9">
            <text:p>499</text:p>
          </table:table-cell>
          <table:table-cell table:style-name="ce616" office:value-type="string">
            <text:p>57:09:0030109:2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0">
            <text:p>500</text:p>
          </table:table-cell>
          <table:table-cell table:style-name="ce617" office:value-type="string">
            <text:p>57:09:0030109:9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1">
            <text:p>501</text:p>
          </table:table-cell>
          <table:table-cell table:style-name="ce618" office:value-type="string">
            <text:p>57:09:0030109:9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2">
            <text:p>502</text:p>
          </table:table-cell>
          <table:table-cell table:style-name="ce619" office:value-type="string">
            <text:p>57:09:0030109:9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3">
            <text:p>503</text:p>
          </table:table-cell>
          <table:table-cell table:style-name="ce620" office:value-type="string">
            <text:p>57:09:0030109:9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4">
            <text:p>504</text:p>
          </table:table-cell>
          <table:table-cell table:style-name="ce621" office:value-type="string">
            <text:p>57:09:0030109:9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5">
            <text:p>505</text:p>
          </table:table-cell>
          <table:table-cell table:style-name="ce622" office:value-type="string">
            <text:p>57:09:0030109:9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6">
            <text:p>506</text:p>
          </table:table-cell>
          <table:table-cell table:style-name="ce623" office:value-type="string">
            <text:p>57:09:0030109:9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7">
            <text:p>507</text:p>
          </table:table-cell>
          <table:table-cell table:style-name="ce624" office:value-type="string">
            <text:p>57:09:0030109:9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8">
            <text:p>508</text:p>
          </table:table-cell>
          <table:table-cell table:style-name="ce625" office:value-type="string">
            <text:p>57:09:0030109:9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9">
            <text:p>509</text:p>
          </table:table-cell>
          <table:table-cell table:style-name="ce626" office:value-type="string">
            <text:p>57:09:0030207:14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0">
            <text:p>510</text:p>
          </table:table-cell>
          <table:table-cell table:style-name="ce627" office:value-type="string">
            <text:p>57:09:0030207:147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1">
            <text:p>511</text:p>
          </table:table-cell>
          <table:table-cell table:style-name="ce628" office:value-type="string">
            <text:p>57:09:0030207:147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2">
            <text:p>512</text:p>
          </table:table-cell>
          <table:table-cell table:style-name="ce629" office:value-type="string">
            <text:p>57:09:0030207:147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3">
            <text:p>513</text:p>
          </table:table-cell>
          <table:table-cell table:style-name="ce630" office:value-type="string">
            <text:p>57:09:0030207:14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4">
            <text:p>514</text:p>
          </table:table-cell>
          <table:table-cell table:style-name="ce631" office:value-type="string">
            <text:p>57:09:0030207:148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5">
            <text:p>515</text:p>
          </table:table-cell>
          <table:table-cell table:style-name="ce632" office:value-type="string">
            <text:p>57:09:0030207:148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6">
            <text:p>516</text:p>
          </table:table-cell>
          <table:table-cell table:style-name="ce633" office:value-type="string">
            <text:p>57:09:0030207:148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7">
            <text:p>517</text:p>
          </table:table-cell>
          <table:table-cell table:style-name="ce634" office:value-type="string">
            <text:p>57:09:0030207:149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8">
            <text:p>518</text:p>
          </table:table-cell>
          <table:table-cell table:style-name="ce635" office:value-type="string">
            <text:p>57:09:0030207:152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9">
            <text:p>519</text:p>
          </table:table-cell>
          <table:table-cell table:style-name="ce636" office:value-type="string">
            <text:p>57:09:0030207:152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0">
            <text:p>520</text:p>
          </table:table-cell>
          <table:table-cell table:style-name="ce637" office:value-type="string">
            <text:p>57:09:0030207:152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1">
            <text:p>521</text:p>
          </table:table-cell>
          <table:table-cell table:style-name="ce638" office:value-type="string">
            <text:p>57:09:0030207:15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2">
            <text:p>522</text:p>
          </table:table-cell>
          <table:table-cell table:style-name="ce639" office:value-type="string">
            <text:p>57:09:0030207:15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3">
            <text:p>523</text:p>
          </table:table-cell>
          <table:table-cell table:style-name="ce640" office:value-type="string">
            <text:p>57:09:0030207:156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4">
            <text:p>524</text:p>
          </table:table-cell>
          <table:table-cell table:style-name="ce641" office:value-type="string">
            <text:p>57:09:0030207:157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5">
            <text:p>525</text:p>
          </table:table-cell>
          <table:table-cell table:style-name="ce642" office:value-type="string">
            <text:p>57:09:0030207:158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6">
            <text:p>526</text:p>
          </table:table-cell>
          <table:table-cell table:style-name="ce643" office:value-type="string">
            <text:p>57:09:0030207:172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7">
            <text:p>527</text:p>
          </table:table-cell>
          <table:table-cell table:style-name="ce644" office:value-type="string">
            <text:p>57:09:0030207:172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8">
            <text:p>528</text:p>
          </table:table-cell>
          <table:table-cell table:style-name="ce645" office:value-type="string">
            <text:p>57:09:0030207:17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9">
            <text:p>529</text:p>
          </table:table-cell>
          <table:table-cell table:style-name="ce646" office:value-type="string">
            <text:p>57:09:0030207:17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0">
            <text:p>530</text:p>
          </table:table-cell>
          <table:table-cell table:style-name="ce647" office:value-type="string">
            <text:p>57:09:0030207:176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1">
            <text:p>531</text:p>
          </table:table-cell>
          <table:table-cell table:style-name="ce648" office:value-type="string">
            <text:p>57:09:0030207:52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2">
            <text:p>532</text:p>
          </table:table-cell>
          <table:table-cell table:style-name="ce649" office:value-type="string">
            <text:p>57:09:0030207:52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3">
            <text:p>533</text:p>
          </table:table-cell>
          <table:table-cell table:style-name="ce650" office:value-type="string">
            <text:p>57:09:0030207:52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4">
            <text:p>534</text:p>
          </table:table-cell>
          <table:table-cell table:style-name="ce651" office:value-type="string">
            <text:p>57:09:0030207:52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5">
            <text:p>535</text:p>
          </table:table-cell>
          <table:table-cell table:style-name="ce652" office:value-type="string">
            <text:p>57:09:0030207:52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6">
            <text:p>536</text:p>
          </table:table-cell>
          <table:table-cell table:style-name="ce653" office:value-type="string">
            <text:p>57:09:0030207:53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7">
            <text:p>537</text:p>
          </table:table-cell>
          <table:table-cell table:style-name="ce654" office:value-type="string">
            <text:p>57:09:0030207:53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8">
            <text:p>538</text:p>
          </table:table-cell>
          <table:table-cell table:style-name="ce655" office:value-type="string">
            <text:p>57:09:0030207:53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9">
            <text:p>539</text:p>
          </table:table-cell>
          <table:table-cell table:style-name="ce656" office:value-type="string">
            <text:p>57:09:0030207:53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0">
            <text:p>540</text:p>
          </table:table-cell>
          <table:table-cell table:style-name="ce657" office:value-type="string">
            <text:p>57:09:0030207:53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1">
            <text:p>541</text:p>
          </table:table-cell>
          <table:table-cell table:style-name="ce658" office:value-type="string">
            <text:p>57:09:0030207:53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2">
            <text:p>542</text:p>
          </table:table-cell>
          <table:table-cell table:style-name="ce659" office:value-type="string">
            <text:p>57:09:0030207:53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3">
            <text:p>543</text:p>
          </table:table-cell>
          <table:table-cell table:style-name="ce660" office:value-type="string">
            <text:p>57:09:0030207:53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4">
            <text:p>544</text:p>
          </table:table-cell>
          <table:table-cell table:style-name="ce661" office:value-type="string">
            <text:p>57:09:0030207:53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5">
            <text:p>545</text:p>
          </table:table-cell>
          <table:table-cell table:style-name="ce662" office:value-type="string">
            <text:p>57:09:0030207:53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6">
            <text:p>546</text:p>
          </table:table-cell>
          <table:table-cell table:style-name="ce663" office:value-type="string">
            <text:p>57:09:0030207:54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7">
            <text:p>547</text:p>
          </table:table-cell>
          <table:table-cell table:style-name="ce664" office:value-type="string">
            <text:p>57:09:0030207:54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8">
            <text:p>548</text:p>
          </table:table-cell>
          <table:table-cell table:style-name="ce665" office:value-type="string">
            <text:p>57:09:0030207:54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9">
            <text:p>549</text:p>
          </table:table-cell>
          <table:table-cell table:style-name="ce666" office:value-type="string">
            <text:p>57:09:0030207:54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0">
            <text:p>550</text:p>
          </table:table-cell>
          <table:table-cell table:style-name="ce667" office:value-type="string">
            <text:p>57:09:0030207:54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1">
            <text:p>551</text:p>
          </table:table-cell>
          <table:table-cell table:style-name="ce668" office:value-type="string">
            <text:p>57:09:0030207:54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2">
            <text:p>552</text:p>
          </table:table-cell>
          <table:table-cell table:style-name="ce669" office:value-type="string">
            <text:p>57:09:0030207:54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3">
            <text:p>553</text:p>
          </table:table-cell>
          <table:table-cell table:style-name="ce670" office:value-type="string">
            <text:p>57:09:0030207:54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4">
            <text:p>554</text:p>
          </table:table-cell>
          <table:table-cell table:style-name="ce671" office:value-type="string">
            <text:p>57:09:0030207:54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5">
            <text:p>555</text:p>
          </table:table-cell>
          <table:table-cell table:style-name="ce672" office:value-type="string">
            <text:p>57:09:0030207:54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6">
            <text:p>556</text:p>
          </table:table-cell>
          <table:table-cell table:style-name="ce673" office:value-type="string">
            <text:p>57:09:0030207:55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7">
            <text:p>557</text:p>
          </table:table-cell>
          <table:table-cell table:style-name="ce674" office:value-type="string">
            <text:p>57:09:0030207:55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8">
            <text:p>558</text:p>
          </table:table-cell>
          <table:table-cell table:style-name="ce675" office:value-type="string">
            <text:p>57:09:0030207:55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9">
            <text:p>559</text:p>
          </table:table-cell>
          <table:table-cell table:style-name="ce676" office:value-type="string">
            <text:p>57:09:0030207:55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0">
            <text:p>560</text:p>
          </table:table-cell>
          <table:table-cell table:style-name="ce677" office:value-type="string">
            <text:p>57:09:0030207:55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1">
            <text:p>561</text:p>
          </table:table-cell>
          <table:table-cell table:style-name="ce678" office:value-type="string">
            <text:p>57:09:0030207:55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2">
            <text:p>562</text:p>
          </table:table-cell>
          <table:table-cell table:style-name="ce679" office:value-type="string">
            <text:p>57:09:0030207:55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3">
            <text:p>563</text:p>
          </table:table-cell>
          <table:table-cell table:style-name="ce680" office:value-type="string">
            <text:p>57:09:0030207:55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4">
            <text:p>564</text:p>
          </table:table-cell>
          <table:table-cell table:style-name="ce681" office:value-type="string">
            <text:p>57:09:0030207:558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5">
            <text:p>565</text:p>
          </table:table-cell>
          <table:table-cell table:style-name="ce682" office:value-type="string">
            <text:p>57:09:0030207:559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6">
            <text:p>566</text:p>
          </table:table-cell>
          <table:table-cell table:style-name="ce683" office:value-type="string">
            <text:p>57:09:0030207:560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7">
            <text:p>567</text:p>
          </table:table-cell>
          <table:table-cell table:style-name="ce684" office:value-type="string">
            <text:p>57:09:0030207:56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8">
            <text:p>568</text:p>
          </table:table-cell>
          <table:table-cell table:style-name="ce685" office:value-type="string">
            <text:p>57:09:0030207:562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9">
            <text:p>569</text:p>
          </table:table-cell>
          <table:table-cell table:style-name="ce686" office:value-type="string">
            <text:p>57:09:0030207:563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0">
            <text:p>570</text:p>
          </table:table-cell>
          <table:table-cell table:style-name="ce687" office:value-type="string">
            <text:p>57:09:0030207:564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1">
            <text:p>571</text:p>
          </table:table-cell>
          <table:table-cell table:style-name="ce688" office:value-type="string">
            <text:p>57:09:0030207:565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2">
            <text:p>572</text:p>
          </table:table-cell>
          <table:table-cell table:style-name="ce689" office:value-type="string">
            <text:p>57:09:0030207:566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3">
            <text:p>573</text:p>
          </table:table-cell>
          <table:table-cell table:style-name="ce690" office:value-type="string">
            <text:p>57:09:0030207:567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4">
            <text:p>574</text:p>
          </table:table-cell>
          <table:table-cell table:style-name="ce691" office:value-type="string">
            <text:p>57:07:0860101:81</text:p>
          </table:table-cell>
          <table:table-cell table:style-name="ce699"/>
          <table:table-cell table:style-name="ce7" office:value-type="string">
            <text:p>18.02.2025</text:p>
          </table:table-cell>
          <table:table-cell table:style-name="ce7" office:value-type="string">
            <text:p>13.02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D7633CD25520C314FC6B3031F987602D395AF08FC8A39D143ACDBFFAC5FE71D7F862F547B43917D76C0E3057AEC0E5C49487EF75AC03403EC8B6CD90BAB13AC7</text:p>
          </table:table-cell>
          <table:covered-table-cell/>
          <table:table-cell table:style-name="ce706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692" office:value-type="string">
            <text:p>Директор</text:p>
          </table:table-cell>
          <table:table-cell table:number-columns-repeated="2"/>
          <table:table-cell table:style-name="ce704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693"/>
          <table:table-cell table:number-columns-repeated="1022"/>
        </table:table-row>
        <table:table-row table:style-name="ro2" table:number-rows-repeated="10478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24.02.2025</text:date>, <text:time>11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24T11:04:34.67</dc:date>
    <meta:editing-cycles>11</meta:editing-cycles>
    <meta:editing-duration>PT23S</meta:editing-duration>
    <meta:document-statistic meta:table-count="1" meta:cell-count="2852" meta:object-count="0"/>
  </office:meta>
</office:document-meta>
</file>