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5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5/000005</text:p>
          </table:table-cell>
          <table:table-cell table:style-name="ce7"/>
          <table:table-cell table:style-name="ce8"/>
          <table:table-cell office:value-type="date" office:date-value="2025-01-14T00:00:00" table:style-name="ce9">
            <text:p>14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3">
            <text:p>57:10:0050101:5836</text:p>
          </table:table-cell>
          <table:table-cell office:value-type="float" office:value="548855.04000000004" table:style-name="ce19">
            <text:p><text:s/>548 855,04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10.01.2025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4A847225A2AB889CB310094837039D9C55E3DFA2FBAFF685F47083DED2A9B18107441891C735A333C958D162C1C62655126C589B803DA66485AF0CDC3386784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78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4T07:35:05Z</dc:date>
    <meta:editing-cycles>10</meta:editing-cycles>
  </office:meta>
</office:document-meta>
</file>