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  <style:map style:condition="is-true-formula(AND(COUNTIF([.$B$149:.$B$150]; [.B149])&gt;1;NOT(ISBLANK([.B149]))))" style:apply-style-name="cf1" style:base-cell-address="Акт.B149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style:vertical-align="automatic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</style:style>
    <style:style style:name="ce318" style:family="table-cell" style:parent-style-name="Default" style:data-style-name="N0"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  <style:map style:condition="is-true-formula(AND(COUNTIF([.$B$322:.$B$1048576]; [.B1])+COUNTIF([.$B$1:.$B$16]; [.B1])+COUNTIF([.$B$154:.$B$156]; [.B1])&gt;1;NOT(ISBLANK([.B1]))))" style:apply-style-name="cf1" style:base-cell-address="Акт.B1"/>
    </style:style>
    <style:style style:name="ce31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2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32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2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323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24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2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26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0" style:family="table-cell" style:parent-style-name="Default" style:data-style-name="N0">
      <style:table-cell-properties style:vertical-align="automatic"/>
    </style:style>
    <style:style style:name="ce3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319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30"/>
        <table:table-column table:style-name="co3" table:number-columns-repeated="2" table:default-cell-style-name="ce330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49</text:p>
          </table:table-cell>
          <table:table-cell table:style-name="ce320"/>
          <table:table-cell table:style-name="ce3"/>
          <table:table-cell table:style-name="ce326" office:value-type="date" office:date-value="2025-02-24">
            <text:p>24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320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30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3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3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3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3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3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30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27" office:value-type="float" office:value="137">
            <text:p>137</text:p>
          </table:table-cell>
          <table:table-cell table:style-name="ce330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27" office:value-type="float" office:value="165">
            <text:p>165</text:p>
          </table:table-cell>
          <table:table-cell table:style-name="ce33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3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30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32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25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31"/>
          <table:table-cell table:number-columns-spanned="2" table:number-rows-spanned="1"/>
          <table:covered-table-cell/>
          <table:table-cell table:style-name="ce331" table:number-columns-repeated="1005"/>
          <table:table-cell table:number-columns-repeated="9"/>
          <table:table-cell table:style-name="ce331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00000:888</text:p>
          </table:table-cell>
          <table:table-cell table:style-name="ce322" office:value-type="float" office:value="605626.92">
            <text:p><text:s/>605 626,9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1870101:607</text:p>
          </table:table-cell>
          <table:table-cell table:style-name="ce323" office:value-type="float" office:value="643533.66">
            <text:p><text:s/>643 533,66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2:0000000:52</text:p>
          </table:table-cell>
          <table:table-cell table:style-name="ce322" office:value-type="float" office:value="131008.26">
            <text:p><text:s/>131 008,2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2:0000000:659</text:p>
          </table:table-cell>
          <table:table-cell table:style-name="ce322" office:value-type="float" office:value="29.06">
            <text:p><text:s/>29,0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2:0000000:87</text:p>
          </table:table-cell>
          <table:table-cell table:style-name="ce323" office:value-type="float" office:value="15903.01">
            <text:p><text:s/>15 903,01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2:0310101:144</text:p>
          </table:table-cell>
          <table:table-cell table:style-name="ce322" office:value-type="float" office:value="87.18">
            <text:p><text:s/>87,1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2:0430101:159</text:p>
          </table:table-cell>
          <table:table-cell table:style-name="ce322" office:value-type="float" office:value="232.48">
            <text:p><text:s/>232,4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2:0630101:142</text:p>
          </table:table-cell>
          <table:table-cell table:style-name="ce323" office:value-type="float" office:value="87.18">
            <text:p><text:s/>87,18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4:0010410:347</text:p>
          </table:table-cell>
          <table:table-cell table:style-name="ce322" office:value-type="float" office:value="60621.32">
            <text:p><text:s/>60 621,3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4:0010419:233</text:p>
          </table:table-cell>
          <table:table-cell table:style-name="ce322" office:value-type="float" office:value="55507.12">
            <text:p><text:s/>55 507,1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6:0030901:395</text:p>
          </table:table-cell>
          <table:table-cell table:style-name="ce323" office:value-type="float" office:value="47599.57">
            <text:p><text:s/>47 599,57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12401:1115</text:p>
          </table:table-cell>
          <table:table-cell table:style-name="ce322" office:value-type="float" office:value="83496.42">
            <text:p><text:s/>83 496,4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20101:4464</text:p>
          </table:table-cell>
          <table:table-cell table:style-name="ce322" office:value-type="float" office:value="65331.04">
            <text:p><text:s/>65 331,0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23601:388</text:p>
          </table:table-cell>
          <table:table-cell table:style-name="ce323" office:value-type="float" office:value="185096.54">
            <text:p><text:s/>185 096,54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40601:272</text:p>
          </table:table-cell>
          <table:table-cell table:style-name="ce322" office:value-type="float" office:value="103488.84">
            <text:p><text:s/>103 488,8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051601:671</text:p>
          </table:table-cell>
          <table:table-cell table:style-name="ce322" office:value-type="float" office:value="164270.86">
            <text:p><text:s/>164 270,8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51601:672</text:p>
          </table:table-cell>
          <table:table-cell table:style-name="ce323" office:value-type="float" office:value="241294.31">
            <text:p><text:s/>241 294,31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1230101:2144</text:p>
          </table:table-cell>
          <table:table-cell table:style-name="ce322" office:value-type="float" office:value="519480">
            <text:p><text:s/>519 48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1250101:2392</text:p>
          </table:table-cell>
          <table:table-cell table:style-name="ce322" office:value-type="float" office:value="481830.36">
            <text:p><text:s/>481 830,3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1450201:200</text:p>
          </table:table-cell>
          <table:table-cell table:style-name="ce322" office:value-type="float" office:value="146975">
            <text:p><text:s/>146 975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1450201:201</text:p>
          </table:table-cell>
          <table:table-cell table:style-name="ce323" office:value-type="float" office:value="146975">
            <text:p><text:s/>146 975,0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1450201:202</text:p>
          </table:table-cell>
          <table:table-cell table:style-name="ce322" office:value-type="float" office:value="146975">
            <text:p><text:s/>146 975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1620101:1279</text:p>
          </table:table-cell>
          <table:table-cell table:style-name="ce322" office:value-type="float" office:value="323414.4">
            <text:p><text:s/>323 414,4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1620101:198</text:p>
          </table:table-cell>
          <table:table-cell table:style-name="ce323" office:value-type="float" office:value="7096.5">
            <text:p><text:s/>7 096,5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1730101:35</text:p>
          </table:table-cell>
          <table:table-cell table:style-name="ce322" office:value-type="float" office:value="373367.5">
            <text:p><text:s/>373 367,5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1910104:1144</text:p>
          </table:table-cell>
          <table:table-cell table:style-name="ce322" office:value-type="float" office:value="27857.98">
            <text:p><text:s/>27 857,9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1910104:1145</text:p>
          </table:table-cell>
          <table:table-cell table:style-name="ce323" office:value-type="float" office:value="20173.02">
            <text:p><text:s/>20 173,02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1910104:1146</text:p>
          </table:table-cell>
          <table:table-cell table:style-name="ce322" office:value-type="float" office:value="28818.6">
            <text:p><text:s/>28 818,6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1910104:1147</text:p>
          </table:table-cell>
          <table:table-cell table:style-name="ce322" office:value-type="float" office:value="20173.02">
            <text:p><text:s/>20 173,0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1910104:1148</text:p>
          </table:table-cell>
          <table:table-cell table:style-name="ce323" office:value-type="float" office:value="24015.5">
            <text:p><text:s/>24 015,5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1910104:1149</text:p>
          </table:table-cell>
          <table:table-cell table:style-name="ce322" office:value-type="float" office:value="31700.46">
            <text:p><text:s/>31 700,4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0:1910104:1150</text:p>
          </table:table-cell>
          <table:table-cell table:style-name="ce322" office:value-type="float" office:value="21133.64">
            <text:p><text:s/>21 133,6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0:1910104:1151</text:p>
          </table:table-cell>
          <table:table-cell table:style-name="ce323" office:value-type="float" office:value="21133.64">
            <text:p><text:s/>21 133,64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0:1910104:1152</text:p>
          </table:table-cell>
          <table:table-cell table:style-name="ce322" office:value-type="float" office:value="46109.76">
            <text:p><text:s/>46 109,7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0:1910104:1153</text:p>
          </table:table-cell>
          <table:table-cell table:style-name="ce322" office:value-type="float" office:value="21133.64">
            <text:p><text:s/>21 133,6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0:1910104:1154</text:p>
          </table:table-cell>
          <table:table-cell table:style-name="ce323" office:value-type="float" office:value="24976.12">
            <text:p><text:s/>24 976,12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0:1910104:1155</text:p>
          </table:table-cell>
          <table:table-cell table:style-name="ce322" office:value-type="float" office:value="20173.02">
            <text:p><text:s/>20 173,0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0:1910104:1156</text:p>
          </table:table-cell>
          <table:table-cell table:style-name="ce322" office:value-type="float" office:value="21133.64">
            <text:p><text:s/>21 133,6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0:1910104:1157</text:p>
          </table:table-cell>
          <table:table-cell table:style-name="ce322" office:value-type="float" office:value="29779.22">
            <text:p><text:s/>29 779,2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0:1910104:1158</text:p>
          </table:table-cell>
          <table:table-cell table:style-name="ce323" office:value-type="float" office:value="24976.12">
            <text:p><text:s/>24 976,12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0:1910104:1159</text:p>
          </table:table-cell>
          <table:table-cell table:style-name="ce322" office:value-type="float" office:value="20173.02">
            <text:p><text:s/>20 173,0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0:1910104:1160</text:p>
          </table:table-cell>
          <table:table-cell table:style-name="ce322" office:value-type="float" office:value="19212.4">
            <text:p><text:s/>19 212,4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0:1910104:1161</text:p>
          </table:table-cell>
          <table:table-cell table:style-name="ce323" office:value-type="float" office:value="21133.64">
            <text:p><text:s/>21 133,64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1:2380101:218</text:p>
          </table:table-cell>
          <table:table-cell table:style-name="ce322" office:value-type="float" office:value="368855.8">
            <text:p><text:s/>368 855,8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3:0850101:444</text:p>
          </table:table-cell>
          <table:table-cell table:style-name="ce322" office:value-type="float" office:value="171080">
            <text:p><text:s/>171 08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4:0000000:1145</text:p>
          </table:table-cell>
          <table:table-cell table:style-name="ce323" office:value-type="float" office:value="612884.68">
            <text:p><text:s/>612 884,68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4:0220101:186</text:p>
          </table:table-cell>
          <table:table-cell table:style-name="ce322" office:value-type="float" office:value="300300">
            <text:p><text:s/>300 30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6:0000000:953</text:p>
          </table:table-cell>
          <table:table-cell table:style-name="ce322" office:value-type="float" office:value="832059.5">
            <text:p><text:s/>832 059,5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6:0010601:250</text:p>
          </table:table-cell>
          <table:table-cell table:style-name="ce323" office:value-type="float" office:value="5961118.8">
            <text:p><text:s/>5 961 118,8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6:0010601:683</text:p>
          </table:table-cell>
          <table:table-cell table:style-name="ce322" office:value-type="float" office:value="166077">
            <text:p><text:s/>166 077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6:0020202:370</text:p>
          </table:table-cell>
          <table:table-cell table:style-name="ce322" office:value-type="float" office:value="339250">
            <text:p><text:s/>339 25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8:0070308:203</text:p>
          </table:table-cell>
          <table:table-cell table:style-name="ce323" office:value-type="float" office:value="107887.89">
            <text:p><text:s/>107 887,8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8:0070405:523</text:p>
          </table:table-cell>
          <table:table-cell table:style-name="ce322" office:value-type="float" office:value="17108.01">
            <text:p><text:s/>17 108,01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8:0070405:524</text:p>
          </table:table-cell>
          <table:table-cell table:style-name="ce322" office:value-type="float" office:value="15840.75">
            <text:p><text:s/>15 840,75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8:1260101:24</text:p>
          </table:table-cell>
          <table:table-cell table:style-name="ce323" office:value-type="float" office:value="363100">
            <text:p><text:s/>363 100,0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0:0000000:125</text:p>
          </table:table-cell>
          <table:table-cell table:style-name="ce322" office:value-type="float" office:value="8704.71">
            <text:p><text:s/>8 704,71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0:0000000:126</text:p>
          </table:table-cell>
          <table:table-cell table:style-name="ce322" office:value-type="float" office:value="5579.28">
            <text:p><text:s/>5 579,2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0:0000000:131</text:p>
          </table:table-cell>
          <table:table-cell table:style-name="ce322" office:value-type="float" office:value="25055.1">
            <text:p><text:s/>25 055,1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0:0000000:132</text:p>
          </table:table-cell>
          <table:table-cell table:style-name="ce323" office:value-type="float" office:value="17331.93">
            <text:p><text:s/>17 331,93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0:0000000:4139</text:p>
          </table:table-cell>
          <table:table-cell table:style-name="ce322" office:value-type="float" office:value="11351.31">
            <text:p><text:s/>11 351,31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0:0000000:4140</text:p>
          </table:table-cell>
          <table:table-cell table:style-name="ce322" office:value-type="float" office:value="556.74">
            <text:p><text:s/>556,7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0:0000000:4141</text:p>
          </table:table-cell>
          <table:table-cell table:style-name="ce323" office:value-type="float" office:value="6495.3">
            <text:p><text:s/>6 495,3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0:0390101:446</text:p>
          </table:table-cell>
          <table:table-cell table:style-name="ce322" office:value-type="float" office:value="18.86">
            <text:p><text:s/>18,8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1:0040201:431</text:p>
          </table:table-cell>
          <table:table-cell table:style-name="ce322" office:value-type="float" office:value="1225827.24">
            <text:p><text:s/>1 225 827,2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1:0320101:137</text:p>
          </table:table-cell>
          <table:table-cell table:style-name="ce323" office:value-type="float" office:value="84101.74">
            <text:p><text:s/>84 101,74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2:0030402:359</text:p>
          </table:table-cell>
          <table:table-cell table:style-name="ce322" office:value-type="float" office:value="74028.24">
            <text:p><text:s/>74 028,2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2:0210101:167</text:p>
          </table:table-cell>
          <table:table-cell table:style-name="ce322" office:value-type="float" office:value="342720">
            <text:p><text:s/>342 72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2:1100101:190</text:p>
          </table:table-cell>
          <table:table-cell table:style-name="ce323" office:value-type="float" office:value="211023.89">
            <text:p><text:s/>211 023,8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2:1250101:346</text:p>
          </table:table-cell>
          <table:table-cell table:style-name="ce322" office:value-type="float" office:value="273840">
            <text:p><text:s/>273 84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3:0050101:511</text:p>
          </table:table-cell>
          <table:table-cell table:style-name="ce322" office:value-type="float" office:value="682110">
            <text:p><text:s/>682 11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3:0050101:512</text:p>
          </table:table-cell>
          <table:table-cell table:style-name="ce323" office:value-type="float" office:value="2373336.29">
            <text:p><text:s/>2 373 336,2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3:0050102:395</text:p>
          </table:table-cell>
          <table:table-cell table:style-name="ce322" office:value-type="float" office:value="837410.6">
            <text:p><text:s/>837 410,6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4:0000000:1246</text:p>
          </table:table-cell>
          <table:table-cell table:style-name="ce322" office:value-type="float" office:value="7082400">
            <text:p><text:s/>7 082 400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4:0000000:183</text:p>
          </table:table-cell>
          <table:table-cell table:style-name="ce323" office:value-type="float" office:value="5175600">
            <text:p><text:s/>5 175 600,0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4:0010103:579</text:p>
          </table:table-cell>
          <table:table-cell table:style-name="ce322" office:value-type="float" office:value="6731.96">
            <text:p><text:s/>6 731,9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4:0020101:463</text:p>
          </table:table-cell>
          <table:table-cell table:style-name="ce322" office:value-type="float" office:value="4165566.09">
            <text:p><text:s/>4 165 566,09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4:0040401:630</text:p>
          </table:table-cell>
          <table:table-cell table:style-name="ce322" office:value-type="float" office:value="931493.79">
            <text:p><text:s/>931 493,79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4:0190101:87</text:p>
          </table:table-cell>
          <table:table-cell table:style-name="ce323" office:value-type="float" office:value="318890">
            <text:p><text:s/>318 890,0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4:0890101:722</text:p>
          </table:table-cell>
          <table:table-cell table:style-name="ce322" office:value-type="float" office:value="73676.97">
            <text:p><text:s/>73 676,97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10727:1950</text:p>
          </table:table-cell>
          <table:table-cell table:style-name="ce322" office:value-type="float" office:value="65511.36">
            <text:p><text:s/>65 511,3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5:0020907:649</text:p>
          </table:table-cell>
          <table:table-cell table:style-name="ce323" office:value-type="float" office:value="49425.12">
            <text:p><text:s/>49 425,12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21001:2257</text:p>
          </table:table-cell>
          <table:table-cell table:style-name="ce322" office:value-type="float" office:value="30461.86">
            <text:p><text:s/>30 461,8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21002:250</text:p>
          </table:table-cell>
          <table:table-cell table:style-name="ce322" office:value-type="float" office:value="60895.53">
            <text:p><text:s/>60 895,53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5:0021512:237</text:p>
          </table:table-cell>
          <table:table-cell table:style-name="ce323" office:value-type="float" office:value="1042405.08">
            <text:p><text:s/>1 042 405,08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21512:238</text:p>
          </table:table-cell>
          <table:table-cell table:style-name="ce322" office:value-type="float" office:value="937814.28">
            <text:p><text:s/>937 814,2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5:0021512:239</text:p>
          </table:table-cell>
          <table:table-cell table:style-name="ce322" office:value-type="float" office:value="881560.2">
            <text:p><text:s/>881 560,2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6:0010221:1266</text:p>
          </table:table-cell>
          <table:table-cell table:style-name="ce323" office:value-type="float" office:value="593540.1">
            <text:p><text:s/>593 540,1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6:0010401:495</text:p>
          </table:table-cell>
          <table:table-cell table:style-name="ce322" office:value-type="float" office:value="69256.42">
            <text:p><text:s/>69 256,4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5:0021212:879</text:p>
          </table:table-cell>
          <table:table-cell table:style-name="ce322" office:value-type="float" office:value="103740.57">
            <text:p><text:s/>103 740,57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5:0020811:190</text:p>
          </table:table-cell>
          <table:table-cell table:style-name="ce323" office:value-type="float" office:value="348243.56">
            <text:p><text:s/>348 243,56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5:0030709:64</text:p>
          </table:table-cell>
          <table:table-cell table:style-name="ce322" office:value-type="float" office:value="111176.3">
            <text:p><text:s/>111 176,3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5:0020506:320</text:p>
          </table:table-cell>
          <table:table-cell table:style-name="ce322" office:value-type="float" office:value="123570.76">
            <text:p><text:s/>123 570,7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6:0000000:1645</text:p>
          </table:table-cell>
          <table:table-cell table:style-name="ce323" office:value-type="float" office:value="56591.84">
            <text:p><text:s/>56 591,84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0:0012401:1114</text:p>
          </table:table-cell>
          <table:table-cell table:style-name="ce322" office:value-type="float" office:value="121849.44">
            <text:p><text:s/>121 849,4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0:0570101:3609</text:p>
          </table:table-cell>
          <table:table-cell table:style-name="ce322" office:value-type="float" office:value="2017850.51">
            <text:p><text:s/>2 017 850,51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4:0010205:419</text:p>
          </table:table-cell>
          <table:table-cell table:style-name="ce322" office:value-type="float" office:value="725666.65">
            <text:p><text:s/>725 666,65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5:0020412:1056</text:p>
          </table:table-cell>
          <table:table-cell table:style-name="ce323" office:value-type="float" office:value="2934966.09">
            <text:p><text:s/>2 934 966,0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5:0040303:4168</text:p>
          </table:table-cell>
          <table:table-cell table:style-name="ce322" office:value-type="float" office:value="1865456.21">
            <text:p><text:s/>1 865 456,21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03:0780101:665</text:p>
          </table:table-cell>
          <table:table-cell table:style-name="ce322" office:value-type="float" office:value="236842.18">
            <text:p><text:s/>236 842,1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1270101:416</text:p>
          </table:table-cell>
          <table:table-cell table:style-name="ce323" office:value-type="float" office:value="2616281.34">
            <text:p><text:s/>2 616 281,34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5:0020109:22</text:p>
          </table:table-cell>
          <table:table-cell table:style-name="ce322" office:value-type="float" office:value="1002660.04">
            <text:p><text:s/>1 002 660,0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5:0021402:677</text:p>
          </table:table-cell>
          <table:table-cell table:style-name="ce322" office:value-type="float" office:value="2184566.48">
            <text:p><text:s/>2 184 566,4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08:0990101:791</text:p>
          </table:table-cell>
          <table:table-cell table:style-name="ce323" office:value-type="float" office:value="117510.78">
            <text:p><text:s/>117 510,78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0520101:445</text:p>
          </table:table-cell>
          <table:table-cell table:style-name="ce322" office:value-type="float" office:value="1090605.3">
            <text:p><text:s/>1 090 605,3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09:0030307:294</text:p>
          </table:table-cell>
          <table:table-cell table:style-name="ce322" office:value-type="float" office:value="1441610.26">
            <text:p><text:s/>1 441 610,2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010201:10474</text:p>
          </table:table-cell>
          <table:table-cell table:style-name="ce323" office:value-type="float" office:value="3537364.73">
            <text:p><text:s/>3 537 364,73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10:0022201:1125</text:p>
          </table:table-cell>
          <table:table-cell table:style-name="ce322" office:value-type="float" office:value="1862203.98">
            <text:p><text:s/>1 862 203,9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25:0020114:164</text:p>
          </table:table-cell>
          <table:table-cell table:style-name="ce322" office:value-type="float" office:value="5651130.26">
            <text:p><text:s/>5 651 130,2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0:0070101:5045</text:p>
          </table:table-cell>
          <table:table-cell table:style-name="ce323" office:value-type="float" office:value="2321601.79">
            <text:p><text:s/>2 321 601,7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0:0023601:790</text:p>
          </table:table-cell>
          <table:table-cell table:style-name="ce322" office:value-type="float" office:value="1203449.43">
            <text:p><text:s/>1 203 449,43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1:0560101:224</text:p>
          </table:table-cell>
          <table:table-cell table:style-name="ce322" office:value-type="float" office:value="248068.58">
            <text:p><text:s/>248 068,5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10:0030801:21138</text:p>
          </table:table-cell>
          <table:table-cell table:style-name="ce323" office:value-type="float" office:value="3597889.98">
            <text:p><text:s/>3 597 889,98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10:0022201:1058</text:p>
          </table:table-cell>
          <table:table-cell table:style-name="ce322" office:value-type="float" office:value="879131.8">
            <text:p><text:s/>879 131,8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10:0022701:1126</text:p>
          </table:table-cell>
          <table:table-cell table:style-name="ce322" office:value-type="float" office:value="583047.99">
            <text:p><text:s/>583 047,99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25:0021311:516</text:p>
          </table:table-cell>
          <table:table-cell table:style-name="ce323" office:value-type="float" office:value="222895.31">
            <text:p><text:s/>222 895,31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03:0040207:237</text:p>
          </table:table-cell>
          <table:table-cell table:style-name="ce322" office:value-type="float" office:value="1612659.71">
            <text:p><text:s/>1 612 659,71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13:0860101:406</text:p>
          </table:table-cell>
          <table:table-cell table:style-name="ce322" office:value-type="float" office:value="316513.86">
            <text:p><text:s/>316 513,86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11:2630103:202</text:p>
          </table:table-cell>
          <table:table-cell table:style-name="ce322" office:value-type="float" office:value="1315352.02">
            <text:p><text:s/>1 315 352,0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24:0890101:721</text:p>
          </table:table-cell>
          <table:table-cell table:style-name="ce323" office:value-type="float" office:value="299493.09">
            <text:p><text:s/>299 493,0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10:0000000:3532</text:p>
          </table:table-cell>
          <table:table-cell table:style-name="ce322" office:value-type="float" office:value="20921765.18">
            <text:p><text:s/>20 921 765,1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27:0000000:1050</text:p>
          </table:table-cell>
          <table:table-cell table:style-name="ce322" office:value-type="float" office:value="40779066.48">
            <text:p><text:s/>40 779 066,48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135" office:value-type="string">
            <text:p>57:10:0000000:3536</text:p>
          </table:table-cell>
          <table:table-cell table:style-name="ce323" office:value-type="float" office:value="14212439.79">
            <text:p><text:s/>14 212 439,7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25:0010702:228</text:p>
          </table:table-cell>
          <table:table-cell table:style-name="ce322" office:value-type="float" office:value="708939.95">
            <text:p><text:s/>708 939,95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4">
            <text:p>124</text:p>
          </table:table-cell>
          <table:table-cell table:style-name="ce137" office:value-type="string">
            <text:p>57:10:0000000:3534</text:p>
          </table:table-cell>
          <table:table-cell table:style-name="ce322" office:value-type="float" office:value="15269454">
            <text:p><text:s/>15 269 454,0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138" office:value-type="string">
            <text:p>57:10:0000000:3533</text:p>
          </table:table-cell>
          <table:table-cell table:style-name="ce323" office:value-type="float" office:value="831195.25">
            <text:p><text:s/>831 195,25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6">
            <text:p>126</text:p>
          </table:table-cell>
          <table:table-cell table:style-name="ce139" office:value-type="string">
            <text:p>57:10:0000000:3535</text:p>
          </table:table-cell>
          <table:table-cell table:style-name="ce322" office:value-type="float" office:value="11884944.3">
            <text:p><text:s/>11 884 944,30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7">
            <text:p>127</text:p>
          </table:table-cell>
          <table:table-cell table:style-name="ce140" office:value-type="string">
            <text:p>57:25:0000000:6844</text:p>
          </table:table-cell>
          <table:table-cell table:style-name="ce322" office:value-type="float" office:value="554316.62">
            <text:p><text:s/>554 316,62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141" office:value-type="string">
            <text:p>57:15:0910101:534</text:p>
          </table:table-cell>
          <table:table-cell table:style-name="ce323" office:value-type="float" office:value="271343.8">
            <text:p><text:s/>271 343,80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42" office:value-type="string">
            <text:p>57:25:0010407:434</text:p>
          </table:table-cell>
          <table:table-cell table:style-name="ce322" office:value-type="float" office:value="618276.23">
            <text:p><text:s/>618 276,23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43" office:value-type="string">
            <text:p>57:27:0000000:1049</text:p>
          </table:table-cell>
          <table:table-cell table:style-name="ce322" office:value-type="float" office:value="6394207.75">
            <text:p><text:s/>6 394 207,75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144" office:value-type="string">
            <text:p>57:26:0010102:773</text:p>
          </table:table-cell>
          <table:table-cell table:style-name="ce323" office:value-type="float" office:value="262402.68">
            <text:p><text:s/>262 402,68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32">
            <text:p>132</text:p>
          </table:table-cell>
          <table:table-cell table:style-name="ce145" office:value-type="string">
            <text:p>57:10:2300101:733</text:p>
          </table:table-cell>
          <table:table-cell table:style-name="ce322" office:value-type="float" office:value="389083.25">
            <text:p><text:s/>389 083,25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3">
            <text:p>133</text:p>
          </table:table-cell>
          <table:table-cell table:style-name="ce146" office:value-type="string">
            <text:p>57:10:2200101:1767</text:p>
          </table:table-cell>
          <table:table-cell table:style-name="ce322" office:value-type="float" office:value="362231.35">
            <text:p><text:s/>362 231,35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147" office:value-type="string">
            <text:p>57:10:2600101:244</text:p>
          </table:table-cell>
          <table:table-cell table:style-name="ce323" office:value-type="float" office:value="442979.69">
            <text:p><text:s/>442 979,6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35">
            <text:p>135</text:p>
          </table:table-cell>
          <table:table-cell table:style-name="ce148" office:value-type="string">
            <text:p>57:25:0020705:1224</text:p>
          </table:table-cell>
          <table:table-cell table:style-name="ce322" office:value-type="float" office:value="1490768.69">
            <text:p><text:s/>1 490 768,69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6">
            <text:p>136</text:p>
          </table:table-cell>
          <table:table-cell table:style-name="ce149" office:value-type="string">
            <text:p>57:25:0020705:770</text:p>
          </table:table-cell>
          <table:table-cell table:style-name="ce322" office:value-type="float" office:value="374949998.54">
            <text:p><text:s/>374 949 998,54 <text:s text:c="2"/></text:p>
          </table:table-cell>
          <table:table-cell table:style-name="ce6" office:value-type="string">
            <text:p>13.02.2025</text:p>
          </table:table-cell>
          <table:table-cell table:style-name="ce6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7">
            <text:p>137</text:p>
          </table:table-cell>
          <table:table-cell table:style-name="ce150" office:value-type="string">
            <text:p>57:25:0030721:81</text:p>
          </table:table-cell>
          <table:table-cell table:style-name="ce323" office:value-type="float" office:value="21890068.69">
            <text:p><text:s/>21 890 068,69 <text:s text:c="2"/></text:p>
          </table:table-cell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51" office:value-type="string" table:number-columns-spanned="2" table:number-rows-spanned="1">
            <text:p>Кадастровый номер</text:p>
          </table:table-cell>
          <table:covered-table-cell/>
          <table:table-cell table:style-name="ce325" office:value-type="string">
            <text:p>Дата поступления сведений для определения кадастровой стоимости</text:p>
          </table:table-cell>
          <table:table-cell table:style-name="ce328" office:value-type="string">
            <text:p>Дата возникновения основания для определения кадастровой стоимости</text:p>
          </table:table-cell>
          <table:table-cell table:style-name="ce331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52" office:value-type="string">
            <text:p>57:01:1950201:11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3" office:value-type="string">
            <text:p>57:01:2290101:19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54" office:value-type="string">
            <text:p>57:03:0040105:4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55" office:value-type="string">
            <text:p>57:03:0040201:7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56" office:value-type="string">
            <text:p>57:03:0040211:10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57" office:value-type="string">
            <text:p>57:03:0040217:5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58" office:value-type="string">
            <text:p>57:03:0040301: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59" office:value-type="string">
            <text:p>57:03:0830101:48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60" office:value-type="string">
            <text:p>57:03:0830101:48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61" office:value-type="string">
            <text:p>57:04:0010415:2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62" office:value-type="string">
            <text:p>57:04:0010416: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63" office:value-type="string">
            <text:p>57:04:0010417:6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64" office:value-type="string">
            <text:p>57:07:0000000:3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65" office:value-type="string">
            <text:p>57:07:0030402:112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66" office:value-type="string">
            <text:p>57:07:0840101:3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67" office:value-type="string">
            <text:p>57:10:0070101:40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68" office:value-type="string">
            <text:p>57:10:0070101:503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69" office:value-type="string">
            <text:p>57:10:0530101:74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70" office:value-type="string">
            <text:p>57:10:0920101:1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71" office:value-type="string">
            <text:p>57:10:0920101:3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72" office:value-type="string">
            <text:p>57:10:1160101:38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73" office:value-type="string">
            <text:p>57:10:1690101:15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74" office:value-type="string">
            <text:p>57:10:2110101:18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75" office:value-type="string">
            <text:p>57:10:2160101:210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76" office:value-type="string">
            <text:p>57:10:2200201:7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77" office:value-type="string">
            <text:p>57:10:2750101:52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78" office:value-type="string">
            <text:p>57:11:1350202:1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79" office:value-type="string">
            <text:p>57:11:1490101:4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80" office:value-type="string">
            <text:p>57:14:0460101:6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81" office:value-type="string">
            <text:p>57:14:0900102:2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82" office:value-type="string">
            <text:p>57:15:0020401:30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83" office:value-type="string">
            <text:p>57:15:0030401:43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84" office:value-type="string">
            <text:p>57:17:0660101:9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85" office:value-type="string">
            <text:p>57:18:0190301:3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86" office:value-type="string">
            <text:p>57:19:0010308:43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87" office:value-type="string">
            <text:p>57:21:0380101:67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88" office:value-type="string">
            <text:p>57:22:0560103: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89" office:value-type="string">
            <text:p>57:22:0590101:10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90" office:value-type="string">
            <text:p>57:22:0780102:6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91" office:value-type="string">
            <text:p>57:24:0000000:109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92" office:value-type="string">
            <text:p>57:24:0000000:17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93" office:value-type="string">
            <text:p>57:24:0020201:9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94" office:value-type="string">
            <text:p>57:24:0150101:63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95" office:value-type="string">
            <text:p>57:24:0200101:3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96" office:value-type="string">
            <text:p>57:24:0330101:37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97" office:value-type="string">
            <text:p>57:25:0010814:40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98" office:value-type="string">
            <text:p>57:25:0020615:29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99" office:value-type="string">
            <text:p>57:25:0020803:6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200" office:value-type="string">
            <text:p>57:25:0020907:29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201" office:value-type="string">
            <text:p>57:25:0021102:18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202" office:value-type="string">
            <text:p>57:25:0021404:88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203" office:value-type="string">
            <text:p>57:25:0030901:2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204" office:value-type="string">
            <text:p>57:25:0031123:1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205" office:value-type="string">
            <text:p>57:25:0031403: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206" office:value-type="string">
            <text:p>57:25:0040408:68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207" office:value-type="string">
            <text:p>57:25:0040422:6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208" office:value-type="string">
            <text:p>57:26:0010106:21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209" office:value-type="string">
            <text:p>57:26:0010106:22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210" office:value-type="string">
            <text:p>57:26:0010409:288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211" office:value-type="string">
            <text:p>57:06:0010101:68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212" office:value-type="string">
            <text:p>57:18:0000000:123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213" office:value-type="string">
            <text:p>57:00:0000000:617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214" office:value-type="string">
            <text:p>57:25:0021512:22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215" office:value-type="string">
            <text:p>57:25:0020804:45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16" office:value-type="string">
            <text:p>57:25:0020604:15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17" office:value-type="string">
            <text:p>57:18:0070405:52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18" office:value-type="string">
            <text:p>57:25:0030761:17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19" office:value-type="string">
            <text:p>57:19:0010205:62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20" office:value-type="string">
            <text:p>57:25:0020430:13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21" office:value-type="string">
            <text:p>57:10:1620101:75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22" office:value-type="string">
            <text:p>57:10:1910104:110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23" office:value-type="string">
            <text:p>57:10:1910104:113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24" office:value-type="string">
            <text:p>57:25:0010727:40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25" office:value-type="string">
            <text:p>57:25:0021001:225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26" office:value-type="string">
            <text:p>57:10:0920101:27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27" office:value-type="string">
            <text:p>57:16:0010101:64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28" office:value-type="string">
            <text:p>57:01:0010119:4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29" office:value-type="string">
            <text:p>57:25:0021414:62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30" office:value-type="string">
            <text:p>57:11:2630101:26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31" office:value-type="string">
            <text:p>57:10:1910104:111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32" office:value-type="string">
            <text:p>57:10:1910104:111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33" office:value-type="string">
            <text:p>57:10:1910104:113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34" office:value-type="string">
            <text:p>57:10:1910104:111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35" office:value-type="string">
            <text:p>57:25:0020615:72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36" office:value-type="string">
            <text:p>57:10:1910104:112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37" office:value-type="string">
            <text:p>57:10:1690101:81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38" office:value-type="string">
            <text:p>57:11:2380101:21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39" office:value-type="string">
            <text:p>57:10:0012401:109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40" office:value-type="string">
            <text:p>57:10:1910104:112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41" office:value-type="string">
            <text:p>57:25:0021512:6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42" office:value-type="string">
            <text:p>57:10:1910104:111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43" office:value-type="string">
            <text:p>57:10:1910104:112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44" office:value-type="string">
            <text:p>57:10:1910402:10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45" office:value-type="string">
            <text:p>57:10:1910104:111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46" office:value-type="string">
            <text:p>57:10:1910104:110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47" office:value-type="string">
            <text:p>57:10:1910104:112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48" office:value-type="string">
            <text:p>57:10:1910104:112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49" office:value-type="string">
            <text:p>57:10:1910104:111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50" office:value-type="string">
            <text:p>57:25:0031025:19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51" office:value-type="string">
            <text:p>57:10:1910104:112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52" office:value-type="string">
            <text:p>57:18:0070405:52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53" office:value-type="string">
            <text:p>57:10:1910104:112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54" office:value-type="string">
            <text:p>57:25:0020803:54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55" office:value-type="string">
            <text:p>57:10:1910104:111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56" office:value-type="string">
            <text:p>57:23:0010305:40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57" office:value-type="string">
            <text:p>57:10:1910204:85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58" office:value-type="string">
            <text:p>57:25:0021301:17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59" office:value-type="string">
            <text:p>57:25:0021301:19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60" office:value-type="string">
            <text:p>57:25:0040422:27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61" office:value-type="string">
            <text:p>57:10:0560101:37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62" office:value-type="string">
            <text:p>57:01:2290101:47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63" office:value-type="string">
            <text:p>57:04:0010416:2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64" office:value-type="string">
            <text:p>57:25:0010162:3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65" office:value-type="string">
            <text:p>57:10:1910401:123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66" office:value-type="string">
            <text:p>57:25:0040408:215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67" office:value-type="string">
            <text:p>57:25:0021310:24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68" office:value-type="string">
            <text:p>57:25:0030745:3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69" office:value-type="string">
            <text:p>57:23:0010101:114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70" office:value-type="string">
            <text:p>57:25:0010215:12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71" office:value-type="string">
            <text:p>57:25:0010610:107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72" office:value-type="string">
            <text:p>57:25:0010405:35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73" office:value-type="string">
            <text:p>57:25:0030971:3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74" office:value-type="string">
            <text:p>57:25:0030717:93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75" office:value-type="string">
            <text:p>57:25:0010406:36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76" office:value-type="string">
            <text:p>57:25:0040323:150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77" office:value-type="string">
            <text:p>57:10:1090101:82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78" office:value-type="string">
            <text:p>57:25:0010201:226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79" office:value-type="string">
            <text:p>57:25:0020538:40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80" office:value-type="string">
            <text:p>57:25:0020313:23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81" office:value-type="string">
            <text:p>57:25:0010704:79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82" office:value-type="string">
            <text:p>57:24:0330101:74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83" office:value-type="string">
            <text:p>57:25:0020320:23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84" office:value-type="string">
            <text:p>57:25:0021104:81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85" office:value-type="string">
            <text:p>57:25:0030614:15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86" office:value-type="string">
            <text:p>57:10:0030801:326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87" office:value-type="string">
            <text:p>57:25:0010710:23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88" office:value-type="string">
            <text:p>57:01:0010406:12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89" office:value-type="string">
            <text:p>57:27:0020518:285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90" office:value-type="string">
            <text:p>57:26:0010406:27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91" office:value-type="string">
            <text:p>57:25:0021318:77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92" office:value-type="string">
            <text:p>57:25:0010201:230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93" office:value-type="string">
            <text:p>57:04:0010416:7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94" office:value-type="string">
            <text:p>57:04:0010416:7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95" office:value-type="string">
            <text:p>57:04:0010416:7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96" office:value-type="string">
            <text:p>57:04:0010416:8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97" office:value-type="string">
            <text:p>57:04:0010416:8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98" office:value-type="string">
            <text:p>57:04:0010416:8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99" office:value-type="string">
            <text:p>57:04:0010416:83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300" office:value-type="string">
            <text:p>57:04:0010416:8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301" office:value-type="string">
            <text:p>57:04:0010416:8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302" office:value-type="string">
            <text:p>57:04:0010416:8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303" office:value-type="string">
            <text:p>57:04:0010416:8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304" office:value-type="string">
            <text:p>57:04:0010416:8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305" office:value-type="string">
            <text:p>57:04:0010416:89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306" office:value-type="string">
            <text:p>57:04:0010416:90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307" office:value-type="string">
            <text:p>57:04:0010416:91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308" office:value-type="string">
            <text:p>57:04:0010416:92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309" office:value-type="string">
            <text:p>57:10:1620101:120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310" office:value-type="string">
            <text:p>57:10:1620101:127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311" office:value-type="string">
            <text:p>57:25:0021001:347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312" office:value-type="string">
            <text:p>57:25:0021001:34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313" office:value-type="string">
            <text:p>57:01:0010119:74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314" office:value-type="string">
            <text:p>57:01:0010119:75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315" office:value-type="string">
            <text:p>57:01:0010119:76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316" office:value-type="string">
            <text:p>57:25:0021001:158</text:p>
          </table:table-cell>
          <table:table-cell table:style-name="ce324"/>
          <table:table-cell table:style-name="ce7" office:value-type="string">
            <text:p>13.02.2025</text:p>
          </table:table-cell>
          <table:table-cell table:style-name="ce7" office:value-type="string">
            <text:p>10.02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8F0543FEC6C3FFCD2F25BEFD9273A11FA287005CBD58CB3B37BD06E0AD609EDF1CAAE5764B8F8463F80D61BE6BC8C4E3CD3AAEBBEB3271FFE02985A5D5164EED</text:p>
          </table:table-cell>
          <table:covered-table-cell/>
          <table:table-cell table:style-name="ce331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17" office:value-type="string">
            <text:p>Директор</text:p>
          </table:table-cell>
          <table:table-cell table:number-columns-repeated="2"/>
          <table:table-cell table:style-name="ce329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18"/>
          <table:table-cell table:number-columns-repeated="1022"/>
        </table:table-row>
        <table:table-row table:style-name="ro2" table:number-rows-repeated="10481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24.02.2025</text:date>, <text:time>11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24T11:03:55.20</dc:date>
    <meta:editing-cycles>11</meta:editing-cycles>
    <meta:editing-duration>PT24S</meta:editing-duration>
    <meta:document-statistic meta:table-count="1" meta:cell-count="1386" meta:object-count="0"/>
  </office:meta>
</office:document-meta>
</file>