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48:$B$1048576, B2)+COUNTIF($B$1:$B$16, B2)+COUNTIF($B$118:$B$120, B2)&gt;1,NOT(ISBLANK(B2))))" style:apply-style-name="cf1" style:base-cell-address="Акт.B2"/>
      <style:map style:condition="is-true-formula(msoxl:AND(COUNTIF($B$348:$B$1048576, B2)+COUNTIF($B$1:$B$16, B2)+COUNTIF($B$118:$B$120, B2)&gt;1,NOT(ISBLANK(B2))))" style:apply-style-name="cf1" style:base-cell-address="Акт.B2"/>
      <style:map style:condition="is-true-formula(msoxl:AND(COUNTIF($B$348:$B$1048576, B2)+COUNTIF($B$1:$B$16, B2)+COUNTIF($B$118:$B$120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48:$B$1048576, B2)+COUNTIF($B$1:$B$16, B2)+COUNTIF($B$118:$B$120, B2)&gt;1,NOT(ISBLANK(B2))))" style:apply-style-name="cf1" style:base-cell-address="Акт.B2"/>
      <style:map style:condition="is-true-formula(msoxl:AND(COUNTIF($B$348:$B$1048576, B3)+COUNTIF($B$1:$B$16, B3)+COUNTIF($B$118:$B$120, B3)&gt;1,NOT(ISBLANK(B3))))" style:apply-style-name="cf1" style:base-cell-address="Акт.B3"/>
      <style:map style:condition="is-true-formula(msoxl:AND(COUNTIF($B$348:$B$1048576, B3)+COUNTIF($B$1:$B$16, B3)+COUNTIF($B$118:$B$120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48:$B$1048576, B12)+COUNTIF($B$1:$B$16, B12)+COUNTIF($B$118:$B$120, B12)&gt;1,NOT(ISBLANK(B12))))" style:apply-style-name="cf1" style:base-cell-address="Акт.B12"/>
      <style:map style:condition="is-true-formula(msoxl:AND(COUNTIF($B$348:$B$1048576, B12)+COUNTIF($B$1:$B$16, B12)+COUNTIF($B$118:$B$120, B12)&gt;1,NOT(ISBLANK(B12))))" style:apply-style-name="cf1" style:base-cell-address="Акт.B12"/>
      <style:map style:condition="is-true-formula(msoxl:AND(COUNTIF($B$348:$B$1048576, B12)+COUNTIF($B$1:$B$16, B12)+COUNTIF($B$118:$B$120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48:$B$1048576, B12)+COUNTIF($B$1:$B$16, B12)+COUNTIF($B$118:$B$120, B12)&gt;1,NOT(ISBLANK(B12))))" style:apply-style-name="cf1" style:base-cell-address="Акт.B12"/>
      <style:map style:condition="is-true-formula(msoxl:AND(COUNTIF($B$348:$B$1048576, B16)+COUNTIF($B$1:$B$16, B16)+COUNTIF($B$118:$B$120, B16)&gt;1,NOT(ISBLANK(B16))))" style:apply-style-name="cf1" style:base-cell-address="Акт.B16"/>
      <style:map style:condition="is-true-formula(msoxl:AND(COUNTIF($B$348:$B$1048576, B16)+COUNTIF($B$1:$B$16, B16)+COUNTIF($B$118:$B$120, B16)&gt;1,NOT(ISBLANK(B16))))" style:apply-style-name="cf1" style:base-cell-address="Акт.B16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276" style:family="table-cell" style:parent-style-name="Default" style:data-style-name="N0">
      <style:table-cell-properties style:vertical-align="automatic"/>
      <style:map style:condition="is-true-formula(msoxl:AND(COUNTIF($B$348:$B$1048576, B355)+COUNTIF($B$1:$B$16, B355)+COUNTIF($B$118:$B$120, B355)&gt;1,NOT(ISBLANK(B355))))" style:apply-style-name="cf1" style:base-cell-address="Акт.B355"/>
      <style:map style:condition="is-true-formula(msoxl:AND(COUNTIF($B$348:$B$1048576, B355)+COUNTIF($B$1:$B$16, B355)+COUNTIF($B$118:$B$120, B355)&gt;1,NOT(ISBLANK(B355))))" style:apply-style-name="cf1" style:base-cell-address="Акт.B355"/>
      <style:map style:condition="is-true-formula(msoxl:AND(COUNTIF($B$348:$B$1048576, B355)+COUNTIF($B$1:$B$16, B355)+COUNTIF($B$118:$B$120, B355)&gt;1,NOT(ISBLANK(B355))))" style:apply-style-name="cf1" style:base-cell-address="Акт.B355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305" style:family="table-cell">
      <style:map style:condition="is-true-formula(msoxl:AND(COUNTIF($B$348:$B$1048576, B355)+COUNTIF($B$1:$B$16, B355)+COUNTIF($B$118:$B$120, B355)&gt;1,NOT(ISBLANK(B355))))" style:apply-style-name="cf1" style:base-cell-address="Акт.B355"/>
      <style:map style:condition="is-true-formula(msoxl:AND(COUNTIF($B$348:$B$1048576, B361)+COUNTIF($B$1:$B$16, B361)+COUNTIF($B$118:$B$120, B361)&gt;1,NOT(ISBLANK(B361))))" style:apply-style-name="cf1" style:base-cell-address="Акт.B361"/>
      <style:map style:condition="is-true-formula(msoxl:AND(COUNTIF($B$348:$B$1048576, B361)+COUNTIF($B$1:$B$16, B361)+COUNTIF($B$118:$B$120, B361)&gt;1,NOT(ISBLANK(B361))))" style:apply-style-name="cf1" style:base-cell-address="Акт.B361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3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3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3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3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3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3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3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046</text:p>
          </table:table-cell>
          <table:table-cell table:style-name="ce7"/>
          <table:table-cell table:style-name="ce8"/>
          <table:table-cell office:value-type="date" office:date-value="2025-02-21T00:00:00" table:style-name="ce9">
            <text:p>21.02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1" table:style-name="ce12">
            <text:p>10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7" table:style-name="ce12">
            <text:p>22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1010101:207</text:p>
          </table:table-cell>
          <table:table-cell office:value-type="float" office:value="207870" table:style-name="ce19">
            <text:p><text:s/>207 870,00<text:s text:c="3"/></text:p>
          </table:table-cell>
          <table:table-cell office:value-type="string" table:style-name="ce11">
            <text:p>12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4:0010411:335</text:p>
          </table:table-cell>
          <table:table-cell office:value-type="float" office:value="64212.4" table:style-name="ce21">
            <text:p><text:s/>64 212,40<text:s text:c="3"/></text:p>
          </table:table-cell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9:0930101:372</text:p>
          </table:table-cell>
          <table:table-cell office:value-type="float" office:value="23353.7" table:style-name="ce19">
            <text:p><text:s/>23 353,70<text:s text:c="3"/></text:p>
          </table:table-cell>
          <table:table-cell office:value-type="string" table:style-name="ce11">
            <text:p>12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4">
            <text:p>57:10:0000000:3531</text:p>
          </table:table-cell>
          <table:table-cell office:value-type="float" office:value="111388.5" table:style-name="ce19">
            <text:p><text:s/>111 388,50<text:s text:c="3"/></text:p>
          </table:table-cell>
          <table:table-cell office:value-type="string" table:style-name="ce11">
            <text:p>12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5">
            <text:p>57:10:0020101:4462</text:p>
          </table:table-cell>
          <table:table-cell office:value-type="float" office:value="878499.68" table:style-name="ce21">
            <text:p><text:s/>878 499,68<text:s text:c="3"/></text:p>
          </table:table-cell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10:0020101:4463</text:p>
          </table:table-cell>
          <table:table-cell office:value-type="float" office:value="1089533.1599999999" table:style-name="ce19">
            <text:p><text:s/>1 089 533,16<text:s text:c="3"/></text:p>
          </table:table-cell>
          <table:table-cell office:value-type="string" table:style-name="ce11">
            <text:p>12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10:0040101:11338</text:p>
          </table:table-cell>
          <table:table-cell office:value-type="float" office:value="27931.52" table:style-name="ce19">
            <text:p><text:s/>27 931,52<text:s text:c="3"/></text:p>
          </table:table-cell>
          <table:table-cell office:value-type="string" table:style-name="ce11">
            <text:p>12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10:0040101:11339</text:p>
          </table:table-cell>
          <table:table-cell office:value-type="float" office:value="15435.84" table:style-name="ce21">
            <text:p><text:s/>15 435,84<text:s text:c="3"/></text:p>
          </table:table-cell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10:0570101:97</text:p>
          </table:table-cell>
          <table:table-cell office:value-type="float" office:value="1286950.08" table:style-name="ce19">
            <text:p><text:s/>1 286 950,08<text:s text:c="3"/></text:p>
          </table:table-cell>
          <table:table-cell office:value-type="string" table:style-name="ce11">
            <text:p>12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10:2020101:1634</text:p>
          </table:table-cell>
          <table:table-cell office:value-type="float" office:value="746801.33" table:style-name="ce19">
            <text:p><text:s/>746 801,33<text:s text:c="3"/></text:p>
          </table:table-cell>
          <table:table-cell office:value-type="string" table:style-name="ce11">
            <text:p>12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11:0000000:39</text:p>
          </table:table-cell>
          <table:table-cell office:value-type="float" office:value="153060012.72" table:style-name="ce21">
            <text:p><text:s/>153 060 012,72<text:s text:c="3"/></text:p>
          </table:table-cell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11:0030201:1888</text:p>
          </table:table-cell>
          <table:table-cell office:value-type="float" office:value="6940080" table:style-name="ce19">
            <text:p><text:s/>6 940 080,00<text:s text:c="3"/></text:p>
          </table:table-cell>
          <table:table-cell office:value-type="string" table:style-name="ce11">
            <text:p>12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11:0040701:318</text:p>
          </table:table-cell>
          <table:table-cell office:value-type="float" office:value="47537.67" table:style-name="ce19">
            <text:p><text:s/>47 537,67<text:s text:c="3"/></text:p>
          </table:table-cell>
          <table:table-cell office:value-type="string" table:style-name="ce11">
            <text:p>12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14:1140101:228</text:p>
          </table:table-cell>
          <table:table-cell office:value-type="float" office:value="312832" table:style-name="ce21">
            <text:p><text:s/>312 832,00<text:s text:c="3"/></text:p>
          </table:table-cell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20:0000000:123</text:p>
          </table:table-cell>
          <table:table-cell office:value-type="float" office:value="4525.93" table:style-name="ce19">
            <text:p><text:s/>4 525,93<text:s text:c="3"/></text:p>
          </table:table-cell>
          <table:table-cell office:value-type="string" table:style-name="ce11">
            <text:p>12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20:0000000:124</text:p>
          </table:table-cell>
          <table:table-cell office:value-type="float" office:value="103.32" table:style-name="ce19">
            <text:p><text:s/>103,32<text:s text:c="3"/></text:p>
          </table:table-cell>
          <table:table-cell office:value-type="string" table:style-name="ce11">
            <text:p>12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20:0750101:192</text:p>
          </table:table-cell>
          <table:table-cell office:value-type="float" office:value="1656.5" table:style-name="ce21">
            <text:p><text:s/>1 656,50<text:s text:c="3"/></text:p>
          </table:table-cell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20:0870101:156</text:p>
          </table:table-cell>
          <table:table-cell office:value-type="float" office:value="1595" table:style-name="ce19">
            <text:p><text:s/>1 595,00<text:s text:c="3"/></text:p>
          </table:table-cell>
          <table:table-cell office:value-type="string" table:style-name="ce11">
            <text:p>12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22:0030401:179</text:p>
          </table:table-cell>
          <table:table-cell office:value-type="float" office:value="4594.41" table:style-name="ce19">
            <text:p><text:s/>4 594,41<text:s text:c="3"/></text:p>
          </table:table-cell>
          <table:table-cell office:value-type="string" table:style-name="ce11">
            <text:p>12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22:1150103:302</text:p>
          </table:table-cell>
          <table:table-cell office:value-type="float" office:value="145425" table:style-name="ce19">
            <text:p><text:s/>145 425,00<text:s text:c="3"/></text:p>
          </table:table-cell>
          <table:table-cell office:value-type="string" table:style-name="ce11">
            <text:p>12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22:1250101:351</text:p>
          </table:table-cell>
          <table:table-cell office:value-type="float" office:value="315500" table:style-name="ce21">
            <text:p><text:s/>315 500,00<text:s text:c="3"/></text:p>
          </table:table-cell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22:1400101:414</text:p>
          </table:table-cell>
          <table:table-cell office:value-type="float" office:value="281152" table:style-name="ce19">
            <text:p><text:s/>281 152,00<text:s text:c="3"/></text:p>
          </table:table-cell>
          <table:table-cell office:value-type="string" table:style-name="ce11">
            <text:p>12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23:0010301:1649</text:p>
          </table:table-cell>
          <table:table-cell office:value-type="float" office:value="12087.68" table:style-name="ce19">
            <text:p><text:s/>12 087,68<text:s text:c="3"/></text:p>
          </table:table-cell>
          <table:table-cell office:value-type="string" table:style-name="ce11">
            <text:p>12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23:0010301:1650</text:p>
          </table:table-cell>
          <table:table-cell office:value-type="float" office:value="13141.11" table:style-name="ce21">
            <text:p><text:s/>13 141,11<text:s text:c="3"/></text:p>
          </table:table-cell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23:0010301:1651</text:p>
          </table:table-cell>
          <table:table-cell office:value-type="float" office:value="15333.26" table:style-name="ce19">
            <text:p><text:s/>15 333,26<text:s text:c="3"/></text:p>
          </table:table-cell>
          <table:table-cell office:value-type="string" table:style-name="ce11">
            <text:p>12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23:0180102:120</text:p>
          </table:table-cell>
          <table:table-cell office:value-type="float" office:value="762500" table:style-name="ce19">
            <text:p><text:s/>762 500,00<text:s text:c="3"/></text:p>
          </table:table-cell>
          <table:table-cell office:value-type="string" table:style-name="ce11">
            <text:p>12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24:0000000:167</text:p>
          </table:table-cell>
          <table:table-cell office:value-type="float" office:value="6504453.3600000003" table:style-name="ce21">
            <text:p><text:s/>6 504 453,36<text:s text:c="3"/></text:p>
          </table:table-cell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9">
            <text:p>57:24:0000000:180</text:p>
          </table:table-cell>
          <table:table-cell office:value-type="float" office:value="15240750" table:style-name="ce19">
            <text:p><text:s/>15 240 750,00<text:s text:c="3"/></text:p>
          </table:table-cell>
          <table:table-cell office:value-type="string" table:style-name="ce11">
            <text:p>12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70">
            <text:p>57:24:0000000:484</text:p>
          </table:table-cell>
          <table:table-cell office:value-type="float" office:value="12765837.810000001" table:style-name="ce19">
            <text:p><text:s/>12 765 837,81<text:s text:c="3"/></text:p>
          </table:table-cell>
          <table:table-cell office:value-type="string" table:style-name="ce11">
            <text:p>12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1">
            <text:p>57:24:0020101:459</text:p>
          </table:table-cell>
          <table:table-cell office:value-type="float" office:value="12623236.289999999" table:style-name="ce21">
            <text:p><text:s/>12 623 236,29<text:s text:c="3"/></text:p>
          </table:table-cell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72">
            <text:p>57:24:0020101:460</text:p>
          </table:table-cell>
          <table:table-cell office:value-type="float" office:value="1035300" table:style-name="ce19">
            <text:p><text:s/>1 035 300,00<text:s text:c="3"/></text:p>
          </table:table-cell>
          <table:table-cell office:value-type="string" table:style-name="ce11">
            <text:p>12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73">
            <text:p>57:24:0020101:461</text:p>
          </table:table-cell>
          <table:table-cell office:value-type="float" office:value="1035330.45" table:style-name="ce19">
            <text:p><text:s/>1 035 330,45<text:s text:c="3"/></text:p>
          </table:table-cell>
          <table:table-cell office:value-type="string" table:style-name="ce11">
            <text:p>12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4">
            <text:p>57:24:0020101:462</text:p>
          </table:table-cell>
          <table:table-cell office:value-type="float" office:value="3647903.91" table:style-name="ce21">
            <text:p><text:s/>3 647 903,91<text:s text:c="3"/></text:p>
          </table:table-cell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75">
            <text:p>57:24:0030101:381</text:p>
          </table:table-cell>
          <table:table-cell office:value-type="float" office:value="78521.38" table:style-name="ce19">
            <text:p><text:s/>78 521,38<text:s text:c="3"/></text:p>
          </table:table-cell>
          <table:table-cell office:value-type="string" table:style-name="ce11">
            <text:p>12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76">
            <text:p>57:24:0030301:355</text:p>
          </table:table-cell>
          <table:table-cell office:value-type="float" office:value="14018402.99" table:style-name="ce19">
            <text:p><text:s/>14 018 402,99<text:s text:c="3"/></text:p>
          </table:table-cell>
          <table:table-cell office:value-type="string" table:style-name="ce11">
            <text:p>12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7">
            <text:p>57:24:0040401:627</text:p>
          </table:table-cell>
          <table:table-cell office:value-type="float" office:value="1260000" table:style-name="ce21">
            <text:p><text:s/>1 260 000,00<text:s text:c="3"/></text:p>
          </table:table-cell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78">
            <text:p>57:24:0040401:628</text:p>
          </table:table-cell>
          <table:table-cell office:value-type="float" office:value="465750" table:style-name="ce19">
            <text:p><text:s/>465 750,00<text:s text:c="3"/></text:p>
          </table:table-cell>
          <table:table-cell office:value-type="string" table:style-name="ce11">
            <text:p>12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79">
            <text:p>57:24:0040401:629</text:p>
          </table:table-cell>
          <table:table-cell office:value-type="float" office:value="3336006.95" table:style-name="ce19">
            <text:p><text:s/>3 336 006,95<text:s text:c="3"/></text:p>
          </table:table-cell>
          <table:table-cell office:value-type="string" table:style-name="ce11">
            <text:p>12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80">
            <text:p>57:24:0150101:639</text:p>
          </table:table-cell>
          <table:table-cell office:value-type="float" office:value="198000" table:style-name="ce19">
            <text:p><text:s/>198 000,00<text:s text:c="3"/></text:p>
          </table:table-cell>
          <table:table-cell office:value-type="string" table:style-name="ce11">
            <text:p>12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81">
            <text:p>57:24:0150101:640</text:p>
          </table:table-cell>
          <table:table-cell office:value-type="float" office:value="247.79" table:style-name="ce21">
            <text:p><text:s/>247,79<text:s text:c="3"/></text:p>
          </table:table-cell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61">
            <text:p>57:24:0150101:641</text:p>
          </table:table-cell>
          <table:table-cell office:value-type="float" office:value="27.92" table:style-name="ce19">
            <text:p><text:s/>27,92<text:s text:c="3"/></text:p>
          </table:table-cell>
          <table:table-cell office:value-type="string" table:style-name="ce11">
            <text:p>12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62">
            <text:p>57:24:0190101:208</text:p>
          </table:table-cell>
          <table:table-cell office:value-type="float" office:value="291281.59999999998" table:style-name="ce19">
            <text:p><text:s/>291 281,60<text:s text:c="3"/></text:p>
          </table:table-cell>
          <table:table-cell office:value-type="string" table:style-name="ce11">
            <text:p>12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63">
            <text:p>57:25:0010602:877</text:p>
          </table:table-cell>
          <table:table-cell office:value-type="float" office:value="55465.74" table:style-name="ce21">
            <text:p><text:s/>55 465,74<text:s text:c="3"/></text:p>
          </table:table-cell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64">
            <text:p>57:25:0020549:39</text:p>
          </table:table-cell>
          <table:table-cell office:value-type="float" office:value="50079.48" table:style-name="ce19">
            <text:p><text:s/>50 079,48<text:s text:c="3"/></text:p>
          </table:table-cell>
          <table:table-cell office:value-type="string" table:style-name="ce11">
            <text:p>12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65">
            <text:p>57:25:0020549:40</text:p>
          </table:table-cell>
          <table:table-cell office:value-type="float" office:value="50079.48" table:style-name="ce19">
            <text:p><text:s/>50 079,48<text:s text:c="3"/></text:p>
          </table:table-cell>
          <table:table-cell office:value-type="string" table:style-name="ce11">
            <text:p>12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48">
            <text:p>57:25:0020549:41</text:p>
          </table:table-cell>
          <table:table-cell office:value-type="float" office:value="47803.14" table:style-name="ce21">
            <text:p><text:s/>47 803,14<text:s text:c="3"/></text:p>
          </table:table-cell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49">
            <text:p>57:25:0020549:42</text:p>
          </table:table-cell>
          <table:table-cell office:value-type="float" office:value="50079.48" table:style-name="ce19">
            <text:p><text:s/>50 079,48<text:s text:c="3"/></text:p>
          </table:table-cell>
          <table:table-cell office:value-type="string" table:style-name="ce11">
            <text:p>12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50">
            <text:p>57:25:0020549:43</text:p>
          </table:table-cell>
          <table:table-cell office:value-type="float" office:value="66013.86" table:style-name="ce19">
            <text:p><text:s/>66 013,86<text:s text:c="3"/></text:p>
          </table:table-cell>
          <table:table-cell office:value-type="string" table:style-name="ce11">
            <text:p>12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51">
            <text:p>57:25:0020907:648</text:p>
          </table:table-cell>
          <table:table-cell office:value-type="float" office:value="46154.34" table:style-name="ce21">
            <text:p><text:s/>46 154,34<text:s text:c="3"/></text:p>
          </table:table-cell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52">
            <text:p>57:25:0021305:1108</text:p>
          </table:table-cell>
          <table:table-cell office:value-type="float" office:value="10589077.800000001" table:style-name="ce19">
            <text:p><text:s/>10 589 077,80<text:s text:c="3"/></text:p>
          </table:table-cell>
          <table:table-cell office:value-type="string" table:style-name="ce11">
            <text:p>12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53">
            <text:p>57:25:0021305:1109</text:p>
          </table:table-cell>
          <table:table-cell office:value-type="float" office:value="4194777.3" table:style-name="ce19">
            <text:p><text:s/>4 194 777,30<text:s text:c="3"/></text:p>
          </table:table-cell>
          <table:table-cell office:value-type="string" table:style-name="ce11">
            <text:p>12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54">
            <text:p>57:25:0021404:329</text:p>
          </table:table-cell>
          <table:table-cell office:value-type="float" office:value="265153.3" table:style-name="ce21">
            <text:p><text:s/>265 153,30<text:s text:c="3"/></text:p>
          </table:table-cell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26">
            <text:p>57:25:0030917:146</text:p>
          </table:table-cell>
          <table:table-cell office:value-type="float" office:value="669089.52" table:style-name="ce19">
            <text:p><text:s/>669 089,52<text:s text:c="3"/></text:p>
          </table:table-cell>
          <table:table-cell office:value-type="string" table:style-name="ce11">
            <text:p>12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27">
            <text:p>57:25:0031203:683</text:p>
          </table:table-cell>
          <table:table-cell office:value-type="float" office:value="169488" table:style-name="ce19">
            <text:p><text:s/>169 488,00<text:s text:c="3"/></text:p>
          </table:table-cell>
          <table:table-cell office:value-type="string" table:style-name="ce11">
            <text:p>12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28">
            <text:p>57:25:0040237:241</text:p>
          </table:table-cell>
          <table:table-cell office:value-type="float" office:value="77663575.859999999" table:style-name="ce21">
            <text:p><text:s/>77 663 575,86<text:s text:c="3"/></text:p>
          </table:table-cell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29">
            <text:p>57:25:0040313:424</text:p>
          </table:table-cell>
          <table:table-cell office:value-type="float" office:value="38884.03" table:style-name="ce19">
            <text:p><text:s/>38 884,03<text:s text:c="3"/></text:p>
          </table:table-cell>
          <table:table-cell office:value-type="string" table:style-name="ce11">
            <text:p>12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30">
            <text:p>57:26:0000000:1644</text:p>
          </table:table-cell>
          <table:table-cell office:value-type="float" office:value="145911.09" table:style-name="ce19">
            <text:p><text:s/>145 911,09<text:s text:c="3"/></text:p>
          </table:table-cell>
          <table:table-cell office:value-type="string" table:style-name="ce11">
            <text:p>12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31">
            <text:p>57:26:0010106:364</text:p>
          </table:table-cell>
          <table:table-cell office:value-type="float" office:value="645368.79" table:style-name="ce19">
            <text:p><text:s/>645 368,79<text:s text:c="3"/></text:p>
          </table:table-cell>
          <table:table-cell office:value-type="string" table:style-name="ce11">
            <text:p>12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32">
            <text:p>57:26:0010106:76</text:p>
          </table:table-cell>
          <table:table-cell office:value-type="float" office:value="698644.28" table:style-name="ce21">
            <text:p><text:s/>698 644,28<text:s text:c="3"/></text:p>
          </table:table-cell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33">
            <text:p>57:26:0010233:228</text:p>
          </table:table-cell>
          <table:table-cell office:value-type="float" office:value="132156" table:style-name="ce19">
            <text:p><text:s/>132 156,00<text:s text:c="3"/></text:p>
          </table:table-cell>
          <table:table-cell office:value-type="string" table:style-name="ce11">
            <text:p>12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34">
            <text:p>57:25:0030416:606</text:p>
          </table:table-cell>
          <table:table-cell office:value-type="float" office:value="4816453.74" table:style-name="ce19">
            <text:p><text:s/>4 816 453,74<text:s text:c="3"/></text:p>
          </table:table-cell>
          <table:table-cell office:value-type="string" table:style-name="ce11">
            <text:p>13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16">
            <text:p>57:25:0040237:1511</text:p>
          </table:table-cell>
          <table:table-cell office:value-type="float" office:value="108313.36" table:style-name="ce21">
            <text:p><text:s/>108 313,36<text:s text:c="3"/></text:p>
          </table:table-cell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17">
            <text:p>57:10:0030801:21137</text:p>
          </table:table-cell>
          <table:table-cell office:value-type="float" office:value="257543.49" table:style-name="ce19">
            <text:p><text:s/>257 543,49<text:s text:c="3"/></text:p>
          </table:table-cell>
          <table:table-cell office:value-type="string" table:style-name="ce11">
            <text:p>13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18">
            <text:p>57:25:0010156:2396</text:p>
          </table:table-cell>
          <table:table-cell office:value-type="float" office:value="94770.46" table:style-name="ce19">
            <text:p><text:s/>94 770,46<text:s text:c="3"/></text:p>
          </table:table-cell>
          <table:table-cell office:value-type="string" table:style-name="ce11">
            <text:p>13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19">
            <text:p>57:25:0020506:335</text:p>
          </table:table-cell>
          <table:table-cell office:value-type="float" office:value="81897.05" table:style-name="ce21">
            <text:p><text:s/>81 897,05<text:s text:c="3"/></text:p>
          </table:table-cell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20">
            <text:p>57:25:0020506:317</text:p>
          </table:table-cell>
          <table:table-cell office:value-type="float" office:value="81082.149999999994" table:style-name="ce19">
            <text:p><text:s/>81 082,15<text:s text:c="3"/></text:p>
          </table:table-cell>
          <table:table-cell office:value-type="string" table:style-name="ce11">
            <text:p>13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11">
            <text:p>57:25:0021533:2854</text:p>
          </table:table-cell>
          <table:table-cell office:value-type="float" office:value="335594.8" table:style-name="ce19">
            <text:p><text:s/>335 594,80<text:s text:c="3"/></text:p>
          </table:table-cell>
          <table:table-cell office:value-type="string" table:style-name="ce11">
            <text:p>13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12">
            <text:p>57:25:0010727:1949</text:p>
          </table:table-cell>
          <table:table-cell office:value-type="float" office:value="115237.4" table:style-name="ce21">
            <text:p><text:s/>115 237,40<text:s text:c="3"/></text:p>
          </table:table-cell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13">
            <text:p>57:25:0020506:324</text:p>
          </table:table-cell>
          <table:table-cell office:value-type="float" office:value="156737.48000000001" table:style-name="ce19">
            <text:p><text:s/>156 737,48<text:s text:c="3"/></text:p>
          </table:table-cell>
          <table:table-cell office:value-type="string" table:style-name="ce11">
            <text:p>13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14">
            <text:p>57:25:0020506:336</text:p>
          </table:table-cell>
          <table:table-cell office:value-type="float" office:value="78230.02" table:style-name="ce19">
            <text:p><text:s/>78 230,02<text:s text:c="3"/></text:p>
          </table:table-cell>
          <table:table-cell office:value-type="string" table:style-name="ce11">
            <text:p>13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15">
            <text:p>57:25:0010711:1336</text:p>
          </table:table-cell>
          <table:table-cell office:value-type="float" office:value="108087.87" table:style-name="ce21">
            <text:p><text:s/>108 087,87<text:s text:c="3"/></text:p>
          </table:table-cell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21">
            <text:p>57:25:0020109:156</text:p>
          </table:table-cell>
          <table:table-cell office:value-type="float" office:value="634143.82999999996" table:style-name="ce19">
            <text:p><text:s/>634 143,83<text:s text:c="3"/></text:p>
          </table:table-cell>
          <table:table-cell office:value-type="string" table:style-name="ce11">
            <text:p>13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22">
            <text:p>57:10:0920101:1126</text:p>
          </table:table-cell>
          <table:table-cell office:value-type="float" office:value="345887.15" table:style-name="ce19">
            <text:p><text:s/>345 887,15<text:s text:c="3"/></text:p>
          </table:table-cell>
          <table:table-cell office:value-type="string" table:style-name="ce11">
            <text:p>13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23">
            <text:p>57:25:0020505:272</text:p>
          </table:table-cell>
          <table:table-cell office:value-type="float" office:value="325183.71999999997" table:style-name="ce21">
            <text:p><text:s/>325 183,72<text:s text:c="3"/></text:p>
          </table:table-cell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24">
            <text:p>57:25:0020505:273</text:p>
          </table:table-cell>
          <table:table-cell office:value-type="float" office:value="529465.79" table:style-name="ce19">
            <text:p><text:s/>529 465,79<text:s text:c="3"/></text:p>
          </table:table-cell>
          <table:table-cell office:value-type="string" table:style-name="ce11">
            <text:p>13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25">
            <text:p>57:25:0031434:106</text:p>
          </table:table-cell>
          <table:table-cell office:value-type="float" office:value="906437.41" table:style-name="ce19">
            <text:p><text:s/>906 437,41<text:s text:c="3"/></text:p>
          </table:table-cell>
          <table:table-cell office:value-type="string" table:style-name="ce11">
            <text:p>13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35">
            <text:p>57:25:0010402:1002</text:p>
          </table:table-cell>
          <table:table-cell office:value-type="float" office:value="133733.73000000001" table:style-name="ce19">
            <text:p><text:s/>133 733,73<text:s text:c="3"/></text:p>
          </table:table-cell>
          <table:table-cell office:value-type="string" table:style-name="ce11">
            <text:p>13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36">
            <text:p>57:25:0010405:907</text:p>
          </table:table-cell>
          <table:table-cell office:value-type="float" office:value="226765.89" table:style-name="ce21">
            <text:p><text:s/>226 765,89<text:s text:c="3"/></text:p>
          </table:table-cell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37">
            <text:p>57:25:0031024:172</text:p>
          </table:table-cell>
          <table:table-cell office:value-type="float" office:value="198228.22" table:style-name="ce19">
            <text:p><text:s/>198 228,22<text:s text:c="3"/></text:p>
          </table:table-cell>
          <table:table-cell office:value-type="string" table:style-name="ce11">
            <text:p>13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38">
            <text:p>57:10:0160101:616</text:p>
          </table:table-cell>
          <table:table-cell office:value-type="float" office:value="1160079.6499999999" table:style-name="ce19">
            <text:p><text:s/>1 160 079,65<text:s text:c="3"/></text:p>
          </table:table-cell>
          <table:table-cell office:value-type="string" table:style-name="ce11">
            <text:p>13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39">
            <text:p>57:10:0160101:615</text:p>
          </table:table-cell>
          <table:table-cell office:value-type="float" office:value="747006.36" table:style-name="ce21">
            <text:p><text:s/>747 006,36<text:s text:c="3"/></text:p>
          </table:table-cell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40">
            <text:p>57:11:1270101:757</text:p>
          </table:table-cell>
          <table:table-cell office:value-type="float" office:value="885179.51" table:style-name="ce19">
            <text:p><text:s/>885 179,51<text:s text:c="3"/></text:p>
          </table:table-cell>
          <table:table-cell office:value-type="string" table:style-name="ce11">
            <text:p>13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341">
            <text:p>57:10:0030801:18051</text:p>
          </table:table-cell>
          <table:table-cell office:value-type="float" office:value="6621278.5" table:style-name="ce19">
            <text:p><text:s/>6 621 278,50<text:s text:c="3"/></text:p>
          </table:table-cell>
          <table:table-cell office:value-type="string" table:style-name="ce11">
            <text:p>13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347">
            <text:p>57:25:0020706:239</text:p>
          </table:table-cell>
          <table:table-cell office:value-type="float" office:value="2415015.0699999998" table:style-name="ce21">
            <text:p><text:s/>2 415 015,07<text:s text:c="3"/></text:p>
          </table:table-cell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342">
            <text:p>57:25:0021101:2032</text:p>
          </table:table-cell>
          <table:table-cell office:value-type="float" office:value="3851151.21" table:style-name="ce19">
            <text:p><text:s/>3 851 151,21<text:s text:c="3"/></text:p>
          </table:table-cell>
          <table:table-cell office:value-type="string" table:style-name="ce11">
            <text:p>13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343">
            <text:p>57:25:0031024:30</text:p>
          </table:table-cell>
          <table:table-cell office:value-type="float" office:value="2257824.64" table:style-name="ce19">
            <text:p><text:s/>2 257 824,64<text:s text:c="3"/></text:p>
          </table:table-cell>
          <table:table-cell office:value-type="string" table:style-name="ce11">
            <text:p>13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344">
            <text:p>57:25:0021540:27</text:p>
          </table:table-cell>
          <table:table-cell office:value-type="float" office:value="2458881.88" table:style-name="ce21">
            <text:p><text:s/>2 458 881,88<text:s text:c="3"/></text:p>
          </table:table-cell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345">
            <text:p>57:07:1170101:342</text:p>
          </table:table-cell>
          <table:table-cell office:value-type="float" office:value="167038.92000000001" table:style-name="ce19">
            <text:p><text:s/>167 038,92<text:s text:c="3"/></text:p>
          </table:table-cell>
          <table:table-cell office:value-type="string" table:style-name="ce11">
            <text:p>13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346">
            <text:p>57:10:0021601:1103</text:p>
          </table:table-cell>
          <table:table-cell office:value-type="float" office:value="599811.97" table:style-name="ce19">
            <text:p><text:s/>599 811,97<text:s text:c="3"/></text:p>
          </table:table-cell>
          <table:table-cell office:value-type="string" table:style-name="ce11">
            <text:p>13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355">
            <text:p>57:10:0021601:826</text:p>
          </table:table-cell>
          <table:table-cell office:value-type="float" office:value="2115438.13" table:style-name="ce21">
            <text:p><text:s/>2 115 438,13<text:s text:c="3"/></text:p>
          </table:table-cell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356">
            <text:p>57:25:0030605:212</text:p>
          </table:table-cell>
          <table:table-cell office:value-type="float" office:value="1626482.63" table:style-name="ce19">
            <text:p><text:s/>1 626 482,63<text:s text:c="3"/></text:p>
          </table:table-cell>
          <table:table-cell office:value-type="string" table:style-name="ce11">
            <text:p>13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357">
            <text:p>57:10:1650101:2338</text:p>
          </table:table-cell>
          <table:table-cell office:value-type="float" office:value="2426510.9900000002" table:style-name="ce19">
            <text:p><text:s/>2 426 510,99<text:s text:c="3"/></text:p>
          </table:table-cell>
          <table:table-cell office:value-type="string" table:style-name="ce11">
            <text:p>13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358">
            <text:p>57:01:1790101:537</text:p>
          </table:table-cell>
          <table:table-cell office:value-type="float" office:value="213664.96" table:style-name="ce21">
            <text:p><text:s/>213 664,96<text:s text:c="3"/></text:p>
          </table:table-cell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359">
            <text:p>57:24:0200101:200</text:p>
          </table:table-cell>
          <table:table-cell office:value-type="float" office:value="225615.71" table:style-name="ce19">
            <text:p><text:s/>225 615,71<text:s text:c="3"/></text:p>
          </table:table-cell>
          <table:table-cell office:value-type="string" table:style-name="ce11">
            <text:p>13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360">
            <text:p>57:17:0140101:517</text:p>
          </table:table-cell>
          <table:table-cell office:value-type="float" office:value="159045.4" table:style-name="ce19">
            <text:p><text:s/>159 045,40<text:s text:c="3"/></text:p>
          </table:table-cell>
          <table:table-cell office:value-type="string" table:style-name="ce11">
            <text:p>13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366">
            <text:p>57:09:0400101:2222</text:p>
          </table:table-cell>
          <table:table-cell office:value-type="float" office:value="840474.43" table:style-name="ce19">
            <text:p><text:s/>840 474,43<text:s text:c="3"/></text:p>
          </table:table-cell>
          <table:table-cell office:value-type="string" table:style-name="ce11">
            <text:p>13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367">
            <text:p>57:22:0700101:140</text:p>
          </table:table-cell>
          <table:table-cell office:value-type="float" office:value="398695.94" table:style-name="ce21">
            <text:p><text:s/>398 695,94<text:s text:c="3"/></text:p>
          </table:table-cell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368">
            <text:p>57:23:0690101:157</text:p>
          </table:table-cell>
          <table:table-cell office:value-type="float" office:value="191483.64" table:style-name="ce19">
            <text:p><text:s/>191 483,64<text:s text:c="3"/></text:p>
          </table:table-cell>
          <table:table-cell office:value-type="string" table:style-name="ce11">
            <text:p>13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369">
            <text:p>57:10:0940101:3015</text:p>
          </table:table-cell>
          <table:table-cell office:value-type="float" office:value="1666495.52" table:style-name="ce19">
            <text:p><text:s/>1 666 495,52<text:s text:c="3"/></text:p>
          </table:table-cell>
          <table:table-cell office:value-type="string" table:style-name="ce11">
            <text:p>13.02.2025</text:p>
          </table:table-cell>
          <table:table-cell office:value-type="string" table:style-name="ce11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370">
            <text:p>57:06:0010205:871</text:p>
          </table:table-cell>
          <table:table-cell office:value-type="float" office:value="1734423.86" table:style-name="ce21">
            <text:p><text:s/>1 734 423,86<text:s text:c="3"/></text:p>
          </table:table-cell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371">
            <text:p>57:10:1910204:850</text:p>
          </table:table-cell>
          <table:table-cell office:value-type="float" office:value="42612097.57" table:style-name="ce21">
            <text:p><text:s/>42 612 097,57<text:s text:c="3"/></text:p>
          </table:table-cell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24">
            <text:p>57:01:0060301:272</text:p>
          </table:table-cell>
          <table:table-cell table:style-name="ce27"/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25">
            <text:p>57:02:0010107:98</text:p>
          </table:table-cell>
          <table:table-cell table:style-name="ce27"/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26">
            <text:p>57:04:0720101:16</text:p>
          </table:table-cell>
          <table:table-cell table:style-name="ce27"/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27">
            <text:p>57:05:0080201:213</text:p>
          </table:table-cell>
          <table:table-cell table:style-name="ce27"/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28">
            <text:p>57:06:0940101:21</text:p>
          </table:table-cell>
          <table:table-cell table:style-name="ce27"/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18">
            <text:p>57:06:1540101:3</text:p>
          </table:table-cell>
          <table:table-cell table:style-name="ce27"/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19">
            <text:p>57:07:0000000:42</text:p>
          </table:table-cell>
          <table:table-cell table:style-name="ce27"/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20">
            <text:p>57:07:0000000:43</text:p>
          </table:table-cell>
          <table:table-cell table:style-name="ce27"/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21">
            <text:p>57:09:0000000:1625</text:p>
          </table:table-cell>
          <table:table-cell table:style-name="ce27"/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22">
            <text:p>57:10:0011601:655</text:p>
          </table:table-cell>
          <table:table-cell table:style-name="ce27"/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23">
            <text:p>57:10:0021603:321</text:p>
          </table:table-cell>
          <table:table-cell table:style-name="ce27"/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13">
            <text:p>57:10:0022501:209</text:p>
          </table:table-cell>
          <table:table-cell table:style-name="ce27"/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14">
            <text:p>57:10:0022501:218</text:p>
          </table:table-cell>
          <table:table-cell table:style-name="ce27"/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15">
            <text:p>57:10:0030801:20954</text:p>
          </table:table-cell>
          <table:table-cell table:style-name="ce27"/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16">
            <text:p>57:10:0040101:11307</text:p>
          </table:table-cell>
          <table:table-cell table:style-name="ce27"/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17">
            <text:p>57:10:0940101:2128</text:p>
          </table:table-cell>
          <table:table-cell table:style-name="ce27"/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82">
            <text:p>57:10:1200101:300</text:p>
          </table:table-cell>
          <table:table-cell table:style-name="ce27"/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83">
            <text:p>57:10:1650101:658</text:p>
          </table:table-cell>
          <table:table-cell table:style-name="ce27"/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84">
            <text:p>57:10:1680101:809</text:p>
          </table:table-cell>
          <table:table-cell table:style-name="ce27"/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85">
            <text:p>57:10:2150101:562</text:p>
          </table:table-cell>
          <table:table-cell table:style-name="ce27"/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86">
            <text:p>57:10:2750101:2674</text:p>
          </table:table-cell>
          <table:table-cell table:style-name="ce27"/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87">
            <text:p>57:11:2740101:279</text:p>
          </table:table-cell>
          <table:table-cell table:style-name="ce27"/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88">
            <text:p>57:13:0000000:425</text:p>
          </table:table-cell>
          <table:table-cell table:style-name="ce27"/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89">
            <text:p>57:14:0230101:161</text:p>
          </table:table-cell>
          <table:table-cell table:style-name="ce27"/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90">
            <text:p>57:14:0460103:35</text:p>
          </table:table-cell>
          <table:table-cell table:style-name="ce27"/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91">
            <text:p>57:14:0740102:125</text:p>
          </table:table-cell>
          <table:table-cell table:style-name="ce27"/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92">
            <text:p>57:15:0500101:795</text:p>
          </table:table-cell>
          <table:table-cell table:style-name="ce27"/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93">
            <text:p>57:15:0620101:37</text:p>
          </table:table-cell>
          <table:table-cell table:style-name="ce27"/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94">
            <text:p>57:16:0010202:1205</text:p>
          </table:table-cell>
          <table:table-cell table:style-name="ce27"/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95">
            <text:p>57:16:0040201:3</text:p>
          </table:table-cell>
          <table:table-cell table:style-name="ce27"/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96">
            <text:p>57:16:0180101:115</text:p>
          </table:table-cell>
          <table:table-cell table:style-name="ce27"/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97">
            <text:p>57:17:0660101:76</text:p>
          </table:table-cell>
          <table:table-cell table:style-name="ce27"/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98">
            <text:p>57:17:0660101:98</text:p>
          </table:table-cell>
          <table:table-cell table:style-name="ce27"/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99">
            <text:p>57:18:0170101:208</text:p>
          </table:table-cell>
          <table:table-cell table:style-name="ce27"/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00">
            <text:p>57:19:1170101:745</text:p>
          </table:table-cell>
          <table:table-cell table:style-name="ce27"/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01">
            <text:p>57:23:0740101:75</text:p>
          </table:table-cell>
          <table:table-cell table:style-name="ce27"/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02">
            <text:p>57:23:0740201:216</text:p>
          </table:table-cell>
          <table:table-cell table:style-name="ce27"/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03">
            <text:p>57:23:0860101:29</text:p>
          </table:table-cell>
          <table:table-cell table:style-name="ce27"/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04">
            <text:p>57:25:0010801:408</text:p>
          </table:table-cell>
          <table:table-cell table:style-name="ce27"/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05">
            <text:p>57:25:0020904:69</text:p>
          </table:table-cell>
          <table:table-cell table:style-name="ce27"/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06">
            <text:p>57:25:0021414:385</text:p>
          </table:table-cell>
          <table:table-cell table:style-name="ce27"/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07">
            <text:p>57:25:0021533:2784</text:p>
          </table:table-cell>
          <table:table-cell table:style-name="ce27"/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08">
            <text:p>57:25:0030512:8</text:p>
          </table:table-cell>
          <table:table-cell table:style-name="ce27"/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09">
            <text:p>57:25:0040219:406</text:p>
          </table:table-cell>
          <table:table-cell table:style-name="ce27"/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10">
            <text:p>57:26:0010209:139</text:p>
          </table:table-cell>
          <table:table-cell table:style-name="ce27"/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11">
            <text:p>57:26:0010409:2972</text:p>
          </table:table-cell>
          <table:table-cell table:style-name="ce27"/>
          <table:table-cell office:value-type="string" table:style-name="ce13">
            <text:p>12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12">
            <text:p>57:15:0740101:251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56">
            <text:p>57:13:0350101:304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57">
            <text:p>57:10:0940101:1992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58">
            <text:p>57:10:2160101:1319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59">
            <text:p>57:26:0010106:361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60">
            <text:p>57:25:0031057:58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61">
            <text:p>57:01:0010230:88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62">
            <text:p>57:01:0010230:100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63">
            <text:p>57:25:0030525:24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64">
            <text:p>57:25:0021305:773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65">
            <text:p>57:25:0010602:872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66">
            <text:p>57:11:0040701:364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67">
            <text:p>57:25:0040219:843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68">
            <text:p>57:01:0010230:99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69">
            <text:p>57:06:0010605:122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70">
            <text:p>57:25:0040422:303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71">
            <text:p>57:24:0010103:574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72">
            <text:p>57:25:0030725:202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73">
            <text:p>57:10:2150101:959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74">
            <text:p>57:14:0740101:216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75">
            <text:p>57:10:1200101:304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76">
            <text:p>57:25:0040313:260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77">
            <text:p>57:10:2020101:1537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78">
            <text:p>57:22:0540101:700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79">
            <text:p>57:16:0010202:1238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80">
            <text:p>57:08:0330101:89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81">
            <text:p>57:26:0010233:226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82">
            <text:p>57:01:0010419:88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83">
            <text:p>57:25:0000000:4913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84">
            <text:p>57:25:0000000:6806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85">
            <text:p>57:24:0190101:781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86">
            <text:p>57:25:0031057:107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87">
            <text:p>57:25:0030410:232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88">
            <text:p>57:10:2710101:211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89">
            <text:p>57:25:0020708:237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90">
            <text:p>57:25:0031057:131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91">
            <text:p>57:14:0010205:419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92">
            <text:p>57:25:0040322:824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93">
            <text:p>57:25:0040305:2396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94">
            <text:p>57:11:1400203:1000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95">
            <text:p>57:25:0040305:3102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96">
            <text:p>57:25:0030401:70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09">
            <text:p>57:01:0010419:82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10">
            <text:p>57:01:0010403:50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11">
            <text:p>57:01:0010329:26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12">
            <text:p>57:01:0010403:38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13">
            <text:p>57:26:0010209:188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14">
            <text:p>57:01:0010402:38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15">
            <text:p>57:01:0010324:48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04">
            <text:p>57:01:0010329:106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05">
            <text:p>57:01:0010329:109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06">
            <text:p>57:01:0010329:110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07">
            <text:p>57:01:0010329:103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08">
            <text:p>57:25:0010201:1185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97">
            <text:p>57:25:0040306:3454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98">
            <text:p>57:01:0010329:104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99">
            <text:p>57:01:0010329:98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00">
            <text:p>57:25:0010608:2154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01">
            <text:p>57:01:0010329:101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02">
            <text:p>57:01:0010329:105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03">
            <text:p>57:01:0010402:42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29">
            <text:p>57:01:0010402:43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30">
            <text:p>57:01:0010402:44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31">
            <text:p>57:01:0010402:45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32">
            <text:p>57:01:0010402:46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33">
            <text:p>57:01:0010402:47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34">
            <text:p>57:01:0010402:48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35">
            <text:p>57:01:0010402:49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36">
            <text:p>57:01:0010402:50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37">
            <text:p>57:01:0010402:51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38">
            <text:p>57:01:0010402:52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39">
            <text:p>57:01:0010402:53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40">
            <text:p>57:01:0010402:54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41">
            <text:p>57:01:0010402:55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42">
            <text:p>57:01:0010402:56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43">
            <text:p>57:01:0010402:57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44">
            <text:p>57:01:0010402:58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45">
            <text:p>57:01:0010402:59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46">
            <text:p>57:01:0010402:60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47">
            <text:p>57:01:0010402:61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48">
            <text:p>57:01:0010402:62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49">
            <text:p>57:01:0010402:63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50">
            <text:p>57:01:0010402:64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51">
            <text:p>57:01:0010402:65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52">
            <text:p>57:01:0010402:66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53">
            <text:p>57:01:0010402:67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54">
            <text:p>57:01:0010402:68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55">
            <text:p>57:01:0010403:150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77">
            <text:p>57:01:0010403:155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78">
            <text:p>57:01:0010403:156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79">
            <text:p>57:01:0010403:80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80">
            <text:p>57:01:0010403:81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81">
            <text:p>57:01:0010403:82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82">
            <text:p>57:01:0010403:83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83">
            <text:p>57:01:0010403:84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84">
            <text:p>57:01:0010403:85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85">
            <text:p>57:01:0010403:86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86">
            <text:p>57:01:0010403:100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87">
            <text:p>57:01:0010403:101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88">
            <text:p>57:01:0010403:102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89">
            <text:p>57:01:0010403:103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90">
            <text:p>57:01:0010403:104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91">
            <text:p>57:01:0010403:105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92">
            <text:p>57:01:0010403:106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93">
            <text:p>57:01:0010403:107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294">
            <text:p>57:01:0010403:108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95">
            <text:p>57:01:0010403:109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296">
            <text:p>57:01:0010403:110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297">
            <text:p>57:01:0010403:111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98">
            <text:p>57:01:0010403:112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299">
            <text:p>57:01:0010403:113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300">
            <text:p>57:01:0010403:114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01">
            <text:p>57:01:0010403:115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302">
            <text:p>57:01:0010403:116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303">
            <text:p>57:01:0010403:117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04">
            <text:p>57:01:0010403:118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10">
            <text:p>57:01:0010403:119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309">
            <text:p>57:01:0010403:120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08">
            <text:p>57:01:0010403:121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07">
            <text:p>57:01:0010403:122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06">
            <text:p>57:01:0010403:123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263">
            <text:p>57:01:0010403:124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264">
            <text:p>57:01:0010403:125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265">
            <text:p>57:01:0010403:126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266">
            <text:p>57:01:0010403:127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267">
            <text:p>57:01:0010403:128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256">
            <text:p>57:01:0010403:129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257">
            <text:p>57:01:0010403:130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258">
            <text:p>57:01:0010403:131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259">
            <text:p>57:01:0010403:132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260">
            <text:p>57:01:0010403:133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261">
            <text:p>57:01:0010403:87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262">
            <text:p>57:01:0010403:88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243">
            <text:p>57:01:0010403:89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244">
            <text:p>57:01:0010403:90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245">
            <text:p>57:01:0010403:91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246">
            <text:p>57:01:0010403:92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247">
            <text:p>57:01:0010403:93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233">
            <text:p>57:01:0010403:94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234">
            <text:p>57:01:0010403:95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235">
            <text:p>57:01:0010403:96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236">
            <text:p>57:01:0010403:97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237">
            <text:p>57:01:0010403:98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223">
            <text:p>57:01:0010403:99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224">
            <text:p>57:01:0010324:100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225">
            <text:p>57:01:0010324:101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226">
            <text:p>57:01:0010324:102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227">
            <text:p>57:01:0010324:103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216">
            <text:p>57:01:0010324:104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217">
            <text:p>57:01:0010324:105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218">
            <text:p>57:01:0010324:106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219">
            <text:p>57:01:0010324:107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220">
            <text:p>57:01:0010324:108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221">
            <text:p>57:01:0010324:109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222">
            <text:p>57:01:0010324:110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228">
            <text:p>57:01:0010324:111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229">
            <text:p>57:01:0010324:112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230">
            <text:p>57:01:0010324:113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231">
            <text:p>57:01:0010324:114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232">
            <text:p>57:01:0010324:115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238">
            <text:p>57:01:0010324:116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239">
            <text:p>57:01:0010324:140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240">
            <text:p>57:01:0010324:89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241">
            <text:p>57:01:0010324:90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242">
            <text:p>57:01:0010324:91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248">
            <text:p>57:01:0010324:92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249">
            <text:p>57:01:0010324:93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250">
            <text:p>57:01:0010324:94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251">
            <text:p>57:01:0010324:95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252">
            <text:p>57:01:0010324:96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253">
            <text:p>57:01:0010324:97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254">
            <text:p>57:01:0010324:98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255">
            <text:p>57:01:0010324:99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275">
            <text:p>57:01:0010329:47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274">
            <text:p>57:01:0010329:48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273">
            <text:p>57:01:0010329:49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272">
            <text:p>57:01:0010329:50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270">
            <text:p>57:01:0010329:51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268">
            <text:p>57:01:0010329:52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269">
            <text:p>57:01:0010329:54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271">
            <text:p>57:01:0010329:55</text:p>
          </table:table-cell>
          <table:table-cell table:style-name="ce27"/>
          <table:table-cell office:value-type="string" table:style-name="ce13">
            <text:p>13.02.2025</text:p>
          </table:table-cell>
          <table:table-cell office:value-type="string" table:style-name="ce13">
            <text:p>07.02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AC1154235D707EBF42D234DB72BB8864AF14221EC1AFBEDAA606F550653C5F77C84CD084A2695ED2ADCD53CADB60B2F3295F35F4B3E26568E7475E777367DC19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276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8" table:style-name="ro7">
          <table:table-cell table:style-name="ce2"/>
          <table:table-cell table:style-name="ce305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7" table:style-name="ro7">
          <table:table-cell/>
          <table:table-cell table:style-name="ce305"/>
          <table:table-cell table:number-columns-repeated="16382"/>
        </table:table-row>
        <table:table-row table:number-rows-repeated="1048151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2-21T07:15:12Z</dc:date>
    <meta:editing-cycles>10</meta:editing-cycles>
  </office:meta>
</office:document-meta>
</file>