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246:.$B$1048576]; [.B1])+COUNTIF([.$B$1:.$B$16]; [.B1])+COUNTIF([.$B$123:.$B$125]; [.B1])&gt;1;NOT(ISBLANK([.B1]))))" style:apply-style-name="cf1" style:base-cell-address="Акт.B1"/>
      <style:map style:condition="is-true-formula(AND(COUNTIF([.$B$246:.$B$1048576]; [.B1])+COUNTIF([.$B$1:.$B$16]; [.B1])+COUNTIF([.$B$123:.$B$125]; [.B1])&gt;1;NOT(ISBLANK([.B1]))))" style:apply-style-name="cf1" style:base-cell-address="Акт.B1"/>
      <style:map style:condition="is-true-formula(AND(COUNTIF([.$B$246:.$B$1048576]; [.B1])+COUNTIF([.$B$1:.$B$16]; [.B1])+COUNTIF([.$B$123:.$B$125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246:.$B$1048576]; [.B1])+COUNTIF([.$B$1:.$B$16]; [.B1])+COUNTIF([.$B$123:.$B$125]; [.B1])&gt;1;NOT(ISBLANK([.B1]))))" style:apply-style-name="cf1" style:base-cell-address="Акт.B1"/>
      <style:map style:condition="is-true-formula(AND(COUNTIF([.$B$246:.$B$1048576]; [.B1])+COUNTIF([.$B$1:.$B$16]; [.B1])+COUNTIF([.$B$123:.$B$125]; [.B1])&gt;1;NOT(ISBLANK([.B1]))))" style:apply-style-name="cf1" style:base-cell-address="Акт.B1"/>
      <style:map style:condition="is-true-formula(AND(COUNTIF([.$B$246:.$B$1048576]; [.B1])+COUNTIF([.$B$1:.$B$16]; [.B1])+COUNTIF([.$B$123:.$B$125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246:.$B$1048576]; [.B1])+COUNTIF([.$B$1:.$B$16]; [.B1])+COUNTIF([.$B$123:.$B$125]; [.B1])&gt;1;NOT(ISBLANK([.B1]))))" style:apply-style-name="cf1" style:base-cell-address="Акт.B1"/>
      <style:map style:condition="is-true-formula(AND(COUNTIF([.$B$246:.$B$1048576]; [.B1])+COUNTIF([.$B$1:.$B$16]; [.B1])+COUNTIF([.$B$123:.$B$125]; [.B1])&gt;1;NOT(ISBLANK([.B1]))))" style:apply-style-name="cf1" style:base-cell-address="Акт.B1"/>
      <style:map style:condition="is-true-formula(AND(COUNTIF([.$B$246:.$B$1048576]; [.B1])+COUNTIF([.$B$1:.$B$16]; [.B1])+COUNTIF([.$B$123:.$B$125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246:.$B$1048576]; [.B1])+COUNTIF([.$B$1:.$B$16]; [.B1])+COUNTIF([.$B$123:.$B$125]; [.B1])&gt;1;NOT(ISBLANK([.B1]))))" style:apply-style-name="cf1" style:base-cell-address="Акт.B1"/>
      <style:map style:condition="is-true-formula(AND(COUNTIF([.$B$246:.$B$1048576]; [.B1])+COUNTIF([.$B$1:.$B$16]; [.B1])+COUNTIF([.$B$123:.$B$125]; [.B1])&gt;1;NOT(ISBLANK([.B1]))))" style:apply-style-name="cf1" style:base-cell-address="Акт.B1"/>
      <style:map style:condition="is-true-formula(AND(COUNTIF([.$B$246:.$B$1048576]; [.B1])+COUNTIF([.$B$1:.$B$16]; [.B1])+COUNTIF([.$B$123:.$B$125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246:.$B$1048576]; [.B1])+COUNTIF([.$B$1:.$B$16]; [.B1])+COUNTIF([.$B$123:.$B$125]; [.B1])&gt;1;NOT(ISBLANK([.B1]))))" style:apply-style-name="cf1" style:base-cell-address="Акт.B1"/>
      <style:map style:condition="is-true-formula(AND(COUNTIF([.$B$246:.$B$1048576]; [.B1])+COUNTIF([.$B$1:.$B$16]; [.B1])+COUNTIF([.$B$123:.$B$125]; [.B1])&gt;1;NOT(ISBLANK([.B1]))))" style:apply-style-name="cf1" style:base-cell-address="Акт.B1"/>
      <style:map style:condition="is-true-formula(AND(COUNTIF([.$B$246:.$B$1048576]; [.B1])+COUNTIF([.$B$1:.$B$16]; [.B1])+COUNTIF([.$B$123:.$B$125]; [.B1])&gt;1;NOT(ISBLANK([.B1]))))" style:apply-style-name="cf1" style:base-cell-address="Акт.B1"/>
    </style:style>
    <style:style style:name="ce1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</style:style>
    <style:style style:name="ce1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7:.$B$127]; [.B127])&gt;1;NOT(ISBLANK([.B127]))))" style:apply-style-name="cf1" style:base-cell-address="Акт.B127"/>
      <style:map style:condition="is-true-formula(AND(COUNTIF([.$B$127:.$B$127]; [.B127])&gt;1;NOT(ISBLANK([.B127]))))" style:apply-style-name="cf1" style:base-cell-address="Акт.B127"/>
      <style:map style:condition="is-true-formula(AND(COUNTIF([.$B$127:.$B$127]; [.B127])&gt;1;NOT(ISBLANK([.B127]))))" style:apply-style-name="cf1" style:base-cell-address="Акт.B127"/>
    </style:style>
    <style:style style:name="ce1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8:.$B$128]; [.B128])&gt;1;NOT(ISBLANK([.B128]))))" style:apply-style-name="cf1" style:base-cell-address="Акт.B128"/>
      <style:map style:condition="is-true-formula(AND(COUNTIF([.$B$128:.$B$128]; [.B128])&gt;1;NOT(ISBLANK([.B128]))))" style:apply-style-name="cf1" style:base-cell-address="Акт.B128"/>
      <style:map style:condition="is-true-formula(AND(COUNTIF([.$B$128:.$B$128]; [.B128])&gt;1;NOT(ISBLANK([.B128]))))" style:apply-style-name="cf1" style:base-cell-address="Акт.B128"/>
    </style:style>
    <style:style style:name="ce1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</style:style>
    <style:style style:name="ce1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</style:style>
    <style:style style:name="ce1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1:.$B$131]; [.B131])&gt;1;NOT(ISBLANK([.B131]))))" style:apply-style-name="cf1" style:base-cell-address="Акт.B131"/>
      <style:map style:condition="is-true-formula(AND(COUNTIF([.$B$131:.$B$131]; [.B131])&gt;1;NOT(ISBLANK([.B131]))))" style:apply-style-name="cf1" style:base-cell-address="Акт.B131"/>
      <style:map style:condition="is-true-formula(AND(COUNTIF([.$B$131:.$B$131]; [.B131])&gt;1;NOT(ISBLANK([.B131]))))" style:apply-style-name="cf1" style:base-cell-address="Акт.B131"/>
    </style:style>
    <style:style style:name="ce1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</style:style>
    <style:style style:name="ce1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</style:style>
    <style:style style:name="ce1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4:.$B$134]; [.B134])&gt;1;NOT(ISBLANK([.B134]))))" style:apply-style-name="cf1" style:base-cell-address="Акт.B134"/>
      <style:map style:condition="is-true-formula(AND(COUNTIF([.$B$134:.$B$134]; [.B134])&gt;1;NOT(ISBLANK([.B134]))))" style:apply-style-name="cf1" style:base-cell-address="Акт.B134"/>
      <style:map style:condition="is-true-formula(AND(COUNTIF([.$B$134:.$B$134]; [.B134])&gt;1;NOT(ISBLANK([.B134]))))" style:apply-style-name="cf1" style:base-cell-address="Акт.B134"/>
    </style:style>
    <style:style style:name="ce1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</style:style>
    <style:style style:name="ce1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</style:style>
    <style:style style:name="ce1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</style:style>
    <style:style style:name="ce1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</style:style>
    <style:style style:name="ce1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</style:style>
    <style:style style:name="ce1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</style:style>
    <style:style style:name="ce1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</style:style>
    <style:style style:name="ce1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</style:style>
    <style:style style:name="ce1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</style:style>
    <style:style style:name="ce1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</style:style>
    <style:style style:name="ce1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</style:style>
    <style:style style:name="ce1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</style:style>
    <style:style style:name="ce1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</style:style>
    <style:style style:name="ce1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</style:style>
    <style:style style:name="ce1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</style:style>
    <style:style style:name="ce1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</style:style>
    <style:style style:name="ce1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</style:style>
    <style:style style:name="ce1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</style:style>
    <style:style style:name="ce1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</style:style>
    <style:style style:name="ce1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</style:style>
    <style:style style:name="ce1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</style:style>
    <style:style style:name="ce1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</style:style>
    <style:style style:name="ce1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</style:style>
    <style:style style:name="ce1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</style:style>
    <style:style style:name="ce1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</style:style>
    <style:style style:name="ce1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</style:style>
    <style:style style:name="ce1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</style:style>
    <style:style style:name="ce1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</style:style>
    <style:style style:name="ce1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</style:style>
    <style:style style:name="ce1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</style:style>
    <style:style style:name="ce1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</style:style>
    <style:style style:name="ce1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</style:style>
    <style:style style:name="ce1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</style:style>
    <style:style style:name="ce1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</style:style>
    <style:style style:name="ce1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</style:style>
    <style:style style:name="ce1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</style:style>
    <style:style style:name="ce1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</style:style>
    <style:style style:name="ce1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</style:style>
    <style:style style:name="ce1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</style:style>
    <style:style style:name="ce1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</style:style>
    <style:style style:name="ce1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</style:style>
    <style:style style:name="ce1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</style:style>
    <style:style style:name="ce1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</style:style>
    <style:style style:name="ce1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</style:style>
    <style:style style:name="ce1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</style:style>
    <style:style style:name="ce1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</style:style>
    <style:style style:name="ce1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</style:style>
    <style:style style:name="ce1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</style:style>
    <style:style style:name="ce1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</style:style>
    <style:style style:name="ce1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</style:style>
    <style:style style:name="ce1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</style:style>
    <style:style style:name="ce1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</style:style>
    <style:style style:name="ce1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</style:style>
    <style:style style:name="ce1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</style:style>
    <style:style style:name="ce1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</style:style>
    <style:style style:name="ce1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</style:style>
    <style:style style:name="ce1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</style:style>
    <style:style style:name="ce1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</style:style>
    <style:style style:name="ce1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</style:style>
    <style:style style:name="ce1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</style:style>
    <style:style style:name="ce1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</style:style>
    <style:style style:name="ce1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</style:style>
    <style:style style:name="ce1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</style:style>
    <style:style style:name="ce1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</style:style>
    <style:style style:name="ce1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</style:style>
    <style:style style:name="ce1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</style:style>
    <style:style style:name="ce1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</style:style>
    <style:style style:name="ce1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</style:style>
    <style:style style:name="ce1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</style:style>
    <style:style style:name="ce2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</style:style>
    <style:style style:name="ce2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</style:style>
    <style:style style:name="ce2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</style:style>
    <style:style style:name="ce2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</style:style>
    <style:style style:name="ce2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</style:style>
    <style:style style:name="ce2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</style:style>
    <style:style style:name="ce2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</style:style>
    <style:style style:name="ce2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</style:style>
    <style:style style:name="ce2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</style:style>
    <style:style style:name="ce2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</style:style>
    <style:style style:name="ce2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</style:style>
    <style:style style:name="ce2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</style:style>
    <style:style style:name="ce2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</style:style>
    <style:style style:name="ce2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</style:style>
    <style:style style:name="ce2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</style:style>
    <style:style style:name="ce2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</style:style>
    <style:style style:name="ce2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</style:style>
    <style:style style:name="ce2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</style:style>
    <style:style style:name="ce2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</style:style>
    <style:style style:name="ce2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</style:style>
    <style:style style:name="ce2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</style:style>
    <style:style style:name="ce2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</style:style>
    <style:style style:name="ce2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</style:style>
    <style:style style:name="ce2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</style:style>
    <style:style style:name="ce2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</style:style>
    <style:style style:name="ce2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</style:style>
    <style:style style:name="ce2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</style:style>
    <style:style style:name="ce2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</style:style>
    <style:style style:name="ce2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</style:style>
    <style:style style:name="ce2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</style:style>
    <style:style style:name="ce2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</style:style>
    <style:style style:name="ce2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</style:style>
    <style:style style:name="ce2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</style:style>
    <style:style style:name="ce2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</style:style>
    <style:style style:name="ce2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</style:style>
    <style:style style:name="ce2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</style:style>
    <style:style style:name="ce2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</style:style>
    <style:style style:name="ce2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</style:style>
    <style:style style:name="ce2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</style:style>
    <style:style style:name="ce2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</style:style>
    <style:style style:name="ce241" style:family="table-cell" style:parent-style-name="Default" style:data-style-name="N0">
      <style:table-cell-properties style:vertical-align="automatic"/>
      <style:map style:condition="is-true-formula(AND(COUNTIF([.$B$246:.$B$1048576]; [.B1])+COUNTIF([.$B$1:.$B$16]; [.B1])+COUNTIF([.$B$123:.$B$125]; [.B1])&gt;1;NOT(ISBLANK([.B1]))))" style:apply-style-name="cf1" style:base-cell-address="Акт.B1"/>
      <style:map style:condition="is-true-formula(AND(COUNTIF([.$B$246:.$B$1048576]; [.B1])+COUNTIF([.$B$1:.$B$16]; [.B1])+COUNTIF([.$B$123:.$B$125]; [.B1])&gt;1;NOT(ISBLANK([.B1]))))" style:apply-style-name="cf1" style:base-cell-address="Акт.B1"/>
      <style:map style:condition="is-true-formula(AND(COUNTIF([.$B$246:.$B$1048576]; [.B1])+COUNTIF([.$B$1:.$B$16]; [.B1])+COUNTIF([.$B$123:.$B$125]; [.B1])&gt;1;NOT(ISBLANK([.B1]))))" style:apply-style-name="cf1" style:base-cell-address="Акт.B1"/>
    </style:style>
    <style:style style:name="ce242" style:family="table-cell" style:parent-style-name="Default" style:data-style-name="N0">
      <style:map style:condition="is-true-formula(AND(COUNTIF([.$B$246:.$B$1048576]; [.B1])+COUNTIF([.$B$1:.$B$16]; [.B1])+COUNTIF([.$B$123:.$B$125]; [.B1])&gt;1;NOT(ISBLANK([.B1]))))" style:apply-style-name="cf1" style:base-cell-address="Акт.B1"/>
      <style:map style:condition="is-true-formula(AND(COUNTIF([.$B$246:.$B$1048576]; [.B1])+COUNTIF([.$B$1:.$B$16]; [.B1])+COUNTIF([.$B$123:.$B$125]; [.B1])&gt;1;NOT(ISBLANK([.B1]))))" style:apply-style-name="cf1" style:base-cell-address="Акт.B1"/>
      <style:map style:condition="is-true-formula(AND(COUNTIF([.$B$246:.$B$1048576]; [.B1])+COUNTIF([.$B$1:.$B$16]; [.B1])+COUNTIF([.$B$123:.$B$125]; [.B1])&gt;1;NOT(ISBLANK([.B1]))))" style:apply-style-name="cf1" style:base-cell-address="Акт.B1"/>
    </style:style>
    <style:style style:name="ce243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244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245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46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247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248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24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250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5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5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4" style:family="table-cell" style:parent-style-name="Default" style:data-style-name="N0">
      <style:table-cell-properties style:vertical-align="automatic"/>
    </style:style>
    <style:style style:name="ce2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243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254"/>
        <table:table-column table:style-name="co3" table:number-columns-repeated="2" table:default-cell-style-name="ce254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5/000045</text:p>
          </table:table-cell>
          <table:table-cell table:style-name="ce244"/>
          <table:table-cell table:style-name="ce3"/>
          <table:table-cell table:style-name="ce250" office:value-type="date" office:date-value="2025-02-20">
            <text:p>20.02.2025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244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254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254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254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254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254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254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254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251" office:value-type="float" office:value="106">
            <text:p>106</text:p>
          </table:table-cell>
          <table:table-cell table:style-name="ce254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51" office:value-type="float" office:value="120">
            <text:p>120</text:p>
          </table:table-cell>
          <table:table-cell table:style-name="ce254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254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254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245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249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255"/>
          <table:table-cell table:number-columns-spanned="2" table:number-rows-spanned="1"/>
          <table:covered-table-cell/>
          <table:table-cell table:style-name="ce255" table:number-columns-repeated="1005"/>
          <table:table-cell table:number-columns-repeated="9"/>
          <table:table-cell table:style-name="ce255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2:0000000:53</text:p>
          </table:table-cell>
          <table:table-cell table:style-name="ce246" office:value-type="float" office:value="44779.58">
            <text:p><text:s/>44 779,58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02:0000000:87</text:p>
          </table:table-cell>
          <table:table-cell table:style-name="ce247" office:value-type="float" office:value="16727.95">
            <text:p><text:s/>16 727,95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 office:value-type="string">
            <text:p>57:02:0050104:225</text:p>
          </table:table-cell>
          <table:table-cell table:style-name="ce246" office:value-type="float" office:value="29.06">
            <text:p><text:s/>29,06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57:02:0050201:680</text:p>
          </table:table-cell>
          <table:table-cell table:style-name="ce246" office:value-type="float" office:value="34.22">
            <text:p><text:s/>34,22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57:02:0050201:681</text:p>
          </table:table-cell>
          <table:table-cell table:style-name="ce247" office:value-type="float" office:value="28.74">
            <text:p><text:s/>28,74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57:02:0650101:288</text:p>
          </table:table-cell>
          <table:table-cell table:style-name="ce246" office:value-type="float" office:value="615.96">
            <text:p><text:s/>615,96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0" office:value-type="string">
            <text:p>57:02:0660101:145</text:p>
          </table:table-cell>
          <table:table-cell table:style-name="ce246" office:value-type="float" office:value="93.03">
            <text:p><text:s/>93,03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" office:value-type="string">
            <text:p>57:02:0670101:155</text:p>
          </table:table-cell>
          <table:table-cell table:style-name="ce247" office:value-type="float" office:value="258.66">
            <text:p><text:s/>258,66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57:04:0040101:1309</text:p>
          </table:table-cell>
          <table:table-cell table:style-name="ce246" office:value-type="float" office:value="526347.36">
            <text:p><text:s/>526 347,36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string">
            <text:p>57:05:0030101:948</text:p>
          </table:table-cell>
          <table:table-cell table:style-name="ce246" office:value-type="float" office:value="81637.31">
            <text:p><text:s/>81 637,31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office:value-type="string">
            <text:p>57:10:0000000:61</text:p>
          </table:table-cell>
          <table:table-cell table:style-name="ce247" office:value-type="float" office:value="65660.45">
            <text:p><text:s/>65 660,45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5" office:value-type="string">
            <text:p>57:10:0011201:279</text:p>
          </table:table-cell>
          <table:table-cell table:style-name="ce246" office:value-type="float" office:value="79959.6">
            <text:p><text:s/>79 959,60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26" office:value-type="string">
            <text:p>57:10:0040101:946</text:p>
          </table:table-cell>
          <table:table-cell table:style-name="ce246" office:value-type="float" office:value="1312137.76">
            <text:p><text:s/>1 312 137,76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7" office:value-type="string">
            <text:p>57:10:0050101:6315</text:p>
          </table:table-cell>
          <table:table-cell table:style-name="ce247" office:value-type="float" office:value="435.48">
            <text:p><text:s/>435,48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8" office:value-type="string">
            <text:p>57:10:0070101:3051</text:p>
          </table:table-cell>
          <table:table-cell table:style-name="ce246" office:value-type="float" office:value="333049.15">
            <text:p><text:s/>333 049,15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9" office:value-type="string">
            <text:p>57:10:0460101:269</text:p>
          </table:table-cell>
          <table:table-cell table:style-name="ce246" office:value-type="float" office:value="68936.73">
            <text:p><text:s/>68 936,73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30" office:value-type="string">
            <text:p>57:10:0970101:3</text:p>
          </table:table-cell>
          <table:table-cell table:style-name="ce247" office:value-type="float" office:value="255062.5">
            <text:p><text:s/>255 062,50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31" office:value-type="string">
            <text:p>57:10:1410101:27</text:p>
          </table:table-cell>
          <table:table-cell table:style-name="ce246" office:value-type="float" office:value="320340">
            <text:p><text:s/>320 340,00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32" office:value-type="string">
            <text:p>57:10:1710101:246</text:p>
          </table:table-cell>
          <table:table-cell table:style-name="ce246" office:value-type="float" office:value="274050">
            <text:p><text:s/>274 050,00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33" office:value-type="string">
            <text:p>57:10:1710101:247</text:p>
          </table:table-cell>
          <table:table-cell table:style-name="ce246" office:value-type="float" office:value="280052.5">
            <text:p><text:s/>280 052,50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34" office:value-type="string">
            <text:p>57:10:1910801:551</text:p>
          </table:table-cell>
          <table:table-cell table:style-name="ce247" office:value-type="float" office:value="666490">
            <text:p><text:s/>666 490,00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35" office:value-type="string">
            <text:p>57:10:2160101:2102</text:p>
          </table:table-cell>
          <table:table-cell table:style-name="ce246" office:value-type="float" office:value="176159.2">
            <text:p><text:s/>176 159,20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36" office:value-type="string">
            <text:p>57:10:2160101:2103</text:p>
          </table:table-cell>
          <table:table-cell table:style-name="ce246" office:value-type="float" office:value="148302.7">
            <text:p><text:s/>148 302,70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37" office:value-type="string">
            <text:p>57:10:2160101:2104</text:p>
          </table:table-cell>
          <table:table-cell table:style-name="ce247" office:value-type="float" office:value="156792.3">
            <text:p><text:s/>156 792,30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38" office:value-type="string">
            <text:p>57:10:2790101:3912</text:p>
          </table:table-cell>
          <table:table-cell table:style-name="ce246" office:value-type="float" office:value="2003088.36">
            <text:p><text:s/>2 003 088,36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39" office:value-type="string">
            <text:p>57:11:0030201:1887</text:p>
          </table:table-cell>
          <table:table-cell table:style-name="ce246" office:value-type="float" office:value="530000">
            <text:p><text:s/>530 000,00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40" office:value-type="string">
            <text:p>57:11:0030201:692</text:p>
          </table:table-cell>
          <table:table-cell table:style-name="ce247" office:value-type="float" office:value="2649978.8">
            <text:p><text:s/>2 649 978,80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41" office:value-type="string">
            <text:p>57:11:0040701:149</text:p>
          </table:table-cell>
          <table:table-cell table:style-name="ce246" office:value-type="float" office:value="47098.32">
            <text:p><text:s/>47 098,32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42" office:value-type="string">
            <text:p>57:12:0010202:1036</text:p>
          </table:table-cell>
          <table:table-cell table:style-name="ce246" office:value-type="float" office:value="782000">
            <text:p><text:s/>782 000,00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43" office:value-type="string">
            <text:p>57:14:0720101:317</text:p>
          </table:table-cell>
          <table:table-cell table:style-name="ce247" office:value-type="float" office:value="193052">
            <text:p><text:s/>193 052,00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44" office:value-type="string">
            <text:p>57:15:0190101:156</text:p>
          </table:table-cell>
          <table:table-cell table:style-name="ce246" office:value-type="float" office:value="402750">
            <text:p><text:s/>402 750,00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45" office:value-type="string">
            <text:p>57:17:0000000:27</text:p>
          </table:table-cell>
          <table:table-cell table:style-name="ce246" office:value-type="float" office:value="10531815">
            <text:p><text:s/>10 531 815,00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46" office:value-type="string">
            <text:p>57:17:0020201:355</text:p>
          </table:table-cell>
          <table:table-cell table:style-name="ce247" office:value-type="float" office:value="377720">
            <text:p><text:s/>377 720,00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47" office:value-type="string">
            <text:p>57:17:0020401:235</text:p>
          </table:table-cell>
          <table:table-cell table:style-name="ce246" office:value-type="float" office:value="394680">
            <text:p><text:s/>394 680,00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48" office:value-type="string">
            <text:p>57:19:0000000:2085</text:p>
          </table:table-cell>
          <table:table-cell table:style-name="ce246" office:value-type="float" office:value="127198.29">
            <text:p><text:s/>127 198,29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49" office:value-type="string">
            <text:p>57:19:0660101:449</text:p>
          </table:table-cell>
          <table:table-cell table:style-name="ce247" office:value-type="float" office:value="109815">
            <text:p><text:s/>109 815,00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50" office:value-type="string">
            <text:p>57:20:0000000:129</text:p>
          </table:table-cell>
          <table:table-cell table:style-name="ce246" office:value-type="float" office:value="16659.58">
            <text:p><text:s/>16 659,58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51" office:value-type="string">
            <text:p>57:20:0000000:4138</text:p>
          </table:table-cell>
          <table:table-cell table:style-name="ce246" office:value-type="float" office:value="54300">
            <text:p><text:s/>54 300,00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52" office:value-type="string">
            <text:p>57:20:0490101:136</text:p>
          </table:table-cell>
          <table:table-cell table:style-name="ce246" office:value-type="float" office:value="1494.5">
            <text:p><text:s/>1 494,50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53" office:value-type="string">
            <text:p>57:22:0120102:339</text:p>
          </table:table-cell>
          <table:table-cell table:style-name="ce247" office:value-type="float" office:value="339100">
            <text:p><text:s/>339 100,00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54" office:value-type="string">
            <text:p>57:22:0230101:234</text:p>
          </table:table-cell>
          <table:table-cell table:style-name="ce246" office:value-type="float" office:value="432800">
            <text:p><text:s/>432 800,00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55" office:value-type="string">
            <text:p>57:22:0610101:321</text:p>
          </table:table-cell>
          <table:table-cell table:style-name="ce246" office:value-type="float" office:value="300824">
            <text:p><text:s/>300 824,00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56" office:value-type="string">
            <text:p>57:22:0850101:34</text:p>
          </table:table-cell>
          <table:table-cell table:style-name="ce247" office:value-type="float" office:value="184429.71">
            <text:p><text:s/>184 429,71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57" office:value-type="string">
            <text:p>57:23:0000000:85</text:p>
          </table:table-cell>
          <table:table-cell table:style-name="ce246" office:value-type="float" office:value="53778.64">
            <text:p><text:s/>53 778,64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58" office:value-type="string">
            <text:p>57:23:0770101:112</text:p>
          </table:table-cell>
          <table:table-cell table:style-name="ce246" office:value-type="float" office:value="2124.15">
            <text:p><text:s/>2 124,15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59" office:value-type="string">
            <text:p>57:24:0000000:180</text:p>
          </table:table-cell>
          <table:table-cell table:style-name="ce247" office:value-type="float" office:value="16500750">
            <text:p><text:s/>16 500 750,00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60" office:value-type="string">
            <text:p>57:24:0020101:457</text:p>
          </table:table-cell>
          <table:table-cell table:style-name="ce246" office:value-type="float" office:value="1863840">
            <text:p><text:s/>1 863 840,00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61" office:value-type="string">
            <text:p>57:24:0020101:458</text:p>
          </table:table-cell>
          <table:table-cell table:style-name="ce246" office:value-type="float" office:value="3105924.36">
            <text:p><text:s/>3 105 924,36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62" office:value-type="string">
            <text:p>57:24:0040301:752</text:p>
          </table:table-cell>
          <table:table-cell table:style-name="ce247" office:value-type="float" office:value="931506.21">
            <text:p><text:s/>931 506,21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63" office:value-type="string">
            <text:p>57:24:0040301:753</text:p>
          </table:table-cell>
          <table:table-cell table:style-name="ce246" office:value-type="float" office:value="1890000">
            <text:p><text:s/>1 890 000,00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64" office:value-type="string">
            <text:p>57:24:0040401:625</text:p>
          </table:table-cell>
          <table:table-cell table:style-name="ce246" office:value-type="float" office:value="834027.8">
            <text:p><text:s/>834 027,80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65" office:value-type="string">
            <text:p>57:24:0040401:626</text:p>
          </table:table-cell>
          <table:table-cell table:style-name="ce247" office:value-type="float" office:value="3784275">
            <text:p><text:s/>3 784 275,00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66" office:value-type="string">
            <text:p>57:25:0010726:774</text:p>
          </table:table-cell>
          <table:table-cell table:style-name="ce246" office:value-type="float" office:value="104071.88">
            <text:p><text:s/>104 071,88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67" office:value-type="string">
            <text:p>57:25:0020108:272</text:p>
          </table:table-cell>
          <table:table-cell table:style-name="ce246" office:value-type="float" office:value="1313191.75">
            <text:p><text:s/>1 313 191,75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68" office:value-type="string">
            <text:p>57:25:0020904:173</text:p>
          </table:table-cell>
          <table:table-cell table:style-name="ce247" office:value-type="float" office:value="125760">
            <text:p><text:s/>125 760,00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69" office:value-type="string">
            <text:p>57:25:0020904:39</text:p>
          </table:table-cell>
          <table:table-cell table:style-name="ce246" office:value-type="float" office:value="339163.44">
            <text:p><text:s/>339 163,44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70" office:value-type="string">
            <text:p>57:25:0021316:5</text:p>
          </table:table-cell>
          <table:table-cell table:style-name="ce246" office:value-type="float" office:value="298100.34">
            <text:p><text:s/>298 100,34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71" office:value-type="string">
            <text:p>57:25:0021316:516</text:p>
          </table:table-cell>
          <table:table-cell table:style-name="ce246" office:value-type="float" office:value="272350">
            <text:p><text:s/>272 350,00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72" office:value-type="string">
            <text:p>57:25:0021533:2853</text:p>
          </table:table-cell>
          <table:table-cell table:style-name="ce247" office:value-type="float" office:value="38424.8">
            <text:p><text:s/>38 424,80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73" office:value-type="string">
            <text:p>57:25:0030107:1479</text:p>
          </table:table-cell>
          <table:table-cell table:style-name="ce246" office:value-type="float" office:value="21090439.44">
            <text:p><text:s/>21 090 439,44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74" office:value-type="string">
            <text:p>57:25:0030107:1480</text:p>
          </table:table-cell>
          <table:table-cell table:style-name="ce246" office:value-type="float" office:value="18240870.6">
            <text:p><text:s/>18 240 870,60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75" office:value-type="string">
            <text:p>57:25:0030107:1481</text:p>
          </table:table-cell>
          <table:table-cell table:style-name="ce247" office:value-type="float" office:value="102907.91">
            <text:p><text:s/>102 907,91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76" office:value-type="string">
            <text:p>57:25:0031203:682</text:p>
          </table:table-cell>
          <table:table-cell table:style-name="ce246" office:value-type="float" office:value="143565.5">
            <text:p><text:s/>143 565,50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77" office:value-type="string">
            <text:p>57:25:0040211:398</text:p>
          </table:table-cell>
          <table:table-cell table:style-name="ce246" office:value-type="float" office:value="661423.68">
            <text:p><text:s/>661 423,68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78" office:value-type="string">
            <text:p>57:25:0040301:1620</text:p>
          </table:table-cell>
          <table:table-cell table:style-name="ce247" office:value-type="float" office:value="5388569.73">
            <text:p><text:s/>5 388 569,73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79" office:value-type="string">
            <text:p>57:26:0010112:1217</text:p>
          </table:table-cell>
          <table:table-cell table:style-name="ce246" office:value-type="float" office:value="29057.86">
            <text:p><text:s/>29 057,86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80" office:value-type="string">
            <text:p>57:27:0020411:220</text:p>
          </table:table-cell>
          <table:table-cell table:style-name="ce246" office:value-type="float" office:value="36183.52">
            <text:p><text:s/>36 183,52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81" office:value-type="string">
            <text:p>57:10:0030801:21134</text:p>
          </table:table-cell>
          <table:table-cell table:style-name="ce247" office:value-type="float" office:value="718582.79">
            <text:p><text:s/>718 582,79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82" office:value-type="string">
            <text:p>57:10:1180101:1775</text:p>
          </table:table-cell>
          <table:table-cell table:style-name="ce246" office:value-type="float" office:value="1564640.04">
            <text:p><text:s/>1 564 640,04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83" office:value-type="string">
            <text:p>57:06:0010103:135</text:p>
          </table:table-cell>
          <table:table-cell table:style-name="ce246" office:value-type="float" office:value="4595573.62">
            <text:p><text:s/>4 595 573,62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84" office:value-type="string">
            <text:p>57:08:0000000:764</text:p>
          </table:table-cell>
          <table:table-cell table:style-name="ce247" office:value-type="float" office:value="7169490.84">
            <text:p><text:s/>7 169 490,84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85" office:value-type="string">
            <text:p>57:26:0010112:1216</text:p>
          </table:table-cell>
          <table:table-cell table:style-name="ce246" office:value-type="float" office:value="106391.38">
            <text:p><text:s/>106 391,38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86" office:value-type="string">
            <text:p>57:10:1180101:1774</text:p>
          </table:table-cell>
          <table:table-cell table:style-name="ce246" office:value-type="float" office:value="1033481.95">
            <text:p><text:s/>1 033 481,95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87" office:value-type="string">
            <text:p>57:25:0030625:202</text:p>
          </table:table-cell>
          <table:table-cell table:style-name="ce247" office:value-type="float" office:value="347896.51">
            <text:p><text:s/>347 896,51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88" office:value-type="string">
            <text:p>57:25:0030530:186</text:p>
          </table:table-cell>
          <table:table-cell table:style-name="ce246" office:value-type="float" office:value="99009.86">
            <text:p><text:s/>99 009,86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89" office:value-type="string">
            <text:p>57:27:0020306:571</text:p>
          </table:table-cell>
          <table:table-cell table:style-name="ce246" office:value-type="float" office:value="68300.91">
            <text:p><text:s/>68 300,91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90" office:value-type="string">
            <text:p>57:01:1870101:377</text:p>
          </table:table-cell>
          <table:table-cell table:style-name="ce246" office:value-type="float" office:value="230743.84">
            <text:p><text:s/>230 743,84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91" office:value-type="string">
            <text:p>57:26:0010205:645</text:p>
          </table:table-cell>
          <table:table-cell table:style-name="ce247" office:value-type="float" office:value="250874.67">
            <text:p><text:s/>250 874,67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92" office:value-type="string">
            <text:p>57:10:0290101:1383</text:p>
          </table:table-cell>
          <table:table-cell table:style-name="ce246" office:value-type="float" office:value="360019.46">
            <text:p><text:s/>360 019,46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93" office:value-type="string">
            <text:p>57:10:1620101:1278</text:p>
          </table:table-cell>
          <table:table-cell table:style-name="ce246" office:value-type="float" office:value="351327.83">
            <text:p><text:s/>351 327,83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94" office:value-type="string">
            <text:p>57:10:0290101:1382</text:p>
          </table:table-cell>
          <table:table-cell table:style-name="ce247" office:value-type="float" office:value="390958.63">
            <text:p><text:s/>390 958,63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95" office:value-type="string">
            <text:p>57:10:2530101:290</text:p>
          </table:table-cell>
          <table:table-cell table:style-name="ce246" office:value-type="float" office:value="197483.81">
            <text:p><text:s/>197 483,81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96" office:value-type="string">
            <text:p>57:01:1870101:186</text:p>
          </table:table-cell>
          <table:table-cell table:style-name="ce246" office:value-type="float" office:value="637975.54">
            <text:p><text:s/>637 975,54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97" office:value-type="string">
            <text:p>57:07:1240101:232</text:p>
          </table:table-cell>
          <table:table-cell table:style-name="ce247" office:value-type="float" office:value="1101353.42">
            <text:p><text:s/>1 101 353,42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5">
            <text:p>85</text:p>
          </table:table-cell>
          <table:table-cell table:style-name="ce98" office:value-type="string">
            <text:p>57:10:0560101:393</text:p>
          </table:table-cell>
          <table:table-cell table:style-name="ce246" office:value-type="float" office:value="1668912.65">
            <text:p><text:s/>1 668 912,65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6">
            <text:p>86</text:p>
          </table:table-cell>
          <table:table-cell table:style-name="ce99" office:value-type="string">
            <text:p>57:25:0010817:341</text:p>
          </table:table-cell>
          <table:table-cell table:style-name="ce246" office:value-type="float" office:value="1439522.4">
            <text:p><text:s/>1 439 522,40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00" office:value-type="string">
            <text:p>57:10:0030801:21133</text:p>
          </table:table-cell>
          <table:table-cell table:style-name="ce247" office:value-type="float" office:value="2360457.05">
            <text:p><text:s/>2 360 457,05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8">
            <text:p>88</text:p>
          </table:table-cell>
          <table:table-cell table:style-name="ce101" office:value-type="string">
            <text:p>57:25:0021414:591</text:p>
          </table:table-cell>
          <table:table-cell table:style-name="ce246" office:value-type="float" office:value="796609.63">
            <text:p><text:s/>796 609,63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02" office:value-type="string">
            <text:p>57:25:0021316:515</text:p>
          </table:table-cell>
          <table:table-cell table:style-name="ce246" office:value-type="float" office:value="557701.14">
            <text:p><text:s/>557 701,14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03" office:value-type="string">
            <text:p>57:10:1680101:540</text:p>
          </table:table-cell>
          <table:table-cell table:style-name="ce247" office:value-type="float" office:value="1538573.26">
            <text:p><text:s/>1 538 573,26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1">
            <text:p>91</text:p>
          </table:table-cell>
          <table:table-cell table:style-name="ce104" office:value-type="string">
            <text:p>57:07:0050204:64</text:p>
          </table:table-cell>
          <table:table-cell table:style-name="ce246" office:value-type="float" office:value="333675.84">
            <text:p><text:s/>333 675,84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2">
            <text:p>92</text:p>
          </table:table-cell>
          <table:table-cell table:style-name="ce105" office:value-type="string">
            <text:p>57:14:0720101:318</text:p>
          </table:table-cell>
          <table:table-cell table:style-name="ce246" office:value-type="float" office:value="187916.69">
            <text:p><text:s/>187 916,69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06" office:value-type="string">
            <text:p>57:15:1080101:411</text:p>
          </table:table-cell>
          <table:table-cell table:style-name="ce247" office:value-type="float" office:value="378196.67">
            <text:p><text:s/>378 196,67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4">
            <text:p>94</text:p>
          </table:table-cell>
          <table:table-cell table:style-name="ce107" office:value-type="string">
            <text:p>57:10:0050101:6316</text:p>
          </table:table-cell>
          <table:table-cell table:style-name="ce246" office:value-type="float" office:value="1969961.68">
            <text:p><text:s/>1 969 961,68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5">
            <text:p>95</text:p>
          </table:table-cell>
          <table:table-cell table:style-name="ce108" office:value-type="string">
            <text:p>57:16:0010102:576</text:p>
          </table:table-cell>
          <table:table-cell table:style-name="ce246" office:value-type="float" office:value="394744.11">
            <text:p><text:s/>394 744,11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6">
            <text:p>96</text:p>
          </table:table-cell>
          <table:table-cell table:style-name="ce109" office:value-type="string">
            <text:p>57:10:1780101:682</text:p>
          </table:table-cell>
          <table:table-cell table:style-name="ce246" office:value-type="float" office:value="1597646.86">
            <text:p><text:s/>1 597 646,86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110" office:value-type="string">
            <text:p>57:16:0590101:178</text:p>
          </table:table-cell>
          <table:table-cell table:style-name="ce247" office:value-type="float" office:value="417420.29">
            <text:p><text:s/>417 420,29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8">
            <text:p>98</text:p>
          </table:table-cell>
          <table:table-cell table:style-name="ce111" office:value-type="string">
            <text:p>57:09:0030309:69</text:p>
          </table:table-cell>
          <table:table-cell table:style-name="ce246" office:value-type="float" office:value="388648.26">
            <text:p><text:s/>388 648,26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9">
            <text:p>99</text:p>
          </table:table-cell>
          <table:table-cell table:style-name="ce112" office:value-type="string">
            <text:p>57:22:0600101:253</text:p>
          </table:table-cell>
          <table:table-cell table:style-name="ce246" office:value-type="float" office:value="271899.72">
            <text:p><text:s/>271 899,72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113" office:value-type="string">
            <text:p>57:10:0030801:21135</text:p>
          </table:table-cell>
          <table:table-cell table:style-name="ce247" office:value-type="float" office:value="1886078.39">
            <text:p><text:s/>1 886 078,39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1">
            <text:p>101</text:p>
          </table:table-cell>
          <table:table-cell table:style-name="ce114" office:value-type="string">
            <text:p>57:10:0460101:1005</text:p>
          </table:table-cell>
          <table:table-cell table:style-name="ce246" office:value-type="float" office:value="2665862.89">
            <text:p><text:s/>2 665 862,89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2">
            <text:p>102</text:p>
          </table:table-cell>
          <table:table-cell table:style-name="ce115" office:value-type="string">
            <text:p>57:27:0020132:761</text:p>
          </table:table-cell>
          <table:table-cell table:style-name="ce246" office:value-type="float" office:value="1767881.72">
            <text:p><text:s/>1 767 881,72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116" office:value-type="string">
            <text:p>57:10:0030801:21136</text:p>
          </table:table-cell>
          <table:table-cell table:style-name="ce247" office:value-type="float" office:value="2108519.66">
            <text:p><text:s/>2 108 519,66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4">
            <text:p>104</text:p>
          </table:table-cell>
          <table:table-cell table:style-name="ce117" office:value-type="string">
            <text:p>57:26:0010111:318</text:p>
          </table:table-cell>
          <table:table-cell table:style-name="ce246" office:value-type="float" office:value="8385189.76">
            <text:p><text:s/>8 385 189,76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5">
            <text:p>105</text:p>
          </table:table-cell>
          <table:table-cell table:style-name="ce118" office:value-type="string">
            <text:p>57:25:0010308:2376</text:p>
          </table:table-cell>
          <table:table-cell table:style-name="ce246" office:value-type="float" office:value="1856082.56">
            <text:p><text:s/>1 856 082,56 <text:s text:c="2"/></text:p>
          </table:table-cell>
          <table:table-cell table:style-name="ce6" office:value-type="string">
            <text:p>11.02.2025</text:p>
          </table:table-cell>
          <table:table-cell table:style-name="ce6" office:value-type="string">
            <text:p>06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119" office:value-type="string">
            <text:p>57:25:0020701:2210</text:p>
          </table:table-cell>
          <table:table-cell table:style-name="ce247" office:value-type="float" office:value="4205585.95">
            <text:p><text:s/>4 205 585,95 <text:s text:c="2"/></text:p>
          </table:table-cell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120" office:value-type="string" table:number-columns-spanned="2" table:number-rows-spanned="1">
            <text:p>Кадастровый номер</text:p>
          </table:table-cell>
          <table:covered-table-cell/>
          <table:table-cell table:style-name="ce249" office:value-type="string">
            <text:p>Дата поступления сведений для определения кадастровой стоимости</text:p>
          </table:table-cell>
          <table:table-cell table:style-name="ce252" office:value-type="string">
            <text:p>Дата возникновения основания для определения кадастровой стоимости</text:p>
          </table:table-cell>
          <table:table-cell table:style-name="ce255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21" office:value-type="string">
            <text:p>57:01:1070201:143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22" office:value-type="string">
            <text:p>57:01:1850101:40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23" office:value-type="string">
            <text:p>57:02:0010107:53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24" office:value-type="string">
            <text:p>57:05:0000000:533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25" office:value-type="string">
            <text:p>57:05:0000000:540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26" office:value-type="string">
            <text:p>57:05:0000000:590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27" office:value-type="string">
            <text:p>57:05:0000000:90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28" office:value-type="string">
            <text:p>57:05:0080201:213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29" office:value-type="string">
            <text:p>57:05:0080201:349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30" office:value-type="string">
            <text:p>57:05:0290101:91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31" office:value-type="string">
            <text:p>57:05:0720101:174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32" office:value-type="string">
            <text:p>57:05:0870101:126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33" office:value-type="string">
            <text:p>57:05:0870101:146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34" office:value-type="string">
            <text:p>57:05:0870101:147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35" office:value-type="string">
            <text:p>57:05:0870101:268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36" office:value-type="string">
            <text:p>57:05:0870101:34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37" office:value-type="string">
            <text:p>57:05:0870101:41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38" office:value-type="string">
            <text:p>57:05:0870101:44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39" office:value-type="string">
            <text:p>57:05:0870101:51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40" office:value-type="string">
            <text:p>57:05:0870101:53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41" office:value-type="string">
            <text:p>57:05:0870101:78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42" office:value-type="string">
            <text:p>57:05:0870101:79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43" office:value-type="string">
            <text:p>57:06:0000000:108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44" office:value-type="string">
            <text:p>57:06:1130101:18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145" office:value-type="string">
            <text:p>57:08:0190101:72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46" office:value-type="string">
            <text:p>57:08:0510101:10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147" office:value-type="string">
            <text:p>57:08:0990101:168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148" office:value-type="string">
            <text:p>57:10:0023601:290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149" office:value-type="string">
            <text:p>57:10:0040101:930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50" office:value-type="string">
            <text:p>57:11:0000000:2009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51" office:value-type="string">
            <text:p>57:11:0031101:104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152" office:value-type="string">
            <text:p>57:11:1350201:429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153" office:value-type="string">
            <text:p>57:12:0000000:497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154" office:value-type="string">
            <text:p>57:15:0290101:62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155" office:value-type="string">
            <text:p>57:15:1050101:61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156" office:value-type="string">
            <text:p>57:15:1080101:149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157" office:value-type="string">
            <text:p>57:15:1110101:69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158" office:value-type="string">
            <text:p>57:16:0380201:269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59" office:value-type="string">
            <text:p>57:16:0420101:611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60" office:value-type="string">
            <text:p>57:17:0010101:440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161" office:value-type="string">
            <text:p>57:21:0000000:86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162" office:value-type="string">
            <text:p>57:22:0610106:677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63" office:value-type="string">
            <text:p>57:22:0740101:125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164" office:value-type="string">
            <text:p>57:23:0010202:930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165" office:value-type="string">
            <text:p>57:23:0010301:1129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166" office:value-type="string">
            <text:p>57:23:0010301:1448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167" office:value-type="string">
            <text:p>57:23:0050101:342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68" office:value-type="string">
            <text:p>57:23:0150101:7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169" office:value-type="string">
            <text:p>57:23:0160101:350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170" office:value-type="string">
            <text:p>57:25:0010311:50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71" office:value-type="string">
            <text:p>57:25:0010819:782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172" office:value-type="string">
            <text:p>57:25:0021522:196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173" office:value-type="string">
            <text:p>57:25:0021555:240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174" office:value-type="string">
            <text:p>57:25:0021555:241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175" office:value-type="string">
            <text:p>57:25:0030801:16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176" office:value-type="string">
            <text:p>57:25:0031202:13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177" office:value-type="string">
            <text:p>57:25:0031204:33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178" office:value-type="string">
            <text:p>57:25:0000000:6639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179" office:value-type="string">
            <text:p>57:25:0030915:106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180" office:value-type="string">
            <text:p>57:25:0020707:426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181" office:value-type="string">
            <text:p>57:03:0310101:449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182" office:value-type="string">
            <text:p>57:25:0010161:489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183" office:value-type="string">
            <text:p>57:27:0020701:1611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184" office:value-type="string">
            <text:p>57:25:0020313:261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185" office:value-type="string">
            <text:p>57:10:0051601:232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186" office:value-type="string">
            <text:p>57:10:0051601:234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187" office:value-type="string">
            <text:p>57:10:0051601:235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188" office:value-type="string">
            <text:p>57:25:0040309:558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189" office:value-type="string">
            <text:p>57:10:0051601:233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190" office:value-type="string">
            <text:p>57:25:0020802:143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191" office:value-type="string">
            <text:p>57:10:0051601:231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192" office:value-type="string">
            <text:p>57:25:0020802:142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193" office:value-type="string">
            <text:p>57:10:0051601:230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194" office:value-type="string">
            <text:p>57:25:0020802:145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195" office:value-type="string">
            <text:p>57:10:0030801:20156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196" office:value-type="string">
            <text:p>57:25:0021522:198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197" office:value-type="string">
            <text:p>57:14:1360101:200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198" office:value-type="string">
            <text:p>57:10:0023601:790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199" office:value-type="string">
            <text:p>57:19:0410101:34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200" office:value-type="string">
            <text:p>57:18:1260101:137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201" office:value-type="string">
            <text:p>57:14:0040501:224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202" office:value-type="string">
            <text:p>57:14:0040401:156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203" office:value-type="string">
            <text:p>57:11:1700101:311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204" office:value-type="string">
            <text:p>57:25:0020108:260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205" office:value-type="string">
            <text:p>57:15:0290101:126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206" office:value-type="string">
            <text:p>57:25:0040301:1520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207" office:value-type="string">
            <text:p>57:05:0030101:666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208" office:value-type="string">
            <text:p>57:10:2160101:2088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209" office:value-type="string">
            <text:p>57:25:0030107:88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210" office:value-type="string">
            <text:p>57:25:0030107:89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211" office:value-type="string">
            <text:p>57:14:0040501:231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212" office:value-type="string">
            <text:p>57:14:0040401:146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213" office:value-type="string">
            <text:p>57:10:1710101:242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214" office:value-type="string">
            <text:p>57:25:0040214:88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215" office:value-type="string">
            <text:p>57:08:0190101:364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216" office:value-type="string">
            <text:p>57:25:0021212:288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217" office:value-type="string">
            <text:p>57:25:0040311:3577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218" office:value-type="string">
            <text:p>57:10:1710101:238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219" office:value-type="string">
            <text:p>57:10:2510101:866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220" office:value-type="string">
            <text:p>57:14:1360101:188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221" office:value-type="string">
            <text:p>57:17:0840101:100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222" office:value-type="string">
            <text:p>57:25:0000000:6836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223" office:value-type="string">
            <text:p>57:25:0010224:80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224" office:value-type="string">
            <text:p>57:26:0010216:959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225" office:value-type="string">
            <text:p>57:25:0020703:356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226" office:value-type="string">
            <text:p>57:27:0010415:523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227" office:value-type="string">
            <text:p>57:20:0830101:244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228" office:value-type="string">
            <text:p>57:27:0020518:1201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229" office:value-type="string">
            <text:p>57:25:0030107:688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230" office:value-type="string">
            <text:p>57:25:0030107:689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231" office:value-type="string">
            <text:p>57:01:1870101:319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232" office:value-type="string">
            <text:p>57:25:0030107:690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233" office:value-type="string">
            <text:p>57:25:0030107:691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234" office:value-type="string">
            <text:p>57:25:0030107:692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235" office:value-type="string">
            <text:p>57:25:0030107:693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236" office:value-type="string">
            <text:p>57:25:0030107:694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237" office:value-type="string">
            <text:p>57:25:0030107:695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238" office:value-type="string">
            <text:p>57:25:0030107:696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239" office:value-type="string">
            <text:p>57:25:0030107:697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240" office:value-type="string">
            <text:p>57:26:0010205:647</text:p>
          </table:table-cell>
          <table:table-cell table:style-name="ce248"/>
          <table:table-cell table:style-name="ce7" office:value-type="string">
            <text:p>11.02.2025</text:p>
          </table:table-cell>
          <table:table-cell table:style-name="ce7" office:value-type="string">
            <text:p>06.02.2025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8DB3878DB7837331F4265B5F513699980DE668543D0B9D1BC10B930AB63558633624D3C95AB9CD4088F8E0A1D9CCE8764A4A8D8BB6A623DFFC385E05BEAAD3E2</text:p>
          </table:table-cell>
          <table:covered-table-cell/>
          <table:table-cell table:style-name="ce255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241" office:value-type="string">
            <text:p>Директор</text:p>
          </table:table-cell>
          <table:table-cell table:number-columns-repeated="2"/>
          <table:table-cell table:style-name="ce253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242"/>
          <table:table-cell table:number-columns-repeated="1022"/>
        </table:table-row>
        <table:table-row table:style-name="ro2" table:number-rows-repeated="10482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0">20.02.2025</text:date>, <text:time>12:0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5-02-20T12:00:47.33</dc:date>
    <meta:editing-cycles>11</meta:editing-cycles>
    <meta:editing-duration>PT34S</meta:editing-duration>
    <meta:document-statistic meta:table-count="1" meta:cell-count="1051" meta:object-count="0"/>
  </office:meta>
</office:document-meta>
</file>