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35:$B$1048576, B2)+COUNTIF($B$1:$B$16, B2)+COUNTIF($B$135:$B$137, B2)&gt;1,NOT(ISBLANK(B2))))" style:apply-style-name="cf1" style:base-cell-address="Акт.B2"/>
      <style:map style:condition="is-true-formula(msoxl:AND(COUNTIF($B$335:$B$1048576, B2)+COUNTIF($B$1:$B$16, B2)+COUNTIF($B$135:$B$137, B2)&gt;1,NOT(ISBLANK(B2))))" style:apply-style-name="cf1" style:base-cell-address="Акт.B2"/>
      <style:map style:condition="is-true-formula(msoxl:AND(COUNTIF($B$335:$B$1048576, B2)+COUNTIF($B$1:$B$16, B2)+COUNTIF($B$135:$B$137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35:$B$1048576, B2)+COUNTIF($B$1:$B$16, B2)+COUNTIF($B$135:$B$137, B2)&gt;1,NOT(ISBLANK(B2))))" style:apply-style-name="cf1" style:base-cell-address="Акт.B2"/>
      <style:map style:condition="is-true-formula(msoxl:AND(COUNTIF($B$335:$B$1048576, B3)+COUNTIF($B$1:$B$16, B3)+COUNTIF($B$135:$B$137, B3)&gt;1,NOT(ISBLANK(B3))))" style:apply-style-name="cf1" style:base-cell-address="Акт.B3"/>
      <style:map style:condition="is-true-formula(msoxl:AND(COUNTIF($B$335:$B$1048576, B3)+COUNTIF($B$1:$B$16, B3)+COUNTIF($B$135:$B$137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35:$B$1048576, B12)+COUNTIF($B$1:$B$16, B12)+COUNTIF($B$135:$B$137, B12)&gt;1,NOT(ISBLANK(B12))))" style:apply-style-name="cf1" style:base-cell-address="Акт.B12"/>
      <style:map style:condition="is-true-formula(msoxl:AND(COUNTIF($B$335:$B$1048576, B12)+COUNTIF($B$1:$B$16, B12)+COUNTIF($B$135:$B$137, B12)&gt;1,NOT(ISBLANK(B12))))" style:apply-style-name="cf1" style:base-cell-address="Акт.B12"/>
      <style:map style:condition="is-true-formula(msoxl:AND(COUNTIF($B$335:$B$1048576, B12)+COUNTIF($B$1:$B$16, B12)+COUNTIF($B$135:$B$137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35:$B$1048576, B16)+COUNTIF($B$1:$B$16, B16)+COUNTIF($B$135:$B$137, B16)&gt;1,NOT(ISBLANK(B16))))" style:apply-style-name="cf1" style:base-cell-address="Акт.B16"/>
      <style:map style:condition="is-true-formula(msoxl:AND(COUNTIF($B$335:$B$1048576, B16)+COUNTIF($B$1:$B$16, B16)+COUNTIF($B$135:$B$137, B16)&gt;1,NOT(ISBLANK(B16))))" style:apply-style-name="cf1" style:base-cell-address="Акт.B16"/>
      <style:map style:condition="is-true-formula(msoxl:AND(COUNTIF($B$335:$B$1048576, B16)+COUNTIF($B$1:$B$16, B16)+COUNTIF($B$135:$B$137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55" style:family="table-cell">
      <style:map style:condition="is-true-formula(msoxl:AND(COUNTIF($B$335:$B$1048576, B16)+COUNTIF($B$1:$B$16, B16)+COUNTIF($B$135:$B$137, B16)&gt;1,NOT(ISBLANK(B16))))" style:apply-style-name="cf1" style:base-cell-address="Акт.B16"/>
      <style:map style:condition="is-true-formula(msoxl:AND(COUNTIF($B$335:$B$1048576, B348)+COUNTIF($B$1:$B$16, B348)+COUNTIF($B$135:$B$137, B348)&gt;1,NOT(ISBLANK(B348))))" style:apply-style-name="cf1" style:base-cell-address="Акт.B348"/>
      <style:map style:condition="is-true-formula(msoxl:AND(COUNTIF($B$335:$B$1048576, B348)+COUNTIF($B$1:$B$16, B348)+COUNTIF($B$135:$B$137, B348)&gt;1,NOT(ISBLANK(B348))))" style:apply-style-name="cf1" style:base-cell-address="Акт.B34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271" style:family="table-cell" style:parent-style-name="Default" style:data-style-name="N0">
      <style:table-cell-properties style:vertical-align="automatic"/>
      <style:map style:condition="is-true-formula(msoxl:AND(COUNTIF($B$335:$B$1048576, B16)+COUNTIF($B$1:$B$16, B16)+COUNTIF($B$135:$B$137, B16)&gt;1,NOT(ISBLANK(B16))))" style:apply-style-name="cf1" style:base-cell-address="Акт.B16"/>
      <style:map style:condition="is-true-formula(msoxl:AND(COUNTIF($B$335:$B$1048576, B342)+COUNTIF($B$1:$B$16, B342)+COUNTIF($B$135:$B$137, B342)&gt;1,NOT(ISBLANK(B342))))" style:apply-style-name="cf1" style:base-cell-address="Акт.B342"/>
      <style:map style:condition="is-true-formula(msoxl:AND(COUNTIF($B$335:$B$1048576, B342)+COUNTIF($B$1:$B$16, B342)+COUNTIF($B$135:$B$137, B342)&gt;1,NOT(ISBLANK(B342))))" style:apply-style-name="cf1" style:base-cell-address="Акт.B34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044</text:p>
          </table:table-cell>
          <table:table-cell table:style-name="ce7"/>
          <table:table-cell table:style-name="ce8"/>
          <table:table-cell office:value-type="date" office:date-value="2025-02-19T00:00:00" table:style-name="ce9">
            <text:p>19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2">
            <text:p>11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7" table:style-name="ce12">
            <text:p>19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1:1060101:193</text:p>
          </table:table-cell>
          <table:table-cell office:value-type="float" office:value="180975" table:style-name="ce19">
            <text:p><text:s/>180 975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1130201:286</text:p>
          </table:table-cell>
          <table:table-cell office:value-type="float" office:value="82410" table:style-name="ce21">
            <text:p><text:s/>82 410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1130201:287</text:p>
          </table:table-cell>
          <table:table-cell office:value-type="float" office:value="82410" table:style-name="ce19">
            <text:p><text:s/>82 41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2:0000000:52</text:p>
          </table:table-cell>
          <table:table-cell office:value-type="float" office:value="131054.09" table:style-name="ce19">
            <text:p><text:s/>131 054,0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2:0000000:657</text:p>
          </table:table-cell>
          <table:table-cell office:value-type="float" office:value="110.37" table:style-name="ce21">
            <text:p><text:s/>110,37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000000:658</text:p>
          </table:table-cell>
          <table:table-cell office:value-type="float" office:value="36.79" table:style-name="ce19">
            <text:p><text:s/>36,7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000000:87</text:p>
          </table:table-cell>
          <table:table-cell office:value-type="float" office:value="18102.849999999999" table:style-name="ce19">
            <text:p><text:s/>18 102,8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2:0000000:88</text:p>
          </table:table-cell>
          <table:table-cell office:value-type="float" office:value="2474.8200000000002" table:style-name="ce21">
            <text:p><text:s/>2 474,82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2:0320101:163</text:p>
          </table:table-cell>
          <table:table-cell office:value-type="float" office:value="146.35" table:style-name="ce19">
            <text:p><text:s/>146,3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2:0640101:183</text:p>
          </table:table-cell>
          <table:table-cell office:value-type="float" office:value="1653.93" table:style-name="ce19">
            <text:p><text:s/>1 653,93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2:0640101:184</text:p>
          </table:table-cell>
          <table:table-cell office:value-type="float" office:value="97.29" table:style-name="ce21">
            <text:p><text:s/>97,29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2:0650101:287</text:p>
          </table:table-cell>
          <table:table-cell office:value-type="float" office:value="3422" table:style-name="ce19">
            <text:p><text:s/>3 422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2:0760101:221</text:p>
          </table:table-cell>
          <table:table-cell office:value-type="float" office:value="441.48" table:style-name="ce19">
            <text:p><text:s/>441,48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040101:463</text:p>
          </table:table-cell>
          <table:table-cell office:value-type="float" office:value="280121.96000000002" table:style-name="ce21">
            <text:p><text:s/>280 121,96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6:0010501:136</text:p>
          </table:table-cell>
          <table:table-cell office:value-type="float" office:value="960141.84" table:style-name="ce19">
            <text:p><text:s/>960 141,84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1570101:501</text:p>
          </table:table-cell>
          <table:table-cell office:value-type="float" office:value="43098.720000000001" table:style-name="ce19">
            <text:p><text:s/>43 098,72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050117:4</text:p>
          </table:table-cell>
          <table:table-cell office:value-type="float" office:value="221212.75" table:style-name="ce21">
            <text:p><text:s/>221 212,75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337</text:p>
          </table:table-cell>
          <table:table-cell office:value-type="float" office:value="447164.76" table:style-name="ce19">
            <text:p><text:s/>447 164,76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50501:901</text:p>
          </table:table-cell>
          <table:table-cell office:value-type="float" office:value="109276.8" table:style-name="ce19">
            <text:p><text:s/>109 276,8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250101:2391</text:p>
          </table:table-cell>
          <table:table-cell office:value-type="float" office:value="255483.9" table:style-name="ce19">
            <text:p><text:s/>255 483,9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1260101:1106</text:p>
          </table:table-cell>
          <table:table-cell office:value-type="float" office:value="1102787.6299999999" table:style-name="ce21">
            <text:p><text:s/>1 102 787,63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1260101:1107</text:p>
          </table:table-cell>
          <table:table-cell office:value-type="float" office:value="337569.39" table:style-name="ce19">
            <text:p><text:s/>337 569,3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950101:159</text:p>
          </table:table-cell>
          <table:table-cell office:value-type="float" office:value="397034" table:style-name="ce19">
            <text:p><text:s/>397 034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990101:296</text:p>
          </table:table-cell>
          <table:table-cell office:value-type="float" office:value="692263" table:style-name="ce21">
            <text:p><text:s/>692 263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1990101:297</text:p>
          </table:table-cell>
          <table:table-cell office:value-type="float" office:value="1108049.6000000001" table:style-name="ce19">
            <text:p><text:s/>1 108 049,6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1:0000000:29</text:p>
          </table:table-cell>
          <table:table-cell office:value-type="float" office:value="80254856" table:style-name="ce19">
            <text:p><text:s/>80 254 856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1:0030101:465</text:p>
          </table:table-cell>
          <table:table-cell office:value-type="float" office:value="6143244" table:style-name="ce21">
            <text:p><text:s/>6 143 244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1:0040101:619</text:p>
          </table:table-cell>
          <table:table-cell office:value-type="float" office:value="118915.87" table:style-name="ce19">
            <text:p><text:s/>118 915,87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2:0010102:1011</text:p>
          </table:table-cell>
          <table:table-cell office:value-type="float" office:value="105362" table:style-name="ce19">
            <text:p><text:s/>105 362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2:0050201:399</text:p>
          </table:table-cell>
          <table:table-cell office:value-type="float" office:value="344493.24" table:style-name="ce21">
            <text:p><text:s/>344 493,24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2:0230101:10</text:p>
          </table:table-cell>
          <table:table-cell office:value-type="float" office:value="160466.28" table:style-name="ce19">
            <text:p><text:s/>160 466,28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3">
            <text:p>57:15:0020201:371</text:p>
          </table:table-cell>
          <table:table-cell office:value-type="float" office:value="31650" table:style-name="ce19">
            <text:p><text:s/>31 65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48">
            <text:p>57:15:0020201:372</text:p>
          </table:table-cell>
          <table:table-cell office:value-type="float" office:value="31650" table:style-name="ce21">
            <text:p><text:s/>31 650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49">
            <text:p>57:15:0020201:373</text:p>
          </table:table-cell>
          <table:table-cell office:value-type="float" office:value="31650" table:style-name="ce19">
            <text:p><text:s/>31 65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50">
            <text:p>57:15:0030205:120</text:p>
          </table:table-cell>
          <table:table-cell office:value-type="float" office:value="188877.6" table:style-name="ce19">
            <text:p><text:s/>188 877,6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51">
            <text:p>57:15:0430101:42</text:p>
          </table:table-cell>
          <table:table-cell office:value-type="float" office:value="243735.52" table:style-name="ce21">
            <text:p><text:s/>243 735,52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52">
            <text:p>57:15:0430101:635</text:p>
          </table:table-cell>
          <table:table-cell office:value-type="float" office:value="255706.5" table:style-name="ce19">
            <text:p><text:s/>255 706,5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8">
            <text:p>57:15:1030101:720</text:p>
          </table:table-cell>
          <table:table-cell office:value-type="float" office:value="288900" table:style-name="ce19">
            <text:p><text:s/>288 90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9">
            <text:p>57:17:0730101:13</text:p>
          </table:table-cell>
          <table:table-cell office:value-type="float" office:value="306989.03999999998" table:style-name="ce19">
            <text:p><text:s/>306 989,04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40">
            <text:p>57:18:0130101:123</text:p>
          </table:table-cell>
          <table:table-cell office:value-type="float" office:value="203587.02" table:style-name="ce21">
            <text:p><text:s/>203 587,02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1">
            <text:p>57:18:0590101:502</text:p>
          </table:table-cell>
          <table:table-cell office:value-type="float" office:value="29880.63" table:style-name="ce19">
            <text:p><text:s/>29 880,63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42">
            <text:p>57:19:0010205:103</text:p>
          </table:table-cell>
          <table:table-cell office:value-type="float" office:value="435305.04" table:style-name="ce19">
            <text:p><text:s/>435 305,04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23">
            <text:p>57:20:0000000:1024</text:p>
          </table:table-cell>
          <table:table-cell office:value-type="float" office:value="228800" table:style-name="ce21">
            <text:p><text:s/>228 800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24">
            <text:p>57:20:0000000:1026</text:p>
          </table:table-cell>
          <table:table-cell office:value-type="float" office:value="228800" table:style-name="ce19">
            <text:p><text:s/>228 80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25">
            <text:p>57:20:0000000:1027</text:p>
          </table:table-cell>
          <table:table-cell office:value-type="float" office:value="228800" table:style-name="ce19">
            <text:p><text:s/>228 80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26">
            <text:p>57:20:0000000:1342</text:p>
          </table:table-cell>
          <table:table-cell office:value-type="float" office:value="228800" table:style-name="ce21">
            <text:p><text:s/>228 800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27">
            <text:p>57:20:0000000:3926</text:p>
          </table:table-cell>
          <table:table-cell office:value-type="float" office:value="199300" table:style-name="ce19">
            <text:p><text:s/>199 30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18">
            <text:p>57:20:0190101:457</text:p>
          </table:table-cell>
          <table:table-cell office:value-type="float" office:value="312963" table:style-name="ce19">
            <text:p><text:s/>312 963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19">
            <text:p>57:20:0190101:975</text:p>
          </table:table-cell>
          <table:table-cell office:value-type="float" office:value="1700100" table:style-name="ce21">
            <text:p><text:s/>1 700 100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20">
            <text:p>57:22:0020207:1055</text:p>
          </table:table-cell>
          <table:table-cell office:value-type="float" office:value="45041" table:style-name="ce19">
            <text:p><text:s/>45 041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21">
            <text:p>57:22:0050108:970</text:p>
          </table:table-cell>
          <table:table-cell office:value-type="float" office:value="191893" table:style-name="ce19">
            <text:p><text:s/>191 893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22">
            <text:p>57:22:0130101:273</text:p>
          </table:table-cell>
          <table:table-cell office:value-type="float" office:value="85397.4" table:style-name="ce21">
            <text:p><text:s/>85 397,4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08">
            <text:p>57:22:0640101:751</text:p>
          </table:table-cell>
          <table:table-cell office:value-type="float" office:value="110534.55" table:style-name="ce19">
            <text:p><text:s/>110 534,5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09">
            <text:p>57:22:0740101:2418</text:p>
          </table:table-cell>
          <table:table-cell office:value-type="float" office:value="6748.01" table:style-name="ce19">
            <text:p><text:s/>6 748,01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10">
            <text:p>57:22:0930101:271</text:p>
          </table:table-cell>
          <table:table-cell office:value-type="float" office:value="426300" table:style-name="ce21">
            <text:p><text:s/>426 300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11">
            <text:p>57:22:1140102:840</text:p>
          </table:table-cell>
          <table:table-cell office:value-type="float" office:value="311136" table:style-name="ce19">
            <text:p><text:s/>311 136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12">
            <text:p>57:22:1210101:443</text:p>
          </table:table-cell>
          <table:table-cell office:value-type="float" office:value="1001298" table:style-name="ce19">
            <text:p><text:s/>1 001 298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13">
            <text:p>57:23:0050102:242</text:p>
          </table:table-cell>
          <table:table-cell office:value-type="float" office:value="745766.71" table:style-name="ce19">
            <text:p><text:s/>745 766,71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14">
            <text:p>57:24:0000000:1245</text:p>
          </table:table-cell>
          <table:table-cell office:value-type="float" office:value="22802250" table:style-name="ce21">
            <text:p><text:s/>22 802 250,0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15">
            <text:p>57:24:0000000:184</text:p>
          </table:table-cell>
          <table:table-cell office:value-type="float" office:value="585660" table:style-name="ce19">
            <text:p><text:s/>585 66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16">
            <text:p>57:24:0010103:576</text:p>
          </table:table-cell>
          <table:table-cell office:value-type="float" office:value="60539.75" table:style-name="ce19">
            <text:p><text:s/>60 539,7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17">
            <text:p>57:24:0010103:577</text:p>
          </table:table-cell>
          <table:table-cell office:value-type="float" office:value="176046.03" table:style-name="ce21">
            <text:p><text:s/>176 046,03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28">
            <text:p>57:24:0010103:578</text:p>
          </table:table-cell>
          <table:table-cell office:value-type="float" office:value="163290" table:style-name="ce19">
            <text:p><text:s/>163 29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29">
            <text:p>57:24:0010103:67</text:p>
          </table:table-cell>
          <table:table-cell office:value-type="float" office:value="1292575.8400000001" table:style-name="ce19">
            <text:p><text:s/>1 292 575,84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30">
            <text:p>57:24:0020101:455</text:p>
          </table:table-cell>
          <table:table-cell office:value-type="float" office:value="8575572.5999999996" table:style-name="ce21">
            <text:p><text:s/>8 575 572,6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31">
            <text:p>57:24:0020101:456</text:p>
          </table:table-cell>
          <table:table-cell office:value-type="float" office:value="2094966.09" table:style-name="ce19">
            <text:p><text:s/>2 094 966,0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32">
            <text:p>57:24:0040301:751</text:p>
          </table:table-cell>
          <table:table-cell office:value-type="float" office:value="3725993.79" table:style-name="ce19">
            <text:p><text:s/>3 725 993,7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33">
            <text:p>57:24:0040401:623</text:p>
          </table:table-cell>
          <table:table-cell office:value-type="float" office:value="2401251.75" table:style-name="ce21">
            <text:p><text:s/>2 401 251,75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34">
            <text:p>57:24:0040401:624</text:p>
          </table:table-cell>
          <table:table-cell office:value-type="float" office:value="833993.05" table:style-name="ce19">
            <text:p><text:s/>833 993,0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35">
            <text:p>57:25:0020906:43</text:p>
          </table:table-cell>
          <table:table-cell office:value-type="float" office:value="275589.21000000002" table:style-name="ce19">
            <text:p><text:s/>275 589,21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36">
            <text:p>57:25:0021201:226</text:p>
          </table:table-cell>
          <table:table-cell office:value-type="float" office:value="213198.88" table:style-name="ce21">
            <text:p><text:s/>213 198,88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37">
            <text:p>57:25:0021201:2380</text:p>
          </table:table-cell>
          <table:table-cell office:value-type="float" office:value="169350" table:style-name="ce19">
            <text:p><text:s/>169 350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43">
            <text:p>57:25:0021509:230</text:p>
          </table:table-cell>
          <table:table-cell office:value-type="float" office:value="298762.45" table:style-name="ce19">
            <text:p><text:s/>298 762,4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44">
            <text:p>57:26:0010111:69</text:p>
          </table:table-cell>
          <table:table-cell office:value-type="float" office:value="204516.9" table:style-name="ce21">
            <text:p><text:s/>204 516,9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45">
            <text:p>57:26:0010208:17</text:p>
          </table:table-cell>
          <table:table-cell office:value-type="float" office:value="577289.80000000005" table:style-name="ce19">
            <text:p><text:s/>577 289,8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46">
            <text:p>57:26:0010213:360</text:p>
          </table:table-cell>
          <table:table-cell office:value-type="float" office:value="13978934.25" table:style-name="ce19">
            <text:p><text:s/>13 978 934,2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47">
            <text:p>57:14:0610102:322</text:p>
          </table:table-cell>
          <table:table-cell office:value-type="float" office:value="118878.02" table:style-name="ce19">
            <text:p><text:s/>118 878,02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53">
            <text:p>57:14:0610102:352</text:p>
          </table:table-cell>
          <table:table-cell office:value-type="float" office:value="179766.77" table:style-name="ce21">
            <text:p><text:s/>179 766,77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4">
            <text:p>57:14:0610102:320</text:p>
          </table:table-cell>
          <table:table-cell office:value-type="float" office:value="156933.49" table:style-name="ce19">
            <text:p><text:s/>156 933,4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5">
            <text:p>57:14:0610102:316</text:p>
          </table:table-cell>
          <table:table-cell office:value-type="float" office:value="181578.93" table:style-name="ce19">
            <text:p><text:s/>181 578,93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56">
            <text:p>57:14:0610102:315</text:p>
          </table:table-cell>
          <table:table-cell office:value-type="float" office:value="143523.47" table:style-name="ce21">
            <text:p><text:s/>143 523,47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7">
            <text:p>57:14:0610102:319</text:p>
          </table:table-cell>
          <table:table-cell office:value-type="float" office:value="156933.49" table:style-name="ce19">
            <text:p><text:s/>156 933,4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58">
            <text:p>57:14:0610102:321</text:p>
          </table:table-cell>
          <table:table-cell office:value-type="float" office:value="204412.21" table:style-name="ce19">
            <text:p><text:s/>204 412,21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79">
            <text:p>57:14:1130101:343</text:p>
          </table:table-cell>
          <table:table-cell office:value-type="float" office:value="406690.19" table:style-name="ce21">
            <text:p><text:s/>406 690,19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74">
            <text:p>57:14:0790101:785</text:p>
          </table:table-cell>
          <table:table-cell office:value-type="float" office:value="836227.65" table:style-name="ce19">
            <text:p><text:s/>836 227,6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75">
            <text:p>57:14:0900101:270</text:p>
          </table:table-cell>
          <table:table-cell office:value-type="float" office:value="744698.1" table:style-name="ce19">
            <text:p><text:s/>744 698,1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76">
            <text:p>57:14:0010103:512</text:p>
          </table:table-cell>
          <table:table-cell office:value-type="float" office:value="63186.9" table:style-name="ce21">
            <text:p><text:s/>63 186,90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77">
            <text:p>57:25:0021533:2851</text:p>
          </table:table-cell>
          <table:table-cell office:value-type="float" office:value="157032.89000000001" table:style-name="ce19">
            <text:p><text:s/>157 032,8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78">
            <text:p>57:07:0840101:347</text:p>
          </table:table-cell>
          <table:table-cell office:value-type="float" office:value="704638.44" table:style-name="ce19">
            <text:p><text:s/>704 638,44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0">
            <text:p>57:25:0021533:2852</text:p>
          </table:table-cell>
          <table:table-cell office:value-type="float" office:value="156903.25" table:style-name="ce21">
            <text:p><text:s/>156 903,25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81">
            <text:p>57:25:0030741:69</text:p>
          </table:table-cell>
          <table:table-cell office:value-type="float" office:value="4325121.82" table:style-name="ce19">
            <text:p><text:s/>4 325 121,82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82">
            <text:p>57:14:0630101:144</text:p>
          </table:table-cell>
          <table:table-cell office:value-type="float" office:value="245020.52" table:style-name="ce19">
            <text:p><text:s/>245 020,52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3">
            <text:p>57:14:0610102:267</text:p>
          </table:table-cell>
          <table:table-cell office:value-type="float" office:value="1903092.82" table:style-name="ce21">
            <text:p><text:s/>1 903 092,82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84">
            <text:p>57:25:0021101:2027</text:p>
          </table:table-cell>
          <table:table-cell office:value-type="float" office:value="3261937.23" table:style-name="ce19">
            <text:p><text:s/>3 261 937,23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85">
            <text:p>57:10:1930101:256</text:p>
          </table:table-cell>
          <table:table-cell office:value-type="float" office:value="1552080.07" table:style-name="ce19">
            <text:p><text:s/>1 552 080,07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86">
            <text:p>57:10:0030801:21132</text:p>
          </table:table-cell>
          <table:table-cell office:value-type="float" office:value="2360457.0499999998" table:style-name="ce19">
            <text:p><text:s/>2 360 457,0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87">
            <text:p>57:10:1910103:676</text:p>
          </table:table-cell>
          <table:table-cell office:value-type="float" office:value="808507.08" table:style-name="ce21">
            <text:p><text:s/>808 507,08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88">
            <text:p>57:07:0790101:535</text:p>
          </table:table-cell>
          <table:table-cell office:value-type="float" office:value="109069.35" table:style-name="ce19">
            <text:p><text:s/>109 069,3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89">
            <text:p>57:01:1060101:194</text:p>
          </table:table-cell>
          <table:table-cell office:value-type="float" office:value="137433.65" table:style-name="ce19">
            <text:p><text:s/>137 433,6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90">
            <text:p>57:10:1260101:835</text:p>
          </table:table-cell>
          <table:table-cell office:value-type="float" office:value="3574058.62" table:style-name="ce21">
            <text:p><text:s/>3 574 058,62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91">
            <text:p>57:18:0070108:58</text:p>
          </table:table-cell>
          <table:table-cell office:value-type="float" office:value="446777.49" table:style-name="ce19">
            <text:p><text:s/>446 777,4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92">
            <text:p>57:14:0610102:268</text:p>
          </table:table-cell>
          <table:table-cell office:value-type="float" office:value="420721.02" table:style-name="ce19">
            <text:p><text:s/>420 721,02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3">
            <text:p>57:25:0021316:514</text:p>
          </table:table-cell>
          <table:table-cell office:value-type="float" office:value="852359.71" table:style-name="ce21">
            <text:p><text:s/>852 359,71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94">
            <text:p>57:10:2710101:461</text:p>
          </table:table-cell>
          <table:table-cell office:value-type="float" office:value="531079.65" table:style-name="ce19">
            <text:p><text:s/>531 079,65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5">
            <text:p>57:10:0020101:4461</text:p>
          </table:table-cell>
          <table:table-cell office:value-type="float" office:value="2618230.88" table:style-name="ce19">
            <text:p><text:s/>2 618 230,88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6">
            <text:p>57:08:0080101:89</text:p>
          </table:table-cell>
          <table:table-cell office:value-type="float" office:value="539887.56999999995" table:style-name="ce21">
            <text:p><text:s/>539 887,57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7">
            <text:p>57:25:0030741:71</text:p>
          </table:table-cell>
          <table:table-cell office:value-type="float" office:value="7546629.8899999997" table:style-name="ce19">
            <text:p><text:s/>7 546 629,8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8">
            <text:p>57:14:0610102:325</text:p>
          </table:table-cell>
          <table:table-cell office:value-type="float" office:value="87077.62" table:style-name="ce19">
            <text:p><text:s/>87 077,62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9">
            <text:p>57:14:0610102:328</text:p>
          </table:table-cell>
          <table:table-cell office:value-type="float" office:value="36073.129999999997" table:style-name="ce21">
            <text:p><text:s/>36 073,13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00">
            <text:p>57:14:0610102:326</text:p>
          </table:table-cell>
          <table:table-cell office:value-type="float" office:value="37394.49" table:style-name="ce19">
            <text:p><text:s/>37 394,4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01">
            <text:p>57:14:0610102:327</text:p>
          </table:table-cell>
          <table:table-cell office:value-type="float" office:value="52457.99" table:style-name="ce19">
            <text:p><text:s/>52 457,99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2">
            <text:p>57:14:0610102:323</text:p>
          </table:table-cell>
          <table:table-cell office:value-type="float" office:value="89720.34" table:style-name="ce21">
            <text:p><text:s/>89 720,34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3">
            <text:p>57:14:0610102:329</text:p>
          </table:table-cell>
          <table:table-cell office:value-type="float" office:value="43604.88" table:style-name="ce19">
            <text:p><text:s/>43 604,88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4">
            <text:p>57:11:1030101:453</text:p>
          </table:table-cell>
          <table:table-cell office:value-type="float" office:value="346874.38" table:style-name="ce19">
            <text:p><text:s/>346 874,38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5">
            <text:p>57:14:0610102:324</text:p>
          </table:table-cell>
          <table:table-cell office:value-type="float" office:value="56818.48" table:style-name="ce21">
            <text:p><text:s/>56 818,48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72">
            <text:p>57:16:0010301:966</text:p>
          </table:table-cell>
          <table:table-cell office:value-type="float" office:value="241388" table:style-name="ce19">
            <text:p><text:s/>241 388,00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73">
            <text:p>57:14:0900102:320</text:p>
          </table:table-cell>
          <table:table-cell office:value-type="float" office:value="425611.46" table:style-name="ce19">
            <text:p><text:s/>425 611,46<text:s text:c="3"/></text:p>
          </table:table-cell>
          <table:table-cell office:value-type="string" table:style-name="ce11">
            <text:p>10.02.2025</text:p>
          </table:table-cell>
          <table:table-cell office:value-type="string" table:style-name="ce11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74">
            <text:p>57:14:0790101:928</text:p>
          </table:table-cell>
          <table:table-cell office:value-type="float" office:value="396349.29" table:style-name="ce21">
            <text:p><text:s/>396 349,29<text:s text:c="3"/></text:p>
          </table:table-cell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75">
            <text:p>57:01:0000000:5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76">
            <text:p>57:01:0010104:1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77">
            <text:p>57:01:0040301:13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78">
            <text:p>57:05:0040101:27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79">
            <text:p>57:05:0080201:21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80">
            <text:p>57:05:0080201:21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81">
            <text:p>57:05:0080201:34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82">
            <text:p>57:05:0080201:5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83">
            <text:p>57:09:0000000:151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84">
            <text:p>57:09:0050201:22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85">
            <text:p>57:10:0022501:2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86">
            <text:p>57:10:0070101:305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87">
            <text:p>57:10:0430101:16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288">
            <text:p>57:10:1590101:52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289">
            <text:p>57:10:1650101:233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290">
            <text:p>57:10:1650101:84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291">
            <text:p>57:10:1690101:33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292">
            <text:p>57:11:1780101:11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293">
            <text:p>57:14:0040501:10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294">
            <text:p>57:14:0040601:17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95">
            <text:p>57:15:0030402:25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296">
            <text:p>57:15:0430101:5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297">
            <text:p>57:16:0010102:19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98">
            <text:p>57:16:0040201:16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299">
            <text:p>57:16:0420101:4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00">
            <text:p>57:17:0110101:3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01">
            <text:p>57:18:0500101:11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02">
            <text:p>57:19:0450101:3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03">
            <text:p>57:23:0000000:136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04">
            <text:p>57:23:0000000:141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05">
            <text:p>57:23:0030101:11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06">
            <text:p>57:23:0030101:26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07">
            <text:p>57:23:0060102:35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6">
            <text:p>57:24:0010102:10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57">
            <text:p>57:24:0040401:3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58">
            <text:p>57:24:0190101:87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59">
            <text:p>57:25:0000000:387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0">
            <text:p>57:25:0000000:674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1">
            <text:p>57:25:0010402:1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2">
            <text:p>57:25:0010402:5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3">
            <text:p>57:25:0010403:1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4">
            <text:p>57:25:0010406:3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5">
            <text:p>57:25:0010406:53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66">
            <text:p>57:25:0020410:1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7">
            <text:p>57:25:0020410:2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68">
            <text:p>57:25:0020410:2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69">
            <text:p>57:25:0020410: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0">
            <text:p>57:25:0020419: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1">
            <text:p>57:25:0020421:4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2">
            <text:p>57:25:0021407:19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3">
            <text:p>57:25:0021422:22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4">
            <text:p>57:25:0021533:256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5">
            <text:p>57:25:0040408:339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6">
            <text:p>57:25:0040422:12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77">
            <text:p>57:26:0010208:11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78">
            <text:p>57:26:0010208:28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9">
            <text:p>57:26:0010220:276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0">
            <text:p>57:26:0010222:31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1">
            <text:p>57:25:0040322:237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2">
            <text:p>57:10:1260101:51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3">
            <text:p>57:26:0010222:12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4">
            <text:p>57:10:1260101:67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5">
            <text:p>57:16:0010103:47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6">
            <text:p>57:25:0040422:30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7">
            <text:p>57:22:1210101:44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8">
            <text:p>57:18:0500101:20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9">
            <text:p>57:24:0150101:45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0">
            <text:p>57:10:0450101:95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1">
            <text:p>57:22:0050108:96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2">
            <text:p>57:09:1180101:19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3">
            <text:p>57:10:0480101:38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4">
            <text:p>57:10:1090101:65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5">
            <text:p>57:24:0150101:45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6">
            <text:p>57:10:1100101:69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9">
            <text:p>57:22:1210101:44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10">
            <text:p>57:22:1210101:43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11">
            <text:p>57:27:0020405:18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12">
            <text:p>57:24:0010102:20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13">
            <text:p>57:17:0010101:35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14">
            <text:p>57:01:1850101:26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5">
            <text:p>57:10:1990101:13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4">
            <text:p>57:26:0010102:49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5">
            <text:p>57:19:0380101:16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6">
            <text:p>57:10:0022501:74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7">
            <text:p>57:12:0010102:48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8">
            <text:p>57:06:1130101:1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7">
            <text:p>57:17:0110101:13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8">
            <text:p>57:10:0000000:331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9">
            <text:p>57:14:0240101:10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0">
            <text:p>57:19:0230101:51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1">
            <text:p>57:26:0010208:21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2">
            <text:p>57:10:1650101:153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3">
            <text:p>57:22:0120101:31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6">
            <text:p>57:22:1210101:44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7">
            <text:p>57:25:0010822:49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8">
            <text:p>57:00:0000000:617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9">
            <text:p>57:18:0130101:45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0">
            <text:p>57:00:0000000:22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1">
            <text:p>57:00:0000000:621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2">
            <text:p>57:00:0000000:605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3">
            <text:p>57:26:0010216:63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14">
            <text:p>57:25:0010607:35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15">
            <text:p>57:25:0020319:45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6">
            <text:p>57:25:0010304:29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17">
            <text:p>57:10:2300101:46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18">
            <text:p>57:27:0020701:169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19">
            <text:p>57:25:0040305:409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20">
            <text:p>57:25:0030702:36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21">
            <text:p>57:10:0030801:526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22">
            <text:p>57:25:0010301:11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23">
            <text:p>57:25:0040305:205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24">
            <text:p>57:25:0040307:12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25">
            <text:p>57:25:0030402:92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26">
            <text:p>57:10:1110101:105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27">
            <text:p>57:10:1110101:88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28">
            <text:p>57:25:0030701:12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29">
            <text:p>57:25:0010322:343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30">
            <text:p>57:14:0900101:42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31">
            <text:p>57:25:0040322:237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32">
            <text:p>57:25:0040322:237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33">
            <text:p>57:25:0040322:237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4">
            <text:p>57:25:0040322:237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5">
            <text:p>57:25:0040322:238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6">
            <text:p>57:25:0040322:238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7">
            <text:p>57:25:0040322:238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5">
            <text:p>57:25:0040322:238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6">
            <text:p>57:25:0040322:238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7">
            <text:p>57:25:0040322:238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8">
            <text:p>57:25:0040322:238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9">
            <text:p>57:25:0040322:238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38">
            <text:p>57:25:0040322:238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39">
            <text:p>57:25:0040322:238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0">
            <text:p>57:25:0040322:239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1">
            <text:p>57:25:0040322:239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42">
            <text:p>57:25:0040322:239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43">
            <text:p>57:25:0040322:239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4">
            <text:p>57:25:0040322:239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50">
            <text:p>57:25:0040322:239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51">
            <text:p>57:25:0040322:239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2">
            <text:p>57:25:0040322:239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53">
            <text:p>57:25:0040322:239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54">
            <text:p>57:25:0040322:239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6">
            <text:p>57:25:0040322:240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7">
            <text:p>57:25:0040322:240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8">
            <text:p>57:25:0040322:240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9">
            <text:p>57:25:0040322:240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60">
            <text:p>57:25:0040322:240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50">
            <text:p>57:25:0040322:240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1">
            <text:p>57:25:0040322:240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52">
            <text:p>57:25:0040322:240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53">
            <text:p>57:25:0040322:240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54">
            <text:p>57:25:0040322:240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55">
            <text:p>57:25:0040322:241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33">
            <text:p>57:25:0040322:241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34">
            <text:p>57:25:0040322:241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35">
            <text:p>57:25:0040322:241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36">
            <text:p>57:25:0040322:241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37">
            <text:p>57:25:0040322:241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21">
            <text:p>57:25:0040322:241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22">
            <text:p>57:25:0040322:241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23">
            <text:p>57:25:0040322:241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24">
            <text:p>57:25:0040322:241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25">
            <text:p>57:25:0040322:242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26">
            <text:p>57:25:0040322:242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27">
            <text:p>57:25:0040322:242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16">
            <text:p>57:25:0040322:242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17">
            <text:p>57:25:0040322:242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18">
            <text:p>57:25:0040322:242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19">
            <text:p>57:25:0040322:242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20">
            <text:p>57:25:0040322:242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28">
            <text:p>57:25:0040322:242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29">
            <text:p>57:25:0040322:242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30">
            <text:p>57:25:0040322:243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31">
            <text:p>57:25:0040322:243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32">
            <text:p>57:25:0040322:243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38">
            <text:p>57:25:0040322:243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39">
            <text:p>57:25:0040322:243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40">
            <text:p>57:25:0040322:243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41">
            <text:p>57:25:0040322:243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42">
            <text:p>57:25:0040322:243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43">
            <text:p>57:25:0040322:243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44">
            <text:p>57:25:0040322:243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245">
            <text:p>57:25:0040322:244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246">
            <text:p>57:25:0040322:244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247">
            <text:p>57:25:0040322:244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248">
            <text:p>57:25:0040322:244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249">
            <text:p>57:25:0040322:2444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61">
            <text:p>57:25:0040322:2445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62">
            <text:p>57:25:0040322:2446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63">
            <text:p>57:25:0040322:2447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64">
            <text:p>57:25:0040322:244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65">
            <text:p>57:25:0040322:2449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66">
            <text:p>57:25:0040322:2450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67">
            <text:p>57:25:0040322:2451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68">
            <text:p>57:25:0040322:2452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69">
            <text:p>57:25:0040322:2453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70">
            <text:p>57:14:0900101:418</text:p>
          </table:table-cell>
          <table:table-cell table:style-name="ce27"/>
          <table:table-cell office:value-type="string" table:style-name="ce13">
            <text:p>10.02.2025</text:p>
          </table:table-cell>
          <table:table-cell office:value-type="string" table:style-name="ce13">
            <text:p>05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6FC793F49FC2D82212F01D621939BBBCFE25C5EDE92F177B133C2A186B901DB27E4EA422A7A6B166E48B8A67DC3983D4AB7AC92E52ECAB623B1563969E9756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7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15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155"/>
          <table:table-cell table:number-columns-repeated="16382"/>
        </table:table-row>
        <table:table-row table:number-rows-repeated="1048164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19T07:54:16Z</dc:date>
    <meta:editing-cycles>10</meta:editing-cycles>
  </office:meta>
</office:document-meta>
</file>