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52:$B$1048576, B2)+COUNTIF($B$1:$B$16, B2)+COUNTIF($B$130:$B$132, B2)&gt;1,NOT(ISBLANK(B2))))" style:apply-style-name="cf1" style:base-cell-address="Акт.B2"/>
      <style:map style:condition="is-true-formula(msoxl:AND(COUNTIF($B$252:$B$1048576, B2)+COUNTIF($B$1:$B$16, B2)+COUNTIF($B$130:$B$132, B2)&gt;1,NOT(ISBLANK(B2))))" style:apply-style-name="cf1" style:base-cell-address="Акт.B2"/>
      <style:map style:condition="is-true-formula(msoxl:AND(COUNTIF($B$252:$B$1048576, B2)+COUNTIF($B$1:$B$16, B2)+COUNTIF($B$130:$B$13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52:$B$1048576, B2)+COUNTIF($B$1:$B$16, B2)+COUNTIF($B$130:$B$132, B2)&gt;1,NOT(ISBLANK(B2))))" style:apply-style-name="cf1" style:base-cell-address="Акт.B2"/>
      <style:map style:condition="is-true-formula(msoxl:AND(COUNTIF($B$252:$B$1048576, B3)+COUNTIF($B$1:$B$16, B3)+COUNTIF($B$130:$B$132, B3)&gt;1,NOT(ISBLANK(B3))))" style:apply-style-name="cf1" style:base-cell-address="Акт.B3"/>
      <style:map style:condition="is-true-formula(msoxl:AND(COUNTIF($B$252:$B$1048576, B3)+COUNTIF($B$1:$B$16, B3)+COUNTIF($B$130:$B$13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52:$B$1048576, B12)+COUNTIF($B$1:$B$16, B12)+COUNTIF($B$130:$B$132, B12)&gt;1,NOT(ISBLANK(B12))))" style:apply-style-name="cf1" style:base-cell-address="Акт.B12"/>
      <style:map style:condition="is-true-formula(msoxl:AND(COUNTIF($B$252:$B$1048576, B12)+COUNTIF($B$1:$B$16, B12)+COUNTIF($B$130:$B$132, B12)&gt;1,NOT(ISBLANK(B12))))" style:apply-style-name="cf1" style:base-cell-address="Акт.B12"/>
      <style:map style:condition="is-true-formula(msoxl:AND(COUNTIF($B$252:$B$1048576, B12)+COUNTIF($B$1:$B$16, B12)+COUNTIF($B$130:$B$13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52:$B$1048576, B12)+COUNTIF($B$1:$B$16, B12)+COUNTIF($B$130:$B$132, B12)&gt;1,NOT(ISBLANK(B12))))" style:apply-style-name="cf1" style:base-cell-address="Акт.B12"/>
      <style:map style:condition="is-true-formula(msoxl:AND(COUNTIF($B$252:$B$1048576, B16)+COUNTIF($B$1:$B$16, B16)+COUNTIF($B$130:$B$132, B16)&gt;1,NOT(ISBLANK(B16))))" style:apply-style-name="cf1" style:base-cell-address="Акт.B16"/>
      <style:map style:condition="is-true-formula(msoxl:AND(COUNTIF($B$252:$B$1048576, B16)+COUNTIF($B$1:$B$16, B16)+COUNTIF($B$130:$B$132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4" style:family="table-cell">
      <style:map style:condition="is-true-formula(msoxl:AND(COUNTIF($B$252:$B$1048576, B259)+COUNTIF($B$1:$B$16, B259)+COUNTIF($B$130:$B$132, B259)&gt;1,NOT(ISBLANK(B259))))" style:apply-style-name="cf1" style:base-cell-address="Акт.B259"/>
      <style:map style:condition="is-true-formula(msoxl:AND(COUNTIF($B$252:$B$1048576, B265)+COUNTIF($B$1:$B$16, B265)+COUNTIF($B$130:$B$132, B265)&gt;1,NOT(ISBLANK(B265))))" style:apply-style-name="cf1" style:base-cell-address="Акт.B265"/>
      <style:map style:condition="is-true-formula(msoxl:AND(COUNTIF($B$252:$B$1048576, B12)+COUNTIF($B$1:$B$16, B12)+COUNTIF($B$130:$B$132, B12)&gt;1,NOT(ISBLANK(B12))))" style:apply-style-name="cf1" style:base-cell-address="Акт.B12"/>
    </style:style>
    <style:style style:name="ce105" style:family="table-cell" style:parent-style-name="Default" style:data-style-name="N0">
      <style:table-cell-properties style:vertical-align="automatic"/>
      <style:map style:condition="is-true-formula(msoxl:AND(COUNTIF($B$252:$B$1048576, B259)+COUNTIF($B$1:$B$16, B259)+COUNTIF($B$130:$B$132, B259)&gt;1,NOT(ISBLANK(B259))))" style:apply-style-name="cf1" style:base-cell-address="Акт.B259"/>
      <style:map style:condition="is-true-formula(msoxl:AND(COUNTIF($B$252:$B$1048576, B259)+COUNTIF($B$1:$B$16, B259)+COUNTIF($B$130:$B$132, B259)&gt;1,NOT(ISBLANK(B259))))" style:apply-style-name="cf1" style:base-cell-address="Акт.B259"/>
      <style:map style:condition="is-true-formula(msoxl:AND(COUNTIF($B$252:$B$1048576, B259)+COUNTIF($B$1:$B$16, B259)+COUNTIF($B$130:$B$132, B259)&gt;1,NOT(ISBLANK(B259))))" style:apply-style-name="cf1" style:base-cell-address="Акт.B25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43</text:p>
          </table:table-cell>
          <table:table-cell table:style-name="ce7"/>
          <table:table-cell table:style-name="ce8"/>
          <table:table-cell office:value-type="date" office:date-value="2025-02-18T00:00:00" table:style-name="ce9">
            <text:p>18.0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12">
            <text:p>1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" table:style-name="ce12">
            <text:p>1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40101:660</text:p>
          </table:table-cell>
          <table:table-cell office:value-type="float" office:value="6065220.0599999996" table:style-name="ce19">
            <text:p><text:s/>6 065 220,06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40101:661</text:p>
          </table:table-cell>
          <table:table-cell office:value-type="float" office:value="2860901.46" table:style-name="ce21">
            <text:p><text:s/>2 860 901,46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40101:662</text:p>
          </table:table-cell>
          <table:table-cell office:value-type="float" office:value="2244008.34" table:style-name="ce19">
            <text:p><text:s/>2 244 008,34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40101:663</text:p>
          </table:table-cell>
          <table:table-cell office:value-type="float" office:value="1100830.1399999999" table:style-name="ce19">
            <text:p><text:s/>1 100 830,14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2:0000000:48</text:p>
          </table:table-cell>
          <table:table-cell office:value-type="float" office:value="38280.879999999997" table:style-name="ce21">
            <text:p><text:s/>38 280,88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320101:162</text:p>
          </table:table-cell>
          <table:table-cell office:value-type="float" office:value="29.27" table:style-name="ce19">
            <text:p><text:s/>29,27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040301:188</text:p>
          </table:table-cell>
          <table:table-cell office:value-type="float" office:value="100951.95" table:style-name="ce19">
            <text:p><text:s/>100 951,95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5:0020201:347</text:p>
          </table:table-cell>
          <table:table-cell office:value-type="float" office:value="1568127.88" table:style-name="ce21">
            <text:p><text:s/>1 568 127,88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5:0080201:353</text:p>
          </table:table-cell>
          <table:table-cell office:value-type="float" office:value="291334.65000000002" table:style-name="ce19">
            <text:p><text:s/>291 334,65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5:0080201:354</text:p>
          </table:table-cell>
          <table:table-cell office:value-type="float" office:value="1767292.17" table:style-name="ce19">
            <text:p><text:s/>1 767 292,17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10604:168</text:p>
          </table:table-cell>
          <table:table-cell office:value-type="float" office:value="6919429.25" table:style-name="ce21">
            <text:p><text:s/>6 919 429,25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010604:169</text:p>
          </table:table-cell>
          <table:table-cell office:value-type="float" office:value="402548.38" table:style-name="ce19">
            <text:p><text:s/>402 548,3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010604:170</text:p>
          </table:table-cell>
          <table:table-cell office:value-type="float" office:value="147369.04" table:style-name="ce19">
            <text:p><text:s/>147 369,04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30208:56</text:p>
          </table:table-cell>
          <table:table-cell office:value-type="float" office:value="480953" table:style-name="ce21">
            <text:p><text:s/>480 953,0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410101:1297</text:p>
          </table:table-cell>
          <table:table-cell office:value-type="float" office:value="130174.14" table:style-name="ce19">
            <text:p><text:s/>130 174,14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45601:294</text:p>
          </table:table-cell>
          <table:table-cell office:value-type="float" office:value="152496" table:style-name="ce19">
            <text:p><text:s/>152 496,0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51601:308</text:p>
          </table:table-cell>
          <table:table-cell office:value-type="float" office:value="154697.4" table:style-name="ce21">
            <text:p><text:s/>154 697,4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70101:5042</text:p>
          </table:table-cell>
          <table:table-cell office:value-type="float" office:value="185775.07" table:style-name="ce19">
            <text:p><text:s/>185 775,07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70101:5043</text:p>
          </table:table-cell>
          <table:table-cell office:value-type="float" office:value="175117.83" table:style-name="ce19">
            <text:p><text:s/>175 117,83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212">
            <text:p>57:10:0070101:5044</text:p>
          </table:table-cell>
          <table:table-cell office:value-type="float" office:value="173664.57" table:style-name="ce19">
            <text:p><text:s/>173 664,57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13">
            <text:p>57:10:0940101:2673</text:p>
          </table:table-cell>
          <table:table-cell office:value-type="float" office:value="8548790.6899999995" table:style-name="ce21">
            <text:p><text:s/>8 548 790,69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14">
            <text:p>57:10:0940101:3014</text:p>
          </table:table-cell>
          <table:table-cell office:value-type="float" office:value="36046.15" table:style-name="ce19">
            <text:p><text:s/>36 046,15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15">
            <text:p>57:11:1630102:334</text:p>
          </table:table-cell>
          <table:table-cell office:value-type="float" office:value="308000" table:style-name="ce19">
            <text:p><text:s/>308 000,0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16">
            <text:p>57:11:2460101:19</text:p>
          </table:table-cell>
          <table:table-cell office:value-type="float" office:value="314631.15999999997" table:style-name="ce21">
            <text:p><text:s/>314 631,16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17">
            <text:p>57:12:0010102:1010</text:p>
          </table:table-cell>
          <table:table-cell office:value-type="float" office:value="160595.6" table:style-name="ce19">
            <text:p><text:s/>160 595,6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18">
            <text:p>57:12:0050102:212</text:p>
          </table:table-cell>
          <table:table-cell office:value-type="float" office:value="292235.58" table:style-name="ce19">
            <text:p><text:s/>292 235,5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19">
            <text:p>57:15:0050101:445</text:p>
          </table:table-cell>
          <table:table-cell office:value-type="float" office:value="81265.05" table:style-name="ce21">
            <text:p><text:s/>81 265,05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20">
            <text:p>57:18:0000000:1276</text:p>
          </table:table-cell>
          <table:table-cell office:value-type="float" office:value="30.26" table:style-name="ce19">
            <text:p><text:s/>30,26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21">
            <text:p>57:18:0000000:1280</text:p>
          </table:table-cell>
          <table:table-cell office:value-type="float" office:value="1868.88" table:style-name="ce19">
            <text:p><text:s/>1 868,8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2">
            <text:p>57:18:0000000:1281</text:p>
          </table:table-cell>
          <table:table-cell office:value-type="float" office:value="1274140.2" table:style-name="ce21">
            <text:p><text:s/>1 274 140,2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3">
            <text:p>57:18:0000000:142</text:p>
          </table:table-cell>
          <table:table-cell office:value-type="float" office:value="4257.12" table:style-name="ce19">
            <text:p><text:s/>4 257,12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4">
            <text:p>57:18:0000000:143</text:p>
          </table:table-cell>
          <table:table-cell office:value-type="float" office:value="34399.050000000003" table:style-name="ce19">
            <text:p><text:s/>34 399,05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5">
            <text:p>57:18:0000000:144</text:p>
          </table:table-cell>
          <table:table-cell office:value-type="float" office:value="92478.33" table:style-name="ce21">
            <text:p><text:s/>92 478,33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6">
            <text:p>57:18:0000000:145</text:p>
          </table:table-cell>
          <table:table-cell office:value-type="float" office:value="52491.81" table:style-name="ce19">
            <text:p><text:s/>52 491,81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7">
            <text:p>57:18:0000000:64</text:p>
          </table:table-cell>
          <table:table-cell office:value-type="float" office:value="11187563.09" table:style-name="ce19">
            <text:p><text:s/>11 187 563,09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8">
            <text:p>57:18:0370101:574</text:p>
          </table:table-cell>
          <table:table-cell office:value-type="float" office:value="530000" table:style-name="ce21">
            <text:p><text:s/>530 000,0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29">
            <text:p>57:18:0590101:503</text:p>
          </table:table-cell>
          <table:table-cell office:value-type="float" office:value="9984.4" table:style-name="ce19">
            <text:p><text:s/>9 984,4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0">
            <text:p>57:18:0650101:202</text:p>
          </table:table-cell>
          <table:table-cell office:value-type="float" office:value="3665.88" table:style-name="ce19">
            <text:p><text:s/>3 665,8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1">
            <text:p>57:18:0760101:440</text:p>
          </table:table-cell>
          <table:table-cell office:value-type="float" office:value="3540.42" table:style-name="ce19">
            <text:p><text:s/>3 540,42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2">
            <text:p>57:18:1380101:587</text:p>
          </table:table-cell>
          <table:table-cell office:value-type="float" office:value="3953.4" table:style-name="ce21">
            <text:p><text:s/>3 953,4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3">
            <text:p>57:22:0040303:1394</text:p>
          </table:table-cell>
          <table:table-cell office:value-type="float" office:value="219850" table:style-name="ce19">
            <text:p><text:s/>219 850,0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4">
            <text:p>57:22:0740101:2417</text:p>
          </table:table-cell>
          <table:table-cell office:value-type="float" office:value="7446.08" table:style-name="ce19">
            <text:p><text:s/>7 446,0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5">
            <text:p>57:23:0090101:461</text:p>
          </table:table-cell>
          <table:table-cell office:value-type="float" office:value="10310.540000000001" table:style-name="ce21">
            <text:p><text:s/>10 310,54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6">
            <text:p>57:23:0820201:1</text:p>
          </table:table-cell>
          <table:table-cell office:value-type="float" office:value="147717.72" table:style-name="ce19">
            <text:p><text:s/>147 717,72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7">
            <text:p>57:23:0820201:6</text:p>
          </table:table-cell>
          <table:table-cell office:value-type="float" office:value="129086.58" table:style-name="ce19">
            <text:p><text:s/>129 086,5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8">
            <text:p>57:24:0000000:180</text:p>
          </table:table-cell>
          <table:table-cell office:value-type="float" office:value="18390750" table:style-name="ce21">
            <text:p><text:s/>18 390 750,0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9">
            <text:p>57:24:0020101:452</text:p>
          </table:table-cell>
          <table:table-cell office:value-type="float" office:value="813630.09" table:style-name="ce19">
            <text:p><text:s/>813 630,09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0">
            <text:p>57:24:0020101:453</text:p>
          </table:table-cell>
          <table:table-cell office:value-type="float" office:value="2070837.51" table:style-name="ce19">
            <text:p><text:s/>2 070 837,51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1">
            <text:p>57:24:0020101:454</text:p>
          </table:table-cell>
          <table:table-cell office:value-type="float" office:value="1717093.77" table:style-name="ce21">
            <text:p><text:s/>1 717 093,77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2">
            <text:p>57:24:0040401:28</text:p>
          </table:table-cell>
          <table:table-cell office:value-type="float" office:value="927360" table:style-name="ce19">
            <text:p><text:s/>927 360,0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3">
            <text:p>57:24:0190101:204</text:p>
          </table:table-cell>
          <table:table-cell office:value-type="float" office:value="101414.6" table:style-name="ce19">
            <text:p><text:s/>101 414,6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4">
            <text:p>57:24:0540101:462</text:p>
          </table:table-cell>
          <table:table-cell office:value-type="float" office:value="215453" table:style-name="ce21">
            <text:p><text:s/>215 453,0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5">
            <text:p>57:25:0010104:242</text:p>
          </table:table-cell>
          <table:table-cell office:value-type="float" office:value="406662.6" table:style-name="ce19">
            <text:p><text:s/>406 662,6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6">
            <text:p>57:25:0010726:773</text:p>
          </table:table-cell>
          <table:table-cell office:value-type="float" office:value="122994.04" table:style-name="ce19">
            <text:p><text:s/>122 994,04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5">
            <text:p>57:25:0021105:1432</text:p>
          </table:table-cell>
          <table:table-cell office:value-type="float" office:value="46753.68" table:style-name="ce21">
            <text:p><text:s/>46 753,68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6">
            <text:p>57:25:0021301:608</text:p>
          </table:table-cell>
          <table:table-cell office:value-type="float" office:value="4395003.88" table:style-name="ce19">
            <text:p><text:s/>4 395 003,8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7">
            <text:p>57:25:0040311:3610</text:p>
          </table:table-cell>
          <table:table-cell office:value-type="float" office:value="50966.82" table:style-name="ce19">
            <text:p><text:s/>50 966,82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8">
            <text:p>57:26:0010220:2763</text:p>
          </table:table-cell>
          <table:table-cell office:value-type="float" office:value="326067.28000000003" table:style-name="ce19">
            <text:p><text:s/>326 067,2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9">
            <text:p>57:26:0010220:2764</text:p>
          </table:table-cell>
          <table:table-cell office:value-type="float" office:value="295735.44" table:style-name="ce21">
            <text:p><text:s/>295 735,44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60">
            <text:p>57:14:0160101:384</text:p>
          </table:table-cell>
          <table:table-cell office:value-type="float" office:value="152966.88" table:style-name="ce19">
            <text:p><text:s/>152 966,8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7">
            <text:p>57:25:0030411:791</text:p>
          </table:table-cell>
          <table:table-cell office:value-type="float" office:value="2927000.5" table:style-name="ce19">
            <text:p><text:s/>2 927 000,5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8">
            <text:p>57:10:0012401:1113</text:p>
          </table:table-cell>
          <table:table-cell office:value-type="float" office:value="87748.97" table:style-name="ce21">
            <text:p><text:s/>87 748,97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49">
            <text:p>57:10:1910104:1143</text:p>
          </table:table-cell>
          <table:table-cell office:value-type="float" office:value="107174.47" table:style-name="ce19">
            <text:p><text:s/>107 174,47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0">
            <text:p>57:26:0010220:2765</text:p>
          </table:table-cell>
          <table:table-cell office:value-type="float" office:value="59088.54" table:style-name="ce19">
            <text:p><text:s/>59 088,54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1">
            <text:p>57:25:0021004:607</text:p>
          </table:table-cell>
          <table:table-cell office:value-type="float" office:value="81774.77" table:style-name="ce21">
            <text:p><text:s/>81 774,77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2">
            <text:p>57:25:0020517:307</text:p>
          </table:table-cell>
          <table:table-cell office:value-type="float" office:value="1071224.07" table:style-name="ce19">
            <text:p><text:s/>1 071 224,07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3">
            <text:p>57:19:0010306:620</text:p>
          </table:table-cell>
          <table:table-cell office:value-type="float" office:value="69434.149999999994" table:style-name="ce19">
            <text:p><text:s/>69 434,15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4">
            <text:p>57:09:0030405:644</text:p>
          </table:table-cell>
          <table:table-cell office:value-type="float" office:value="78142.899999999994" table:style-name="ce21">
            <text:p><text:s/>78 142,9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1">
            <text:p>57:10:0040101:11336</text:p>
          </table:table-cell>
          <table:table-cell office:value-type="float" office:value="99456.53" table:style-name="ce19">
            <text:p><text:s/>99 456,53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2">
            <text:p>57:10:0160101:614</text:p>
          </table:table-cell>
          <table:table-cell office:value-type="float" office:value="788593.69" table:style-name="ce19">
            <text:p><text:s/>788 593,69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3">
            <text:p>57:10:0160101:613</text:p>
          </table:table-cell>
          <table:table-cell office:value-type="float" office:value="792478.39" table:style-name="ce21">
            <text:p><text:s/>792 478,39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4">
            <text:p>57:20:0850101:412</text:p>
          </table:table-cell>
          <table:table-cell office:value-type="float" office:value="419641.63" table:style-name="ce19">
            <text:p><text:s/>419 641,63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65">
            <text:p>57:20:0850101:415</text:p>
          </table:table-cell>
          <table:table-cell office:value-type="float" office:value="633297.6" table:style-name="ce19">
            <text:p><text:s/>633 297,6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66">
            <text:p>57:10:0570201:186</text:p>
          </table:table-cell>
          <table:table-cell office:value-type="float" office:value="1542100.16" table:style-name="ce21">
            <text:p><text:s/>1 542 100,16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67">
            <text:p>57:10:0050501:900</text:p>
          </table:table-cell>
          <table:table-cell office:value-type="float" office:value="422851.71" table:style-name="ce19">
            <text:p><text:s/>422 851,71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68">
            <text:p>57:10:0030801:3666</text:p>
          </table:table-cell>
          <table:table-cell office:value-type="float" office:value="1628173.72" table:style-name="ce19">
            <text:p><text:s/>1 628 173,72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69">
            <text:p>57:10:1120101:469</text:p>
          </table:table-cell>
          <table:table-cell office:value-type="float" office:value="1332192.08" table:style-name="ce19">
            <text:p><text:s/>1 332 192,0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0">
            <text:p>57:09:0400101:2221</text:p>
          </table:table-cell>
          <table:table-cell office:value-type="float" office:value="327016.03000000003" table:style-name="ce21">
            <text:p><text:s/>327 016,03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1">
            <text:p>57:26:0010416:762</text:p>
          </table:table-cell>
          <table:table-cell office:value-type="float" office:value="1828971.19" table:style-name="ce19">
            <text:p><text:s/>1 828 971,19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2">
            <text:p>57:18:0070101:175</text:p>
          </table:table-cell>
          <table:table-cell office:value-type="float" office:value="835220.5" table:style-name="ce19">
            <text:p><text:s/>835 220,5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3">
            <text:p>57:01:0160201:105</text:p>
          </table:table-cell>
          <table:table-cell office:value-type="float" office:value="664504.68999999994" table:style-name="ce21">
            <text:p><text:s/>664 504,69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74">
            <text:p>57:25:0040422:312</text:p>
          </table:table-cell>
          <table:table-cell office:value-type="float" office:value="611061.29" table:style-name="ce19">
            <text:p><text:s/>611 061,29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75">
            <text:p>57:24:0010104:743</text:p>
          </table:table-cell>
          <table:table-cell office:value-type="float" office:value="606069.06999999995" table:style-name="ce19">
            <text:p><text:s/>606 069,07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7">
            <text:p>57:24:0010101:829</text:p>
          </table:table-cell>
          <table:table-cell office:value-type="float" office:value="399487.34" table:style-name="ce21">
            <text:p><text:s/>399 487,34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82">
            <text:p>57:14:0010205:580</text:p>
          </table:table-cell>
          <table:table-cell office:value-type="float" office:value="1604534.76" table:style-name="ce19">
            <text:p><text:s/>1 604 534,76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83">
            <text:p>57:24:0000000:652</text:p>
          </table:table-cell>
          <table:table-cell office:value-type="float" office:value="492286.3" table:style-name="ce19">
            <text:p><text:s/>492 286,3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4">
            <text:p>57:18:0000000:1278</text:p>
          </table:table-cell>
          <table:table-cell office:value-type="float" office:value="2639826" table:style-name="ce21">
            <text:p><text:s/>2 639 826,0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5">
            <text:p>57:01:0000000:1255</text:p>
          </table:table-cell>
          <table:table-cell office:value-type="float" office:value="925022.28" table:style-name="ce19">
            <text:p><text:s/>925 022,2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6">
            <text:p>57:00:0000000:6227</text:p>
          </table:table-cell>
          <table:table-cell office:value-type="float" office:value="5957078.8799999999" table:style-name="ce19">
            <text:p><text:s/>5 957 078,8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8">
            <text:p>57:18:0000000:1277</text:p>
          </table:table-cell>
          <table:table-cell office:value-type="float" office:value="682491.6" table:style-name="ce21">
            <text:p><text:s/>682 491,6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89">
            <text:p>57:09:0000000:1630</text:p>
          </table:table-cell>
          <table:table-cell office:value-type="float" office:value="12622986.35" table:style-name="ce19">
            <text:p><text:s/>12 622 986,35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90">
            <text:p>57:00:0000000:6228</text:p>
          </table:table-cell>
          <table:table-cell office:value-type="float" office:value="75281897.319999993" table:style-name="ce19">
            <text:p><text:s/>75 281 897,32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1">
            <text:p>57:18:0000000:1279</text:p>
          </table:table-cell>
          <table:table-cell office:value-type="float" office:value="5249595" table:style-name="ce21">
            <text:p><text:s/>5 249 595,0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92">
            <text:p>57:08:0000000:763</text:p>
          </table:table-cell>
          <table:table-cell office:value-type="float" office:value="12449083.5" table:style-name="ce19">
            <text:p><text:s/>12 449 083,5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3">
            <text:p>57:22:0000000:1870</text:p>
          </table:table-cell>
          <table:table-cell office:value-type="float" office:value="20789881.559999999" table:style-name="ce19">
            <text:p><text:s/>20 789 881,56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4">
            <text:p>57:25:0010724:437</text:p>
          </table:table-cell>
          <table:table-cell office:value-type="float" office:value="29072.52" table:style-name="ce19">
            <text:p><text:s/>29 072,52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5">
            <text:p>57:06:0010205:327</text:p>
          </table:table-cell>
          <table:table-cell office:value-type="float" office:value="726010.13" table:style-name="ce21">
            <text:p><text:s/>726 010,13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96">
            <text:p>57:14:0800101:266</text:p>
          </table:table-cell>
          <table:table-cell office:value-type="float" office:value="313033.27" table:style-name="ce19">
            <text:p><text:s/>313 033,27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97">
            <text:p>57:20:0710101:400</text:p>
          </table:table-cell>
          <table:table-cell office:value-type="float" office:value="290027.78999999998" table:style-name="ce19">
            <text:p><text:s/>290 027,79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8">
            <text:p>57:14:0340101:391</text:p>
          </table:table-cell>
          <table:table-cell office:value-type="float" office:value="314452.84999999998" table:style-name="ce21">
            <text:p><text:s/>314 452,85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99">
            <text:p>57:24:0010101:772</text:p>
          </table:table-cell>
          <table:table-cell office:value-type="float" office:value="107182.31" table:style-name="ce19">
            <text:p><text:s/>107 182,31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00">
            <text:p>57:24:0120101:199</text:p>
          </table:table-cell>
          <table:table-cell office:value-type="float" office:value="349759.34" table:style-name="ce19">
            <text:p><text:s/>349 759,34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1">
            <text:p>57:20:0710101:404</text:p>
          </table:table-cell>
          <table:table-cell office:value-type="float" office:value="358220.36" table:style-name="ce21">
            <text:p><text:s/>358 220,36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202">
            <text:p>57:24:0190101:481</text:p>
          </table:table-cell>
          <table:table-cell office:value-type="float" office:value="224575.69" table:style-name="ce19">
            <text:p><text:s/>224 575,69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03">
            <text:p>57:24:0080101:67</text:p>
          </table:table-cell>
          <table:table-cell office:value-type="float" office:value="332771.59000000003" table:style-name="ce19">
            <text:p><text:s/>332 771,59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4">
            <text:p>57:24:0080101:72</text:p>
          </table:table-cell>
          <table:table-cell office:value-type="float" office:value="368580.04" table:style-name="ce21">
            <text:p><text:s/>368 580,04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205">
            <text:p>57:24:0010101:1037</text:p>
          </table:table-cell>
          <table:table-cell office:value-type="float" office:value="107182.31" table:style-name="ce19">
            <text:p><text:s/>107 182,31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06">
            <text:p>57:26:0010409:1426</text:p>
          </table:table-cell>
          <table:table-cell office:value-type="float" office:value="2874370.2" table:style-name="ce19">
            <text:p><text:s/>2 874 370,20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7">
            <text:p>57:25:0020710:771</text:p>
          </table:table-cell>
          <table:table-cell office:value-type="float" office:value="1915045.65" table:style-name="ce21">
            <text:p><text:s/>1 915 045,65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208">
            <text:p>57:25:0020710:770</text:p>
          </table:table-cell>
          <table:table-cell office:value-type="float" office:value="2682959.9900000002" table:style-name="ce19">
            <text:p><text:s/>2 682 959,99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09">
            <text:p>57:25:0020539:677</text:p>
          </table:table-cell>
          <table:table-cell office:value-type="float" office:value="2454970.1800000002" table:style-name="ce19">
            <text:p><text:s/>2 454 970,18<text:s text:c="3"/></text:p>
          </table:table-cell>
          <table:table-cell office:value-type="string" table:style-name="ce11">
            <text:p>07.02.2025</text:p>
          </table:table-cell>
          <table:table-cell office:value-type="string" table:style-name="ce11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0">
            <text:p>57:25:0010226:135</text:p>
          </table:table-cell>
          <table:table-cell office:value-type="float" office:value="2853994.08" table:style-name="ce21">
            <text:p><text:s/>2 853 994,08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211">
            <text:p>57:25:0020539:676</text:p>
          </table:table-cell>
          <table:table-cell office:value-type="float" office:value="1355532.1" table:style-name="ce21">
            <text:p><text:s/>1 355 532,10<text:s text:c="3"/></text:p>
          </table:table-cell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0">
            <text:p>57:01:1000101:1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1">
            <text:p>57:01:1000101:7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2">
            <text:p>57:04:0020201:36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3">
            <text:p>57:06:0010304:50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4">
            <text:p>57:08:0070101:80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1">
            <text:p>57:09:0840101:663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2">
            <text:p>57:10:0021201:51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3">
            <text:p>57:10:0051601:30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4">
            <text:p>57:10:0051601:4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5">
            <text:p>57:10:0060201:139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6">
            <text:p>57:10:0060201:139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7">
            <text:p>57:10:1680101:11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8">
            <text:p>57:10:1790101:174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9">
            <text:p>57:10:1950101:91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0">
            <text:p>57:12:0600101: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1">
            <text:p>57:13:0600101:160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2">
            <text:p>57:14:0050102: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3">
            <text:p>57:15:0030205:21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4">
            <text:p>57:16:0010101:311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5">
            <text:p>57:17:0210101:11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6">
            <text:p>57:19:0220101:3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7">
            <text:p>57:20:0000000:1205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8">
            <text:p>57:20:0000000:1444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9">
            <text:p>57:21:0030301:10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0">
            <text:p>57:23:0000000:55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1">
            <text:p>57:23:0000000: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2">
            <text:p>57:23:0080101:2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3">
            <text:p>57:23:0490101:13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4">
            <text:p>57:23:0850101:10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5">
            <text:p>57:25:0000000:13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6">
            <text:p>57:25:0000000:556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7">
            <text:p>57:25:0000000: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8">
            <text:p>57:25:0010402:1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9">
            <text:p>57:25:0010402:5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0">
            <text:p>57:25:0010405:3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1">
            <text:p>57:25:0010408:13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92">
            <text:p>57:25:0010408:794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3">
            <text:p>57:25:0020121:15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4">
            <text:p>57:25:0021305:1074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5">
            <text:p>57:25:0021305:1075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6">
            <text:p>57:25:0021402:15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7">
            <text:p>57:25:0021418:4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8">
            <text:p>57:25:0021504:7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9">
            <text:p>57:25:0021534:63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00">
            <text:p>57:25:0030707:1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01">
            <text:p>57:25:0031102:4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02">
            <text:p>57:25:0040215:5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03">
            <text:p>57:25:0040408:3394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09">
            <text:p>57:14:0340101:401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08">
            <text:p>57:20:0800101:193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07">
            <text:p>57:25:0030801:7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06">
            <text:p>57:11:2460101:18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6">
            <text:p>57:18:0000000:1143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7">
            <text:p>57:22:0040303:98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8">
            <text:p>57:10:0000000:200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9">
            <text:p>57:25:0021305:510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0">
            <text:p>57:10:1650101:125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71">
            <text:p>57:25:0040306:327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72">
            <text:p>57:26:0010219:105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1">
            <text:p>57:10:2020101:1591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2">
            <text:p>57:11:1400101:67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3">
            <text:p>57:25:0020704:29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4">
            <text:p>57:25:0020708:22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5">
            <text:p>57:25:0020424:515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39">
            <text:p>57:05:0740101:6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0">
            <text:p>57:08:0000000:76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1">
            <text:p>57:10:0022701:105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2">
            <text:p>57:22:0170101:44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43">
            <text:p>57:22:0040303:120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44">
            <text:p>57:22:0000000:185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45">
            <text:p>57:23:0120101:32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27">
            <text:p>57:06:0010603:303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28">
            <text:p>57:14:1380101:181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29">
            <text:p>57:06:0010603:301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30">
            <text:p>57:06:0010603:26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31">
            <text:p>57:06:0010603:16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15">
            <text:p>57:22:0740101:240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6">
            <text:p>57:25:0040314:26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17">
            <text:p>57:25:0021504:15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18">
            <text:p>57:06:0010603:265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19">
            <text:p>57:06:0010603:275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0">
            <text:p>57:06:0010603:33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21">
            <text:p>57:06:0010603:28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2">
            <text:p>57:13:0410101:27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23">
            <text:p>57:06:0010603:25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24">
            <text:p>57:06:0010603:333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5">
            <text:p>57:06:0010603:26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26">
            <text:p>57:26:0010220:2760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2">
            <text:p>57:09:0560101:27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3">
            <text:p>57:25:0021402:35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34">
            <text:p>57:10:1910103:395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35">
            <text:p>57:10:0940101:299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6">
            <text:p>57:26:0010424:35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37">
            <text:p>57:06:0010603:293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38">
            <text:p>57:25:0010726:44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46">
            <text:p>57:16:0010101:56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47">
            <text:p>57:25:0021305:1071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48">
            <text:p>57:06:0010603:274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49">
            <text:p>57:06:0010603:16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50">
            <text:p>57:25:0021301:38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56">
            <text:p>57:05:0290101:215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57">
            <text:p>57:17:0210101:51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58">
            <text:p>57:10:1920101:503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59">
            <text:p>57:10:0021201:116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60">
            <text:p>57:25:0021318:1073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61">
            <text:p>57:25:0021418:394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2">
            <text:p>57:10:0070101:475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63">
            <text:p>57:14:1360101:13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64">
            <text:p>57:22:0780102:14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65">
            <text:p>57:01:0010237:17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1">
            <text:p>57:06:0010603:25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0">
            <text:p>57:25:0021305:1064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8">
            <text:p>57:06:0010603:334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6">
            <text:p>57:26:0010219:1327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4">
            <text:p>57:14:0010204:536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3">
            <text:p>57:20:0850101:592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5">
            <text:p>57:10:1910103:48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7">
            <text:p>57:10:1910103:489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9">
            <text:p>57:25:0010114:18</text:p>
          </table:table-cell>
          <table:table-cell table:style-name="ce27"/>
          <table:table-cell office:value-type="string" table:style-name="ce13">
            <text:p>07.02.2025</text:p>
          </table:table-cell>
          <table:table-cell office:value-type="string" table:style-name="ce13">
            <text:p>04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B8C9002B227CC80DE72A1ADA06D40DE42E2B725B4F5544D6F4AA8D20DF47C1C879842B2848B58F3671B112408162E3CD9B125525CA4A00D3F87A3233831DF4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0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10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104"/>
          <table:table-cell table:number-columns-repeated="16382"/>
        </table:table-row>
        <table:table-row table:number-rows-repeated="104824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18T06:38:05Z</dc:date>
    <meta:editing-cycles>10</meta:editing-cycles>
  </office:meta>
</office:document-meta>
</file>