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27:$B$1048576, B2)+COUNTIF($B$1:$B$16, B2)+COUNTIF($B$166:$B$168, B2)&gt;1,NOT(ISBLANK(B2))))" style:apply-style-name="cf1" style:base-cell-address="Акт.B2"/>
      <style:map style:condition="is-true-formula(msoxl:AND(COUNTIF($B$327:$B$1048576, B2)+COUNTIF($B$1:$B$16, B2)+COUNTIF($B$166:$B$168, B2)&gt;1,NOT(ISBLANK(B2))))" style:apply-style-name="cf1" style:base-cell-address="Акт.B2"/>
      <style:map style:condition="is-true-formula(msoxl:AND(COUNTIF($B$327:$B$1048576, B2)+COUNTIF($B$1:$B$16, B2)+COUNTIF($B$166:$B$168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27:$B$1048576, B12)+COUNTIF($B$1:$B$16, B12)+COUNTIF($B$166:$B$168, B12)&gt;1,NOT(ISBLANK(B12))))" style:apply-style-name="cf1" style:base-cell-address="Акт.B12"/>
      <style:map style:condition="is-true-formula(msoxl:AND(COUNTIF($B$327:$B$1048576, B12)+COUNTIF($B$1:$B$16, B12)+COUNTIF($B$166:$B$168, B12)&gt;1,NOT(ISBLANK(B12))))" style:apply-style-name="cf1" style:base-cell-address="Акт.B12"/>
      <style:map style:condition="is-true-formula(msoxl:AND(COUNTIF($B$327:$B$1048576, B12)+COUNTIF($B$1:$B$16, B12)+COUNTIF($B$166:$B$168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27:$B$1048576, B16)+COUNTIF($B$1:$B$16, B16)+COUNTIF($B$166:$B$168, B16)&gt;1,NOT(ISBLANK(B16))))" style:apply-style-name="cf1" style:base-cell-address="Акт.B16"/>
      <style:map style:condition="is-true-formula(msoxl:AND(COUNTIF($B$327:$B$1048576, B16)+COUNTIF($B$1:$B$16, B16)+COUNTIF($B$166:$B$168, B16)&gt;1,NOT(ISBLANK(B16))))" style:apply-style-name="cf1" style:base-cell-address="Акт.B16"/>
      <style:map style:condition="is-true-formula(msoxl:AND(COUNTIF($B$327:$B$1048576, B16)+COUNTIF($B$1:$B$16, B16)+COUNTIF($B$166:$B$168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27:$B$1048576, B2)+COUNTIF($B$1:$B$16, B2)+COUNTIF($B$166:$B$168, B2)&gt;1,NOT(ISBLANK(B2))))" style:apply-style-name="cf1" style:base-cell-address="Акт.B2"/>
      <style:map style:condition="is-true-formula(msoxl:AND(COUNTIF($B$327:$B$1048576, B3)+COUNTIF($B$1:$B$16, B3)+COUNTIF($B$166:$B$168, B3)&gt;1,NOT(ISBLANK(B3))))" style:apply-style-name="cf1" style:base-cell-address="Акт.B3"/>
      <style:map style:condition="is-true-formula(msoxl:AND(COUNTIF($B$327:$B$1048576, B3)+COUNTIF($B$1:$B$16, B3)+COUNTIF($B$166:$B$168, B3)&gt;1,NOT(ISBLANK(B3))))" style:apply-style-name="cf1" style:base-cell-address="Акт.B3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35)+COUNTIF($B$131:$B$131, B35)&gt;1,NOT(ISBLANK(B35))))" style:apply-style-name="cf1" style:base-cell-address="Акт.B35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46" style:family="table-cell">
      <style:map style:condition="is-true-formula(msoxl:AND(COUNTIF($B$327:$B$1048576, B334)+COUNTIF($B$1:$B$16, B334)+COUNTIF($B$166:$B$168, B334)&gt;1,NOT(ISBLANK(B334))))" style:apply-style-name="cf1" style:base-cell-address="Акт.B334"/>
      <style:map style:condition="is-true-formula(msoxl:AND(COUNTIF($B$327:$B$1048576, B2)+COUNTIF($B$1:$B$16, B2)+COUNTIF($B$166:$B$168, B2)&gt;1,NOT(ISBLANK(B2))))" style:apply-style-name="cf1" style:base-cell-address="Акт.B2"/>
      <style:map style:condition="is-true-formula(msoxl:AND(COUNTIF($B$327:$B$1048576, B340)+COUNTIF($B$1:$B$16, B340)+COUNTIF($B$166:$B$168, B340)&gt;1,NOT(ISBLANK(B340))))" style:apply-style-name="cf1" style:base-cell-address="Акт.B340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61" style:family="table-cell" style:parent-style-name="Default" style:data-style-name="N0">
      <style:table-cell-properties style:vertical-align="automatic"/>
      <style:map style:condition="is-true-formula(msoxl:AND(COUNTIF($B$327:$B$1048576, B334)+COUNTIF($B$1:$B$16, B334)+COUNTIF($B$166:$B$168, B334)&gt;1,NOT(ISBLANK(B334))))" style:apply-style-name="cf1" style:base-cell-address="Акт.B334"/>
      <style:map style:condition="is-true-formula(msoxl:AND(COUNTIF($B$327:$B$1048576, B334)+COUNTIF($B$1:$B$16, B334)+COUNTIF($B$166:$B$168, B334)&gt;1,NOT(ISBLANK(B334))))" style:apply-style-name="cf1" style:base-cell-address="Акт.B334"/>
      <style:map style:condition="is-true-formula(msoxl:AND(COUNTIF($B$327:$B$1048576, B334)+COUNTIF($B$1:$B$16, B334)+COUNTIF($B$166:$B$168, B334)&gt;1,NOT(ISBLANK(B334))))" style:apply-style-name="cf1" style:base-cell-address="Акт.B334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3)&gt;1,NOT(ISBLANK(B163))))" style:apply-style-name="cf1" style:base-cell-address="Акт.B163"/>
      <style:map style:condition="is-true-formula(msoxl:AND(COUNTIF($B$162:$B$163, B163)&gt;1,NOT(ISBLANK(B163))))" style:apply-style-name="cf1" style:base-cell-address="Акт.B163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2">
            <text:p>АОКС-57/2025/000041</text:p>
          </table:table-cell>
          <table:table-cell table:style-name="ce7"/>
          <table:table-cell table:style-name="ce8"/>
          <table:table-cell office:value-type="date" office:date-value="2025-02-17T00:00:00" table:style-name="ce9">
            <text:p>17.0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9" table:style-name="ce12">
            <text:p>14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8" table:style-name="ce12">
            <text:p>15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00000:46</text:p>
          </table:table-cell>
          <table:table-cell office:value-type="float" office:value="51606720" table:style-name="ce19">
            <text:p><text:s/>51 606 720,0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10219:38</text:p>
          </table:table-cell>
          <table:table-cell office:value-type="float" office:value="427927.2" table:style-name="ce21">
            <text:p><text:s/>427 927,20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1:0030101:802</text:p>
          </table:table-cell>
          <table:table-cell office:value-type="float" office:value="285120" table:style-name="ce19">
            <text:p><text:s/>285 120,0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1:0170101:117</text:p>
          </table:table-cell>
          <table:table-cell office:value-type="float" office:value="714750" table:style-name="ce19">
            <text:p><text:s/>714 750,0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7:1170101:18</text:p>
          </table:table-cell>
          <table:table-cell office:value-type="float" office:value="233160.62" table:style-name="ce21">
            <text:p><text:s/>233 160,62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8:0170101:14</text:p>
          </table:table-cell>
          <table:table-cell office:value-type="float" office:value="349111" table:style-name="ce19">
            <text:p><text:s/>349 111,0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9:0000000:1439</text:p>
          </table:table-cell>
          <table:table-cell office:value-type="float" office:value="632024.68000000005" table:style-name="ce19">
            <text:p><text:s/>632 024,68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9:0000000:1629</text:p>
          </table:table-cell>
          <table:table-cell office:value-type="float" office:value="542640" table:style-name="ce21">
            <text:p><text:s/>542 640,00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9:0000000:33</text:p>
          </table:table-cell>
          <table:table-cell office:value-type="float" office:value="24515307.84" table:style-name="ce19">
            <text:p><text:s/>24 515 307,84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9:0820101:267</text:p>
          </table:table-cell>
          <table:table-cell office:value-type="float" office:value="206026.44" table:style-name="ce19">
            <text:p><text:s/>206 026,44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9:0820101:268</text:p>
          </table:table-cell>
          <table:table-cell office:value-type="float" office:value="653788.48" table:style-name="ce21">
            <text:p><text:s/>653 788,48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0000000:22</text:p>
          </table:table-cell>
          <table:table-cell office:value-type="float" office:value="809572.9" table:style-name="ce19">
            <text:p><text:s/>809 572,9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000000:3530</text:p>
          </table:table-cell>
          <table:table-cell office:value-type="float" office:value="2534.64" table:style-name="ce19">
            <text:p><text:s/>2 534,64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10201:1968</text:p>
          </table:table-cell>
          <table:table-cell office:value-type="float" office:value="374360" table:style-name="ce21">
            <text:p><text:s/>374 360,00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10201:9688</text:p>
          </table:table-cell>
          <table:table-cell office:value-type="float" office:value="44392.93" table:style-name="ce19">
            <text:p><text:s/>44 392,93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21601:1087</text:p>
          </table:table-cell>
          <table:table-cell office:value-type="float" office:value="132890.16" table:style-name="ce19">
            <text:p><text:s/>132 890,16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100101:1076</text:p>
          </table:table-cell>
          <table:table-cell office:value-type="float" office:value="372360" table:style-name="ce21">
            <text:p><text:s/>372 360,00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880101:282</text:p>
          </table:table-cell>
          <table:table-cell office:value-type="float" office:value="39505.32" table:style-name="ce19">
            <text:p><text:s/>39 505,32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1090101:2985</text:p>
          </table:table-cell>
          <table:table-cell office:value-type="float" office:value="32154.799999999999" table:style-name="ce19">
            <text:p><text:s/>32 154,8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1220101:425</text:p>
          </table:table-cell>
          <table:table-cell office:value-type="float" office:value="465544.8" table:style-name="ce19">
            <text:p><text:s/>465 544,8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1230101:2150</text:p>
          </table:table-cell>
          <table:table-cell office:value-type="float" office:value="379000" table:style-name="ce21">
            <text:p><text:s/>379 000,00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1250101:2390</text:p>
          </table:table-cell>
          <table:table-cell office:value-type="float" office:value="16297" table:style-name="ce19">
            <text:p><text:s/>16 297,0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2200201:795</text:p>
          </table:table-cell>
          <table:table-cell office:value-type="float" office:value="516991.7" table:style-name="ce19">
            <text:p><text:s/>516 991,7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2590101:1259</text:p>
          </table:table-cell>
          <table:table-cell office:value-type="float" office:value="473700" table:style-name="ce21">
            <text:p><text:s/>473 700,00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2750101:511</text:p>
          </table:table-cell>
          <table:table-cell office:value-type="float" office:value="9868.32" table:style-name="ce19">
            <text:p><text:s/>9 868,32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1:0000000:158</text:p>
          </table:table-cell>
          <table:table-cell office:value-type="float" office:value="36970.559999999998" table:style-name="ce19">
            <text:p><text:s/>36 970,56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1:0000000:159</text:p>
          </table:table-cell>
          <table:table-cell office:value-type="float" office:value="2987.52" table:style-name="ce21">
            <text:p><text:s/>2 987,52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35">
            <text:p>57:11:0000000:196</text:p>
          </table:table-cell>
          <table:table-cell office:value-type="float" office:value="3360.96" table:style-name="ce19">
            <text:p><text:s/>3 360,96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36">
            <text:p>57:11:0020301:1322</text:p>
          </table:table-cell>
          <table:table-cell office:value-type="float" office:value="29.73" table:style-name="ce19">
            <text:p><text:s/>29,73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37">
            <text:p>57:11:0021101:351</text:p>
          </table:table-cell>
          <table:table-cell office:value-type="float" office:value="35397.599999999999" table:style-name="ce21">
            <text:p><text:s/>35 397,60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38">
            <text:p>57:11:0021101:352</text:p>
          </table:table-cell>
          <table:table-cell office:value-type="float" office:value="36884.300000000003" table:style-name="ce19">
            <text:p><text:s/>36 884,3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39">
            <text:p>57:11:0030301:434</text:p>
          </table:table-cell>
          <table:table-cell office:value-type="float" office:value="29700.48" table:style-name="ce19">
            <text:p><text:s/>29 700,48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30">
            <text:p>57:11:0030301:435</text:p>
          </table:table-cell>
          <table:table-cell office:value-type="float" office:value="33093.120000000003" table:style-name="ce21">
            <text:p><text:s/>33 093,12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31">
            <text:p>57:11:0030301:436</text:p>
          </table:table-cell>
          <table:table-cell office:value-type="float" office:value="21645.439999999999" table:style-name="ce19">
            <text:p><text:s/>21 645,44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32">
            <text:p>57:11:1420101:141</text:p>
          </table:table-cell>
          <table:table-cell office:value-type="float" office:value="535.14" table:style-name="ce19">
            <text:p><text:s/>535,14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33">
            <text:p>57:11:1420101:142</text:p>
          </table:table-cell>
          <table:table-cell office:value-type="float" office:value="1486.5" table:style-name="ce21">
            <text:p><text:s/>1 486,50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34">
            <text:p>57:11:2050101:274</text:p>
          </table:table-cell>
          <table:table-cell office:value-type="float" office:value="539200" table:style-name="ce19">
            <text:p><text:s/>539 200,0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16">
            <text:p>57:13:0010101:42</text:p>
          </table:table-cell>
          <table:table-cell office:value-type="float" office:value="69986.399999999994" table:style-name="ce19">
            <text:p><text:s/>69 986,4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17">
            <text:p>57:13:0410101:517</text:p>
          </table:table-cell>
          <table:table-cell office:value-type="float" office:value="80049.600000000006" table:style-name="ce19">
            <text:p><text:s/>80 049,6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18">
            <text:p>57:13:0600101:558</text:p>
          </table:table-cell>
          <table:table-cell office:value-type="float" office:value="160625" table:style-name="ce21">
            <text:p><text:s/>160 625,00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19">
            <text:p>57:14:0010102:695</text:p>
          </table:table-cell>
          <table:table-cell office:value-type="float" office:value="20611.59" table:style-name="ce19">
            <text:p><text:s/>20 611,59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20">
            <text:p>57:14:0010108:226</text:p>
          </table:table-cell>
          <table:table-cell office:value-type="float" office:value="95078.2" table:style-name="ce19">
            <text:p><text:s/>95 078,2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06">
            <text:p>57:14:0160101:553</text:p>
          </table:table-cell>
          <table:table-cell office:value-type="float" office:value="255780" table:style-name="ce21">
            <text:p><text:s/>255 780,00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07">
            <text:p>57:15:0030403:1023</text:p>
          </table:table-cell>
          <table:table-cell office:value-type="float" office:value="328950" table:style-name="ce19">
            <text:p><text:s/>328 950,0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08">
            <text:p>57:15:0080101:363</text:p>
          </table:table-cell>
          <table:table-cell office:value-type="float" office:value="355650" table:style-name="ce19">
            <text:p><text:s/>355 650,0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09">
            <text:p>57:15:0900101:145</text:p>
          </table:table-cell>
          <table:table-cell office:value-type="float" office:value="325850" table:style-name="ce21">
            <text:p><text:s/>325 850,00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10">
            <text:p>57:15:1030101:719</text:p>
          </table:table-cell>
          <table:table-cell office:value-type="float" office:value="6848.64" table:style-name="ce19">
            <text:p><text:s/>6 848,64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96">
            <text:p>57:16:0010302:546</text:p>
          </table:table-cell>
          <table:table-cell office:value-type="float" office:value="102102" table:style-name="ce19">
            <text:p><text:s/>102 102,0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97">
            <text:p>57:19:0010303:1263</text:p>
          </table:table-cell>
          <table:table-cell office:value-type="float" office:value="17153.64" table:style-name="ce21">
            <text:p><text:s/>17 153,64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98">
            <text:p>57:19:0010305:628</text:p>
          </table:table-cell>
          <table:table-cell office:value-type="float" office:value="94307.04" table:style-name="ce19">
            <text:p><text:s/>94 307,04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99">
            <text:p>57:19:0010306:619</text:p>
          </table:table-cell>
          <table:table-cell office:value-type="float" office:value="34649.910000000003" table:style-name="ce19">
            <text:p><text:s/>34 649,91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00">
            <text:p>57:19:0010309:402</text:p>
          </table:table-cell>
          <table:table-cell office:value-type="float" office:value="28795" table:style-name="ce21">
            <text:p><text:s/>28 795,00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01">
            <text:p>57:20:0000000:121</text:p>
          </table:table-cell>
          <table:table-cell office:value-type="float" office:value="1183834.8" table:style-name="ce19">
            <text:p><text:s/>1 183 834,8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02">
            <text:p>57:20:0000000:122</text:p>
          </table:table-cell>
          <table:table-cell office:value-type="float" office:value="1442.61" table:style-name="ce19">
            <text:p><text:s/>1 442,61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03">
            <text:p>57:20:0000000:125</text:p>
          </table:table-cell>
          <table:table-cell office:value-type="float" office:value="14129.01" table:style-name="ce21">
            <text:p><text:s/>14 129,01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04">
            <text:p>57:20:0000000:131</text:p>
          </table:table-cell>
          <table:table-cell office:value-type="float" office:value="25080.93" table:style-name="ce19">
            <text:p><text:s/>25 080,93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05">
            <text:p>57:20:0000000:2202</text:p>
          </table:table-cell>
          <table:table-cell office:value-type="float" office:value="236700" table:style-name="ce19">
            <text:p><text:s/>236 700,0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11">
            <text:p>57:20:0160101:113</text:p>
          </table:table-cell>
          <table:table-cell office:value-type="float" office:value="24.31" table:style-name="ce19">
            <text:p><text:s/>24,31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12">
            <text:p>57:20:0430101:174</text:p>
          </table:table-cell>
          <table:table-cell office:value-type="float" office:value="2205.36" table:style-name="ce21">
            <text:p><text:s/>2 205,36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13">
            <text:p>57:20:0520101:21</text:p>
          </table:table-cell>
          <table:table-cell office:value-type="float" office:value="290570.94" table:style-name="ce19">
            <text:p><text:s/>290 570,94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14">
            <text:p>57:20:0520101:22</text:p>
          </table:table-cell>
          <table:table-cell office:value-type="float" office:value="236700" table:style-name="ce19">
            <text:p><text:s/>236 700,0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15">
            <text:p>57:20:0520101:25</text:p>
          </table:table-cell>
          <table:table-cell office:value-type="float" office:value="236700" table:style-name="ce21">
            <text:p><text:s/>236 700,00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21">
            <text:p>57:20:0520101:26</text:p>
          </table:table-cell>
          <table:table-cell office:value-type="float" office:value="236700" table:style-name="ce19">
            <text:p><text:s/>236 700,0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22">
            <text:p>57:20:0520101:27</text:p>
          </table:table-cell>
          <table:table-cell office:value-type="float" office:value="412800" table:style-name="ce19">
            <text:p><text:s/>412 800,0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23">
            <text:p>57:20:0810101:145</text:p>
          </table:table-cell>
          <table:table-cell office:value-type="float" office:value="973.5" table:style-name="ce21">
            <text:p><text:s/>973,50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24">
            <text:p>57:20:0810101:146</text:p>
          </table:table-cell>
          <table:table-cell office:value-type="float" office:value="19.47" table:style-name="ce19">
            <text:p><text:s/>19,47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25">
            <text:p>57:22:0000000:125</text:p>
          </table:table-cell>
          <table:table-cell office:value-type="float" office:value="57776.99" table:style-name="ce19">
            <text:p><text:s/>57 776,99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26">
            <text:p>57:22:0000000:1554</text:p>
          </table:table-cell>
          <table:table-cell office:value-type="float" office:value="1214152.6499999999" table:style-name="ce21">
            <text:p><text:s/>1 214 152,65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27">
            <text:p>57:22:0000000:1866</text:p>
          </table:table-cell>
          <table:table-cell office:value-type="float" office:value="1156581.44" table:style-name="ce19">
            <text:p><text:s/>1 156 581,44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28">
            <text:p>57:22:0000000:1867</text:p>
          </table:table-cell>
          <table:table-cell office:value-type="float" office:value="838.81" table:style-name="ce19">
            <text:p><text:s/>838,81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29">
            <text:p>57:22:0000000:1868</text:p>
          </table:table-cell>
          <table:table-cell office:value-type="float" office:value="13420.96" table:style-name="ce21">
            <text:p><text:s/>13 420,96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40">
            <text:p>57:22:0000000:1869</text:p>
          </table:table-cell>
          <table:table-cell office:value-type="float" office:value="27920.39" table:style-name="ce19">
            <text:p><text:s/>27 920,39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41">
            <text:p>57:22:0000000:254</text:p>
          </table:table-cell>
          <table:table-cell office:value-type="float" office:value="33323.160000000003" table:style-name="ce19">
            <text:p><text:s/>33 323,16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42">
            <text:p>57:22:0000000:255</text:p>
          </table:table-cell>
          <table:table-cell office:value-type="float" office:value="79950" table:style-name="ce21">
            <text:p><text:s/>79 950,00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43">
            <text:p>57:22:0000000:259</text:p>
          </table:table-cell>
          <table:table-cell office:value-type="float" office:value="23073.97" table:style-name="ce19">
            <text:p><text:s/>23 073,97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44">
            <text:p>57:22:0020104:669</text:p>
          </table:table-cell>
          <table:table-cell office:value-type="float" office:value="34989.360000000001" table:style-name="ce19">
            <text:p><text:s/>34 989,36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45">
            <text:p>57:22:0020209:66</text:p>
          </table:table-cell>
          <table:table-cell office:value-type="float" office:value="11990716.34" table:style-name="ce19">
            <text:p><text:s/>11 990 716,34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46">
            <text:p>57:22:0040302:872</text:p>
          </table:table-cell>
          <table:table-cell office:value-type="float" office:value="162848.97" table:style-name="ce21">
            <text:p><text:s/>162 848,97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47">
            <text:p>57:22:0150101:275</text:p>
          </table:table-cell>
          <table:table-cell office:value-type="float" office:value="219210" table:style-name="ce19">
            <text:p><text:s/>219 210,0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48">
            <text:p>57:22:0610106:681</text:p>
          </table:table-cell>
          <table:table-cell office:value-type="float" office:value="16730.72" table:style-name="ce19">
            <text:p><text:s/>16 730,72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49">
            <text:p>57:22:0740101:2416</text:p>
          </table:table-cell>
          <table:table-cell office:value-type="float" office:value="21647.34" table:style-name="ce21">
            <text:p><text:s/>21 647,34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50">
            <text:p>57:22:0800103:437</text:p>
          </table:table-cell>
          <table:table-cell office:value-type="float" office:value="267095.23" table:style-name="ce19">
            <text:p><text:s/>267 095,23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75">
            <text:p>57:22:0800103:450</text:p>
          </table:table-cell>
          <table:table-cell office:value-type="float" office:value="1016296.71" table:style-name="ce19">
            <text:p><text:s/>1 016 296,71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4">
            <text:p>57:22:0810104:794</text:p>
          </table:table-cell>
          <table:table-cell office:value-type="float" office:value="380273.31" table:style-name="ce21">
            <text:p><text:s/>380 273,31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69">
            <text:p>57:23:0010301:1648</text:p>
          </table:table-cell>
          <table:table-cell office:value-type="float" office:value="41893.97" table:style-name="ce19">
            <text:p><text:s/>41 893,97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70">
            <text:p>57:23:1570101:115</text:p>
          </table:table-cell>
          <table:table-cell office:value-type="float" office:value="133237.5" table:style-name="ce19">
            <text:p><text:s/>133 237,5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1">
            <text:p>57:24:0010102:722</text:p>
          </table:table-cell>
          <table:table-cell office:value-type="float" office:value="127730.25" table:style-name="ce21">
            <text:p><text:s/>127 730,25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2">
            <text:p>57:25:0010155:823</text:p>
          </table:table-cell>
          <table:table-cell office:value-type="float" office:value="43441.22" table:style-name="ce19">
            <text:p><text:s/>43 441,22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3">
            <text:p>57:25:0010709:1429</text:p>
          </table:table-cell>
          <table:table-cell office:value-type="float" office:value="55975.92" table:style-name="ce19">
            <text:p><text:s/>55 975,92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6">
            <text:p>57:25:0010711:1335</text:p>
          </table:table-cell>
          <table:table-cell office:value-type="float" office:value="48303.45" table:style-name="ce21">
            <text:p><text:s/>48 303,45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7">
            <text:p>57:25:0020429:285</text:p>
          </table:table-cell>
          <table:table-cell office:value-type="float" office:value="1077458.46" table:style-name="ce19">
            <text:p><text:s/>1 077 458,46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8">
            <text:p>57:25:0020806:254</text:p>
          </table:table-cell>
          <table:table-cell office:value-type="float" office:value="291208.5" table:style-name="ce19">
            <text:p><text:s/>291 208,5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9">
            <text:p>57:25:0021611:732</text:p>
          </table:table-cell>
          <table:table-cell office:value-type="float" office:value="127720" table:style-name="ce21">
            <text:p><text:s/>127 720,00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80">
            <text:p>57:25:0030116:767</text:p>
          </table:table-cell>
          <table:table-cell office:value-type="float" office:value="5906827.7999999998" table:style-name="ce19">
            <text:p><text:s/>5 906 827,8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81">
            <text:p>57:25:0030756:1826</text:p>
          </table:table-cell>
          <table:table-cell office:value-type="float" office:value="93228.33" table:style-name="ce19">
            <text:p><text:s/>93 228,33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82">
            <text:p>57:25:0040237:1509</text:p>
          </table:table-cell>
          <table:table-cell office:value-type="float" office:value="47002.559999999998" table:style-name="ce19">
            <text:p><text:s/>47 002,56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83">
            <text:p>57:25:0040317:688</text:p>
          </table:table-cell>
          <table:table-cell office:value-type="float" office:value="239697.4" table:style-name="ce21">
            <text:p><text:s/>239 697,40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84">
            <text:p>57:25:0040408:348</text:p>
          </table:table-cell>
          <table:table-cell office:value-type="float" office:value="694841.52" table:style-name="ce19">
            <text:p><text:s/>694 841,52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5">
            <text:p>57:26:0000000:1643</text:p>
          </table:table-cell>
          <table:table-cell office:value-type="float" office:value="29317.599999999999" table:style-name="ce19">
            <text:p><text:s/>29 317,6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86">
            <text:p>57:14:0010104:274</text:p>
          </table:table-cell>
          <table:table-cell office:value-type="float" office:value="254506.03" table:style-name="ce21">
            <text:p><text:s/>254 506,03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87">
            <text:p>57:14:0010102:679</text:p>
          </table:table-cell>
          <table:table-cell office:value-type="float" office:value="172323.58" table:style-name="ce19">
            <text:p><text:s/>172 323,58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8">
            <text:p>57:27:0020403:200</text:p>
          </table:table-cell>
          <table:table-cell office:value-type="float" office:value="1563669.15" table:style-name="ce19">
            <text:p><text:s/>1 563 669,15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89">
            <text:p>57:27:0020403:413</text:p>
          </table:table-cell>
          <table:table-cell office:value-type="float" office:value="1562421.44" table:style-name="ce21">
            <text:p><text:s/>1 562 421,44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90">
            <text:p>57:20:0240101:417</text:p>
          </table:table-cell>
          <table:table-cell office:value-type="float" office:value="949654.08" table:style-name="ce19">
            <text:p><text:s/>949 654,08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91">
            <text:p>57:14:0010202:1258</text:p>
          </table:table-cell>
          <table:table-cell office:value-type="float" office:value="198548.78" table:style-name="ce19">
            <text:p><text:s/>198 548,78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92">
            <text:p>57:25:0010226:384</text:p>
          </table:table-cell>
          <table:table-cell office:value-type="float" office:value="3116000.36" table:style-name="ce21">
            <text:p><text:s/>3 116 000,36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93">
            <text:p>57:25:0010226:385</text:p>
          </table:table-cell>
          <table:table-cell office:value-type="float" office:value="3735073.28" table:style-name="ce19">
            <text:p><text:s/>3 735 073,28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4">
            <text:p>57:11:1400101:1292</text:p>
          </table:table-cell>
          <table:table-cell office:value-type="float" office:value="423382.23" table:style-name="ce19">
            <text:p><text:s/>423 382,23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95">
            <text:p>57:11:1400101:1298</text:p>
          </table:table-cell>
          <table:table-cell office:value-type="float" office:value="310958.7" table:style-name="ce21">
            <text:p><text:s/>310 958,70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96">
            <text:p>57:11:1400101:1295</text:p>
          </table:table-cell>
          <table:table-cell office:value-type="float" office:value="310958.7" table:style-name="ce19">
            <text:p><text:s/>310 958,7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7">
            <text:p>57:11:1400101:1293</text:p>
          </table:table-cell>
          <table:table-cell office:value-type="float" office:value="310958.7" table:style-name="ce19">
            <text:p><text:s/>310 958,7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98">
            <text:p>57:11:1400101:1296</text:p>
          </table:table-cell>
          <table:table-cell office:value-type="float" office:value="423382.23" table:style-name="ce21">
            <text:p><text:s/>423 382,23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99">
            <text:p>57:11:1400101:1294</text:p>
          </table:table-cell>
          <table:table-cell office:value-type="float" office:value="310958.7" table:style-name="ce19">
            <text:p><text:s/>310 958,7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00">
            <text:p>57:11:1400101:1297</text:p>
          </table:table-cell>
          <table:table-cell office:value-type="float" office:value="310958.7" table:style-name="ce19">
            <text:p><text:s/>310 958,7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01">
            <text:p>57:18:1550101:159</text:p>
          </table:table-cell>
          <table:table-cell office:value-type="float" office:value="1605426.68" table:style-name="ce21">
            <text:p><text:s/>1 605 426,68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262">
            <text:p>57:18:0000000:1274</text:p>
          </table:table-cell>
          <table:table-cell office:value-type="float" office:value="2618900.5499999998" table:style-name="ce19">
            <text:p><text:s/>2 618 900,55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263">
            <text:p>57:18:0000000:1275</text:p>
          </table:table-cell>
          <table:table-cell office:value-type="float" office:value="3458271.66" table:style-name="ce19">
            <text:p><text:s/>3 458 271,66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264">
            <text:p>57:10:1330101:1624</text:p>
          </table:table-cell>
          <table:table-cell office:value-type="float" office:value="49675.23" table:style-name="ce19">
            <text:p><text:s/>49 675,23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65">
            <text:p>57:18:0000000:1273</text:p>
          </table:table-cell>
          <table:table-cell office:value-type="float" office:value="1018908.45" table:style-name="ce21">
            <text:p><text:s/>1 018 908,45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266">
            <text:p>57:18:0000000:1272</text:p>
          </table:table-cell>
          <table:table-cell office:value-type="float" office:value="938425.95" table:style-name="ce19">
            <text:p><text:s/>938 425,95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267">
            <text:p>57:18:0630101:143</text:p>
          </table:table-cell>
          <table:table-cell office:value-type="float" office:value="1828562.4" table:style-name="ce19">
            <text:p><text:s/>1 828 562,4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68">
            <text:p>57:10:0060101:2107</text:p>
          </table:table-cell>
          <table:table-cell office:value-type="float" office:value="184460.24" table:style-name="ce21">
            <text:p><text:s/>184 460,24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269">
            <text:p>57:06:0010603:541</text:p>
          </table:table-cell>
          <table:table-cell office:value-type="float" office:value="415273.37" table:style-name="ce19">
            <text:p><text:s/>415 273,37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270">
            <text:p>57:07:0840101:346</text:p>
          </table:table-cell>
          <table:table-cell office:value-type="float" office:value="420292.74" table:style-name="ce19">
            <text:p><text:s/>420 292,74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71">
            <text:p>57:07:0120101:258</text:p>
          </table:table-cell>
          <table:table-cell office:value-type="float" office:value="985109.8" table:style-name="ce21">
            <text:p><text:s/>985 109,80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272">
            <text:p>57:10:2500101:1094</text:p>
          </table:table-cell>
          <table:table-cell office:value-type="float" office:value="2678161.7200000002" table:style-name="ce19">
            <text:p><text:s/>2 678 161,72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273">
            <text:p>57:10:2500101:1095</text:p>
          </table:table-cell>
          <table:table-cell office:value-type="float" office:value="2278302.71" table:style-name="ce19">
            <text:p><text:s/>2 278 302,71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74">
            <text:p>57:10:0011501:200</text:p>
          </table:table-cell>
          <table:table-cell office:value-type="float" office:value="2201220.6" table:style-name="ce21">
            <text:p><text:s/>2 201 220,60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275">
            <text:p>57:25:0020144:186</text:p>
          </table:table-cell>
          <table:table-cell office:value-type="float" office:value="2371818.87" table:style-name="ce19">
            <text:p><text:s/>2 371 818,87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276">
            <text:p>57:10:0560101:676</text:p>
          </table:table-cell>
          <table:table-cell office:value-type="float" office:value="298068.78999999998" table:style-name="ce19">
            <text:p><text:s/>298 068,79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77">
            <text:p>57:10:0030801:21131</text:p>
          </table:table-cell>
          <table:table-cell office:value-type="float" office:value="11158580" table:style-name="ce21">
            <text:p><text:s/>11 158 580,00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278">
            <text:p>57:26:0010105:396</text:p>
          </table:table-cell>
          <table:table-cell office:value-type="float" office:value="1181460.78" table:style-name="ce19">
            <text:p><text:s/>1 181 460,78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279">
            <text:p>57:10:0070801:199</text:p>
          </table:table-cell>
          <table:table-cell office:value-type="float" office:value="439793.43" table:style-name="ce19">
            <text:p><text:s/>439 793,43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80">
            <text:p>57:10:1910402:109</text:p>
          </table:table-cell>
          <table:table-cell office:value-type="float" office:value="1825743.79" table:style-name="ce21">
            <text:p><text:s/>1 825 743,79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281">
            <text:p>57:06:0050102:820</text:p>
          </table:table-cell>
          <table:table-cell office:value-type="float" office:value="118017.3" table:style-name="ce19">
            <text:p><text:s/>118 017,3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282">
            <text:p>57:25:0021511:209</text:p>
          </table:table-cell>
          <table:table-cell office:value-type="float" office:value="547742.19999999995" table:style-name="ce19">
            <text:p><text:s/>547 742,2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283">
            <text:p>57:21:0210101:871</text:p>
          </table:table-cell>
          <table:table-cell office:value-type="float" office:value="295555" table:style-name="ce19">
            <text:p><text:s/>295 555,00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84">
            <text:p>57:26:0010326:1128</text:p>
          </table:table-cell>
          <table:table-cell office:value-type="float" office:value="353148.64" table:style-name="ce21">
            <text:p><text:s/>353 148,64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285">
            <text:p>57:27:0020405:991</text:p>
          </table:table-cell>
          <table:table-cell office:value-type="float" office:value="80072.45" table:style-name="ce19">
            <text:p><text:s/>80 072,45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286">
            <text:p>57:22:0120102:338</text:p>
          </table:table-cell>
          <table:table-cell office:value-type="float" office:value="74324.34" table:style-name="ce19">
            <text:p><text:s/>74 324,34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87">
            <text:p>57:07:0840101:345</text:p>
          </table:table-cell>
          <table:table-cell office:value-type="float" office:value="912478.3" table:style-name="ce21">
            <text:p><text:s/>912 478,30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288">
            <text:p>57:25:0040237:1510</text:p>
          </table:table-cell>
          <table:table-cell office:value-type="float" office:value="77007.63" table:style-name="ce19">
            <text:p><text:s/>77 007,63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289">
            <text:p>57:25:0040219:1288</text:p>
          </table:table-cell>
          <table:table-cell office:value-type="float" office:value="105402.56" table:style-name="ce19">
            <text:p><text:s/>105 402,56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90">
            <text:p>57:09:0030412:442</text:p>
          </table:table-cell>
          <table:table-cell office:value-type="float" office:value="239506.22" table:style-name="ce21">
            <text:p><text:s/>239 506,22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291">
            <text:p>57:16:0010202:1238</text:p>
          </table:table-cell>
          <table:table-cell office:value-type="float" office:value="175759.88" table:style-name="ce19">
            <text:p><text:s/>175 759,88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292">
            <text:p>57:10:1910104:1142</text:p>
          </table:table-cell>
          <table:table-cell office:value-type="float" office:value="152950.87" table:style-name="ce19">
            <text:p><text:s/>152 950,87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93">
            <text:p>57:25:0010726:772</text:p>
          </table:table-cell>
          <table:table-cell office:value-type="float" office:value="364730.29" table:style-name="ce21">
            <text:p><text:s/>364 730,29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294">
            <text:p>57:25:0030756:726</text:p>
          </table:table-cell>
          <table:table-cell office:value-type="float" office:value="265570.56" table:style-name="ce19">
            <text:p><text:s/>265 570,56<text:s text:c="3"/></text:p>
          </table:table-cell>
          <table:table-cell office:value-type="string" table:style-name="ce11">
            <text:p>06.02.2025</text:p>
          </table:table-cell>
          <table:table-cell office:value-type="string" table:style-name="ce11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295">
            <text:p>57:25:0010321:223</text:p>
          </table:table-cell>
          <table:table-cell office:value-type="float" office:value="306974.74" table:style-name="ce21">
            <text:p><text:s/>306 974,74<text:s text:c="3"/></text:p>
          </table:table-cell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47">
            <text:p>57:01:0010423:163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48">
            <text:p>57:01:0030201:638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49">
            <text:p>57:08:0260101:18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50">
            <text:p>57:09:0400101:597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51">
            <text:p>57:10:0000000:2666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52">
            <text:p>57:10:0010201:8415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53">
            <text:p>57:10:0022701:77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54">
            <text:p>57:10:0030801:10274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55">
            <text:p>57:10:0030801:14925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56">
            <text:p>57:10:0070101:151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57">
            <text:p>57:10:0070101:5026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58">
            <text:p>57:10:0660101:135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59">
            <text:p>57:10:0790101:9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60">
            <text:p>57:10:0960101:2243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61">
            <text:p>57:10:1100101:34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62">
            <text:p>57:10:1660101:2199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63">
            <text:p>57:14:0460101:48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64">
            <text:p>57:14:0460101:93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65">
            <text:p>57:14:0740101:488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66">
            <text:p>57:14:0900102:324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67">
            <text:p>57:15:0000000:303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68">
            <text:p>57:15:0030401:15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69">
            <text:p>57:15:1020101:126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70">
            <text:p>57:16:0230103:414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71">
            <text:p>57:16:0310102:59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72">
            <text:p>57:17:0240101:316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73">
            <text:p>57:17:0270101:143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74">
            <text:p>57:18:0000000:636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75">
            <text:p>57:18:0010301:217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76">
            <text:p>57:18:0170101:208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77">
            <text:p>57:19:0230101:354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78">
            <text:p>57:20:0080101:434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79">
            <text:p>57:22:0620101:137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80">
            <text:p>57:24:0330101:110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81">
            <text:p>57:25:0000000:5568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82">
            <text:p>57:25:0000000:6741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83">
            <text:p>57:25:0010221:27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84">
            <text:p>57:25:0010222:23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85">
            <text:p>57:25:0010223:52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86">
            <text:p>57:25:0010405:32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87">
            <text:p>57:25:0010406:34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00">
            <text:p>57:25:0010408:794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01">
            <text:p>57:25:0010501:12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02">
            <text:p>57:25:0010502:30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03">
            <text:p>57:25:0010503:2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04">
            <text:p>57:25:0010608:1021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05">
            <text:p>57:25:0010609:16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06">
            <text:p>57:25:0010609:17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95">
            <text:p>57:25:0010609:86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96">
            <text:p>57:25:0010610:14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97">
            <text:p>57:25:0010610:165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98">
            <text:p>57:25:0010610:32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99">
            <text:p>57:25:0010610:8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88">
            <text:p>57:25:0010822:2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89">
            <text:p>57:25:0020205:50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90">
            <text:p>57:25:0020213:133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91">
            <text:p>57:25:0020217:60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92">
            <text:p>57:25:0020423:28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93">
            <text:p>57:25:0021533:839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94">
            <text:p>57:25:0021534:78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02">
            <text:p>57:25:0021611:446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03">
            <text:p>57:25:0030513:49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04">
            <text:p>57:25:0030514:18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05">
            <text:p>57:25:0030523:12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06">
            <text:p>57:25:0030523:84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07">
            <text:p>57:25:0030623:1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08">
            <text:p>57:25:0030726:10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09">
            <text:p>57:25:0030726:7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10">
            <text:p>57:25:0030726:8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11">
            <text:p>57:25:0030726:9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12">
            <text:p>57:25:0030756:478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13">
            <text:p>57:25:0030919:149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14">
            <text:p>57:25:0040408:3142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15">
            <text:p>57:25:0040408:3391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16">
            <text:p>57:25:0040408:3396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17">
            <text:p>57:25:0040410:220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18">
            <text:p>57:26:0010104:798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19">
            <text:p>57:26:0010112:1215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20">
            <text:p>57:26:0010203:397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21">
            <text:p>57:14:0010102:676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22">
            <text:p>57:18:0990101:392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23">
            <text:p>57:14:0010102:292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24">
            <text:p>57:25:0040408:3479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5">
            <text:p>57:25:0040410:621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26">
            <text:p>57:27:0020701:2610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27">
            <text:p>57:14:0010102:227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28">
            <text:p>57:25:0010502:736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29">
            <text:p>57:26:0010303:255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30">
            <text:p>57:14:0460101:238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31">
            <text:p>57:22:0210101:165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32">
            <text:p>57:04:0010415:143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33">
            <text:p>57:14:0740101:487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34">
            <text:p>57:10:0030801:21068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35">
            <text:p>57:10:1090101:2976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36">
            <text:p>57:10:1270101:245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37">
            <text:p>57:09:0820101:103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38">
            <text:p>57:10:0030801:19599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39">
            <text:p>57:08:0990101:788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40">
            <text:p>57:25:0040410:444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41">
            <text:p>57:15:0030401:189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42">
            <text:p>57:10:1220101:408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43">
            <text:p>57:19:0290101:239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44">
            <text:p>57:15:1020101:154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45">
            <text:p>57:22:0740101:2406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51">
            <text:p>57:25:0020429:89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52">
            <text:p>57:16:0010302:172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53">
            <text:p>57:22:0620101:450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54">
            <text:p>57:25:0020429:107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55">
            <text:p>57:04:0010415:152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40">
            <text:p>57:04:0010415:148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41">
            <text:p>57:25:0010824:572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42">
            <text:p>57:10:1250101:1488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43">
            <text:p>57:25:0030756:1504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44">
            <text:p>57:10:0790101:353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34">
            <text:p>57:25:0020205:239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35">
            <text:p>57:15:0210101:175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36">
            <text:p>57:10:0660101:149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37">
            <text:p>57:25:0021556:1107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38">
            <text:p>57:25:0040408:3271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39">
            <text:p>57:02:0010119:125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19">
            <text:p>57:16:0370101:446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20">
            <text:p>57:19:0010306:363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21">
            <text:p>57:25:0020423:378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22">
            <text:p>57:10:1100101:694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23">
            <text:p>57:25:0010724:228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07">
            <text:p>57:08:0750101:17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08">
            <text:p>57:25:0010711:1324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09">
            <text:p>57:19:0290101:202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10">
            <text:p>57:19:0290101:312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11">
            <text:p>57:25:0010155:688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12">
            <text:p>57:25:0040237:1060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13">
            <text:p>57:06:0590101:65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14">
            <text:p>57:01:0010104:78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15">
            <text:p>57:25:0010405:311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16">
            <text:p>57:25:0030959:252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17">
            <text:p>57:10:1660101:1327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18">
            <text:p>57:11:1400101:1280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24">
            <text:p>57:10:1660101:1622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25">
            <text:p>57:27:0020518:1187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26">
            <text:p>57:25:0010201:1188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27">
            <text:p>57:27:0020504:292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28">
            <text:p>57:20:0830101:297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29">
            <text:p>57:25:0020154:166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30">
            <text:p>57:25:0000000:1511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31">
            <text:p>57:17:0010109:116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32">
            <text:p>57:25:0030511:31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33">
            <text:p>57:16:0370101:320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45">
            <text:p>57:22:0630101:306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46">
            <text:p>57:16:0010302:253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47">
            <text:p>57:16:0010302:254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48">
            <text:p>57:16:0010302:255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49">
            <text:p>57:22:0620101:412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50">
            <text:p>57:22:0620101:461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60">
            <text:p>57:25:0020429:128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59">
            <text:p>57:25:0020429:129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58">
            <text:p>57:10:0030801:21090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57">
            <text:p>57:10:0030801:21081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56">
            <text:p>57:10:1910405:460</text:p>
          </table:table-cell>
          <table:table-cell table:style-name="ce27"/>
          <table:table-cell office:value-type="string" table:style-name="ce13">
            <text:p>06.02.2025</text:p>
          </table:table-cell>
          <table:table-cell office:value-type="string" table:style-name="ce13">
            <text:p>03.02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87C89DDC38A4CADE45B153301911948FE4C2AEDA963BB6F269688DECBE8549AD8EF0417EC71C69AA26B95EB665A623CD845715C3206CDE3AC9AF4F60A61AD53E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6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14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2" table:style-name="ro7">
          <table:table-cell/>
          <table:table-cell table:style-name="ce146"/>
          <table:table-cell table:number-columns-repeated="16382"/>
        </table:table-row>
        <table:table-row table:number-rows-repeated="1048172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2-17T07:55:10Z</dc:date>
    <meta:editing-cycles>10</meta:editing-cycles>
  </office:meta>
</office:document-meta>
</file>