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  <style:map style:condition="is-true-formula(AND(COUNTIF([.$B$35:.$B$35]; [.B35])+COUNTIF([.$B$131:.$B$131]; [.B35])&gt;1;NOT(ISBLANK([.B35]))))" style:apply-style-name="cf1" style:base-cell-address="Акт.B35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</style:style>
    <style:style style:name="ce1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style:vertical-align="automatic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</style:style>
    <style:style style:name="ce268" style:family="table-cell" style:parent-style-name="Default" style:data-style-name="N0"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  <style:map style:condition="is-true-formula(AND(COUNTIF([.$B$272:.$B$1048576]; [.B1])+COUNTIF([.$B$1:.$B$16]; [.B1])+COUNTIF([.$B$138:.$B$140]; [.B1])&gt;1;NOT(ISBLANK([.B1]))))" style:apply-style-name="cf1" style:base-cell-address="Акт.B1"/>
    </style:style>
    <style:style style:name="ce269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270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271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272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273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274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275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276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7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27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27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0" style:family="table-cell" style:parent-style-name="Default" style:data-style-name="N0">
      <style:table-cell-properties style:vertical-align="automatic"/>
    </style:style>
    <style:style style:name="ce2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269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280"/>
        <table:table-column table:style-name="co3" table:number-columns-repeated="2" table:default-cell-style-name="ce280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40</text:p>
          </table:table-cell>
          <table:table-cell table:style-name="ce270"/>
          <table:table-cell table:style-name="ce3"/>
          <table:table-cell table:style-name="ce276" office:value-type="date" office:date-value="2025-02-14">
            <text:p>14.02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270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280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80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277" office:value-type="float" office:value="121">
            <text:p>121</text:p>
          </table:table-cell>
          <table:table-cell table:style-name="ce280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277" office:value-type="float" office:value="131">
            <text:p>131</text:p>
          </table:table-cell>
          <table:table-cell table:style-name="ce280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280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280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271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275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281"/>
          <table:table-cell table:number-columns-spanned="2" table:number-rows-spanned="1"/>
          <table:covered-table-cell/>
          <table:table-cell table:style-name="ce281" table:number-columns-repeated="1005"/>
          <table:table-cell table:number-columns-repeated="9"/>
          <table:table-cell table:style-name="ce281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2:0220101:534</text:p>
          </table:table-cell>
          <table:table-cell table:style-name="ce272" office:value-type="float" office:value="212598">
            <text:p><text:s/>212 598,0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2:0220101:535</text:p>
          </table:table-cell>
          <table:table-cell table:style-name="ce273" office:value-type="float" office:value="212598">
            <text:p><text:s/>212 598,00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5:0040101:462</text:p>
          </table:table-cell>
          <table:table-cell table:style-name="ce272" office:value-type="float" office:value="17278.8">
            <text:p><text:s/>17 278,8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6:0010102:8</text:p>
          </table:table-cell>
          <table:table-cell table:style-name="ce272" office:value-type="float" office:value="394761.92">
            <text:p><text:s/>394 761,92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8:1000101:29</text:p>
          </table:table-cell>
          <table:table-cell table:style-name="ce273" office:value-type="float" office:value="326855.98">
            <text:p><text:s/>326 855,98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9:0400101:2219</text:p>
          </table:table-cell>
          <table:table-cell table:style-name="ce272" office:value-type="float" office:value="145552.11">
            <text:p><text:s/>145 552,11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9:0400101:2220</text:p>
          </table:table-cell>
          <table:table-cell table:style-name="ce272" office:value-type="float" office:value="159972.89">
            <text:p><text:s/>159 972,89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10:0000000:261</text:p>
          </table:table-cell>
          <table:table-cell table:style-name="ce273" office:value-type="float" office:value="215812.62">
            <text:p><text:s/>215 812,62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10:0020101:4460</text:p>
          </table:table-cell>
          <table:table-cell table:style-name="ce272" office:value-type="float" office:value="35649.11">
            <text:p><text:s/>35 649,11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10:0021901:360</text:p>
          </table:table-cell>
          <table:table-cell table:style-name="ce272" office:value-type="float" office:value="189824">
            <text:p><text:s/>189 824,0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10:0040101:11335</text:p>
          </table:table-cell>
          <table:table-cell table:style-name="ce273" office:value-type="float" office:value="18376">
            <text:p><text:s/>18 376,00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10:0051601:670</text:p>
          </table:table-cell>
          <table:table-cell table:style-name="ce272" office:value-type="float" office:value="107976">
            <text:p><text:s/>107 976,0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10:0070101:5039</text:p>
          </table:table-cell>
          <table:table-cell table:style-name="ce272" office:value-type="float" office:value="206120.71">
            <text:p><text:s/>206 120,71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10:0070101:5040</text:p>
          </table:table-cell>
          <table:table-cell table:style-name="ce273" office:value-type="float" office:value="199096.62">
            <text:p><text:s/>199 096,62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10:0070101:5041</text:p>
          </table:table-cell>
          <table:table-cell table:style-name="ce272" office:value-type="float" office:value="192556.95">
            <text:p><text:s/>192 556,95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10:1910102:559</text:p>
          </table:table-cell>
          <table:table-cell table:style-name="ce272" office:value-type="float" office:value="328349.85">
            <text:p><text:s/>328 349,85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0:1910102:560</text:p>
          </table:table-cell>
          <table:table-cell table:style-name="ce273" office:value-type="float" office:value="413538.08">
            <text:p><text:s/>413 538,08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1:0550101:149</text:p>
          </table:table-cell>
          <table:table-cell table:style-name="ce272" office:value-type="float" office:value="322500">
            <text:p><text:s/>322 500,0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1:0930301:144</text:p>
          </table:table-cell>
          <table:table-cell table:style-name="ce272" office:value-type="float" office:value="121275">
            <text:p><text:s/>121 275,0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2:0010202:1035</text:p>
          </table:table-cell>
          <table:table-cell table:style-name="ce272" office:value-type="float" office:value="17220.32">
            <text:p><text:s/>17 220,32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3:0000000:58</text:p>
          </table:table-cell>
          <table:table-cell table:style-name="ce273" office:value-type="float" office:value="38521">
            <text:p><text:s/>38 521,00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3:0000000:59</text:p>
          </table:table-cell>
          <table:table-cell table:style-name="ce272" office:value-type="float" office:value="44151.82">
            <text:p><text:s/>44 151,82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3:0250101:144</text:p>
          </table:table-cell>
          <table:table-cell table:style-name="ce272" office:value-type="float" office:value="1259.96">
            <text:p><text:s/>1 259,96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3:0280101:111</text:p>
          </table:table-cell>
          <table:table-cell table:style-name="ce273" office:value-type="float" office:value="130.8">
            <text:p><text:s/>130,80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3:0280101:251</text:p>
          </table:table-cell>
          <table:table-cell table:style-name="ce272" office:value-type="float" office:value="88370.1">
            <text:p><text:s/>88 370,1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3:0280101:252</text:p>
          </table:table-cell>
          <table:table-cell table:style-name="ce272" office:value-type="float" office:value="26.16">
            <text:p><text:s/>26,16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3:0280101:253</text:p>
          </table:table-cell>
          <table:table-cell table:style-name="ce273" office:value-type="float" office:value="1648.08">
            <text:p><text:s/>1 648,08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3:0420101:120</text:p>
          </table:table-cell>
          <table:table-cell table:style-name="ce272" office:value-type="float" office:value="26.24">
            <text:p><text:s/>26,24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3:0460101:176</text:p>
          </table:table-cell>
          <table:table-cell table:style-name="ce272" office:value-type="float" office:value="1262.99">
            <text:p><text:s/>1 262,99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3:0510101:205</text:p>
          </table:table-cell>
          <table:table-cell table:style-name="ce273" office:value-type="float" office:value="5046.66">
            <text:p><text:s/>5 046,66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4:0460101:442</text:p>
          </table:table-cell>
          <table:table-cell table:style-name="ce272" office:value-type="float" office:value="96015">
            <text:p><text:s/>96 015,0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6:0380201:269</text:p>
          </table:table-cell>
          <table:table-cell table:style-name="ce272" office:value-type="float" office:value="69225">
            <text:p><text:s/>69 225,0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8:0000000:142</text:p>
          </table:table-cell>
          <table:table-cell table:style-name="ce273" office:value-type="float" office:value="21285.6">
            <text:p><text:s/>21 285,60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8:0310101:159</text:p>
          </table:table-cell>
          <table:table-cell table:style-name="ce272" office:value-type="float" office:value="2064.54">
            <text:p><text:s/>2 064,54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8:0560101:229</text:p>
          </table:table-cell>
          <table:table-cell table:style-name="ce272" office:value-type="float" office:value="1728.86">
            <text:p><text:s/>1 728,86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9:0430101:128</text:p>
          </table:table-cell>
          <table:table-cell table:style-name="ce273" office:value-type="float" office:value="210243">
            <text:p><text:s/>210 243,00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19:0430101:191</text:p>
          </table:table-cell>
          <table:table-cell table:style-name="ce272" office:value-type="float" office:value="158493">
            <text:p><text:s/>158 493,0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22:0000000:1864</text:p>
          </table:table-cell>
          <table:table-cell table:style-name="ce272" office:value-type="float" office:value="60568">
            <text:p><text:s/>60 568,0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22:0000000:1865</text:p>
          </table:table-cell>
          <table:table-cell table:style-name="ce272" office:value-type="float" office:value="60568">
            <text:p><text:s/>60 568,0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22:0120101:327</text:p>
          </table:table-cell>
          <table:table-cell table:style-name="ce273" office:value-type="float" office:value="226080">
            <text:p><text:s/>226 080,00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22:0210101:166</text:p>
          </table:table-cell>
          <table:table-cell table:style-name="ce272" office:value-type="float" office:value="298900">
            <text:p><text:s/>298 900,0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23:0320101:304</text:p>
          </table:table-cell>
          <table:table-cell table:style-name="ce272" office:value-type="float" office:value="1706.76">
            <text:p><text:s/>1 706,76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23:0450101:170</text:p>
          </table:table-cell>
          <table:table-cell table:style-name="ce273" office:value-type="float" office:value="277900">
            <text:p><text:s/>277 900,00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23:0740101:366</text:p>
          </table:table-cell>
          <table:table-cell table:style-name="ce272" office:value-type="float" office:value="1277.1">
            <text:p><text:s/>1 277,1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23:0850101:469</text:p>
          </table:table-cell>
          <table:table-cell table:style-name="ce272" office:value-type="float" office:value="1901.16">
            <text:p><text:s/>1 901,16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23:0870101:400</text:p>
          </table:table-cell>
          <table:table-cell table:style-name="ce273" office:value-type="float" office:value="478125">
            <text:p><text:s/>478 125,00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23:0940101:315</text:p>
          </table:table-cell>
          <table:table-cell table:style-name="ce272" office:value-type="float" office:value="1532.52">
            <text:p><text:s/>1 532,52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23:1290102:212</text:p>
          </table:table-cell>
          <table:table-cell table:style-name="ce272" office:value-type="float" office:value="1798.56">
            <text:p><text:s/>1 798,56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24:0000000:204</text:p>
          </table:table-cell>
          <table:table-cell table:style-name="ce273" office:value-type="float" office:value="4162272">
            <text:p><text:s/>4 162 272,00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24:0020101:450</text:p>
          </table:table-cell>
          <table:table-cell table:style-name="ce272" office:value-type="float" office:value="804489">
            <text:p><text:s/>804 489,0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24:0020101:451</text:p>
          </table:table-cell>
          <table:table-cell table:style-name="ce272" office:value-type="float" office:value="169229.84">
            <text:p><text:s/>169 229,84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24:0030501:202</text:p>
          </table:table-cell>
          <table:table-cell table:style-name="ce273" office:value-type="float" office:value="653784.38">
            <text:p><text:s/>653 784,38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24:0030501:508</text:p>
          </table:table-cell>
          <table:table-cell table:style-name="ce272" office:value-type="float" office:value="2614400">
            <text:p><text:s/>2 614 400,0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24:0040101:141</text:p>
          </table:table-cell>
          <table:table-cell table:style-name="ce272" office:value-type="float" office:value="6032250">
            <text:p><text:s/>6 032 250,0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24:0040301:344</text:p>
          </table:table-cell>
          <table:table-cell table:style-name="ce273" office:value-type="float" office:value="1863242.19">
            <text:p><text:s/>1 863 242,19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24:0040301:750</text:p>
          </table:table-cell>
          <table:table-cell table:style-name="ce272" office:value-type="float" office:value="3726484.38">
            <text:p><text:s/>3 726 484,38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24:0330101:195</text:p>
          </table:table-cell>
          <table:table-cell table:style-name="ce272" office:value-type="float" office:value="349380.93">
            <text:p><text:s/>349 380,93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25:0010603:2005</text:p>
          </table:table-cell>
          <table:table-cell table:style-name="ce272" office:value-type="float" office:value="24741.3">
            <text:p><text:s/>24 741,3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25:0021316:513</text:p>
          </table:table-cell>
          <table:table-cell table:style-name="ce273" office:value-type="float" office:value="317015.4">
            <text:p><text:s/>317 015,40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25:0021533:2850</text:p>
          </table:table-cell>
          <table:table-cell table:style-name="ce272" office:value-type="float" office:value="42267.28">
            <text:p><text:s/>42 267,28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25:0040311:3609</text:p>
          </table:table-cell>
          <table:table-cell table:style-name="ce272" office:value-type="float" office:value="45303.84">
            <text:p><text:s/>45 303,84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27:0020410:194</text:p>
          </table:table-cell>
          <table:table-cell table:style-name="ce273" office:value-type="float" office:value="107728.32">
            <text:p><text:s/>107 728,32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27:0020651:1334</text:p>
          </table:table-cell>
          <table:table-cell table:style-name="ce272" office:value-type="float" office:value="23103.8">
            <text:p><text:s/>23 103,8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27:0020652:1062</text:p>
          </table:table-cell>
          <table:table-cell table:style-name="ce272" office:value-type="float" office:value="20468.28">
            <text:p><text:s/>20 468,28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25:0040323:47</text:p>
          </table:table-cell>
          <table:table-cell table:style-name="ce273" office:value-type="float" office:value="2660999.39">
            <text:p><text:s/>2 660 999,39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25:0020705:1223</text:p>
          </table:table-cell>
          <table:table-cell table:style-name="ce272" office:value-type="float" office:value="1412941.82">
            <text:p><text:s/>1 412 941,82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25:0020705:1222</text:p>
          </table:table-cell>
          <table:table-cell table:style-name="ce272" office:value-type="float" office:value="4708159.27">
            <text:p><text:s/>4 708 159,27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25:0040224:2979</text:p>
          </table:table-cell>
          <table:table-cell table:style-name="ce273" office:value-type="float" office:value="4085644.7">
            <text:p><text:s/>4 085 644,70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25:0020536:494</text:p>
          </table:table-cell>
          <table:table-cell table:style-name="ce272" office:value-type="float" office:value="3015870.62">
            <text:p><text:s/>3 015 870,62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25:0010401:99</text:p>
          </table:table-cell>
          <table:table-cell table:style-name="ce272" office:value-type="float" office:value="6183656.79">
            <text:p><text:s/>6 183 656,79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10:0060101:2106</text:p>
          </table:table-cell>
          <table:table-cell table:style-name="ce273" office:value-type="float" office:value="1466230.93">
            <text:p><text:s/>1 466 230,93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10:0160101:612</text:p>
          </table:table-cell>
          <table:table-cell table:style-name="ce272" office:value-type="float" office:value="1180948.19">
            <text:p><text:s/>1 180 948,19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10:0160101:609</text:p>
          </table:table-cell>
          <table:table-cell table:style-name="ce272" office:value-type="float" office:value="994482.69">
            <text:p><text:s/>994 482,69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22:0630101:639</text:p>
          </table:table-cell>
          <table:table-cell table:style-name="ce273" office:value-type="float" office:value="1852162.95">
            <text:p><text:s/>1 852 162,95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10:0160101:611</text:p>
          </table:table-cell>
          <table:table-cell table:style-name="ce272" office:value-type="float" office:value="784709">
            <text:p><text:s/>784 709,0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10:0160101:608</text:p>
          </table:table-cell>
          <table:table-cell table:style-name="ce272" office:value-type="float" office:value="780824.3">
            <text:p><text:s/>780 824,3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10:0160101:610</text:p>
          </table:table-cell>
          <table:table-cell table:style-name="ce272" office:value-type="float" office:value="1180948.19">
            <text:p><text:s/>1 180 948,19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20:0110101:310</text:p>
          </table:table-cell>
          <table:table-cell table:style-name="ce273" office:value-type="float" office:value="363152.92">
            <text:p><text:s/>363 152,92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12:0810101:127</text:p>
          </table:table-cell>
          <table:table-cell table:style-name="ce272" office:value-type="float" office:value="689378.8">
            <text:p><text:s/>689 378,8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20:0110101:311</text:p>
          </table:table-cell>
          <table:table-cell table:style-name="ce272" office:value-type="float" office:value="224706.26">
            <text:p><text:s/>224 706,26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12:0810101:128</text:p>
          </table:table-cell>
          <table:table-cell table:style-name="ce273" office:value-type="float" office:value="1660893.85">
            <text:p><text:s/>1 660 893,85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20:0240101:416</text:p>
          </table:table-cell>
          <table:table-cell table:style-name="ce272" office:value-type="float" office:value="741781.49">
            <text:p><text:s/>741 781,49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0:0110101:308</text:p>
          </table:table-cell>
          <table:table-cell table:style-name="ce272" office:value-type="float" office:value="99629.84">
            <text:p><text:s/>99 629,84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08:0000000:762</text:p>
          </table:table-cell>
          <table:table-cell table:style-name="ce273" office:value-type="float" office:value="25342336.8">
            <text:p><text:s/>25 342 336,80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27:0000000:1047</text:p>
          </table:table-cell>
          <table:table-cell table:style-name="ce272" office:value-type="float" office:value="11582882.78">
            <text:p><text:s/>11 582 882,78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27:0000000:1048</text:p>
          </table:table-cell>
          <table:table-cell table:style-name="ce272" office:value-type="float" office:value="6567284.05">
            <text:p><text:s/>6 567 284,05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22:0740101:2415</text:p>
          </table:table-cell>
          <table:table-cell table:style-name="ce273" office:value-type="float" office:value="63993.56">
            <text:p><text:s/>63 993,56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10:0040101:11334</text:p>
          </table:table-cell>
          <table:table-cell table:style-name="ce272" office:value-type="float" office:value="80307.96">
            <text:p><text:s/>80 307,96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25:0010603:1665</text:p>
          </table:table-cell>
          <table:table-cell table:style-name="ce272" office:value-type="float" office:value="104584.82">
            <text:p><text:s/>104 584,82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22:0640101:750</text:p>
          </table:table-cell>
          <table:table-cell table:style-name="ce273" office:value-type="float" office:value="240461.8">
            <text:p><text:s/>240 461,80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19:0010308:635</text:p>
          </table:table-cell>
          <table:table-cell table:style-name="ce272" office:value-type="float" office:value="73334.95">
            <text:p><text:s/>73 334,95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13:0010301:1130</text:p>
          </table:table-cell>
          <table:table-cell table:style-name="ce272" office:value-type="float" office:value="1625345.57">
            <text:p><text:s/>1 625 345,57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26:0010213:359</text:p>
          </table:table-cell>
          <table:table-cell table:style-name="ce273" office:value-type="float" office:value="2782566.5">
            <text:p><text:s/>2 782 566,50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11:1620103:275</text:p>
          </table:table-cell>
          <table:table-cell table:style-name="ce272" office:value-type="float" office:value="400745.15">
            <text:p><text:s/>400 745,15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24:0190101:366</text:p>
          </table:table-cell>
          <table:table-cell table:style-name="ce272" office:value-type="float" office:value="382262.9">
            <text:p><text:s/>382 262,9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11:1090101:172</text:p>
          </table:table-cell>
          <table:table-cell table:style-name="ce272" office:value-type="float" office:value="390339.27">
            <text:p><text:s/>390 339,27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10:2590101:1258</text:p>
          </table:table-cell>
          <table:table-cell table:style-name="ce273" office:value-type="float" office:value="429739.5">
            <text:p><text:s/>429 739,50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01:0160201:137</text:p>
          </table:table-cell>
          <table:table-cell table:style-name="ce272" office:value-type="float" office:value="409916.56">
            <text:p><text:s/>409 916,56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10:1910102:558</text:p>
          </table:table-cell>
          <table:table-cell table:style-name="ce272" office:value-type="float" office:value="930975.97">
            <text:p><text:s/>930 975,97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01:0010123:66</text:p>
          </table:table-cell>
          <table:table-cell table:style-name="ce273" office:value-type="float" office:value="368203.84">
            <text:p><text:s/>368 203,84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10:1930101:588</text:p>
          </table:table-cell>
          <table:table-cell table:style-name="ce272" office:value-type="float" office:value="3694442.7">
            <text:p><text:s/>3 694 442,7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25:0010814:243</text:p>
          </table:table-cell>
          <table:table-cell table:style-name="ce272" office:value-type="float" office:value="3300568.48">
            <text:p><text:s/>3 300 568,48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16" office:value-type="string">
            <text:p>57:25:0021422:456</text:p>
          </table:table-cell>
          <table:table-cell table:style-name="ce273" office:value-type="float" office:value="1381941.39">
            <text:p><text:s/>1 381 941,39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4">
            <text:p>104</text:p>
          </table:table-cell>
          <table:table-cell table:style-name="ce117" office:value-type="string">
            <text:p>57:10:0022101:373</text:p>
          </table:table-cell>
          <table:table-cell table:style-name="ce272" office:value-type="float" office:value="2059328.78">
            <text:p><text:s/>2 059 328,78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5">
            <text:p>105</text:p>
          </table:table-cell>
          <table:table-cell table:style-name="ce118" office:value-type="string">
            <text:p>57:10:1100101:1745</text:p>
          </table:table-cell>
          <table:table-cell table:style-name="ce272" office:value-type="float" office:value="3691085.27">
            <text:p><text:s/>3 691 085,27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119" office:value-type="string">
            <text:p>57:26:0010227:300</text:p>
          </table:table-cell>
          <table:table-cell table:style-name="ce273" office:value-type="float" office:value="667782.18">
            <text:p><text:s/>667 782,18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07">
            <text:p>107</text:p>
          </table:table-cell>
          <table:table-cell table:style-name="ce120" office:value-type="string">
            <text:p>57:10:0052501:925</text:p>
          </table:table-cell>
          <table:table-cell table:style-name="ce272" office:value-type="float" office:value="477181.96">
            <text:p><text:s/>477 181,96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8">
            <text:p>108</text:p>
          </table:table-cell>
          <table:table-cell table:style-name="ce121" office:value-type="string">
            <text:p>57:06:0030901:394</text:p>
          </table:table-cell>
          <table:table-cell table:style-name="ce272" office:value-type="float" office:value="132212.63">
            <text:p><text:s/>132 212,63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122" office:value-type="string">
            <text:p>57:10:1910103:511</text:p>
          </table:table-cell>
          <table:table-cell table:style-name="ce273" office:value-type="float" office:value="787988.19">
            <text:p><text:s/>787 988,19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0">
            <text:p>110</text:p>
          </table:table-cell>
          <table:table-cell table:style-name="ce123" office:value-type="string">
            <text:p>57:25:0020907:647</text:p>
          </table:table-cell>
          <table:table-cell table:style-name="ce272" office:value-type="float" office:value="436499.06">
            <text:p><text:s/>436 499,06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1">
            <text:p>111</text:p>
          </table:table-cell>
          <table:table-cell table:style-name="ce124" office:value-type="string">
            <text:p>57:12:0600101:477</text:p>
          </table:table-cell>
          <table:table-cell table:style-name="ce272" office:value-type="float" office:value="246267">
            <text:p><text:s/>246 267,0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125" office:value-type="string">
            <text:p>57:10:2200101:905</text:p>
          </table:table-cell>
          <table:table-cell table:style-name="ce273" office:value-type="float" office:value="181389.56">
            <text:p><text:s/>181 389,56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3">
            <text:p>113</text:p>
          </table:table-cell>
          <table:table-cell table:style-name="ce126" office:value-type="string">
            <text:p>57:10:2200101:907</text:p>
          </table:table-cell>
          <table:table-cell table:style-name="ce272" office:value-type="float" office:value="204253.79">
            <text:p><text:s/>204 253,79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4">
            <text:p>114</text:p>
          </table:table-cell>
          <table:table-cell table:style-name="ce127" office:value-type="string">
            <text:p>57:12:0600101:321</text:p>
          </table:table-cell>
          <table:table-cell table:style-name="ce272" office:value-type="float" office:value="396322.2">
            <text:p><text:s/>396 322,20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128" office:value-type="string">
            <text:p>57:14:0000000:1061</text:p>
          </table:table-cell>
          <table:table-cell table:style-name="ce273" office:value-type="float" office:value="120016.16">
            <text:p><text:s/>120 016,16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16">
            <text:p>116</text:p>
          </table:table-cell>
          <table:table-cell table:style-name="ce129" office:value-type="string">
            <text:p>57:10:2200101:906</text:p>
          </table:table-cell>
          <table:table-cell table:style-name="ce272" office:value-type="float" office:value="382594.78">
            <text:p><text:s/>382 594,78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7">
            <text:p>117</text:p>
          </table:table-cell>
          <table:table-cell table:style-name="ce130" office:value-type="string">
            <text:p>57:10:2200101:1102</text:p>
          </table:table-cell>
          <table:table-cell table:style-name="ce272" office:value-type="float" office:value="116353.53">
            <text:p><text:s/>116 353,53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8">
            <text:p>118</text:p>
          </table:table-cell>
          <table:table-cell table:style-name="ce131" office:value-type="string">
            <text:p>57:20:0150101:540</text:p>
          </table:table-cell>
          <table:table-cell table:style-name="ce272" office:value-type="float" office:value="555203.31">
            <text:p><text:s/>555 203,31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132" office:value-type="string">
            <text:p>57:25:0021515:171</text:p>
          </table:table-cell>
          <table:table-cell table:style-name="ce273" office:value-type="float" office:value="900849.91">
            <text:p><text:s/>900 849,91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0">
            <text:p>120</text:p>
          </table:table-cell>
          <table:table-cell table:style-name="ce133" office:value-type="string">
            <text:p>57:10:1910102:551</text:p>
          </table:table-cell>
          <table:table-cell table:style-name="ce272" office:value-type="float" office:value="434514.28">
            <text:p><text:s/>434 514,28 <text:s text:c="2"/></text:p>
          </table:table-cell>
          <table:table-cell table:style-name="ce6" office:value-type="string">
            <text:p>05.02.2025</text:p>
          </table:table-cell>
          <table:table-cell table:style-name="ce6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1">
            <text:p>121</text:p>
          </table:table-cell>
          <table:table-cell table:style-name="ce134" office:value-type="string">
            <text:p>57:10:1910103:677</text:p>
          </table:table-cell>
          <table:table-cell table:style-name="ce273" office:value-type="float" office:value="1101804.06">
            <text:p><text:s/>1 101 804,06 <text:s text:c="2"/></text:p>
          </table:table-cell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35" office:value-type="string" table:number-columns-spanned="2" table:number-rows-spanned="1">
            <text:p>Кадастровый номер</text:p>
          </table:table-cell>
          <table:covered-table-cell/>
          <table:table-cell table:style-name="ce275" office:value-type="string">
            <text:p>Дата поступления сведений для определения кадастровой стоимости</text:p>
          </table:table-cell>
          <table:table-cell table:style-name="ce278" office:value-type="string">
            <text:p>Дата возникновения основания для определения кадастровой стоимости</text:p>
          </table:table-cell>
          <table:table-cell table:style-name="ce281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36" office:value-type="string">
            <text:p>57:01:0010230:23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37" office:value-type="string">
            <text:p>57:01:0010318:31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38" office:value-type="string">
            <text:p>57:01:2150101:1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39" office:value-type="string">
            <text:p>57:02:0910101: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40" office:value-type="string">
            <text:p>57:07:0370101:124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41" office:value-type="string">
            <text:p>57:10:0011201:9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42" office:value-type="string">
            <text:p>57:10:0020401:497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43" office:value-type="string">
            <text:p>57:10:0022201:328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44" office:value-type="string">
            <text:p>57:10:0030801:13578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45" office:value-type="string">
            <text:p>57:10:1230101:2150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46" office:value-type="string">
            <text:p>57:10:1870101:340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47" office:value-type="string">
            <text:p>57:10:1870101:341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48" office:value-type="string">
            <text:p>57:10:1870101:63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49" office:value-type="string">
            <text:p>57:10:1910402:9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50" office:value-type="string">
            <text:p>57:10:1930101:573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51" office:value-type="string">
            <text:p>57:10:2020101:37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52" office:value-type="string">
            <text:p>57:11:0030601:62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53" office:value-type="string">
            <text:p>57:11:1270101:681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54" office:value-type="string">
            <text:p>57:14:0470101:1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55" office:value-type="string">
            <text:p>57:14:0470101:67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56" office:value-type="string">
            <text:p>57:16:0010102:28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57" office:value-type="string">
            <text:p>57:16:0010202:4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58" office:value-type="string">
            <text:p>57:16:0010302:100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59" office:value-type="string">
            <text:p>57:16:0010302:9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60" office:value-type="string">
            <text:p>57:16:0590101:151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61" office:value-type="string">
            <text:p>57:19:0010205: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62" office:value-type="string">
            <text:p>57:19:0290101:88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63" office:value-type="string">
            <text:p>57:21:0310101:944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64" office:value-type="string">
            <text:p>57:22:1420101:226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65" office:value-type="string">
            <text:p>57:23:0390101:227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66" office:value-type="string">
            <text:p>57:25:0010816:9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67" office:value-type="string">
            <text:p>57:25:0021408:537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68" office:value-type="string">
            <text:p>57:25:0021505:78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69" office:value-type="string">
            <text:p>57:25:0040408:336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70" office:value-type="string">
            <text:p>57:25:0040408:338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71" office:value-type="string">
            <text:p>57:25:0040408:3387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72" office:value-type="string">
            <text:p>57:25:0040408:3388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73" office:value-type="string">
            <text:p>57:25:0040408:338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74" office:value-type="string">
            <text:p>57:25:0040408:3390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75" office:value-type="string">
            <text:p>57:25:0040409:21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76" office:value-type="string">
            <text:p>57:26:0010433:766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77" office:value-type="string">
            <text:p>57:25:0030955:28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78" office:value-type="string">
            <text:p>57:01:0010406:13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79" office:value-type="string">
            <text:p>57:10:0000000:3260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80" office:value-type="string">
            <text:p>57:10:0030101:3014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81" office:value-type="string">
            <text:p>57:10:0030101:2542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82" office:value-type="string">
            <text:p>57:10:0000000:2287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83" office:value-type="string">
            <text:p>57:10:0030101:3016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84" office:value-type="string">
            <text:p>57:10:0030101:2981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85" office:value-type="string">
            <text:p>57:10:0030101:3018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86" office:value-type="string">
            <text:p>57:10:0000000:237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87" office:value-type="string">
            <text:p>57:10:0030101:2408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88" office:value-type="string">
            <text:p>57:10:0030101:3020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89" office:value-type="string">
            <text:p>57:10:0030101:2403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90" office:value-type="string">
            <text:p>57:10:0030101:2628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91" office:value-type="string">
            <text:p>57:10:0030101:263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92" office:value-type="string">
            <text:p>57:10:0030101:3362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93" office:value-type="string">
            <text:p>57:10:0000000:234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94" office:value-type="string">
            <text:p>57:10:0030101:2634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95" office:value-type="string">
            <text:p>57:10:0030101:240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96" office:value-type="string">
            <text:p>57:10:0000000:1797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97" office:value-type="string">
            <text:p>57:10:0030101:334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98" office:value-type="string">
            <text:p>57:10:0000000:2306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99" office:value-type="string">
            <text:p>57:10:0000000:2381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200" office:value-type="string">
            <text:p>57:10:0000000:3497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201" office:value-type="string">
            <text:p>57:10:0030101:2610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202" office:value-type="string">
            <text:p>57:10:0030101:262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203" office:value-type="string">
            <text:p>57:10:0030101:3347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204" office:value-type="string">
            <text:p>57:10:0000000:1778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205" office:value-type="string">
            <text:p>57:10:0030101:2632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206" office:value-type="string">
            <text:p>57:10:0030101:3017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207" office:value-type="string">
            <text:p>57:10:0030101:2627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208" office:value-type="string">
            <text:p>57:10:0000000:2382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209" office:value-type="string">
            <text:p>57:10:0000000:347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210" office:value-type="string">
            <text:p>57:10:0030101:3344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211" office:value-type="string">
            <text:p>57:10:0030101:2636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212" office:value-type="string">
            <text:p>57:10:0030101:2404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213" office:value-type="string">
            <text:p>57:10:0000000:3186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214" office:value-type="string">
            <text:p>57:17:0010109:116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215" office:value-type="string">
            <text:p>57:01:2160101:21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216" office:value-type="string">
            <text:p>57:25:0020206:8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217" office:value-type="string">
            <text:p>57:27:0020508:536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218" office:value-type="string">
            <text:p>57:25:0010515:184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219" office:value-type="string">
            <text:p>57:27:0020403:660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220" office:value-type="string">
            <text:p>57:01:0010318:70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221" office:value-type="string">
            <text:p>57:25:0010304:322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222" office:value-type="string">
            <text:p>57:10:0160101:548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223" office:value-type="string">
            <text:p>57:25:0021104:872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224" office:value-type="string">
            <text:p>57:16:0180101:55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225" office:value-type="string">
            <text:p>57:25:0040305:249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226" office:value-type="string">
            <text:p>57:10:0030801:660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227" office:value-type="string">
            <text:p>57:10:2020101:990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228" office:value-type="string">
            <text:p>57:16:0180101:392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229" office:value-type="string">
            <text:p>57:08:0000000:69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230" office:value-type="string">
            <text:p>57:25:0010816:278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31" office:value-type="string">
            <text:p>57:25:0030721:9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32" office:value-type="string">
            <text:p>57:11:1250101:176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33" office:value-type="string">
            <text:p>57:10:1910402:10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34" office:value-type="string">
            <text:p>57:10:1910103:676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35" office:value-type="string">
            <text:p>57:10:0940101:159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36" office:value-type="string">
            <text:p>57:25:0000000:4428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37" office:value-type="string">
            <text:p>57:10:1870101:343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38" office:value-type="string">
            <text:p>57:19:0430101:984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39" office:value-type="string">
            <text:p>57:10:2160101:632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40" office:value-type="string">
            <text:p>57:10:0430101:597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41" office:value-type="string">
            <text:p>57:25:0010824:570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42" office:value-type="string">
            <text:p>57:25:0021505:311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43" office:value-type="string">
            <text:p>57:10:1870101:346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44" office:value-type="string">
            <text:p>57:10:0460101:1004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45" office:value-type="string">
            <text:p>57:25:0010603:883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46" office:value-type="string">
            <text:p>57:10:0022201:806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47" office:value-type="string">
            <text:p>57:25:0021408:52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48" office:value-type="string">
            <text:p>57:27:0020410:4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49" office:value-type="string">
            <text:p>57:04:0010414:32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50" office:value-type="string">
            <text:p>57:10:0030801:21067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51" office:value-type="string">
            <text:p>57:25:0021533:219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52" office:value-type="string">
            <text:p>57:15:0030402:39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53" office:value-type="string">
            <text:p>57:17:0360101:184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54" office:value-type="string">
            <text:p>57:07:0050131:68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55" office:value-type="string">
            <text:p>57:26:0010102:492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56" office:value-type="string">
            <text:p>57:10:0030101:155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57" office:value-type="string">
            <text:p>57:10:1110101:833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58" office:value-type="string">
            <text:p>57:10:1110101:1279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59" office:value-type="string">
            <text:p>57:10:1110101:1285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60" office:value-type="string">
            <text:p>57:10:0030101:1560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61" office:value-type="string">
            <text:p>57:10:0030101:1550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62" office:value-type="string">
            <text:p>57:25:0000000:4136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63" office:value-type="string">
            <text:p>57:10:0030801:3377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64" office:value-type="string">
            <text:p>57:17:0360101:270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65" office:value-type="string">
            <text:p>57:17:0360101:292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66" office:value-type="string">
            <text:p>57:17:0360101:350</text:p>
          </table:table-cell>
          <table:table-cell table:style-name="ce274"/>
          <table:table-cell table:style-name="ce7" office:value-type="string">
            <text:p>05.02.2025</text:p>
          </table:table-cell>
          <table:table-cell table:style-name="ce7" office:value-type="string">
            <text:p>31.01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313248BF21ECEB3A33D359967BBB8A5E61178908CA0F44FA765F4E6F981DAF78790B1C9329ED6F205814F4E1946FDB65CE0E3541A470764233F4B3D3625E0DB1</text:p>
          </table:table-cell>
          <table:covered-table-cell/>
          <table:table-cell table:style-name="ce281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267" office:value-type="string">
            <text:p>Директор</text:p>
          </table:table-cell>
          <table:table-cell table:number-columns-repeated="2"/>
          <table:table-cell table:style-name="ce279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268"/>
          <table:table-cell table:number-columns-repeated="1022"/>
        </table:table-row>
        <table:table-row table:style-name="ro2" table:number-rows-repeated="104822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4">14.02.2025</text:date>, <text:time>10:2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2-14T10:21:12.79</dc:date>
    <meta:editing-cycles>11</meta:editing-cycles>
    <meta:editing-duration>PT1M38S</meta:editing-duration>
    <meta:document-statistic meta:table-count="1" meta:cell-count="1170" meta:object-count="0"/>
  </office:meta>
</office:document-meta>
</file>