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5:$B$1048576, B2)+COUNTIF($B$1:$B$16, B2)+COUNTIF($B$20:$B$22, B2)&gt;1,NOT(ISBLANK(B2))))" style:apply-style-name="cf1" style:base-cell-address="Акт.B2"/>
      <style:map style:condition="is-true-formula(msoxl:AND(COUNTIF($B$25:$B$1048576, B2)+COUNTIF($B$1:$B$16, B2)+COUNTIF($B$20:$B$22, B2)&gt;1,NOT(ISBLANK(B2))))" style:apply-style-name="cf1" style:base-cell-address="Акт.B2"/>
      <style:map style:condition="is-true-formula(msoxl:AND(COUNTIF($B$25:$B$1048576, B2)+COUNTIF($B$1:$B$16, B2)+COUNTIF($B$20:$B$22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5:$B$1048576, B2)+COUNTIF($B$1:$B$16, B2)+COUNTIF($B$20:$B$22, B2)&gt;1,NOT(ISBLANK(B2))))" style:apply-style-name="cf1" style:base-cell-address="Акт.B2"/>
      <style:map style:condition="is-true-formula(msoxl:AND(COUNTIF($B$25:$B$1048576, B3)+COUNTIF($B$1:$B$16, B3)+COUNTIF($B$20:$B$22, B3)&gt;1,NOT(ISBLANK(B3))))" style:apply-style-name="cf1" style:base-cell-address="Акт.B3"/>
      <style:map style:condition="is-true-formula(msoxl:AND(COUNTIF($B$25:$B$1048576, B3)+COUNTIF($B$1:$B$16, B3)+COUNTIF($B$20:$B$22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5:$B$1048576, B12)+COUNTIF($B$1:$B$16, B12)+COUNTIF($B$20:$B$22, B12)&gt;1,NOT(ISBLANK(B12))))" style:apply-style-name="cf1" style:base-cell-address="Акт.B12"/>
      <style:map style:condition="is-true-formula(msoxl:AND(COUNTIF($B$25:$B$1048576, B12)+COUNTIF($B$1:$B$16, B12)+COUNTIF($B$20:$B$22, B12)&gt;1,NOT(ISBLANK(B12))))" style:apply-style-name="cf1" style:base-cell-address="Акт.B12"/>
      <style:map style:condition="is-true-formula(msoxl:AND(COUNTIF($B$25:$B$1048576, B12)+COUNTIF($B$1:$B$16, B12)+COUNTIF($B$20:$B$22, B12)&gt;1,NOT(ISBLANK(B12))))" style:apply-style-name="cf1" style:base-cell-address="Акт.B12"/>
    </style:style>
    <style:style style:name="ce36" style:family="table-cell">
      <style:map style:condition="is-true-formula(msoxl:AND(COUNTIF($B$25:$B$1048576, B32)+COUNTIF($B$1:$B$16, B32)+COUNTIF($B$20:$B$22, B32)&gt;1,NOT(ISBLANK(B32))))" style:apply-style-name="cf1" style:base-cell-address="Акт.B32"/>
      <style:map style:condition="is-true-formula(msoxl:AND(COUNTIF($B$25:$B$1048576, B38)+COUNTIF($B$1:$B$16, B38)+COUNTIF($B$20:$B$22, B38)&gt;1,NOT(ISBLANK(B38))))" style:apply-style-name="cf1" style:base-cell-address="Акт.B38"/>
      <style:map style:condition="is-true-formula(msoxl:AND(COUNTIF($B$25:$B$1048576, B38)+COUNTIF($B$1:$B$16, B38)+COUNTIF($B$20:$B$22, B38)&gt;1,NOT(ISBLANK(B38))))" style:apply-style-name="cf1" style:base-cell-address="Акт.B38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$25:$B$1048576, B32)+COUNTIF($B$1:$B$16, B32)+COUNTIF($B$20:$B$22, B32)&gt;1,NOT(ISBLANK(B32))))" style:apply-style-name="cf1" style:base-cell-address="Акт.B32"/>
      <style:map style:condition="is-true-formula(msoxl:AND(COUNTIF($B$25:$B$1048576, B32)+COUNTIF($B$1:$B$16, B32)+COUNTIF($B$20:$B$22, B32)&gt;1,NOT(ISBLANK(B32))))" style:apply-style-name="cf1" style:base-cell-address="Акт.B32"/>
      <style:map style:condition="is-true-formula(msoxl:AND(COUNTIF($B$25:$B$1048576, B32)+COUNTIF($B$1:$B$16, B32)+COUNTIF($B$20:$B$22, B32)&gt;1,NOT(ISBLANK(B32))))" style:apply-style-name="cf1" style:base-cell-address="Акт.B3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5:$B$1048576, B12)+COUNTIF($B$1:$B$16, B12)+COUNTIF($B$20:$B$22, B12)&gt;1,NOT(ISBLANK(B12))))" style:apply-style-name="cf1" style:base-cell-address="Акт.B12"/>
      <style:map style:condition="is-true-formula(msoxl:AND(COUNTIF($B$25:$B$1048576, B16)+COUNTIF($B$1:$B$16, B16)+COUNTIF($B$20:$B$22, B16)&gt;1,NOT(ISBLANK(B16))))" style:apply-style-name="cf1" style:base-cell-address="Акт.B16"/>
      <style:map style:condition="is-true-formula(msoxl:AND(COUNTIF($B$25:$B$1048576, B16)+COUNTIF($B$1:$B$16, B16)+COUNTIF($B$20:$B$22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4">
            <text:p>АОКС-57/2025/000004</text:p>
          </table:table-cell>
          <table:table-cell table:style-name="ce7"/>
          <table:table-cell table:style-name="ce8"/>
          <table:table-cell office:value-type="date" office:date-value="2025-01-14T00:00:00" table:style-name="ce9">
            <text:p>14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1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22:0950101:150</text:p>
          </table:table-cell>
          <table:table-cell office:value-type="float" office:value="237200" table:style-name="ce19">
            <text:p><text:s/>237 200,00<text:s text:c="3"/></text:p>
          </table:table-cell>
          <table:table-cell office:value-type="string" table:style-name="ce10">
            <text:p>25.12.2024</text:p>
          </table:table-cell>
          <table:table-cell office:value-type="string" table:style-name="ce10">
            <text:p>22.12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10:1910104:1133</text:p>
          </table:table-cell>
          <table:table-cell office:value-type="float" office:value="92944.82" table:style-name="ce21">
            <text:p><text:s/>92 944,82<text:s text:c="3"/></text:p>
          </table:table-cell>
          <table:table-cell office:value-type="string" table:style-name="ce12">
            <text:p>25.12.2024</text:p>
          </table:table-cell>
          <table:table-cell office:value-type="string" table:style-name="ce12">
            <text:p>2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10:0022601:194</text:p>
          </table:table-cell>
          <table:table-cell office:value-type="float" office:value="406433.7" table:style-name="ce21">
            <text:p><text:s/>406 433,70<text:s text:c="3"/></text:p>
          </table:table-cell>
          <table:table-cell office:value-type="string" table:style-name="ce12">
            <text:p>25.12.2024</text:p>
          </table:table-cell>
          <table:table-cell office:value-type="string" table:style-name="ce12">
            <text:p>22.12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9">
            <text:p>57:17:0010207:14</text:p>
          </table:table-cell>
          <table:table-cell table:style-name="ce25"/>
          <table:table-cell office:value-type="string" table:style-name="ce12">
            <text:p>25.12.2024</text:p>
          </table:table-cell>
          <table:table-cell office:value-type="string" table:style-name="ce12">
            <text:p>22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8">
            <text:p>57:22:0650101:133</text:p>
          </table:table-cell>
          <table:table-cell table:style-name="ce25"/>
          <table:table-cell office:value-type="string" table:style-name="ce12">
            <text:p>25.12.2024</text:p>
          </table:table-cell>
          <table:table-cell office:value-type="string" table:style-name="ce12">
            <text:p>22.12.2024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D2C5D2EDB20BAE446C71400D24E407A9525A5DA098494418701FF0C298C12C967D734115BE101AAE7BD089DBCA153DC23303EF544F81D365FB5451817D72846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style-name="ce4"/>
          <table:table-cell table:style-name="ce2"/>
          <table:table-cell office:value-type="string" table:style-name="ce26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36"/>
          <table:table-cell table:number-columns-repeated="16382"/>
        </table:table-row>
        <table:table-row table:number-rows-repeated="1048474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14T07:37:03Z</dc:date>
    <meta:editing-cycles>10</meta:editing-cycles>
  </office:meta>
</office:document-meta>
</file>