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2]; [.B102])&gt;1;NOT(ISBLANK([.B102]))))" style:apply-style-name="cf1" style:base-cell-address="Акт.B102"/>
      <style:map style:condition="is-true-formula(AND(COUNTIF([.$B$102:.$B$102]; [.B102])&gt;1;NOT(ISBLANK([.B102]))))" style:apply-style-name="cf1" style:base-cell-address="Акт.B102"/>
      <style:map style:condition="is-true-formula(AND(COUNTIF([.$B$102:.$B$102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</style:style>
    <style:style style:name="ce1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6:.$B$106]; [.B106])&gt;1;NOT(ISBLANK([.B106]))))" style:apply-style-name="cf1" style:base-cell-address="Акт.B106"/>
      <style:map style:condition="is-true-formula(AND(COUNTIF([.$B$106:.$B$106]; [.B106])&gt;1;NOT(ISBLANK([.B106]))))" style:apply-style-name="cf1" style:base-cell-address="Акт.B106"/>
      <style:map style:condition="is-true-formula(AND(COUNTIF([.$B$106:.$B$106]; [.B106])&gt;1;NOT(ISBLANK([.B106]))))" style:apply-style-name="cf1" style:base-cell-address="Акт.B106"/>
    </style:style>
    <style:style style:name="ce1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8:.$B$108]; [.B108])&gt;1;NOT(ISBLANK([.B108]))))" style:apply-style-name="cf1" style:base-cell-address="Акт.B108"/>
      <style:map style:condition="is-true-formula(AND(COUNTIF([.$B$108:.$B$108]; [.B108])&gt;1;NOT(ISBLANK([.B108]))))" style:apply-style-name="cf1" style:base-cell-address="Акт.B108"/>
      <style:map style:condition="is-true-formula(AND(COUNTIF([.$B$108:.$B$108]; [.B108])&gt;1;NOT(ISBLANK([.B108]))))" style:apply-style-name="cf1" style:base-cell-address="Акт.B108"/>
    </style:style>
    <style:style style:name="ce1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09:.$B$109]; [.B109])&gt;1;NOT(ISBLANK([.B109]))))" style:apply-style-name="cf1" style:base-cell-address="Акт.B109"/>
      <style:map style:condition="is-true-formula(AND(COUNTIF([.$B$109:.$B$109]; [.B109])&gt;1;NOT(ISBLANK([.B109]))))" style:apply-style-name="cf1" style:base-cell-address="Акт.B109"/>
      <style:map style:condition="is-true-formula(AND(COUNTIF([.$B$109:.$B$109]; [.B109])&gt;1;NOT(ISBLANK([.B109]))))" style:apply-style-name="cf1" style:base-cell-address="Акт.B109"/>
    </style:style>
    <style:style style:name="ce1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</style:style>
    <style:style style:name="ce1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</style:style>
    <style:style style:name="ce1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</style:style>
    <style:style style:name="ce1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</style:style>
    <style:style style:name="ce1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</style:style>
    <style:style style:name="ce1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style:vertical-align="automatic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</style:style>
    <style:style style:name="ce304" style:family="table-cell" style:parent-style-name="Default" style:data-style-name="N0"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  <style:map style:condition="is-true-formula(AND(COUNTIF([.$B$308:.$B$1048576]; [.B1])+COUNTIF([.$B$1:.$B$16]; [.B1])+COUNTIF([.$B$103:.$B$105]; [.B1])&gt;1;NOT(ISBLANK([.B1]))))" style:apply-style-name="cf1" style:base-cell-address="Акт.B1"/>
    </style:style>
    <style:style style:name="ce305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306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307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08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309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10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1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12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1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16" style:family="table-cell" style:parent-style-name="Default" style:data-style-name="N0">
      <style:table-cell-properties style:vertical-align="automatic"/>
    </style:style>
    <style:style style:name="ce3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305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16"/>
        <table:table-column table:style-name="co3" table:number-columns-repeated="2" table:default-cell-style-name="ce316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39</text:p>
          </table:table-cell>
          <table:table-cell table:style-name="ce306"/>
          <table:table-cell table:style-name="ce3"/>
          <table:table-cell table:style-name="ce312" office:value-type="date" office:date-value="2025-02-13">
            <text:p>13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306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16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1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1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16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16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16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16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13" office:value-type="float" office:value="86">
            <text:p>86</text:p>
          </table:table-cell>
          <table:table-cell table:style-name="ce316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13" office:value-type="float" office:value="202">
            <text:p>202</text:p>
          </table:table-cell>
          <table:table-cell table:style-name="ce316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16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16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307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11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317"/>
          <table:table-cell table:number-columns-spanned="2" table:number-rows-spanned="1"/>
          <table:covered-table-cell/>
          <table:table-cell table:style-name="ce317" table:number-columns-repeated="1005"/>
          <table:table-cell table:number-columns-repeated="9"/>
          <table:table-cell table:style-name="ce317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40101:496</text:p>
          </table:table-cell>
          <table:table-cell table:style-name="ce308" office:value-type="float" office:value="21871560">
            <text:p><text:s/>21 871 560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1:0040101:659</text:p>
          </table:table-cell>
          <table:table-cell table:style-name="ce309" office:value-type="float" office:value="12270960">
            <text:p><text:s/>12 270 960,00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3:0030101:62</text:p>
          </table:table-cell>
          <table:table-cell table:style-name="ce308" office:value-type="float" office:value="26411671.38">
            <text:p><text:s/>26 411 671,3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3:0280101:327</text:p>
          </table:table-cell>
          <table:table-cell table:style-name="ce308" office:value-type="float" office:value="316028.65">
            <text:p><text:s/>316 028,65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3:0500101:494</text:p>
          </table:table-cell>
          <table:table-cell table:style-name="ce309" office:value-type="float" office:value="245670">
            <text:p><text:s/>245 670,00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3:0500101:495</text:p>
          </table:table-cell>
          <table:table-cell table:style-name="ce308" office:value-type="float" office:value="245670">
            <text:p><text:s/>245 670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8:0030101:860</text:p>
          </table:table-cell>
          <table:table-cell table:style-name="ce308" office:value-type="float" office:value="1255.28">
            <text:p><text:s/>1 255,2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8:0810101:259</text:p>
          </table:table-cell>
          <table:table-cell table:style-name="ce309" office:value-type="float" office:value="388.64">
            <text:p><text:s/>388,64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9:1400101:66</text:p>
          </table:table-cell>
          <table:table-cell table:style-name="ce308" office:value-type="float" office:value="283600">
            <text:p><text:s/>283 600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10:0011601:185</text:p>
          </table:table-cell>
          <table:table-cell table:style-name="ce308" office:value-type="float" office:value="231938.56">
            <text:p><text:s/>231 938,56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0:0020101:4458</text:p>
          </table:table-cell>
          <table:table-cell table:style-name="ce309" office:value-type="float" office:value="396580">
            <text:p><text:s/>396 580,00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30101:328</text:p>
          </table:table-cell>
          <table:table-cell table:style-name="ce308" office:value-type="float" office:value="5970039.8">
            <text:p><text:s/>5 970 039,8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30101:3500</text:p>
          </table:table-cell>
          <table:table-cell table:style-name="ce308" office:value-type="float" office:value="34188952.22">
            <text:p><text:s/>34 188 952,22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30101:3501</text:p>
          </table:table-cell>
          <table:table-cell table:style-name="ce309" office:value-type="float" office:value="2426064.72">
            <text:p><text:s/>2 426 064,72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30101:3502</text:p>
          </table:table-cell>
          <table:table-cell table:style-name="ce308" office:value-type="float" office:value="8340786.5">
            <text:p><text:s/>8 340 786,5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030101:3503</text:p>
          </table:table-cell>
          <table:table-cell table:style-name="ce308" office:value-type="float" office:value="968712.1">
            <text:p><text:s/>968 712,1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030101:3504</text:p>
          </table:table-cell>
          <table:table-cell table:style-name="ce309" office:value-type="float" office:value="3223784.08">
            <text:p><text:s/>3 223 784,08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0030101:3505</text:p>
          </table:table-cell>
          <table:table-cell table:style-name="ce308" office:value-type="float" office:value="66231.18">
            <text:p><text:s/>66 231,1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0060101:2105</text:p>
          </table:table-cell>
          <table:table-cell table:style-name="ce308" office:value-type="float" office:value="563080">
            <text:p><text:s/>563 080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1090101:2984</text:p>
          </table:table-cell>
          <table:table-cell table:style-name="ce308" office:value-type="float" office:value="159152">
            <text:p><text:s/>159 152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1160101:725</text:p>
          </table:table-cell>
          <table:table-cell table:style-name="ce309" office:value-type="float" office:value="398296.44">
            <text:p><text:s/>398 296,44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1160101:726</text:p>
          </table:table-cell>
          <table:table-cell table:style-name="ce308" office:value-type="float" office:value="375435.54">
            <text:p><text:s/>375 435,54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1230101:2171</text:p>
          </table:table-cell>
          <table:table-cell table:style-name="ce308" office:value-type="float" office:value="286903">
            <text:p><text:s/>286 903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1230101:2172</text:p>
          </table:table-cell>
          <table:table-cell table:style-name="ce309" office:value-type="float" office:value="287282">
            <text:p><text:s/>287 282,00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1470101:204</text:p>
          </table:table-cell>
          <table:table-cell table:style-name="ce308" office:value-type="float" office:value="599564">
            <text:p><text:s/>599 564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2:0050201:398</text:p>
          </table:table-cell>
          <table:table-cell table:style-name="ce308" office:value-type="float" office:value="12847.5">
            <text:p><text:s/>12 847,5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3:0000000:428</text:p>
          </table:table-cell>
          <table:table-cell table:style-name="ce309" office:value-type="float" office:value="676.26">
            <text:p><text:s/>676,26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3:0290101:189</text:p>
          </table:table-cell>
          <table:table-cell table:style-name="ce308" office:value-type="float" office:value="58801.38">
            <text:p><text:s/>58 801,3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3:0440101:199</text:p>
          </table:table-cell>
          <table:table-cell table:style-name="ce308" office:value-type="float" office:value="161.28">
            <text:p><text:s/>161,2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3:0440101:71</text:p>
          </table:table-cell>
          <table:table-cell table:style-name="ce309" office:value-type="float" office:value="26.88">
            <text:p><text:s/>26,88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5:0020501:267</text:p>
          </table:table-cell>
          <table:table-cell table:style-name="ce308" office:value-type="float" office:value="8361600">
            <text:p><text:s/>8 361 600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5:0720101:63</text:p>
          </table:table-cell>
          <table:table-cell table:style-name="ce308" office:value-type="float" office:value="312297.3">
            <text:p><text:s/>312 297,3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6:0010202:1236</text:p>
          </table:table-cell>
          <table:table-cell table:style-name="ce309" office:value-type="float" office:value="297240">
            <text:p><text:s/>297 240,00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6:0010202:1237</text:p>
          </table:table-cell>
          <table:table-cell table:style-name="ce308" office:value-type="float" office:value="179921.75">
            <text:p><text:s/>179 921,75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6:0010302:12</text:p>
          </table:table-cell>
          <table:table-cell table:style-name="ce308" office:value-type="float" office:value="2271872.75">
            <text:p><text:s/>2 271 872,75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8:0060101:411</text:p>
          </table:table-cell>
          <table:table-cell table:style-name="ce309" office:value-type="float" office:value="22182.59">
            <text:p><text:s/>22 182,59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8:1670101:302</text:p>
          </table:table-cell>
          <table:table-cell table:style-name="ce308" office:value-type="float" office:value="375000">
            <text:p><text:s/>375 000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8:1670101:303</text:p>
          </table:table-cell>
          <table:table-cell table:style-name="ce308" office:value-type="float" office:value="182910">
            <text:p><text:s/>182 910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9:0010304:438</text:p>
          </table:table-cell>
          <table:table-cell table:style-name="ce308" office:value-type="float" office:value="51903.18">
            <text:p><text:s/>51 903,1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0:0050101:409</text:p>
          </table:table-cell>
          <table:table-cell table:style-name="ce309" office:value-type="float" office:value="796630.1">
            <text:p><text:s/>796 630,10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2:0810101:927</text:p>
          </table:table-cell>
          <table:table-cell table:style-name="ce308" office:value-type="float" office:value="478616">
            <text:p><text:s/>478 616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4:0000000:1243</text:p>
          </table:table-cell>
          <table:table-cell table:style-name="ce308" office:value-type="float" office:value="672863.16">
            <text:p><text:s/>672 863,16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4:0000000:1244</text:p>
          </table:table-cell>
          <table:table-cell table:style-name="ce309" office:value-type="float" office:value="238261.47">
            <text:p><text:s/>238 261,47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4:0010105:781</text:p>
          </table:table-cell>
          <table:table-cell table:style-name="ce308" office:value-type="float" office:value="19868.15">
            <text:p><text:s/>19 868,15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4:0030501:505</text:p>
          </table:table-cell>
          <table:table-cell table:style-name="ce308" office:value-type="float" office:value="34731.9">
            <text:p><text:s/>34 731,9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4:0030501:506</text:p>
          </table:table-cell>
          <table:table-cell table:style-name="ce309" office:value-type="float" office:value="211326.58">
            <text:p><text:s/>211 326,58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4:0030501:507</text:p>
          </table:table-cell>
          <table:table-cell table:style-name="ce308" office:value-type="float" office:value="298426.43">
            <text:p><text:s/>298 426,43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4:0350101:183</text:p>
          </table:table-cell>
          <table:table-cell table:style-name="ce308" office:value-type="float" office:value="16936.92">
            <text:p><text:s/>16 936,92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4:0360101:462</text:p>
          </table:table-cell>
          <table:table-cell table:style-name="ce309" office:value-type="float" office:value="231300">
            <text:p><text:s/>231 300,00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4:0450101:140</text:p>
          </table:table-cell>
          <table:table-cell table:style-name="ce308" office:value-type="float" office:value="15747.69">
            <text:p><text:s/>15 747,69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5:0010324:903</text:p>
          </table:table-cell>
          <table:table-cell table:style-name="ce308" office:value-type="float" office:value="43905.54">
            <text:p><text:s/>43 905,54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5:0040202:707</text:p>
          </table:table-cell>
          <table:table-cell table:style-name="ce309" office:value-type="float" office:value="6590064.24">
            <text:p><text:s/>6 590 064,24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5:0040203:1</text:p>
          </table:table-cell>
          <table:table-cell table:style-name="ce308" office:value-type="float" office:value="4713508.29">
            <text:p><text:s/>4 713 508,29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5:0040408:3480</text:p>
          </table:table-cell>
          <table:table-cell table:style-name="ce308" office:value-type="float" office:value="284966.38">
            <text:p><text:s/>284 966,3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5:0040408:3481</text:p>
          </table:table-cell>
          <table:table-cell table:style-name="ce309" office:value-type="float" office:value="737735.24">
            <text:p><text:s/>737 735,24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5:0040423:417</text:p>
          </table:table-cell>
          <table:table-cell table:style-name="ce308" office:value-type="float" office:value="234624">
            <text:p><text:s/>234 624,0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11:2820205:42</text:p>
          </table:table-cell>
          <table:table-cell table:style-name="ce308" office:value-type="float" office:value="1143597.4">
            <text:p><text:s/>1 143 597,4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2:0010102:717</text:p>
          </table:table-cell>
          <table:table-cell table:style-name="ce308" office:value-type="float" office:value="185900.83">
            <text:p><text:s/>185 900,83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5:0021515:170</text:p>
          </table:table-cell>
          <table:table-cell table:style-name="ce309" office:value-type="float" office:value="878588.38">
            <text:p><text:s/>878 588,38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3:0390101:207</text:p>
          </table:table-cell>
          <table:table-cell table:style-name="ce308" office:value-type="float" office:value="244362.47">
            <text:p><text:s/>244 362,47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0:0110101:301</text:p>
          </table:table-cell>
          <table:table-cell table:style-name="ce308" office:value-type="float" office:value="538619.78">
            <text:p><text:s/>538 619,7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0:0110101:304</text:p>
          </table:table-cell>
          <table:table-cell table:style-name="ce309" office:value-type="float" office:value="369918.32">
            <text:p><text:s/>369 918,32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09:0030208:93</text:p>
          </table:table-cell>
          <table:table-cell table:style-name="ce308" office:value-type="float" office:value="793738.2">
            <text:p><text:s/>793 738,20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07:0050120:37</text:p>
          </table:table-cell>
          <table:table-cell table:style-name="ce308" office:value-type="float" office:value="460139.74">
            <text:p><text:s/>460 139,74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10204:18</text:p>
          </table:table-cell>
          <table:table-cell table:style-name="ce309" office:value-type="float" office:value="1040447.1">
            <text:p><text:s/>1 040 447,10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0:2120101:347</text:p>
          </table:table-cell>
          <table:table-cell table:style-name="ce308" office:value-type="float" office:value="871606.06">
            <text:p><text:s/>871 606,06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4:0190101:883</text:p>
          </table:table-cell>
          <table:table-cell table:style-name="ce308" office:value-type="float" office:value="607124.65">
            <text:p><text:s/>607 124,65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09:1400101:444</text:p>
          </table:table-cell>
          <table:table-cell table:style-name="ce309" office:value-type="float" office:value="151118.49">
            <text:p><text:s/>151 118,49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5:0021552:677</text:p>
          </table:table-cell>
          <table:table-cell table:style-name="ce308" office:value-type="float" office:value="848410.55">
            <text:p><text:s/>848 410,55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08:0990101:790</text:p>
          </table:table-cell>
          <table:table-cell table:style-name="ce308" office:value-type="float" office:value="585923.56">
            <text:p><text:s/>585 923,56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06:0010502:434</text:p>
          </table:table-cell>
          <table:table-cell table:style-name="ce309" office:value-type="float" office:value="72346.98">
            <text:p><text:s/>72 346,98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06:0010502:433</text:p>
          </table:table-cell>
          <table:table-cell table:style-name="ce308" office:value-type="float" office:value="51516.21">
            <text:p><text:s/>51 516,21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10:0160101:607</text:p>
          </table:table-cell>
          <table:table-cell table:style-name="ce308" office:value-type="float" office:value="1186775.24">
            <text:p><text:s/>1 186 775,24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10:0160101:606</text:p>
          </table:table-cell>
          <table:table-cell table:style-name="ce309" office:value-type="float" office:value="792478.39">
            <text:p><text:s/>792 478,39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5:0040202:965</text:p>
          </table:table-cell>
          <table:table-cell table:style-name="ce308" office:value-type="float" office:value="359809.33">
            <text:p><text:s/>359 809,33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5:0040311:3608</text:p>
          </table:table-cell>
          <table:table-cell table:style-name="ce308" office:value-type="float" office:value="89285.33">
            <text:p><text:s/>89 285,33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5:0040203:773</text:p>
          </table:table-cell>
          <table:table-cell table:style-name="ce308" office:value-type="float" office:value="145257.28">
            <text:p><text:s/>145 257,2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5:0020706:197</text:p>
          </table:table-cell>
          <table:table-cell table:style-name="ce309" office:value-type="float" office:value="88823.66">
            <text:p><text:s/>88 823,66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5:0020517:306</text:p>
          </table:table-cell>
          <table:table-cell table:style-name="ce308" office:value-type="float" office:value="260452.05">
            <text:p><text:s/>260 452,05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5:0021205:406</text:p>
          </table:table-cell>
          <table:table-cell table:style-name="ce308" office:value-type="float" office:value="68858.71">
            <text:p><text:s/>68 858,71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2:0020207:1054</text:p>
          </table:table-cell>
          <table:table-cell table:style-name="ce309" office:value-type="float" office:value="66461.84">
            <text:p><text:s/>66 461,84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13:0010304:286</text:p>
          </table:table-cell>
          <table:table-cell table:style-name="ce308" office:value-type="float" office:value="2726322.34">
            <text:p><text:s/>2 726 322,34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0:0050101:239</text:p>
          </table:table-cell>
          <table:table-cell table:style-name="ce308" office:value-type="float" office:value="1595867.88">
            <text:p><text:s/>1 595 867,88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11:1400101:1290</text:p>
          </table:table-cell>
          <table:table-cell table:style-name="ce309" office:value-type="float" office:value="423382.23">
            <text:p><text:s/>423 382,23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11:1400101:1291</text:p>
          </table:table-cell>
          <table:table-cell table:style-name="ce308" office:value-type="float" office:value="423382.23">
            <text:p><text:s/>423 382,23 <text:s text:c="2"/></text:p>
          </table:table-cell>
          <table:table-cell table:style-name="ce6" office:value-type="string">
            <text:p>04.02.2025</text:p>
          </table:table-cell>
          <table:table-cell table:style-name="ce6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1:1400101:1289</text:p>
          </table:table-cell>
          <table:table-cell table:style-name="ce309" office:value-type="float" office:value="399462.33">
            <text:p><text:s/>399 462,33 <text:s text:c="2"/></text:p>
          </table:table-cell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00" office:value-type="string" table:number-columns-spanned="2" table:number-rows-spanned="1">
            <text:p>Кадастровый номер</text:p>
          </table:table-cell>
          <table:covered-table-cell/>
          <table:table-cell table:style-name="ce311" office:value-type="string">
            <text:p>Дата поступления сведений для определения кадастровой стоимости</text:p>
          </table:table-cell>
          <table:table-cell table:style-name="ce314" office:value-type="string">
            <text:p>Дата возникновения основания для определения кадастровой стоимости</text:p>
          </table:table-cell>
          <table:table-cell table:style-name="ce317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01" office:value-type="string">
            <text:p>57:01:0500101:15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02" office:value-type="string">
            <text:p>57:04:0000000:71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03" office:value-type="string">
            <text:p>57:04:0010410:16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04" office:value-type="string">
            <text:p>57:04:0010410:31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05" office:value-type="string">
            <text:p>57:04:0010415:26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06" office:value-type="string">
            <text:p>57:07:0870101:60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07" office:value-type="string">
            <text:p>57:08:0970101:32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08" office:value-type="string">
            <text:p>57:09:0000000:30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09" office:value-type="string">
            <text:p>57:10:0000000:20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10" office:value-type="string">
            <text:p>57:10:0000000:6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11" office:value-type="string">
            <text:p>57:10:0022701:80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12" office:value-type="string">
            <text:p>57:10:0040101:722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13" office:value-type="string">
            <text:p>57:10:0050101:21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14" office:value-type="string">
            <text:p>57:10:0050101:23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15" office:value-type="string">
            <text:p>57:10:0050101:6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16" office:value-type="string">
            <text:p>57:10:0050501:45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17" office:value-type="string">
            <text:p>57:10:0050501:45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18" office:value-type="string">
            <text:p>57:10:0060101:160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19" office:value-type="string">
            <text:p>57:10:0070101:313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20" office:value-type="string">
            <text:p>57:10:0070101:41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21" office:value-type="string">
            <text:p>57:10:0570101:333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22" office:value-type="string">
            <text:p>57:10:0790101:15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23" office:value-type="string">
            <text:p>57:10:0790101:24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24" office:value-type="string">
            <text:p>57:10:1910405:24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25" office:value-type="string">
            <text:p>57:10:1920101:109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26" office:value-type="string">
            <text:p>57:10:1920101:109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27" office:value-type="string">
            <text:p>57:10:1920101:18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28" office:value-type="string">
            <text:p>57:10:1920101:20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29" office:value-type="string">
            <text:p>57:10:1920101:22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30" office:value-type="string">
            <text:p>57:10:1920101:23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31" office:value-type="string">
            <text:p>57:10:1920101:24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32" office:value-type="string">
            <text:p>57:10:1920101:26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33" office:value-type="string">
            <text:p>57:10:1920101:26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34" office:value-type="string">
            <text:p>57:10:1920101:2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35" office:value-type="string">
            <text:p>57:10:1920101:2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36" office:value-type="string">
            <text:p>57:10:1920101:28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37" office:value-type="string">
            <text:p>57:10:1920101: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38" office:value-type="string">
            <text:p>57:10:1920101:35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39" office:value-type="string">
            <text:p>57:10:1920101:35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40" office:value-type="string">
            <text:p>57:10:1920101:36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41" office:value-type="string">
            <text:p>57:10:1920101:36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42" office:value-type="string">
            <text:p>57:10:1920101:39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43" office:value-type="string">
            <text:p>57:10:1920101: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44" office:value-type="string">
            <text:p>57:10:1920101:74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45" office:value-type="string">
            <text:p>57:10:1920101:75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46" office:value-type="string">
            <text:p>57:10:1920101:75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47" office:value-type="string">
            <text:p>57:10:1920101:78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48" office:value-type="string">
            <text:p>57:10:1920101:80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49" office:value-type="string">
            <text:p>57:10:1920101:81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50" office:value-type="string">
            <text:p>57:10:1920101:82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51" office:value-type="string">
            <text:p>57:10:1920101:85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52" office:value-type="string">
            <text:p>57:10:1920201:6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53" office:value-type="string">
            <text:p>57:10:1920201:99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54" office:value-type="string">
            <text:p>57:11:0021101:1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55" office:value-type="string">
            <text:p>57:11:0380101:4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56" office:value-type="string">
            <text:p>57:11:1620102:16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57" office:value-type="string">
            <text:p>57:11:1620102:16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58" office:value-type="string">
            <text:p>57:11:1630102:33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59" office:value-type="string">
            <text:p>57:11:1630102:33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60" office:value-type="string">
            <text:p>57:13:0060101: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61" office:value-type="string">
            <text:p>57:15:0000000:130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62" office:value-type="string">
            <text:p>57:15:0000000:134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63" office:value-type="string">
            <text:p>57:15:0000000:30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64" office:value-type="string">
            <text:p>57:15:0000000:85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65" office:value-type="string">
            <text:p>57:15:0000000:92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66" office:value-type="string">
            <text:p>57:15:0030403:51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67" office:value-type="string">
            <text:p>57:15:0050101:2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68" office:value-type="string">
            <text:p>57:15:0050101:23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69" office:value-type="string">
            <text:p>57:15:0050101:25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70" office:value-type="string">
            <text:p>57:15:0050101:29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71" office:value-type="string">
            <text:p>57:15:0050101:41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72" office:value-type="string">
            <text:p>57:15:0050101:42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73" office:value-type="string">
            <text:p>57:15:0720101:5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74" office:value-type="string">
            <text:p>57:15:0720101:57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75" office:value-type="string">
            <text:p>57:15:1000101:37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76" office:value-type="string">
            <text:p>57:15:1000101:49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77" office:value-type="string">
            <text:p>57:15:1000101:49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78" office:value-type="string">
            <text:p>57:15:1000101:6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79" office:value-type="string">
            <text:p>57:17:0020201:5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80" office:value-type="string">
            <text:p>57:17:0030101:28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81" office:value-type="string">
            <text:p>57:17:0270101:30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82" office:value-type="string">
            <text:p>57:17:0360101:3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83" office:value-type="string">
            <text:p>57:18:0000000:14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184" office:value-type="string">
            <text:p>57:18:0000000:4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185" office:value-type="string">
            <text:p>57:18:0000000:71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186" office:value-type="string">
            <text:p>57:18:0000000:80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87" office:value-type="string">
            <text:p>57:18:0020101:37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88" office:value-type="string">
            <text:p>57:18:0020201:28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189" office:value-type="string">
            <text:p>57:18:0060201:47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90" office:value-type="string">
            <text:p>57:18:0070405:2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91" office:value-type="string">
            <text:p>57:18:0070405:8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192" office:value-type="string">
            <text:p>57:18:0590101:49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93" office:value-type="string">
            <text:p>57:18:0990101:15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194" office:value-type="string">
            <text:p>57:18:0990101:19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195" office:value-type="string">
            <text:p>57:18:0990101:43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196" office:value-type="string">
            <text:p>57:18:0990101:56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97" office:value-type="string">
            <text:p>57:18:1260101:41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198" office:value-type="string">
            <text:p>57:18:1360101:121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199" office:value-type="string">
            <text:p>57:18:1360101:122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00" office:value-type="string">
            <text:p>57:18:1360101:122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01" office:value-type="string">
            <text:p>57:18:1360101:122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02" office:value-type="string">
            <text:p>57:18:1360101:92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03" office:value-type="string">
            <text:p>57:18:1370101:26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04" office:value-type="string">
            <text:p>57:18:1370101:28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05" office:value-type="string">
            <text:p>57:18:1370101:7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06" office:value-type="string">
            <text:p>57:20:0000000:406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07" office:value-type="string">
            <text:p>57:20:0000000:407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08" office:value-type="string">
            <text:p>57:20:0000000:409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09" office:value-type="string">
            <text:p>57:20:0000000:410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10" office:value-type="string">
            <text:p>57:20:0050201:81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11" office:value-type="string">
            <text:p>57:23:0810101:13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12" office:value-type="string">
            <text:p>57:23:0850101:10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13" office:value-type="string">
            <text:p>57:23:1100201: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14" office:value-type="string">
            <text:p>57:24:0010401:7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15" office:value-type="string">
            <text:p>57:25:0010814:10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16" office:value-type="string">
            <text:p>57:25:0020701:7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17" office:value-type="string">
            <text:p>57:25:0021520:1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18" office:value-type="string">
            <text:p>57:25:0021527:5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19" office:value-type="string">
            <text:p>57:25:0021602:8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20" office:value-type="string">
            <text:p>57:25:0030751:6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21" office:value-type="string">
            <text:p>57:25:0031204:8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22" office:value-type="string">
            <text:p>57:25:0040213:1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23" office:value-type="string">
            <text:p>57:23:1290101:22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24" office:value-type="string">
            <text:p>57:10:0280101:16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25" office:value-type="string">
            <text:p>57:10:2600101:12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26" office:value-type="string">
            <text:p>57:10:1160101:65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27" office:value-type="string">
            <text:p>57:10:1730101:13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28" office:value-type="string">
            <text:p>57:10:0100101:78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29" office:value-type="string">
            <text:p>57:10:0690101:21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30" office:value-type="string">
            <text:p>57:10:0100101:77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31" office:value-type="string">
            <text:p>57:10:2030101:18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32" office:value-type="string">
            <text:p>57:24:0000000:117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33" office:value-type="string">
            <text:p>57:10:0890101:36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34" office:value-type="string">
            <text:p>57:10:0520101:20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35" office:value-type="string">
            <text:p>57:13:0350101:35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36" office:value-type="string">
            <text:p>57:01:0010211:19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37" office:value-type="string">
            <text:p>57:11:0040701:36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38" office:value-type="string">
            <text:p>57:13:0010501:12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39" office:value-type="string">
            <text:p>57:01:0010217:4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40" office:value-type="string">
            <text:p>57:01:0010234:3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41" office:value-type="string">
            <text:p>57:11:0040701:36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42" office:value-type="string">
            <text:p>57:01:0010318:8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43" office:value-type="string">
            <text:p>57:23:0010101:95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44" office:value-type="string">
            <text:p>57:25:0040308:122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45" office:value-type="string">
            <text:p>57:25:0010210:8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46" office:value-type="string">
            <text:p>57:16:0010301:79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47" office:value-type="string">
            <text:p>57:25:0010605:414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48" office:value-type="string">
            <text:p>57:14:1130101:40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49" office:value-type="string">
            <text:p>57:23:0010304:62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50" office:value-type="string">
            <text:p>57:01:0010318:3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51" office:value-type="string">
            <text:p>57:16:0010202:49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52" office:value-type="string">
            <text:p>57:10:1940101:75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53" office:value-type="string">
            <text:p>57:01:0010317:4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54" office:value-type="string">
            <text:p>57:10:0030801:2108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55" office:value-type="string">
            <text:p>57:13:0600101:37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56" office:value-type="string">
            <text:p>57:10:1160101:50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57" office:value-type="string">
            <text:p>57:25:0021534:56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58" office:value-type="string">
            <text:p>57:10:0011201:27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59" office:value-type="string">
            <text:p>57:01:0010318:4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60" office:value-type="string">
            <text:p>57:25:0040213:5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61" office:value-type="string">
            <text:p>57:20:0760101:4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62" office:value-type="string">
            <text:p>57:07:0870101:27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63" office:value-type="string">
            <text:p>57:25:0020617:6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64" office:value-type="string">
            <text:p>57:10:1330101:158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65" office:value-type="string">
            <text:p>57:25:0021520:5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66" office:value-type="string">
            <text:p>57:15:0590101:10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67" office:value-type="string">
            <text:p>57:25:0040409:57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268" office:value-type="string">
            <text:p>57:25:0010126:20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269" office:value-type="string">
            <text:p>57:20:0010303:11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270" office:value-type="string">
            <text:p>57:24:0310101:62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271" office:value-type="string">
            <text:p>57:24:0310101:62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272" office:value-type="string">
            <text:p>57:22:0790101:66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273" office:value-type="string">
            <text:p>57:25:0040408:232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274" office:value-type="string">
            <text:p>57:07:0870101:36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275" office:value-type="string">
            <text:p>57:07:0870101:38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276" office:value-type="string">
            <text:p>57:01:0010211:23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277" office:value-type="string">
            <text:p>57:01:0010211:23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278" office:value-type="string">
            <text:p>57:01:0010211:23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279" office:value-type="string">
            <text:p>57:01:0010211:23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280" office:value-type="string">
            <text:p>57:01:0010211:23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281" office:value-type="string">
            <text:p>57:01:0010211:24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282" office:value-type="string">
            <text:p>57:01:0010211:24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283" office:value-type="string">
            <text:p>57:01:0010211:24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284" office:value-type="string">
            <text:p>57:01:0010211:24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285" office:value-type="string">
            <text:p>57:01:0010211:24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286" office:value-type="string">
            <text:p>57:01:0010211:24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287" office:value-type="string">
            <text:p>57:01:0010211:24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288" office:value-type="string">
            <text:p>57:01:0010211:24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289" office:value-type="string">
            <text:p>57:01:0010211:24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290" office:value-type="string">
            <text:p>57:01:0010211:24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291" office:value-type="string">
            <text:p>57:01:0010211:25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292" office:value-type="string">
            <text:p>57:01:0010211:25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293" office:value-type="string">
            <text:p>57:01:0010211:252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294" office:value-type="string">
            <text:p>57:01:0010211:253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295" office:value-type="string">
            <text:p>57:01:0010211:254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296" office:value-type="string">
            <text:p>57:01:0010211:255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297" office:value-type="string">
            <text:p>57:01:0010211:256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298" office:value-type="string">
            <text:p>57:01:0010211:257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299" office:value-type="string">
            <text:p>57:01:0010211:258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00" office:value-type="string">
            <text:p>57:01:0010211:259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01" office:value-type="string">
            <text:p>57:01:0010211:260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02" office:value-type="string">
            <text:p>57:01:0010211:261</text:p>
          </table:table-cell>
          <table:table-cell table:style-name="ce310"/>
          <table:table-cell table:style-name="ce7" office:value-type="string">
            <text:p>04.02.2025</text:p>
          </table:table-cell>
          <table:table-cell table:style-name="ce7" office:value-type="string">
            <text:p>30.01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049014DC15A05B4CC4C02D5B4761D494EC2481531BAC6248B12295F59CB747C766817FEA1C5229677D8C9530F233C1CE6978F322402099DAD82E197454764DD6</text:p>
          </table:table-cell>
          <table:covered-table-cell/>
          <table:table-cell table:style-name="ce317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303" office:value-type="string">
            <text:p>Директор</text:p>
          </table:table-cell>
          <table:table-cell table:number-columns-repeated="2"/>
          <table:table-cell table:style-name="ce315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304"/>
          <table:table-cell table:number-columns-repeated="1022"/>
        </table:table-row>
        <table:table-row table:style-name="ro2" table:number-rows-repeated="104819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3">13.02.2025</text:date>, <text:time>11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13T11:39:18.20</dc:date>
    <meta:editing-cycles>11</meta:editing-cycles>
    <meta:editing-duration>PT1M3S</meta:editing-duration>
    <meta:document-statistic meta:table-count="1" meta:cell-count="1279" meta:object-count="0"/>
  </office:meta>
</office:document-meta>
</file>