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</style:style>
    <style:style style:name="ce1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</style:style>
    <style:style style:name="ce1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</style:style>
    <style:style style:name="ce1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</style:style>
    <style:style style:name="ce1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6:.$B$157]; [.B156])&gt;1;NOT(ISBLANK([.B156]))))" style:apply-style-name="cf1" style:base-cell-address="Акт.B156"/>
      <style:map style:condition="is-true-formula(AND(COUNTIF([.$B$156:.$B$157]; [.B156])&gt;1;NOT(ISBLANK([.B156]))))" style:apply-style-name="cf1" style:base-cell-address="Акт.B156"/>
      <style:map style:condition="is-true-formula(AND(COUNTIF([.$B$156:.$B$157]; [.B156])&gt;1;NOT(ISBLANK([.B156]))))" style:apply-style-name="cf1" style:base-cell-address="Акт.B156"/>
    </style:style>
    <style:style style:name="ce1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6:.$B$157]; [.B156])&gt;1;NOT(ISBLANK([.B156]))))" style:apply-style-name="cf1" style:base-cell-address="Акт.B156"/>
      <style:map style:condition="is-true-formula(AND(COUNTIF([.$B$156:.$B$157]; [.B156])&gt;1;NOT(ISBLANK([.B156]))))" style:apply-style-name="cf1" style:base-cell-address="Акт.B156"/>
      <style:map style:condition="is-true-formula(AND(COUNTIF([.$B$156:.$B$157]; [.B156])&gt;1;NOT(ISBLANK([.B156]))))" style:apply-style-name="cf1" style:base-cell-address="Акт.B156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9:.$B$160]; [.B159])&gt;1;NOT(ISBLANK([.B159]))))" style:apply-style-name="cf1" style:base-cell-address="Акт.B159"/>
      <style:map style:condition="is-true-formula(AND(COUNTIF([.$B$159:.$B$160]; [.B159])&gt;1;NOT(ISBLANK([.B159]))))" style:apply-style-name="cf1" style:base-cell-address="Акт.B159"/>
      <style:map style:condition="is-true-formula(AND(COUNTIF([.$B$159:.$B$160]; [.B159])&gt;1;NOT(ISBLANK([.B159]))))" style:apply-style-name="cf1" style:base-cell-address="Акт.B159"/>
    </style:style>
    <style:style style:name="ce15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9:.$B$160]; [.B159])&gt;1;NOT(ISBLANK([.B159]))))" style:apply-style-name="cf1" style:base-cell-address="Акт.B159"/>
      <style:map style:condition="is-true-formula(AND(COUNTIF([.$B$159:.$B$160]; [.B159])&gt;1;NOT(ISBLANK([.B159]))))" style:apply-style-name="cf1" style:base-cell-address="Акт.B159"/>
      <style:map style:condition="is-true-formula(AND(COUNTIF([.$B$159:.$B$160]; [.B159])&gt;1;NOT(ISBLANK([.B159]))))" style:apply-style-name="cf1" style:base-cell-address="Акт.B159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2:.$B$163]; [.B162])&gt;1;NOT(ISBLANK([.B162]))))" style:apply-style-name="cf1" style:base-cell-address="Акт.B162"/>
      <style:map style:condition="is-true-formula(AND(COUNTIF([.$B$162:.$B$163]; [.B162])&gt;1;NOT(ISBLANK([.B162]))))" style:apply-style-name="cf1" style:base-cell-address="Акт.B162"/>
      <style:map style:condition="is-true-formula(AND(COUNTIF([.$B$162:.$B$163]; [.B162])&gt;1;NOT(ISBLANK([.B162]))))" style:apply-style-name="cf1" style:base-cell-address="Акт.B162"/>
    </style:style>
    <style:style style:name="ce16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2:.$B$163]; [.B162])&gt;1;NOT(ISBLANK([.B162]))))" style:apply-style-name="cf1" style:base-cell-address="Акт.B162"/>
      <style:map style:condition="is-true-formula(AND(COUNTIF([.$B$162:.$B$163]; [.B162])&gt;1;NOT(ISBLANK([.B162]))))" style:apply-style-name="cf1" style:base-cell-address="Акт.B162"/>
      <style:map style:condition="is-true-formula(AND(COUNTIF([.$B$162:.$B$163]; [.B162])&gt;1;NOT(ISBLANK([.B162]))))" style:apply-style-name="cf1" style:base-cell-address="Акт.B162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5:.$B$166]; [.B165])&gt;1;NOT(ISBLANK([.B165]))))" style:apply-style-name="cf1" style:base-cell-address="Акт.B165"/>
      <style:map style:condition="is-true-formula(AND(COUNTIF([.$B$165:.$B$166]; [.B165])&gt;1;NOT(ISBLANK([.B165]))))" style:apply-style-name="cf1" style:base-cell-address="Акт.B165"/>
      <style:map style:condition="is-true-formula(AND(COUNTIF([.$B$165:.$B$166]; [.B165])&gt;1;NOT(ISBLANK([.B165]))))" style:apply-style-name="cf1" style:base-cell-address="Акт.B165"/>
    </style:style>
    <style:style style:name="ce16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5:.$B$166]; [.B165])&gt;1;NOT(ISBLANK([.B165]))))" style:apply-style-name="cf1" style:base-cell-address="Акт.B165"/>
      <style:map style:condition="is-true-formula(AND(COUNTIF([.$B$165:.$B$166]; [.B165])&gt;1;NOT(ISBLANK([.B165]))))" style:apply-style-name="cf1" style:base-cell-address="Акт.B165"/>
      <style:map style:condition="is-true-formula(AND(COUNTIF([.$B$165:.$B$166]; [.B165])&gt;1;NOT(ISBLANK([.B165]))))" style:apply-style-name="cf1" style:base-cell-address="Акт.B165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8:.$B$169]; [.B168])&gt;1;NOT(ISBLANK([.B168]))))" style:apply-style-name="cf1" style:base-cell-address="Акт.B168"/>
      <style:map style:condition="is-true-formula(AND(COUNTIF([.$B$168:.$B$169]; [.B168])&gt;1;NOT(ISBLANK([.B168]))))" style:apply-style-name="cf1" style:base-cell-address="Акт.B168"/>
      <style:map style:condition="is-true-formula(AND(COUNTIF([.$B$168:.$B$169]; [.B168])&gt;1;NOT(ISBLANK([.B168]))))" style:apply-style-name="cf1" style:base-cell-address="Акт.B168"/>
    </style:style>
    <style:style style:name="ce16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8:.$B$169]; [.B168])&gt;1;NOT(ISBLANK([.B168]))))" style:apply-style-name="cf1" style:base-cell-address="Акт.B168"/>
      <style:map style:condition="is-true-formula(AND(COUNTIF([.$B$168:.$B$169]; [.B168])&gt;1;NOT(ISBLANK([.B168]))))" style:apply-style-name="cf1" style:base-cell-address="Акт.B168"/>
      <style:map style:condition="is-true-formula(AND(COUNTIF([.$B$168:.$B$169]; [.B168])&gt;1;NOT(ISBLANK([.B168]))))" style:apply-style-name="cf1" style:base-cell-address="Акт.B168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</style:style>
    <style:style style:name="ce1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</style:style>
    <style:style style:name="ce1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5:.$B$176]; [.B175])&gt;1;NOT(ISBLANK([.B175]))))" style:apply-style-name="cf1" style:base-cell-address="Акт.B175"/>
      <style:map style:condition="is-true-formula(AND(COUNTIF([.$B$175:.$B$176]; [.B175])&gt;1;NOT(ISBLANK([.B175]))))" style:apply-style-name="cf1" style:base-cell-address="Акт.B175"/>
      <style:map style:condition="is-true-formula(AND(COUNTIF([.$B$175:.$B$176]; [.B175])&gt;1;NOT(ISBLANK([.B175]))))" style:apply-style-name="cf1" style:base-cell-address="Акт.B175"/>
    </style:style>
    <style:style style:name="ce17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5:.$B$176]; [.B175])&gt;1;NOT(ISBLANK([.B175]))))" style:apply-style-name="cf1" style:base-cell-address="Акт.B175"/>
      <style:map style:condition="is-true-formula(AND(COUNTIF([.$B$175:.$B$176]; [.B175])&gt;1;NOT(ISBLANK([.B175]))))" style:apply-style-name="cf1" style:base-cell-address="Акт.B175"/>
      <style:map style:condition="is-true-formula(AND(COUNTIF([.$B$175:.$B$176]; [.B175])&gt;1;NOT(ISBLANK([.B175]))))" style:apply-style-name="cf1" style:base-cell-address="Акт.B175"/>
    </style:style>
    <style:style style:name="ce1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8:.$B$179]; [.B178])&gt;1;NOT(ISBLANK([.B178]))))" style:apply-style-name="cf1" style:base-cell-address="Акт.B178"/>
      <style:map style:condition="is-true-formula(AND(COUNTIF([.$B$178:.$B$179]; [.B178])&gt;1;NOT(ISBLANK([.B178]))))" style:apply-style-name="cf1" style:base-cell-address="Акт.B178"/>
      <style:map style:condition="is-true-formula(AND(COUNTIF([.$B$178:.$B$179]; [.B178])&gt;1;NOT(ISBLANK([.B178]))))" style:apply-style-name="cf1" style:base-cell-address="Акт.B178"/>
    </style:style>
    <style:style style:name="ce17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8:.$B$179]; [.B178])&gt;1;NOT(ISBLANK([.B178]))))" style:apply-style-name="cf1" style:base-cell-address="Акт.B178"/>
      <style:map style:condition="is-true-formula(AND(COUNTIF([.$B$178:.$B$179]; [.B178])&gt;1;NOT(ISBLANK([.B178]))))" style:apply-style-name="cf1" style:base-cell-address="Акт.B178"/>
      <style:map style:condition="is-true-formula(AND(COUNTIF([.$B$178:.$B$179]; [.B178])&gt;1;NOT(ISBLANK([.B178]))))" style:apply-style-name="cf1" style:base-cell-address="Акт.B178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81:.$B$182]; [.B181])&gt;1;NOT(ISBLANK([.B181]))))" style:apply-style-name="cf1" style:base-cell-address="Акт.B181"/>
      <style:map style:condition="is-true-formula(AND(COUNTIF([.$B$181:.$B$182]; [.B181])&gt;1;NOT(ISBLANK([.B181]))))" style:apply-style-name="cf1" style:base-cell-address="Акт.B181"/>
      <style:map style:condition="is-true-formula(AND(COUNTIF([.$B$181:.$B$182]; [.B181])&gt;1;NOT(ISBLANK([.B181]))))" style:apply-style-name="cf1" style:base-cell-address="Акт.B181"/>
    </style:style>
    <style:style style:name="ce17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81:.$B$182]; [.B181])&gt;1;NOT(ISBLANK([.B181]))))" style:apply-style-name="cf1" style:base-cell-address="Акт.B181"/>
      <style:map style:condition="is-true-formula(AND(COUNTIF([.$B$181:.$B$182]; [.B181])&gt;1;NOT(ISBLANK([.B181]))))" style:apply-style-name="cf1" style:base-cell-address="Акт.B181"/>
      <style:map style:condition="is-true-formula(AND(COUNTIF([.$B$181:.$B$182]; [.B181])&gt;1;NOT(ISBLANK([.B181]))))" style:apply-style-name="cf1" style:base-cell-address="Акт.B181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84:.$B$185]; [.B184])&gt;1;NOT(ISBLANK([.B184]))))" style:apply-style-name="cf1" style:base-cell-address="Акт.B184"/>
      <style:map style:condition="is-true-formula(AND(COUNTIF([.$B$184:.$B$185]; [.B184])&gt;1;NOT(ISBLANK([.B184]))))" style:apply-style-name="cf1" style:base-cell-address="Акт.B184"/>
      <style:map style:condition="is-true-formula(AND(COUNTIF([.$B$184:.$B$185]; [.B184])&gt;1;NOT(ISBLANK([.B184]))))" style:apply-style-name="cf1" style:base-cell-address="Акт.B184"/>
    </style:style>
    <style:style style:name="ce18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84:.$B$185]; [.B184])&gt;1;NOT(ISBLANK([.B184]))))" style:apply-style-name="cf1" style:base-cell-address="Акт.B184"/>
      <style:map style:condition="is-true-formula(AND(COUNTIF([.$B$184:.$B$185]; [.B184])&gt;1;NOT(ISBLANK([.B184]))))" style:apply-style-name="cf1" style:base-cell-address="Акт.B184"/>
      <style:map style:condition="is-true-formula(AND(COUNTIF([.$B$184:.$B$185]; [.B184])&gt;1;NOT(ISBLANK([.B184]))))" style:apply-style-name="cf1" style:base-cell-address="Акт.B184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87:.$B$188]; [.B187])&gt;1;NOT(ISBLANK([.B187]))))" style:apply-style-name="cf1" style:base-cell-address="Акт.B187"/>
      <style:map style:condition="is-true-formula(AND(COUNTIF([.$B$187:.$B$188]; [.B187])&gt;1;NOT(ISBLANK([.B187]))))" style:apply-style-name="cf1" style:base-cell-address="Акт.B187"/>
      <style:map style:condition="is-true-formula(AND(COUNTIF([.$B$187:.$B$188]; [.B187])&gt;1;NOT(ISBLANK([.B187]))))" style:apply-style-name="cf1" style:base-cell-address="Акт.B187"/>
    </style:style>
    <style:style style:name="ce18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87:.$B$188]; [.B187])&gt;1;NOT(ISBLANK([.B187]))))" style:apply-style-name="cf1" style:base-cell-address="Акт.B187"/>
      <style:map style:condition="is-true-formula(AND(COUNTIF([.$B$187:.$B$188]; [.B187])&gt;1;NOT(ISBLANK([.B187]))))" style:apply-style-name="cf1" style:base-cell-address="Акт.B187"/>
      <style:map style:condition="is-true-formula(AND(COUNTIF([.$B$187:.$B$188]; [.B187])&gt;1;NOT(ISBLANK([.B187]))))" style:apply-style-name="cf1" style:base-cell-address="Акт.B187"/>
    </style:style>
    <style:style style:name="ce1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</style:style>
    <style:style style:name="ce1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9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4:.$B$195]; [.B194])&gt;1;NOT(ISBLANK([.B194]))))" style:apply-style-name="cf1" style:base-cell-address="Акт.B194"/>
      <style:map style:condition="is-true-formula(AND(COUNTIF([.$B$194:.$B$195]; [.B194])&gt;1;NOT(ISBLANK([.B194]))))" style:apply-style-name="cf1" style:base-cell-address="Акт.B194"/>
      <style:map style:condition="is-true-formula(AND(COUNTIF([.$B$194:.$B$195]; [.B194])&gt;1;NOT(ISBLANK([.B194]))))" style:apply-style-name="cf1" style:base-cell-address="Акт.B194"/>
    </style:style>
    <style:style style:name="ce19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4:.$B$195]; [.B194])&gt;1;NOT(ISBLANK([.B194]))))" style:apply-style-name="cf1" style:base-cell-address="Акт.B194"/>
      <style:map style:condition="is-true-formula(AND(COUNTIF([.$B$194:.$B$195]; [.B194])&gt;1;NOT(ISBLANK([.B194]))))" style:apply-style-name="cf1" style:base-cell-address="Акт.B194"/>
      <style:map style:condition="is-true-formula(AND(COUNTIF([.$B$194:.$B$195]; [.B194])&gt;1;NOT(ISBLANK([.B194]))))" style:apply-style-name="cf1" style:base-cell-address="Акт.B194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7:.$B$198]; [.B197])&gt;1;NOT(ISBLANK([.B197]))))" style:apply-style-name="cf1" style:base-cell-address="Акт.B197"/>
      <style:map style:condition="is-true-formula(AND(COUNTIF([.$B$197:.$B$198]; [.B197])&gt;1;NOT(ISBLANK([.B197]))))" style:apply-style-name="cf1" style:base-cell-address="Акт.B197"/>
      <style:map style:condition="is-true-formula(AND(COUNTIF([.$B$197:.$B$198]; [.B197])&gt;1;NOT(ISBLANK([.B197]))))" style:apply-style-name="cf1" style:base-cell-address="Акт.B197"/>
    </style:style>
    <style:style style:name="ce19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97:.$B$198]; [.B197])&gt;1;NOT(ISBLANK([.B197]))))" style:apply-style-name="cf1" style:base-cell-address="Акт.B197"/>
      <style:map style:condition="is-true-formula(AND(COUNTIF([.$B$197:.$B$198]; [.B197])&gt;1;NOT(ISBLANK([.B197]))))" style:apply-style-name="cf1" style:base-cell-address="Акт.B197"/>
      <style:map style:condition="is-true-formula(AND(COUNTIF([.$B$197:.$B$198]; [.B197])&gt;1;NOT(ISBLANK([.B197]))))" style:apply-style-name="cf1" style:base-cell-address="Акт.B197"/>
    </style:style>
    <style:style style:name="ce1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0:.$B$201]; [.B200])&gt;1;NOT(ISBLANK([.B200]))))" style:apply-style-name="cf1" style:base-cell-address="Акт.B200"/>
      <style:map style:condition="is-true-formula(AND(COUNTIF([.$B$200:.$B$201]; [.B200])&gt;1;NOT(ISBLANK([.B200]))))" style:apply-style-name="cf1" style:base-cell-address="Акт.B200"/>
      <style:map style:condition="is-true-formula(AND(COUNTIF([.$B$200:.$B$201]; [.B200])&gt;1;NOT(ISBLANK([.B200]))))" style:apply-style-name="cf1" style:base-cell-address="Акт.B200"/>
    </style:style>
    <style:style style:name="ce19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0:.$B$201]; [.B200])&gt;1;NOT(ISBLANK([.B200]))))" style:apply-style-name="cf1" style:base-cell-address="Акт.B200"/>
      <style:map style:condition="is-true-formula(AND(COUNTIF([.$B$200:.$B$201]; [.B200])&gt;1;NOT(ISBLANK([.B200]))))" style:apply-style-name="cf1" style:base-cell-address="Акт.B200"/>
      <style:map style:condition="is-true-formula(AND(COUNTIF([.$B$200:.$B$201]; [.B200])&gt;1;NOT(ISBLANK([.B200]))))" style:apply-style-name="cf1" style:base-cell-address="Акт.B200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3:.$B$204]; [.B203])&gt;1;NOT(ISBLANK([.B203]))))" style:apply-style-name="cf1" style:base-cell-address="Акт.B203"/>
      <style:map style:condition="is-true-formula(AND(COUNTIF([.$B$203:.$B$204]; [.B203])&gt;1;NOT(ISBLANK([.B203]))))" style:apply-style-name="cf1" style:base-cell-address="Акт.B203"/>
      <style:map style:condition="is-true-formula(AND(COUNTIF([.$B$203:.$B$204]; [.B203])&gt;1;NOT(ISBLANK([.B203]))))" style:apply-style-name="cf1" style:base-cell-address="Акт.B203"/>
    </style:style>
    <style:style style:name="ce20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3:.$B$204]; [.B203])&gt;1;NOT(ISBLANK([.B203]))))" style:apply-style-name="cf1" style:base-cell-address="Акт.B203"/>
      <style:map style:condition="is-true-formula(AND(COUNTIF([.$B$203:.$B$204]; [.B203])&gt;1;NOT(ISBLANK([.B203]))))" style:apply-style-name="cf1" style:base-cell-address="Акт.B203"/>
      <style:map style:condition="is-true-formula(AND(COUNTIF([.$B$203:.$B$204]; [.B203])&gt;1;NOT(ISBLANK([.B203]))))" style:apply-style-name="cf1" style:base-cell-address="Акт.B203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6:.$B$207]; [.B206])&gt;1;NOT(ISBLANK([.B206]))))" style:apply-style-name="cf1" style:base-cell-address="Акт.B206"/>
      <style:map style:condition="is-true-formula(AND(COUNTIF([.$B$206:.$B$207]; [.B206])&gt;1;NOT(ISBLANK([.B206]))))" style:apply-style-name="cf1" style:base-cell-address="Акт.B206"/>
      <style:map style:condition="is-true-formula(AND(COUNTIF([.$B$206:.$B$207]; [.B206])&gt;1;NOT(ISBLANK([.B206]))))" style:apply-style-name="cf1" style:base-cell-address="Акт.B206"/>
    </style:style>
    <style:style style:name="ce20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6:.$B$207]; [.B206])&gt;1;NOT(ISBLANK([.B206]))))" style:apply-style-name="cf1" style:base-cell-address="Акт.B206"/>
      <style:map style:condition="is-true-formula(AND(COUNTIF([.$B$206:.$B$207]; [.B206])&gt;1;NOT(ISBLANK([.B206]))))" style:apply-style-name="cf1" style:base-cell-address="Акт.B206"/>
      <style:map style:condition="is-true-formula(AND(COUNTIF([.$B$206:.$B$207]; [.B206])&gt;1;NOT(ISBLANK([.B206]))))" style:apply-style-name="cf1" style:base-cell-address="Акт.B206"/>
    </style:style>
    <style:style style:name="ce2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10:.$B$211]; [.B210])&gt;1;NOT(ISBLANK([.B210]))))" style:apply-style-name="cf1" style:base-cell-address="Акт.B210"/>
      <style:map style:condition="is-true-formula(AND(COUNTIF([.$B$210:.$B$211]; [.B210])&gt;1;NOT(ISBLANK([.B210]))))" style:apply-style-name="cf1" style:base-cell-address="Акт.B210"/>
      <style:map style:condition="is-true-formula(AND(COUNTIF([.$B$210:.$B$211]; [.B210])&gt;1;NOT(ISBLANK([.B210]))))" style:apply-style-name="cf1" style:base-cell-address="Акт.B210"/>
    </style:style>
    <style:style style:name="ce20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10:.$B$211]; [.B210])&gt;1;NOT(ISBLANK([.B210]))))" style:apply-style-name="cf1" style:base-cell-address="Акт.B210"/>
      <style:map style:condition="is-true-formula(AND(COUNTIF([.$B$210:.$B$211]; [.B210])&gt;1;NOT(ISBLANK([.B210]))))" style:apply-style-name="cf1" style:base-cell-address="Акт.B210"/>
      <style:map style:condition="is-true-formula(AND(COUNTIF([.$B$210:.$B$211]; [.B210])&gt;1;NOT(ISBLANK([.B210]))))" style:apply-style-name="cf1" style:base-cell-address="Акт.B210"/>
    </style:style>
    <style:style style:name="ce2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13:.$B$214]; [.B213])&gt;1;NOT(ISBLANK([.B213]))))" style:apply-style-name="cf1" style:base-cell-address="Акт.B213"/>
      <style:map style:condition="is-true-formula(AND(COUNTIF([.$B$213:.$B$214]; [.B213])&gt;1;NOT(ISBLANK([.B213]))))" style:apply-style-name="cf1" style:base-cell-address="Акт.B213"/>
      <style:map style:condition="is-true-formula(AND(COUNTIF([.$B$213:.$B$214]; [.B213])&gt;1;NOT(ISBLANK([.B213]))))" style:apply-style-name="cf1" style:base-cell-address="Акт.B213"/>
    </style:style>
    <style:style style:name="ce2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13:.$B$214]; [.B213])&gt;1;NOT(ISBLANK([.B213]))))" style:apply-style-name="cf1" style:base-cell-address="Акт.B213"/>
      <style:map style:condition="is-true-formula(AND(COUNTIF([.$B$213:.$B$214]; [.B213])&gt;1;NOT(ISBLANK([.B213]))))" style:apply-style-name="cf1" style:base-cell-address="Акт.B213"/>
      <style:map style:condition="is-true-formula(AND(COUNTIF([.$B$213:.$B$214]; [.B213])&gt;1;NOT(ISBLANK([.B213]))))" style:apply-style-name="cf1" style:base-cell-address="Акт.B213"/>
    </style:style>
    <style:style style:name="ce2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16:.$B$217]; [.B216])&gt;1;NOT(ISBLANK([.B216]))))" style:apply-style-name="cf1" style:base-cell-address="Акт.B216"/>
      <style:map style:condition="is-true-formula(AND(COUNTIF([.$B$216:.$B$217]; [.B216])&gt;1;NOT(ISBLANK([.B216]))))" style:apply-style-name="cf1" style:base-cell-address="Акт.B216"/>
      <style:map style:condition="is-true-formula(AND(COUNTIF([.$B$216:.$B$217]; [.B216])&gt;1;NOT(ISBLANK([.B216]))))" style:apply-style-name="cf1" style:base-cell-address="Акт.B216"/>
    </style:style>
    <style:style style:name="ce2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16:.$B$217]; [.B216])&gt;1;NOT(ISBLANK([.B216]))))" style:apply-style-name="cf1" style:base-cell-address="Акт.B216"/>
      <style:map style:condition="is-true-formula(AND(COUNTIF([.$B$216:.$B$217]; [.B216])&gt;1;NOT(ISBLANK([.B216]))))" style:apply-style-name="cf1" style:base-cell-address="Акт.B216"/>
      <style:map style:condition="is-true-formula(AND(COUNTIF([.$B$216:.$B$217]; [.B216])&gt;1;NOT(ISBLANK([.B216]))))" style:apply-style-name="cf1" style:base-cell-address="Акт.B216"/>
    </style:style>
    <style:style style:name="ce2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19:.$B$220]; [.B219])&gt;1;NOT(ISBLANK([.B219]))))" style:apply-style-name="cf1" style:base-cell-address="Акт.B219"/>
      <style:map style:condition="is-true-formula(AND(COUNTIF([.$B$219:.$B$220]; [.B219])&gt;1;NOT(ISBLANK([.B219]))))" style:apply-style-name="cf1" style:base-cell-address="Акт.B219"/>
      <style:map style:condition="is-true-formula(AND(COUNTIF([.$B$219:.$B$220]; [.B219])&gt;1;NOT(ISBLANK([.B219]))))" style:apply-style-name="cf1" style:base-cell-address="Акт.B219"/>
    </style:style>
    <style:style style:name="ce2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19:.$B$220]; [.B219])&gt;1;NOT(ISBLANK([.B219]))))" style:apply-style-name="cf1" style:base-cell-address="Акт.B219"/>
      <style:map style:condition="is-true-formula(AND(COUNTIF([.$B$219:.$B$220]; [.B219])&gt;1;NOT(ISBLANK([.B219]))))" style:apply-style-name="cf1" style:base-cell-address="Акт.B219"/>
      <style:map style:condition="is-true-formula(AND(COUNTIF([.$B$219:.$B$220]; [.B219])&gt;1;NOT(ISBLANK([.B219]))))" style:apply-style-name="cf1" style:base-cell-address="Акт.B219"/>
    </style:style>
    <style:style style:name="ce2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22:.$B$223]; [.B222])&gt;1;NOT(ISBLANK([.B222]))))" style:apply-style-name="cf1" style:base-cell-address="Акт.B222"/>
      <style:map style:condition="is-true-formula(AND(COUNTIF([.$B$222:.$B$223]; [.B222])&gt;1;NOT(ISBLANK([.B222]))))" style:apply-style-name="cf1" style:base-cell-address="Акт.B222"/>
      <style:map style:condition="is-true-formula(AND(COUNTIF([.$B$222:.$B$223]; [.B222])&gt;1;NOT(ISBLANK([.B222]))))" style:apply-style-name="cf1" style:base-cell-address="Акт.B222"/>
    </style:style>
    <style:style style:name="ce2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22:.$B$223]; [.B222])&gt;1;NOT(ISBLANK([.B222]))))" style:apply-style-name="cf1" style:base-cell-address="Акт.B222"/>
      <style:map style:condition="is-true-formula(AND(COUNTIF([.$B$222:.$B$223]; [.B222])&gt;1;NOT(ISBLANK([.B222]))))" style:apply-style-name="cf1" style:base-cell-address="Акт.B222"/>
      <style:map style:condition="is-true-formula(AND(COUNTIF([.$B$222:.$B$223]; [.B222])&gt;1;NOT(ISBLANK([.B222]))))" style:apply-style-name="cf1" style:base-cell-address="Акт.B222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25:.$B$226]; [.B225])&gt;1;NOT(ISBLANK([.B225]))))" style:apply-style-name="cf1" style:base-cell-address="Акт.B225"/>
      <style:map style:condition="is-true-formula(AND(COUNTIF([.$B$225:.$B$226]; [.B225])&gt;1;NOT(ISBLANK([.B225]))))" style:apply-style-name="cf1" style:base-cell-address="Акт.B225"/>
      <style:map style:condition="is-true-formula(AND(COUNTIF([.$B$225:.$B$226]; [.B225])&gt;1;NOT(ISBLANK([.B225]))))" style:apply-style-name="cf1" style:base-cell-address="Акт.B225"/>
    </style:style>
    <style:style style:name="ce2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25:.$B$226]; [.B225])&gt;1;NOT(ISBLANK([.B225]))))" style:apply-style-name="cf1" style:base-cell-address="Акт.B225"/>
      <style:map style:condition="is-true-formula(AND(COUNTIF([.$B$225:.$B$226]; [.B225])&gt;1;NOT(ISBLANK([.B225]))))" style:apply-style-name="cf1" style:base-cell-address="Акт.B225"/>
      <style:map style:condition="is-true-formula(AND(COUNTIF([.$B$225:.$B$226]; [.B225])&gt;1;NOT(ISBLANK([.B225]))))" style:apply-style-name="cf1" style:base-cell-address="Акт.B225"/>
    </style:style>
    <style:style style:name="ce2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29:.$B$230]; [.B229])&gt;1;NOT(ISBLANK([.B229]))))" style:apply-style-name="cf1" style:base-cell-address="Акт.B229"/>
      <style:map style:condition="is-true-formula(AND(COUNTIF([.$B$229:.$B$230]; [.B229])&gt;1;NOT(ISBLANK([.B229]))))" style:apply-style-name="cf1" style:base-cell-address="Акт.B229"/>
      <style:map style:condition="is-true-formula(AND(COUNTIF([.$B$229:.$B$230]; [.B229])&gt;1;NOT(ISBLANK([.B229]))))" style:apply-style-name="cf1" style:base-cell-address="Акт.B229"/>
    </style:style>
    <style:style style:name="ce2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29:.$B$230]; [.B229])&gt;1;NOT(ISBLANK([.B229]))))" style:apply-style-name="cf1" style:base-cell-address="Акт.B229"/>
      <style:map style:condition="is-true-formula(AND(COUNTIF([.$B$229:.$B$230]; [.B229])&gt;1;NOT(ISBLANK([.B229]))))" style:apply-style-name="cf1" style:base-cell-address="Акт.B229"/>
      <style:map style:condition="is-true-formula(AND(COUNTIF([.$B$229:.$B$230]; [.B229])&gt;1;NOT(ISBLANK([.B229]))))" style:apply-style-name="cf1" style:base-cell-address="Акт.B229"/>
    </style:style>
    <style:style style:name="ce2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32:.$B$233]; [.B232])&gt;1;NOT(ISBLANK([.B232]))))" style:apply-style-name="cf1" style:base-cell-address="Акт.B232"/>
      <style:map style:condition="is-true-formula(AND(COUNTIF([.$B$232:.$B$233]; [.B232])&gt;1;NOT(ISBLANK([.B232]))))" style:apply-style-name="cf1" style:base-cell-address="Акт.B232"/>
      <style:map style:condition="is-true-formula(AND(COUNTIF([.$B$232:.$B$233]; [.B232])&gt;1;NOT(ISBLANK([.B232]))))" style:apply-style-name="cf1" style:base-cell-address="Акт.B232"/>
    </style:style>
    <style:style style:name="ce2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32:.$B$233]; [.B232])&gt;1;NOT(ISBLANK([.B232]))))" style:apply-style-name="cf1" style:base-cell-address="Акт.B232"/>
      <style:map style:condition="is-true-formula(AND(COUNTIF([.$B$232:.$B$233]; [.B232])&gt;1;NOT(ISBLANK([.B232]))))" style:apply-style-name="cf1" style:base-cell-address="Акт.B232"/>
      <style:map style:condition="is-true-formula(AND(COUNTIF([.$B$232:.$B$233]; [.B232])&gt;1;NOT(ISBLANK([.B232]))))" style:apply-style-name="cf1" style:base-cell-address="Акт.B232"/>
    </style:style>
    <style:style style:name="ce2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37:.$B$238]; [.B237])&gt;1;NOT(ISBLANK([.B237]))))" style:apply-style-name="cf1" style:base-cell-address="Акт.B237"/>
      <style:map style:condition="is-true-formula(AND(COUNTIF([.$B$237:.$B$238]; [.B237])&gt;1;NOT(ISBLANK([.B237]))))" style:apply-style-name="cf1" style:base-cell-address="Акт.B237"/>
      <style:map style:condition="is-true-formula(AND(COUNTIF([.$B$237:.$B$238]; [.B237])&gt;1;NOT(ISBLANK([.B237]))))" style:apply-style-name="cf1" style:base-cell-address="Акт.B237"/>
    </style:style>
    <style:style style:name="ce2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37:.$B$238]; [.B237])&gt;1;NOT(ISBLANK([.B237]))))" style:apply-style-name="cf1" style:base-cell-address="Акт.B237"/>
      <style:map style:condition="is-true-formula(AND(COUNTIF([.$B$237:.$B$238]; [.B237])&gt;1;NOT(ISBLANK([.B237]))))" style:apply-style-name="cf1" style:base-cell-address="Акт.B237"/>
      <style:map style:condition="is-true-formula(AND(COUNTIF([.$B$237:.$B$238]; [.B237])&gt;1;NOT(ISBLANK([.B237]))))" style:apply-style-name="cf1" style:base-cell-address="Акт.B237"/>
    </style:style>
    <style:style style:name="ce2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40:.$B$241]; [.B240])&gt;1;NOT(ISBLANK([.B240]))))" style:apply-style-name="cf1" style:base-cell-address="Акт.B240"/>
      <style:map style:condition="is-true-formula(AND(COUNTIF([.$B$240:.$B$241]; [.B240])&gt;1;NOT(ISBLANK([.B240]))))" style:apply-style-name="cf1" style:base-cell-address="Акт.B240"/>
      <style:map style:condition="is-true-formula(AND(COUNTIF([.$B$240:.$B$241]; [.B240])&gt;1;NOT(ISBLANK([.B240]))))" style:apply-style-name="cf1" style:base-cell-address="Акт.B240"/>
    </style:style>
    <style:style style:name="ce2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40:.$B$241]; [.B240])&gt;1;NOT(ISBLANK([.B240]))))" style:apply-style-name="cf1" style:base-cell-address="Акт.B240"/>
      <style:map style:condition="is-true-formula(AND(COUNTIF([.$B$240:.$B$241]; [.B240])&gt;1;NOT(ISBLANK([.B240]))))" style:apply-style-name="cf1" style:base-cell-address="Акт.B240"/>
      <style:map style:condition="is-true-formula(AND(COUNTIF([.$B$240:.$B$241]; [.B240])&gt;1;NOT(ISBLANK([.B240]))))" style:apply-style-name="cf1" style:base-cell-address="Акт.B240"/>
    </style:style>
    <style:style style:name="ce2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4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43:.$B$244]; [.B243])&gt;1;NOT(ISBLANK([.B243]))))" style:apply-style-name="cf1" style:base-cell-address="Акт.B243"/>
      <style:map style:condition="is-true-formula(AND(COUNTIF([.$B$243:.$B$244]; [.B243])&gt;1;NOT(ISBLANK([.B243]))))" style:apply-style-name="cf1" style:base-cell-address="Акт.B243"/>
      <style:map style:condition="is-true-formula(AND(COUNTIF([.$B$243:.$B$244]; [.B243])&gt;1;NOT(ISBLANK([.B243]))))" style:apply-style-name="cf1" style:base-cell-address="Акт.B243"/>
    </style:style>
    <style:style style:name="ce2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43:.$B$244]; [.B243])&gt;1;NOT(ISBLANK([.B243]))))" style:apply-style-name="cf1" style:base-cell-address="Акт.B243"/>
      <style:map style:condition="is-true-formula(AND(COUNTIF([.$B$243:.$B$244]; [.B243])&gt;1;NOT(ISBLANK([.B243]))))" style:apply-style-name="cf1" style:base-cell-address="Акт.B243"/>
      <style:map style:condition="is-true-formula(AND(COUNTIF([.$B$243:.$B$244]; [.B243])&gt;1;NOT(ISBLANK([.B243]))))" style:apply-style-name="cf1" style:base-cell-address="Акт.B243"/>
    </style:style>
    <style:style style:name="ce2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47:.$B$248]; [.B247])&gt;1;NOT(ISBLANK([.B247]))))" style:apply-style-name="cf1" style:base-cell-address="Акт.B247"/>
      <style:map style:condition="is-true-formula(AND(COUNTIF([.$B$247:.$B$248]; [.B247])&gt;1;NOT(ISBLANK([.B247]))))" style:apply-style-name="cf1" style:base-cell-address="Акт.B247"/>
      <style:map style:condition="is-true-formula(AND(COUNTIF([.$B$247:.$B$248]; [.B247])&gt;1;NOT(ISBLANK([.B247]))))" style:apply-style-name="cf1" style:base-cell-address="Акт.B247"/>
    </style:style>
    <style:style style:name="ce2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47:.$B$248]; [.B247])&gt;1;NOT(ISBLANK([.B247]))))" style:apply-style-name="cf1" style:base-cell-address="Акт.B247"/>
      <style:map style:condition="is-true-formula(AND(COUNTIF([.$B$247:.$B$248]; [.B247])&gt;1;NOT(ISBLANK([.B247]))))" style:apply-style-name="cf1" style:base-cell-address="Акт.B247"/>
      <style:map style:condition="is-true-formula(AND(COUNTIF([.$B$247:.$B$248]; [.B247])&gt;1;NOT(ISBLANK([.B247]))))" style:apply-style-name="cf1" style:base-cell-address="Акт.B247"/>
    </style:style>
    <style:style style:name="ce2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</style:style>
    <style:style style:name="ce3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</style:style>
    <style:style style:name="ce3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</style:style>
    <style:style style:name="ce3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</style:style>
    <style:style style:name="ce3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</style:style>
    <style:style style:name="ce3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</style:style>
    <style:style style:name="ce3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</style:style>
    <style:style style:name="ce3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</style:style>
    <style:style style:name="ce3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</style:style>
    <style:style style:name="ce3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</style:style>
    <style:style style:name="ce3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</style:style>
    <style:style style:name="ce3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</style:style>
    <style:style style:name="ce3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</style:style>
    <style:style style:name="ce3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</style:style>
    <style:style style:name="ce3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</style:style>
    <style:style style:name="ce3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</style:style>
    <style:style style:name="ce3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</style:style>
    <style:style style:name="ce3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</style:style>
    <style:style style:name="ce3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</style:style>
    <style:style style:name="ce3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</style:style>
    <style:style style:name="ce3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</style:style>
    <style:style style:name="ce3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</style:style>
    <style:style style:name="ce3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</style:style>
    <style:style style:name="ce3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</style:style>
    <style:style style:name="ce3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</style:style>
    <style:style style:name="ce3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</style:style>
    <style:style style:name="ce3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</style:style>
    <style:style style:name="ce3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</style:style>
    <style:style style:name="ce3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</style:style>
    <style:style style:name="ce3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</style:style>
    <style:style style:name="ce3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</style:style>
    <style:style style:name="ce3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</style:style>
    <style:style style:name="ce3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</style:style>
    <style:style style:name="ce3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</style:style>
    <style:style style:name="ce3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</style:style>
    <style:style style:name="ce3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</style:style>
    <style:style style:name="ce3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</style:style>
    <style:style style:name="ce3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</style:style>
    <style:style style:name="ce3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</style:style>
    <style:style style:name="ce3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</style:style>
    <style:style style:name="ce3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</style:style>
    <style:style style:name="ce3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</style:style>
    <style:style style:name="ce3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</style:style>
    <style:style style:name="ce3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</style:style>
    <style:style style:name="ce3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</style:style>
    <style:style style:name="ce3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</style:style>
    <style:style style:name="ce3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</style:style>
    <style:style style:name="ce3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</style:style>
    <style:style style:name="ce3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</style:style>
    <style:style style:name="ce3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</style:style>
    <style:style style:name="ce3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</style:style>
    <style:style style:name="ce3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</style:style>
    <style:style style:name="ce4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</style:style>
    <style:style style:name="ce4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</style:style>
    <style:style style:name="ce4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</style:style>
    <style:style style:name="ce4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</style:style>
    <style:style style:name="ce4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</style:style>
    <style:style style:name="ce4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</style:style>
    <style:style style:name="ce4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</style:style>
    <style:style style:name="ce4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</style:style>
    <style:style style:name="ce4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</style:style>
    <style:style style:name="ce4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</style:style>
    <style:style style:name="ce4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</style:style>
    <style:style style:name="ce4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</style:style>
    <style:style style:name="ce4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</style:style>
    <style:style style:name="ce4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</style:style>
    <style:style style:name="ce4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</style:style>
    <style:style style:name="ce4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</style:style>
    <style:style style:name="ce4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</style:style>
    <style:style style:name="ce4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</style:style>
    <style:style style:name="ce4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</style:style>
    <style:style style:name="ce4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</style:style>
    <style:style style:name="ce4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</style:style>
    <style:style style:name="ce4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</style:style>
    <style:style style:name="ce4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</style:style>
    <style:style style:name="ce4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</style:style>
    <style:style style:name="ce4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</style:style>
    <style:style style:name="ce4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</style:style>
    <style:style style:name="ce427" style:family="table-cell" style:parent-style-name="Default" style:data-style-name="N0">
      <style:table-cell-properties style:vertical-align="automatic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</style:style>
    <style:style style:name="ce428" style:family="table-cell" style:parent-style-name="Default" style:data-style-name="N0"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  <style:map style:condition="is-true-formula(AND(COUNTIF([.$B$432:.$B$1048576]; [.B1])+COUNTIF([.$B$1:.$B$16]; [.B1])+COUNTIF([.$B$249:.$B$251]; [.B1])&gt;1;NOT(ISBLANK([.B1]))))" style:apply-style-name="cf1" style:base-cell-address="Акт.B1"/>
    </style:style>
    <style:style style:name="ce42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30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43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2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433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434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43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436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3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4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0" style:family="table-cell" style:parent-style-name="Default" style:data-style-name="N0">
      <style:table-cell-properties style:vertical-align="automatic"/>
    </style:style>
    <style:style style:name="ce4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429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440"/>
        <table:table-column table:style-name="co3" table:number-columns-repeated="2" table:default-cell-style-name="ce440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38</text:p>
          </table:table-cell>
          <table:table-cell table:style-name="ce430"/>
          <table:table-cell table:style-name="ce3"/>
          <table:table-cell table:style-name="ce436" office:value-type="date" office:date-value="2025-02-12">
            <text:p>12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430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440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44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44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44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44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44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440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437" office:value-type="float" office:value="232">
            <text:p>232</text:p>
          </table:table-cell>
          <table:table-cell table:style-name="ce440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37" office:value-type="float" office:value="180">
            <text:p>180</text:p>
          </table:table-cell>
          <table:table-cell table:style-name="ce44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44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440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431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435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441"/>
          <table:table-cell table:number-columns-spanned="2" table:number-rows-spanned="1"/>
          <table:covered-table-cell/>
          <table:table-cell table:style-name="ce441" table:number-columns-repeated="1005"/>
          <table:table-cell table:number-columns-repeated="9"/>
          <table:table-cell table:style-name="ce441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000000:52</text:p>
          </table:table-cell>
          <table:table-cell table:style-name="ce432" office:value-type="float" office:value="35270369.68">
            <text:p><text:s/>35 270 369,6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1:0020201:441</text:p>
          </table:table-cell>
          <table:table-cell table:style-name="ce433" office:value-type="float" office:value="414960">
            <text:p><text:s/>414 96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1:0020201:442</text:p>
          </table:table-cell>
          <table:table-cell table:style-name="ce432" office:value-type="float" office:value="414960">
            <text:p><text:s/>414 96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1:0160101:179</text:p>
          </table:table-cell>
          <table:table-cell table:style-name="ce432" office:value-type="float" office:value="322680">
            <text:p><text:s/>322 68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1:0160101:180</text:p>
          </table:table-cell>
          <table:table-cell table:style-name="ce433" office:value-type="float" office:value="443760">
            <text:p><text:s/>443 76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7:0030402:1245</text:p>
          </table:table-cell>
          <table:table-cell table:style-name="ce432" office:value-type="float" office:value="116904.84">
            <text:p><text:s/>116 904,8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7:0030402:1246</text:p>
          </table:table-cell>
          <table:table-cell table:style-name="ce432" office:value-type="float" office:value="111739.28">
            <text:p><text:s/>111 739,2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7:0030402:1247</text:p>
          </table:table-cell>
          <table:table-cell table:style-name="ce433" office:value-type="float" office:value="112101.13">
            <text:p><text:s/>112 101,13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7:0030402:1248</text:p>
          </table:table-cell>
          <table:table-cell table:style-name="ce432" office:value-type="float" office:value="111884.02">
            <text:p><text:s/>111 884,02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7:0030402:1249</text:p>
          </table:table-cell>
          <table:table-cell table:style-name="ce432" office:value-type="float" office:value="108551">
            <text:p><text:s/>108 551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7:0030402:1250</text:p>
          </table:table-cell>
          <table:table-cell table:style-name="ce433" office:value-type="float" office:value="110798.47">
            <text:p><text:s/>110 798,47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07:0030402:1251</text:p>
          </table:table-cell>
          <table:table-cell table:style-name="ce432" office:value-type="float" office:value="108113">
            <text:p><text:s/>108 113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07:0030402:1252</text:p>
          </table:table-cell>
          <table:table-cell table:style-name="ce432" office:value-type="float" office:value="99937">
            <text:p><text:s/>99 937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07:0030402:1253</text:p>
          </table:table-cell>
          <table:table-cell table:style-name="ce433" office:value-type="float" office:value="125242.96">
            <text:p><text:s/>125 242,96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07:0030402:1254</text:p>
          </table:table-cell>
          <table:table-cell table:style-name="ce432" office:value-type="float" office:value="121296.08">
            <text:p><text:s/>121 296,0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07:0030402:1255</text:p>
          </table:table-cell>
          <table:table-cell table:style-name="ce432" office:value-type="float" office:value="118967.03">
            <text:p><text:s/>118 967,03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07:0030402:1256</text:p>
          </table:table-cell>
          <table:table-cell table:style-name="ce433" office:value-type="float" office:value="112990.5">
            <text:p><text:s/>112 990,5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07:0030402:1257</text:p>
          </table:table-cell>
          <table:table-cell table:style-name="ce432" office:value-type="float" office:value="114927.48">
            <text:p><text:s/>114 927,4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07:0030402:1258</text:p>
          </table:table-cell>
          <table:table-cell table:style-name="ce432" office:value-type="float" office:value="96871">
            <text:p><text:s/>96 871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07:0030402:1259</text:p>
          </table:table-cell>
          <table:table-cell table:style-name="ce432" office:value-type="float" office:value="108186">
            <text:p><text:s/>108 186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07:0030402:1260</text:p>
          </table:table-cell>
          <table:table-cell table:style-name="ce433" office:value-type="float" office:value="105777">
            <text:p><text:s/>105 777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07:0030402:1261</text:p>
          </table:table-cell>
          <table:table-cell table:style-name="ce432" office:value-type="float" office:value="105923">
            <text:p><text:s/>105 923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07:0030402:1262</text:p>
          </table:table-cell>
          <table:table-cell table:style-name="ce432" office:value-type="float" office:value="105850">
            <text:p><text:s/>105 85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07:0030402:1263</text:p>
          </table:table-cell>
          <table:table-cell table:style-name="ce433" office:value-type="float" office:value="105777">
            <text:p><text:s/>105 777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07:0030402:1264</text:p>
          </table:table-cell>
          <table:table-cell table:style-name="ce432" office:value-type="float" office:value="105923">
            <text:p><text:s/>105 923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07:0030402:1265</text:p>
          </table:table-cell>
          <table:table-cell table:style-name="ce432" office:value-type="float" office:value="105923">
            <text:p><text:s/>105 923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07:0030402:1266</text:p>
          </table:table-cell>
          <table:table-cell table:style-name="ce433" office:value-type="float" office:value="105923">
            <text:p><text:s/>105 923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07:0030402:1267</text:p>
          </table:table-cell>
          <table:table-cell table:style-name="ce432" office:value-type="float" office:value="106288">
            <text:p><text:s/>106 288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07:0030402:1268</text:p>
          </table:table-cell>
          <table:table-cell table:style-name="ce432" office:value-type="float" office:value="105704">
            <text:p><text:s/>105 704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07:0030402:1269</text:p>
          </table:table-cell>
          <table:table-cell table:style-name="ce433" office:value-type="float" office:value="95995">
            <text:p><text:s/>95 995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07:0030402:1270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07:0030402:1271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07:0030402:1272</text:p>
          </table:table-cell>
          <table:table-cell table:style-name="ce433" office:value-type="float" office:value="102200">
            <text:p><text:s/>102 20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07:0030402:1273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07:0030402:1274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07:0030402:1275</text:p>
          </table:table-cell>
          <table:table-cell table:style-name="ce433" office:value-type="float" office:value="133733.04">
            <text:p><text:s/>133 733,04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07:0030402:1276</text:p>
          </table:table-cell>
          <table:table-cell table:style-name="ce432" office:value-type="float" office:value="108843">
            <text:p><text:s/>108 843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07:0030402:1277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07:0030402:1278</text:p>
          </table:table-cell>
          <table:table-cell table:style-name="ce432" office:value-type="float" office:value="99572">
            <text:p><text:s/>99 572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07:0030402:1279</text:p>
          </table:table-cell>
          <table:table-cell table:style-name="ce433" office:value-type="float" office:value="102200">
            <text:p><text:s/>102 20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07:0030402:1280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07:0030402:1281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07:0030402:1282</text:p>
          </table:table-cell>
          <table:table-cell table:style-name="ce433" office:value-type="float" office:value="102200">
            <text:p><text:s/>102 20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07:0030402:1283</text:p>
          </table:table-cell>
          <table:table-cell table:style-name="ce432" office:value-type="float" office:value="120531.45">
            <text:p><text:s/>120 531,4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07:0030402:1284</text:p>
          </table:table-cell>
          <table:table-cell table:style-name="ce432" office:value-type="float" office:value="94681">
            <text:p><text:s/>94 681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07:0030402:1285</text:p>
          </table:table-cell>
          <table:table-cell table:style-name="ce433" office:value-type="float" office:value="102200">
            <text:p><text:s/>102 20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07:0030402:1286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07:0030402:1287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07:0030402:1288</text:p>
          </table:table-cell>
          <table:table-cell table:style-name="ce433" office:value-type="float" office:value="102200">
            <text:p><text:s/>102 20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07:0030402:1289</text:p>
          </table:table-cell>
          <table:table-cell table:style-name="ce432" office:value-type="float" office:value="107894">
            <text:p><text:s/>107 894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07:0030402:1290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07:0030402:1291</text:p>
          </table:table-cell>
          <table:table-cell table:style-name="ce433" office:value-type="float" office:value="131379.56">
            <text:p><text:s/>131 379,56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07:0030402:1292</text:p>
          </table:table-cell>
          <table:table-cell table:style-name="ce432" office:value-type="float" office:value="106288">
            <text:p><text:s/>106 288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07:0030402:1293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07:0030402:1294</text:p>
          </table:table-cell>
          <table:table-cell table:style-name="ce433" office:value-type="float" office:value="102200">
            <text:p><text:s/>102 20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07:0030402:1295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07:0030402:1296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07:0030402:1297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07:0030402:1298</text:p>
          </table:table-cell>
          <table:table-cell table:style-name="ce433" office:value-type="float" office:value="135396.66">
            <text:p><text:s/>135 396,66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07:0030402:1299</text:p>
          </table:table-cell>
          <table:table-cell table:style-name="ce432" office:value-type="float" office:value="120958.11">
            <text:p><text:s/>120 958,11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07:0030402:1300</text:p>
          </table:table-cell>
          <table:table-cell table:style-name="ce432" office:value-type="float" office:value="109427">
            <text:p><text:s/>109 427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07:0030402:1301</text:p>
          </table:table-cell>
          <table:table-cell table:style-name="ce433" office:value-type="float" office:value="102200">
            <text:p><text:s/>102 20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07:0030402:1302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07:0030402:1303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07:0030402:1304</text:p>
          </table:table-cell>
          <table:table-cell table:style-name="ce433" office:value-type="float" office:value="102200">
            <text:p><text:s/>102 20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07:0030402:1305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07:0030402:1306</text:p>
          </table:table-cell>
          <table:table-cell table:style-name="ce432" office:value-type="float" office:value="131102.68">
            <text:p><text:s/>131 102,6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07:0030402:1307</text:p>
          </table:table-cell>
          <table:table-cell table:style-name="ce433" office:value-type="float" office:value="105996">
            <text:p><text:s/>105 996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07:0030402:1308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07:0030402:1309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07:0030402:1310</text:p>
          </table:table-cell>
          <table:table-cell table:style-name="ce433" office:value-type="float" office:value="102200">
            <text:p><text:s/>102 20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07:0030402:1311</text:p>
          </table:table-cell>
          <table:table-cell table:style-name="ce432" office:value-type="float" office:value="110074.77">
            <text:p><text:s/>110 074,77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07:0030402:1312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07:0030402:1313</text:p>
          </table:table-cell>
          <table:table-cell table:style-name="ce433" office:value-type="float" office:value="102200">
            <text:p><text:s/>102 20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07:0030402:1314</text:p>
          </table:table-cell>
          <table:table-cell table:style-name="ce432" office:value-type="float" office:value="102200">
            <text:p><text:s/>102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07:0030402:1315</text:p>
          </table:table-cell>
          <table:table-cell table:style-name="ce432" office:value-type="float" office:value="84534">
            <text:p><text:s/>84 534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07:0030402:1316</text:p>
          </table:table-cell>
          <table:table-cell table:style-name="ce432" office:value-type="float" office:value="178945.58">
            <text:p><text:s/>178 945,5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07:0030402:1317</text:p>
          </table:table-cell>
          <table:table-cell table:style-name="ce433" office:value-type="float" office:value="111087.95">
            <text:p><text:s/>111 087,95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07:0030402:1318</text:p>
          </table:table-cell>
          <table:table-cell table:style-name="ce432" office:value-type="float" office:value="111594.54">
            <text:p><text:s/>111 594,5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07:0040301:461</text:p>
          </table:table-cell>
          <table:table-cell table:style-name="ce432" office:value-type="float" office:value="48138.34">
            <text:p><text:s/>48 138,3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07:0050204:210</text:p>
          </table:table-cell>
          <table:table-cell table:style-name="ce433" office:value-type="float" office:value="301276.8">
            <text:p><text:s/>301 276,8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07:0050204:211</text:p>
          </table:table-cell>
          <table:table-cell table:style-name="ce432" office:value-type="float" office:value="156736">
            <text:p><text:s/>156 736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07:1260101:291</text:p>
          </table:table-cell>
          <table:table-cell table:style-name="ce432" office:value-type="float" office:value="3565.57">
            <text:p><text:s/>3 565,57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10:0020101:4459</text:p>
          </table:table-cell>
          <table:table-cell table:style-name="ce433" office:value-type="float" office:value="54985.05">
            <text:p><text:s/>54 985,05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10:0021901:359</text:p>
          </table:table-cell>
          <table:table-cell table:style-name="ce432" office:value-type="float" office:value="189824">
            <text:p><text:s/>189 824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10:0030101:1568</text:p>
          </table:table-cell>
          <table:table-cell table:style-name="ce432" office:value-type="float" office:value="619685.04">
            <text:p><text:s/>619 685,0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10:0030101:3499</text:p>
          </table:table-cell>
          <table:table-cell table:style-name="ce433" office:value-type="float" office:value="127720">
            <text:p><text:s/>127 72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10:0030801:21098</text:p>
          </table:table-cell>
          <table:table-cell table:style-name="ce432" office:value-type="float" office:value="197996.34">
            <text:p><text:s/>197 996,3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10:0030801:21099</text:p>
          </table:table-cell>
          <table:table-cell table:style-name="ce432" office:value-type="float" office:value="198330">
            <text:p><text:s/>198 33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10:0030801:21100</text:p>
          </table:table-cell>
          <table:table-cell table:style-name="ce433" office:value-type="float" office:value="198330">
            <text:p><text:s/>198 33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10:0030801:21101</text:p>
          </table:table-cell>
          <table:table-cell table:style-name="ce432" office:value-type="float" office:value="181868.61">
            <text:p><text:s/>181 868,61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10:0030801:21102</text:p>
          </table:table-cell>
          <table:table-cell table:style-name="ce432" office:value-type="float" office:value="199321.65">
            <text:p><text:s/>199 321,6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10:0030801:21103</text:p>
          </table:table-cell>
          <table:table-cell table:style-name="ce433" office:value-type="float" office:value="199321.65">
            <text:p><text:s/>199 321,65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10:0030801:21104</text:p>
          </table:table-cell>
          <table:table-cell table:style-name="ce432" office:value-type="float" office:value="199321.65">
            <text:p><text:s/>199 321,6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10:0030801:21105</text:p>
          </table:table-cell>
          <table:table-cell table:style-name="ce432" office:value-type="float" office:value="199321.65">
            <text:p><text:s/>199 321,6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10:0030801:21106</text:p>
          </table:table-cell>
          <table:table-cell table:style-name="ce432" office:value-type="float" office:value="199321.65">
            <text:p><text:s/>199 321,6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10:0030801:21107</text:p>
          </table:table-cell>
          <table:table-cell table:style-name="ce433" office:value-type="float" office:value="199321.65">
            <text:p><text:s/>199 321,65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10:0030801:21108</text:p>
          </table:table-cell>
          <table:table-cell table:style-name="ce432" office:value-type="float" office:value="199321.65">
            <text:p><text:s/>199 321,6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10:0030801:21109</text:p>
          </table:table-cell>
          <table:table-cell table:style-name="ce432" office:value-type="float" office:value="185636.88">
            <text:p><text:s/>185 636,8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10:0030801:21110</text:p>
          </table:table-cell>
          <table:table-cell table:style-name="ce433" office:value-type="float" office:value="201732.12">
            <text:p><text:s/>201 732,12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10:0030801:21111</text:p>
          </table:table-cell>
          <table:table-cell table:style-name="ce432" office:value-type="float" office:value="203501.7">
            <text:p><text:s/>203 501,7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10:0030801:21112</text:p>
          </table:table-cell>
          <table:table-cell table:style-name="ce432" office:value-type="float" office:value="202715.22">
            <text:p><text:s/>202 715,22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10:0030801:21113</text:p>
          </table:table-cell>
          <table:table-cell table:style-name="ce433" office:value-type="float" office:value="202321.98">
            <text:p><text:s/>202 321,98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10:0030801:21114</text:p>
          </table:table-cell>
          <table:table-cell table:style-name="ce432" office:value-type="float" office:value="203305.08">
            <text:p><text:s/>203 305,0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10:0030801:21115</text:p>
          </table:table-cell>
          <table:table-cell table:style-name="ce432" office:value-type="float" office:value="199569.3">
            <text:p><text:s/>199 569,3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10:0030801:21116</text:p>
          </table:table-cell>
          <table:table-cell table:style-name="ce433" office:value-type="float" office:value="199321.65">
            <text:p><text:s/>199 321,65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10:0030801:21117</text:p>
          </table:table-cell>
          <table:table-cell table:style-name="ce432" office:value-type="float" office:value="199321.65">
            <text:p><text:s/>199 321,6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10:0030801:21118</text:p>
          </table:table-cell>
          <table:table-cell table:style-name="ce432" office:value-type="float" office:value="199321.65">
            <text:p><text:s/>199 321,6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10:0030801:21119</text:p>
          </table:table-cell>
          <table:table-cell table:style-name="ce433" office:value-type="float" office:value="199321.65">
            <text:p><text:s/>199 321,65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10:0030801:21120</text:p>
          </table:table-cell>
          <table:table-cell table:style-name="ce432" office:value-type="float" office:value="197735.01">
            <text:p><text:s/>197 735,01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10:0030801:21121</text:p>
          </table:table-cell>
          <table:table-cell table:style-name="ce432" office:value-type="float" office:value="199321.65">
            <text:p><text:s/>199 321,6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10:0030801:21122</text:p>
          </table:table-cell>
          <table:table-cell table:style-name="ce433" office:value-type="float" office:value="199321.65">
            <text:p><text:s/>199 321,65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10:0030801:21123</text:p>
          </table:table-cell>
          <table:table-cell table:style-name="ce432" office:value-type="float" office:value="199321.65">
            <text:p><text:s/>199 321,6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10:0030801:21124</text:p>
          </table:table-cell>
          <table:table-cell table:style-name="ce432" office:value-type="float" office:value="596059.62">
            <text:p><text:s/>596 059,62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128" office:value-type="string">
            <text:p>57:10:0030801:21125</text:p>
          </table:table-cell>
          <table:table-cell table:style-name="ce433" office:value-type="float" office:value="197996.34">
            <text:p><text:s/>197 996,34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6">
            <text:p>116</text:p>
          </table:table-cell>
          <table:table-cell table:style-name="ce129" office:value-type="string">
            <text:p>57:10:0030801:21126</text:p>
          </table:table-cell>
          <table:table-cell table:style-name="ce432" office:value-type="float" office:value="200749.02">
            <text:p><text:s/>200 749,02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7">
            <text:p>117</text:p>
          </table:table-cell>
          <table:table-cell table:style-name="ce130" office:value-type="string">
            <text:p>57:10:0030801:21127</text:p>
          </table:table-cell>
          <table:table-cell table:style-name="ce432" office:value-type="float" office:value="210697.71">
            <text:p><text:s/>210 697,71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8">
            <text:p>118</text:p>
          </table:table-cell>
          <table:table-cell table:style-name="ce131" office:value-type="string">
            <text:p>57:10:0030801:21128</text:p>
          </table:table-cell>
          <table:table-cell table:style-name="ce432" office:value-type="float" office:value="198330">
            <text:p><text:s/>198 33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132" office:value-type="string">
            <text:p>57:10:0030801:21129</text:p>
          </table:table-cell>
          <table:table-cell table:style-name="ce433" office:value-type="float" office:value="198330">
            <text:p><text:s/>198 33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0">
            <text:p>120</text:p>
          </table:table-cell>
          <table:table-cell table:style-name="ce133" office:value-type="string">
            <text:p>57:10:0030801:21130</text:p>
          </table:table-cell>
          <table:table-cell table:style-name="ce432" office:value-type="float" office:value="198330">
            <text:p><text:s/>198 33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1">
            <text:p>121</text:p>
          </table:table-cell>
          <table:table-cell table:style-name="ce134" office:value-type="string">
            <text:p>57:10:0040101:11332</text:p>
          </table:table-cell>
          <table:table-cell table:style-name="ce432" office:value-type="float" office:value="16905.92">
            <text:p><text:s/>16 905,92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135" office:value-type="string">
            <text:p>57:10:0070101:5038</text:p>
          </table:table-cell>
          <table:table-cell table:style-name="ce433" office:value-type="float" office:value="241920">
            <text:p><text:s/>241 92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3">
            <text:p>123</text:p>
          </table:table-cell>
          <table:table-cell table:style-name="ce136" office:value-type="string">
            <text:p>57:10:1160101:724</text:p>
          </table:table-cell>
          <table:table-cell table:style-name="ce432" office:value-type="float" office:value="792592.92">
            <text:p><text:s/>792 592,92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4">
            <text:p>124</text:p>
          </table:table-cell>
          <table:table-cell table:style-name="ce137" office:value-type="string">
            <text:p>57:10:1250101:2341</text:p>
          </table:table-cell>
          <table:table-cell table:style-name="ce432" office:value-type="float" office:value="768200">
            <text:p><text:s/>768 2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138" office:value-type="string">
            <text:p>57:10:1250101:2343</text:p>
          </table:table-cell>
          <table:table-cell table:style-name="ce433" office:value-type="float" office:value="524328.48">
            <text:p><text:s/>524 328,48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6">
            <text:p>126</text:p>
          </table:table-cell>
          <table:table-cell table:style-name="ce139" office:value-type="string">
            <text:p>57:10:1910501:184</text:p>
          </table:table-cell>
          <table:table-cell table:style-name="ce432" office:value-type="float" office:value="544320">
            <text:p><text:s/>544 32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7">
            <text:p>127</text:p>
          </table:table-cell>
          <table:table-cell table:style-name="ce140" office:value-type="string">
            <text:p>57:10:2110101:185</text:p>
          </table:table-cell>
          <table:table-cell table:style-name="ce432" office:value-type="float" office:value="241550">
            <text:p><text:s/>241 55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141" office:value-type="string">
            <text:p>57:10:2180101:172</text:p>
          </table:table-cell>
          <table:table-cell table:style-name="ce433" office:value-type="float" office:value="724048">
            <text:p><text:s/>724 048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9">
            <text:p>129</text:p>
          </table:table-cell>
          <table:table-cell table:style-name="ce142" office:value-type="string">
            <text:p>57:11:0000000:104</text:p>
          </table:table-cell>
          <table:table-cell table:style-name="ce432" office:value-type="float" office:value="77255.4">
            <text:p><text:s/>77 255,4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0">
            <text:p>130</text:p>
          </table:table-cell>
          <table:table-cell table:style-name="ce143" office:value-type="string">
            <text:p>57:11:0000000:196</text:p>
          </table:table-cell>
          <table:table-cell table:style-name="ce432" office:value-type="float" office:value="4201.2">
            <text:p><text:s/>4 201,2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144" office:value-type="string">
            <text:p>57:11:0000000:197</text:p>
          </table:table-cell>
          <table:table-cell table:style-name="ce433" office:value-type="float" office:value="31182.24">
            <text:p><text:s/>31 182,24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32">
            <text:p>132</text:p>
          </table:table-cell>
          <table:table-cell table:style-name="ce145" office:value-type="string">
            <text:p>57:11:0000000:33</text:p>
          </table:table-cell>
          <table:table-cell table:style-name="ce432" office:value-type="float" office:value="2227.14">
            <text:p><text:s/>2 227,1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3">
            <text:p>133</text:p>
          </table:table-cell>
          <table:table-cell table:style-name="ce146" office:value-type="string">
            <text:p>57:11:0020301:1321</text:p>
          </table:table-cell>
          <table:table-cell table:style-name="ce432" office:value-type="float" office:value="1114.29">
            <text:p><text:s/>1 114,29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147" office:value-type="string">
            <text:p>57:11:1400101:1286</text:p>
          </table:table-cell>
          <table:table-cell table:style-name="ce433" office:value-type="float" office:value="4209.54">
            <text:p><text:s/>4 209,54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35">
            <text:p>135</text:p>
          </table:table-cell>
          <table:table-cell table:style-name="ce148" office:value-type="string">
            <text:p>57:11:1400103:254</text:p>
          </table:table-cell>
          <table:table-cell table:style-name="ce432" office:value-type="float" office:value="9161.94">
            <text:p><text:s/>9 161,9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6">
            <text:p>136</text:p>
          </table:table-cell>
          <table:table-cell table:style-name="ce149" office:value-type="string">
            <text:p>57:11:1400204:114</text:p>
          </table:table-cell>
          <table:table-cell table:style-name="ce432" office:value-type="float" office:value="3711.9">
            <text:p><text:s/>3 711,9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7">
            <text:p>137</text:p>
          </table:table-cell>
          <table:table-cell table:style-name="ce150" office:value-type="string">
            <text:p>57:11:1400204:692</text:p>
          </table:table-cell>
          <table:table-cell table:style-name="ce432" office:value-type="float" office:value="93105.12">
            <text:p><text:s/>93 105,12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151" office:value-type="string">
            <text:p>57:11:1400204:693</text:p>
          </table:table-cell>
          <table:table-cell table:style-name="ce433" office:value-type="float" office:value="3714.3">
            <text:p><text:s/>3 714,3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39">
            <text:p>139</text:p>
          </table:table-cell>
          <table:table-cell table:style-name="ce152" office:value-type="string">
            <text:p>57:11:1630101:330</text:p>
          </table:table-cell>
          <table:table-cell table:style-name="ce432" office:value-type="float" office:value="135779">
            <text:p><text:s/>135 779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0">
            <text:p>140</text:p>
          </table:table-cell>
          <table:table-cell table:style-name="ce153" office:value-type="string">
            <text:p>57:13:0000000:58</text:p>
          </table:table-cell>
          <table:table-cell table:style-name="ce432" office:value-type="float" office:value="50714.68">
            <text:p><text:s/>50 714,6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154" office:value-type="string">
            <text:p>57:13:0060101:656</text:p>
          </table:table-cell>
          <table:table-cell table:style-name="ce433" office:value-type="float" office:value="693708">
            <text:p><text:s/>693 708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42">
            <text:p>142</text:p>
          </table:table-cell>
          <table:table-cell table:style-name="ce155" office:value-type="string">
            <text:p>57:13:0290101:188</text:p>
          </table:table-cell>
          <table:table-cell table:style-name="ce432" office:value-type="float" office:value="1412.32">
            <text:p><text:s/>1 412,32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3">
            <text:p>143</text:p>
          </table:table-cell>
          <table:table-cell table:style-name="ce156" office:value-type="string">
            <text:p>57:13:0440101:198</text:p>
          </table:table-cell>
          <table:table-cell table:style-name="ce432" office:value-type="float" office:value="1344">
            <text:p><text:s/>1 344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157" office:value-type="string">
            <text:p>57:13:0450101:147</text:p>
          </table:table-cell>
          <table:table-cell table:style-name="ce433" office:value-type="float" office:value="128.85">
            <text:p><text:s/>128,85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45">
            <text:p>145</text:p>
          </table:table-cell>
          <table:table-cell table:style-name="ce158" office:value-type="string">
            <text:p>57:13:0500101:260</text:p>
          </table:table-cell>
          <table:table-cell table:style-name="ce432" office:value-type="float" office:value="2761.56">
            <text:p><text:s/>2 761,56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6">
            <text:p>146</text:p>
          </table:table-cell>
          <table:table-cell table:style-name="ce159" office:value-type="string">
            <text:p>57:14:0660101:131</text:p>
          </table:table-cell>
          <table:table-cell table:style-name="ce432" office:value-type="float" office:value="215400">
            <text:p><text:s/>215 4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160" office:value-type="string">
            <text:p>57:14:0660101:132</text:p>
          </table:table-cell>
          <table:table-cell table:style-name="ce433" office:value-type="float" office:value="258473.1">
            <text:p><text:s/>258 473,1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48">
            <text:p>148</text:p>
          </table:table-cell>
          <table:table-cell table:style-name="ce161" office:value-type="string">
            <text:p>57:15:0330101:230</text:p>
          </table:table-cell>
          <table:table-cell table:style-name="ce432" office:value-type="float" office:value="79984">
            <text:p><text:s/>79 984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9">
            <text:p>149</text:p>
          </table:table-cell>
          <table:table-cell table:style-name="ce162" office:value-type="string">
            <text:p>57:15:0930101:71</text:p>
          </table:table-cell>
          <table:table-cell table:style-name="ce432" office:value-type="float" office:value="227259">
            <text:p><text:s/>227 259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163" office:value-type="string">
            <text:p>57:18:0000000:144</text:p>
          </table:table-cell>
          <table:table-cell table:style-name="ce433" office:value-type="float" office:value="96659.43">
            <text:p><text:s/>96 659,43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1">
            <text:p>151</text:p>
          </table:table-cell>
          <table:table-cell table:style-name="ce164" office:value-type="string">
            <text:p>57:18:0000000:145</text:p>
          </table:table-cell>
          <table:table-cell table:style-name="ce432" office:value-type="float" office:value="54468.33">
            <text:p><text:s/>54 468,33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2">
            <text:p>152</text:p>
          </table:table-cell>
          <table:table-cell table:style-name="ce165" office:value-type="string">
            <text:p>57:18:0060201:487</text:p>
          </table:table-cell>
          <table:table-cell table:style-name="ce432" office:value-type="float" office:value="25.32">
            <text:p><text:s/>25,32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166" office:value-type="string">
            <text:p>57:18:0150101:147</text:p>
          </table:table-cell>
          <table:table-cell table:style-name="ce433" office:value-type="float" office:value="128550">
            <text:p><text:s/>128 55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4">
            <text:p>154</text:p>
          </table:table-cell>
          <table:table-cell table:style-name="ce167" office:value-type="string">
            <text:p>57:18:1680101:140</text:p>
          </table:table-cell>
          <table:table-cell table:style-name="ce432" office:value-type="float" office:value="1316.64">
            <text:p><text:s/>1 316,6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5">
            <text:p>155</text:p>
          </table:table-cell>
          <table:table-cell table:style-name="ce168" office:value-type="string">
            <text:p>57:19:0000000:2099</text:p>
          </table:table-cell>
          <table:table-cell table:style-name="ce432" office:value-type="float" office:value="467000">
            <text:p><text:s/>467 0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6">
            <text:p>156</text:p>
          </table:table-cell>
          <table:table-cell table:style-name="ce169" office:value-type="string">
            <text:p>57:19:0440101:620</text:p>
          </table:table-cell>
          <table:table-cell table:style-name="ce432" office:value-type="float" office:value="163875">
            <text:p><text:s/>163 875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170" office:value-type="string">
            <text:p>57:19:0850101:314</text:p>
          </table:table-cell>
          <table:table-cell table:style-name="ce433" office:value-type="float" office:value="350934">
            <text:p><text:s/>350 934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8">
            <text:p>158</text:p>
          </table:table-cell>
          <table:table-cell table:style-name="ce171" office:value-type="string">
            <text:p>57:19:1050101:363</text:p>
          </table:table-cell>
          <table:table-cell table:style-name="ce432" office:value-type="float" office:value="213449.28">
            <text:p><text:s/>213 449,2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9">
            <text:p>159</text:p>
          </table:table-cell>
          <table:table-cell table:style-name="ce172" office:value-type="string">
            <text:p>57:19:1170101:2685</text:p>
          </table:table-cell>
          <table:table-cell table:style-name="ce432" office:value-type="float" office:value="170390.88">
            <text:p><text:s/>170 390,8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173" office:value-type="string">
            <text:p>57:20:0000000:2644</text:p>
          </table:table-cell>
          <table:table-cell table:style-name="ce433" office:value-type="float" office:value="205800">
            <text:p><text:s/>205 800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61">
            <text:p>161</text:p>
          </table:table-cell>
          <table:table-cell table:style-name="ce174" office:value-type="string">
            <text:p>57:20:0050101:250</text:p>
          </table:table-cell>
          <table:table-cell table:style-name="ce432" office:value-type="float" office:value="577080">
            <text:p><text:s/>577 08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2">
            <text:p>162</text:p>
          </table:table-cell>
          <table:table-cell table:style-name="ce175" office:value-type="string">
            <text:p>57:20:0810101:31</text:p>
          </table:table-cell>
          <table:table-cell table:style-name="ce432" office:value-type="float" office:value="4097931.2">
            <text:p><text:s/>4 097 931,2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176" office:value-type="string">
            <text:p>57:22:0830102:442</text:p>
          </table:table-cell>
          <table:table-cell table:style-name="ce433" office:value-type="float" office:value="269045">
            <text:p><text:s/>269 045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64">
            <text:p>164</text:p>
          </table:table-cell>
          <table:table-cell table:style-name="ce177" office:value-type="string">
            <text:p>57:22:0920102:186</text:p>
          </table:table-cell>
          <table:table-cell table:style-name="ce432" office:value-type="float" office:value="195648.56">
            <text:p><text:s/>195 648,56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5">
            <text:p>165</text:p>
          </table:table-cell>
          <table:table-cell table:style-name="ce178" office:value-type="string">
            <text:p>57:23:0120101:335</text:p>
          </table:table-cell>
          <table:table-cell table:style-name="ce432" office:value-type="float" office:value="228700">
            <text:p><text:s/>228 70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179" office:value-type="string">
            <text:p>57:24:0030501:504</text:p>
          </table:table-cell>
          <table:table-cell table:style-name="ce433" office:value-type="float" office:value="13298.38">
            <text:p><text:s/>13 298,38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67">
            <text:p>167</text:p>
          </table:table-cell>
          <table:table-cell table:style-name="ce180" office:value-type="string">
            <text:p>57:25:0010327:120</text:p>
          </table:table-cell>
          <table:table-cell table:style-name="ce432" office:value-type="float" office:value="54592.57">
            <text:p><text:s/>54 592,57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8">
            <text:p>168</text:p>
          </table:table-cell>
          <table:table-cell table:style-name="ce181" office:value-type="string">
            <text:p>57:25:0010520:282</text:p>
          </table:table-cell>
          <table:table-cell table:style-name="ce432" office:value-type="float" office:value="62865.67">
            <text:p><text:s/>62 865,67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182" office:value-type="string">
            <text:p>57:25:0010603:2004</text:p>
          </table:table-cell>
          <table:table-cell table:style-name="ce433" office:value-type="float" office:value="96491.07">
            <text:p><text:s/>96 491,07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70">
            <text:p>170</text:p>
          </table:table-cell>
          <table:table-cell table:style-name="ce183" office:value-type="string">
            <text:p>57:25:0021318:1818</text:p>
          </table:table-cell>
          <table:table-cell table:style-name="ce432" office:value-type="float" office:value="39527.2">
            <text:p><text:s/>39 527,2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71">
            <text:p>171</text:p>
          </table:table-cell>
          <table:table-cell table:style-name="ce184" office:value-type="string">
            <text:p>57:25:0021408:113</text:p>
          </table:table-cell>
          <table:table-cell table:style-name="ce432" office:value-type="float" office:value="276509.2">
            <text:p><text:s/>276 509,2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185" office:value-type="string">
            <text:p>57:25:0021501:248</text:p>
          </table:table-cell>
          <table:table-cell table:style-name="ce433" office:value-type="float" office:value="250211.08">
            <text:p><text:s/>250 211,08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73">
            <text:p>173</text:p>
          </table:table-cell>
          <table:table-cell table:style-name="ce186" office:value-type="string">
            <text:p>57:25:0021535:754</text:p>
          </table:table-cell>
          <table:table-cell table:style-name="ce432" office:value-type="float" office:value="172297.72">
            <text:p><text:s/>172 297,72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74">
            <text:p>174</text:p>
          </table:table-cell>
          <table:table-cell table:style-name="ce187" office:value-type="string">
            <text:p>57:25:0030974:11</text:p>
          </table:table-cell>
          <table:table-cell table:style-name="ce432" office:value-type="float" office:value="436031.18">
            <text:p><text:s/>436 031,1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75">
            <text:p>175</text:p>
          </table:table-cell>
          <table:table-cell table:style-name="ce188" office:value-type="string">
            <text:p>57:25:0031050:776</text:p>
          </table:table-cell>
          <table:table-cell table:style-name="ce432" office:value-type="float" office:value="185698.7">
            <text:p><text:s/>185 698,7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189" office:value-type="string">
            <text:p>57:25:0040311:3607</text:p>
          </table:table-cell>
          <table:table-cell table:style-name="ce433" office:value-type="float" office:value="41528.52">
            <text:p><text:s/>41 528,52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77">
            <text:p>177</text:p>
          </table:table-cell>
          <table:table-cell table:style-name="ce190" office:value-type="string">
            <text:p>57:26:0010430:500</text:p>
          </table:table-cell>
          <table:table-cell table:style-name="ce432" office:value-type="float" office:value="101763.2">
            <text:p><text:s/>101 763,2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78">
            <text:p>178</text:p>
          </table:table-cell>
          <table:table-cell table:style-name="ce191" office:value-type="string">
            <text:p>57:27:0010208:14</text:p>
          </table:table-cell>
          <table:table-cell table:style-name="ce432" office:value-type="float" office:value="315210">
            <text:p><text:s/>315 210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192" office:value-type="string">
            <text:p>57:27:0020308:1761</text:p>
          </table:table-cell>
          <table:table-cell table:style-name="ce433" office:value-type="float" office:value="38772">
            <text:p><text:s/>38 772,0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0">
            <text:p>180</text:p>
          </table:table-cell>
          <table:table-cell table:style-name="ce193" office:value-type="string">
            <text:p>57:27:0020308:1762</text:p>
          </table:table-cell>
          <table:table-cell table:style-name="ce432" office:value-type="float" office:value="25848">
            <text:p><text:s/>25 848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81">
            <text:p>181</text:p>
          </table:table-cell>
          <table:table-cell table:style-name="ce194" office:value-type="string">
            <text:p>57:27:0020417:152</text:p>
          </table:table-cell>
          <table:table-cell table:style-name="ce432" office:value-type="float" office:value="34679.58">
            <text:p><text:s/>34 679,5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195" office:value-type="string">
            <text:p>57:26:0010216:1397</text:p>
          </table:table-cell>
          <table:table-cell table:style-name="ce433" office:value-type="float" office:value="6549930.41">
            <text:p><text:s/>6 549 930,41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3">
            <text:p>183</text:p>
          </table:table-cell>
          <table:table-cell table:style-name="ce196" office:value-type="string">
            <text:p>57:11:1640101:272</text:p>
          </table:table-cell>
          <table:table-cell table:style-name="ce432" office:value-type="float" office:value="1820727.55">
            <text:p><text:s/>1 820 727,5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84">
            <text:p>184</text:p>
          </table:table-cell>
          <table:table-cell table:style-name="ce197" office:value-type="string">
            <text:p>57:26:0010216:1398</text:p>
          </table:table-cell>
          <table:table-cell table:style-name="ce432" office:value-type="float" office:value="17055751.7">
            <text:p><text:s/>17 055 751,7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198" office:value-type="string">
            <text:p>57:25:0010711:166</text:p>
          </table:table-cell>
          <table:table-cell table:style-name="ce433" office:value-type="float" office:value="108754.18">
            <text:p><text:s/>108 754,18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6">
            <text:p>186</text:p>
          </table:table-cell>
          <table:table-cell table:style-name="ce199" office:value-type="string">
            <text:p>57:25:0020129:675</text:p>
          </table:table-cell>
          <table:table-cell table:style-name="ce432" office:value-type="float" office:value="107566.1">
            <text:p><text:s/>107 566,1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87">
            <text:p>187</text:p>
          </table:table-cell>
          <table:table-cell table:style-name="ce200" office:value-type="string">
            <text:p>57:25:0021211:691</text:p>
          </table:table-cell>
          <table:table-cell table:style-name="ce432" office:value-type="float" office:value="672377">
            <text:p><text:s/>672 377,0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201" office:value-type="string">
            <text:p>57:25:0020129:676</text:p>
          </table:table-cell>
          <table:table-cell table:style-name="ce433" office:value-type="float" office:value="109399.61">
            <text:p><text:s/>109 399,61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9">
            <text:p>189</text:p>
          </table:table-cell>
          <table:table-cell table:style-name="ce202" office:value-type="string">
            <text:p>57:23:0010301:1647</text:p>
          </table:table-cell>
          <table:table-cell table:style-name="ce432" office:value-type="float" office:value="387641.83">
            <text:p><text:s/>387 641,83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0">
            <text:p>190</text:p>
          </table:table-cell>
          <table:table-cell table:style-name="ce203" office:value-type="string">
            <text:p>57:27:0020118:80</text:p>
          </table:table-cell>
          <table:table-cell table:style-name="ce432" office:value-type="float" office:value="124812.98">
            <text:p><text:s/>124 812,9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204" office:value-type="string">
            <text:p>57:25:0031055:215</text:p>
          </table:table-cell>
          <table:table-cell table:style-name="ce433" office:value-type="float" office:value="71507.09">
            <text:p><text:s/>71 507,09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92">
            <text:p>192</text:p>
          </table:table-cell>
          <table:table-cell table:style-name="ce205" office:value-type="string">
            <text:p>57:25:0040311:3071</text:p>
          </table:table-cell>
          <table:table-cell table:style-name="ce432" office:value-type="float" office:value="130208.76">
            <text:p><text:s/>130 208,76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3">
            <text:p>193</text:p>
          </table:table-cell>
          <table:table-cell table:style-name="ce206" office:value-type="string">
            <text:p>57:10:0040101:11333</text:p>
          </table:table-cell>
          <table:table-cell table:style-name="ce432" office:value-type="float" office:value="128745.62">
            <text:p><text:s/>128 745,62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4">
            <text:p>194</text:p>
          </table:table-cell>
          <table:table-cell table:style-name="ce207" office:value-type="string">
            <text:p>57:19:0010303:1262</text:p>
          </table:table-cell>
          <table:table-cell table:style-name="ce432" office:value-type="float" office:value="141368.04">
            <text:p><text:s/>141 368,0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208" office:value-type="string">
            <text:p>57:25:0020129:677</text:p>
          </table:table-cell>
          <table:table-cell table:style-name="ce433" office:value-type="float" office:value="105732.58">
            <text:p><text:s/>105 732,58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96">
            <text:p>196</text:p>
          </table:table-cell>
          <table:table-cell table:style-name="ce209" office:value-type="string">
            <text:p>57:23:0010301:522</text:p>
          </table:table-cell>
          <table:table-cell table:style-name="ce432" office:value-type="float" office:value="667805.01">
            <text:p><text:s/>667 805,01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7">
            <text:p>197</text:p>
          </table:table-cell>
          <table:table-cell table:style-name="ce210" office:value-type="string">
            <text:p>57:23:0010401:809</text:p>
          </table:table-cell>
          <table:table-cell table:style-name="ce432" office:value-type="float" office:value="1122792.01">
            <text:p><text:s/>1 122 792,01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98">
            <text:p>198</text:p>
          </table:table-cell>
          <table:table-cell table:style-name="ce211" office:value-type="string">
            <text:p>57:22:0780101:374</text:p>
          </table:table-cell>
          <table:table-cell table:style-name="ce433" office:value-type="float" office:value="293210.7">
            <text:p><text:s/>293 210,7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99">
            <text:p>199</text:p>
          </table:table-cell>
          <table:table-cell table:style-name="ce212" office:value-type="string">
            <text:p>57:23:0010102:423</text:p>
          </table:table-cell>
          <table:table-cell table:style-name="ce432" office:value-type="float" office:value="219374.64">
            <text:p><text:s/>219 374,6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0">
            <text:p>200</text:p>
          </table:table-cell>
          <table:table-cell table:style-name="ce213" office:value-type="string">
            <text:p>57:10:0000000:592</text:p>
          </table:table-cell>
          <table:table-cell table:style-name="ce432" office:value-type="float" office:value="29006163.84">
            <text:p><text:s/>29 006 163,8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214" office:value-type="string">
            <text:p>57:27:0000000:1046</text:p>
          </table:table-cell>
          <table:table-cell table:style-name="ce433" office:value-type="float" office:value="5326903.9">
            <text:p><text:s/>5 326 903,9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02">
            <text:p>202</text:p>
          </table:table-cell>
          <table:table-cell table:style-name="ce215" office:value-type="string">
            <text:p>57:11:2480203:155</text:p>
          </table:table-cell>
          <table:table-cell table:style-name="ce432" office:value-type="float" office:value="1062004.65">
            <text:p><text:s/>1 062 004,6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3">
            <text:p>203</text:p>
          </table:table-cell>
          <table:table-cell table:style-name="ce216" office:value-type="string">
            <text:p>57:24:0530101:94</text:p>
          </table:table-cell>
          <table:table-cell table:style-name="ce432" office:value-type="float" office:value="1036717.06">
            <text:p><text:s/>1 036 717,06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04">
            <text:p>204</text:p>
          </table:table-cell>
          <table:table-cell table:style-name="ce217" office:value-type="string">
            <text:p>57:26:0010205:646</text:p>
          </table:table-cell>
          <table:table-cell table:style-name="ce433" office:value-type="float" office:value="447664.21">
            <text:p><text:s/>447 664,21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05">
            <text:p>205</text:p>
          </table:table-cell>
          <table:table-cell table:style-name="ce218" office:value-type="string">
            <text:p>57:08:0970101:321</text:p>
          </table:table-cell>
          <table:table-cell table:style-name="ce432" office:value-type="float" office:value="478148.88">
            <text:p><text:s/>478 148,8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6">
            <text:p>206</text:p>
          </table:table-cell>
          <table:table-cell table:style-name="ce219" office:value-type="string">
            <text:p>57:17:0810101:211</text:p>
          </table:table-cell>
          <table:table-cell table:style-name="ce432" office:value-type="float" office:value="225905.24">
            <text:p><text:s/>225 905,2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07">
            <text:p>207</text:p>
          </table:table-cell>
          <table:table-cell table:style-name="ce220" office:value-type="string">
            <text:p>57:10:0041701:660</text:p>
          </table:table-cell>
          <table:table-cell table:style-name="ce433" office:value-type="float" office:value="1187596.94">
            <text:p><text:s/>1 187 596,94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08">
            <text:p>208</text:p>
          </table:table-cell>
          <table:table-cell table:style-name="ce221" office:value-type="string">
            <text:p>57:19:1050101:364</text:p>
          </table:table-cell>
          <table:table-cell table:style-name="ce432" office:value-type="float" office:value="164594.45">
            <text:p><text:s/>164 594,4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9">
            <text:p>209</text:p>
          </table:table-cell>
          <table:table-cell table:style-name="ce222" office:value-type="string">
            <text:p>57:25:0020140:40</text:p>
          </table:table-cell>
          <table:table-cell table:style-name="ce432" office:value-type="float" office:value="1425099.96">
            <text:p><text:s/>1 425 099,96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0">
            <text:p>210</text:p>
          </table:table-cell>
          <table:table-cell table:style-name="ce223" office:value-type="string">
            <text:p>57:12:0010102:544</text:p>
          </table:table-cell>
          <table:table-cell table:style-name="ce433" office:value-type="float" office:value="471807.47">
            <text:p><text:s/>471 807,47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11">
            <text:p>211</text:p>
          </table:table-cell>
          <table:table-cell table:style-name="ce224" office:value-type="string">
            <text:p>57:25:0021313:646</text:p>
          </table:table-cell>
          <table:table-cell table:style-name="ce432" office:value-type="float" office:value="1224280.97">
            <text:p><text:s/>1 224 280,97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12">
            <text:p>212</text:p>
          </table:table-cell>
          <table:table-cell table:style-name="ce225" office:value-type="string">
            <text:p>57:25:0040422:311</text:p>
          </table:table-cell>
          <table:table-cell table:style-name="ce432" office:value-type="float" office:value="1176004.19">
            <text:p><text:s/>1 176 004,19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13">
            <text:p>213</text:p>
          </table:table-cell>
          <table:table-cell table:style-name="ce226" office:value-type="string">
            <text:p>57:25:0031437:136</text:p>
          </table:table-cell>
          <table:table-cell table:style-name="ce432" office:value-type="float" office:value="2834126.26">
            <text:p><text:s/>2 834 126,26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4">
            <text:p>214</text:p>
          </table:table-cell>
          <table:table-cell table:style-name="ce227" office:value-type="string">
            <text:p>57:24:0430101:716</text:p>
          </table:table-cell>
          <table:table-cell table:style-name="ce433" office:value-type="float" office:value="268348.7">
            <text:p><text:s/>268 348,70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15">
            <text:p>215</text:p>
          </table:table-cell>
          <table:table-cell table:style-name="ce228" office:value-type="string">
            <text:p>57:18:1430101:272</text:p>
          </table:table-cell>
          <table:table-cell table:style-name="ce432" office:value-type="float" office:value="115484.74">
            <text:p><text:s/>115 484,74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16">
            <text:p>216</text:p>
          </table:table-cell>
          <table:table-cell table:style-name="ce229" office:value-type="string">
            <text:p>57:22:0610106:680</text:p>
          </table:table-cell>
          <table:table-cell table:style-name="ce432" office:value-type="float" office:value="535745.75">
            <text:p><text:s/>535 745,75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7">
            <text:p>217</text:p>
          </table:table-cell>
          <table:table-cell table:style-name="ce230" office:value-type="string">
            <text:p>57:25:0020513:57</text:p>
          </table:table-cell>
          <table:table-cell table:style-name="ce433" office:value-type="float" office:value="918057.86">
            <text:p><text:s/>918 057,86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18">
            <text:p>218</text:p>
          </table:table-cell>
          <table:table-cell table:style-name="ce231" office:value-type="string">
            <text:p>57:10:0011201:278</text:p>
          </table:table-cell>
          <table:table-cell table:style-name="ce432" office:value-type="float" office:value="1607849.1">
            <text:p><text:s/>1 607 849,1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9">
            <text:p>219</text:p>
          </table:table-cell>
          <table:table-cell table:style-name="ce232" office:value-type="string">
            <text:p>57:25:0021312:236</text:p>
          </table:table-cell>
          <table:table-cell table:style-name="ce433" office:value-type="float" office:value="3771180.74">
            <text:p><text:s/>3 771 180,74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0">
            <text:p>220</text:p>
          </table:table-cell>
          <table:table-cell table:style-name="ce233" office:value-type="string">
            <text:p>57:24:0890101:390</text:p>
          </table:table-cell>
          <table:table-cell table:style-name="ce432" office:value-type="float" office:value="1269451.1">
            <text:p><text:s/>1 269 451,1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21">
            <text:p>221</text:p>
          </table:table-cell>
          <table:table-cell table:style-name="ce234" office:value-type="string">
            <text:p>57:21:0350101:497</text:p>
          </table:table-cell>
          <table:table-cell table:style-name="ce432" office:value-type="float" office:value="12869801.7">
            <text:p><text:s/>12 869 801,7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22">
            <text:p>222</text:p>
          </table:table-cell>
          <table:table-cell table:style-name="ce235" office:value-type="string">
            <text:p>57:21:0040301:229</text:p>
          </table:table-cell>
          <table:table-cell table:style-name="ce433" office:value-type="float" office:value="2398198.88">
            <text:p><text:s/>2 398 198,88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3">
            <text:p>223</text:p>
          </table:table-cell>
          <table:table-cell table:style-name="ce236" office:value-type="string">
            <text:p>57:26:0010407:1952</text:p>
          </table:table-cell>
          <table:table-cell table:style-name="ce432" office:value-type="float" office:value="1869069.7">
            <text:p><text:s/>1 869 069,70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24">
            <text:p>224</text:p>
          </table:table-cell>
          <table:table-cell table:style-name="ce237" office:value-type="string">
            <text:p>57:23:0230101:2</text:p>
          </table:table-cell>
          <table:table-cell table:style-name="ce432" office:value-type="float" office:value="615823.58">
            <text:p><text:s/>615 823,5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25">
            <text:p>225</text:p>
          </table:table-cell>
          <table:table-cell table:style-name="ce238" office:value-type="string">
            <text:p>57:20:0010302:399</text:p>
          </table:table-cell>
          <table:table-cell table:style-name="ce433" office:value-type="float" office:value="434563.54">
            <text:p><text:s/>434 563,54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6">
            <text:p>226</text:p>
          </table:table-cell>
          <table:table-cell table:style-name="ce239" office:value-type="string">
            <text:p>57:14:0010202:1483</text:p>
          </table:table-cell>
          <table:table-cell table:style-name="ce432" office:value-type="float" office:value="2736511.66">
            <text:p><text:s/>2 736 511,66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27">
            <text:p>227</text:p>
          </table:table-cell>
          <table:table-cell table:style-name="ce240" office:value-type="string">
            <text:p>57:11:1400101:1287</text:p>
          </table:table-cell>
          <table:table-cell table:style-name="ce432" office:value-type="float" office:value="423382.23">
            <text:p><text:s/>423 382,23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28">
            <text:p>228</text:p>
          </table:table-cell>
          <table:table-cell table:style-name="ce241" office:value-type="string">
            <text:p>57:11:1400101:1288</text:p>
          </table:table-cell>
          <table:table-cell table:style-name="ce433" office:value-type="float" office:value="423382.23">
            <text:p><text:s/>423 382,23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9">
            <text:p>229</text:p>
          </table:table-cell>
          <table:table-cell table:style-name="ce242" office:value-type="string">
            <text:p>57:07:0050208:216</text:p>
          </table:table-cell>
          <table:table-cell table:style-name="ce432" office:value-type="float" office:value="576353.51">
            <text:p><text:s/>576 353,51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0">
            <text:p>230</text:p>
          </table:table-cell>
          <table:table-cell table:style-name="ce243" office:value-type="string">
            <text:p>57:07:0050208:217</text:p>
          </table:table-cell>
          <table:table-cell table:style-name="ce432" office:value-type="float" office:value="134529.69">
            <text:p><text:s/>134 529,69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1">
            <text:p>231</text:p>
          </table:table-cell>
          <table:table-cell table:style-name="ce244" office:value-type="string">
            <text:p>57:23:0010401:600</text:p>
          </table:table-cell>
          <table:table-cell table:style-name="ce432" office:value-type="float" office:value="682471.08">
            <text:p><text:s/>682 471,08 <text:s text:c="2"/></text:p>
          </table:table-cell>
          <table:table-cell table:style-name="ce6" office:value-type="string">
            <text:p>03.02.2025</text:p>
          </table:table-cell>
          <table:table-cell table:style-name="ce6" office:value-type="string">
            <text:p>29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32">
            <text:p>232</text:p>
          </table:table-cell>
          <table:table-cell table:style-name="ce245" office:value-type="string">
            <text:p>57:20:0010302:426</text:p>
          </table:table-cell>
          <table:table-cell table:style-name="ce433" office:value-type="float" office:value="2379483.22">
            <text:p><text:s/>2 379 483,22 <text:s text:c="2"/></text:p>
          </table:table-cell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246" office:value-type="string" table:number-columns-spanned="2" table:number-rows-spanned="1">
            <text:p>Кадастровый номер</text:p>
          </table:table-cell>
          <table:covered-table-cell/>
          <table:table-cell table:style-name="ce435" office:value-type="string">
            <text:p>Дата поступления сведений для определения кадастровой стоимости</text:p>
          </table:table-cell>
          <table:table-cell table:style-name="ce438" office:value-type="string">
            <text:p>Дата возникновения основания для определения кадастровой стоимости</text:p>
          </table:table-cell>
          <table:table-cell table:style-name="ce441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247" office:value-type="string">
            <text:p>57:01:0010105:3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248" office:value-type="string">
            <text:p>57:02:0440101:10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249" office:value-type="string">
            <text:p>57:05:0000000:65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250" office:value-type="string">
            <text:p>57:07:0040201:51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251" office:value-type="string">
            <text:p>57:08:0400101:2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252" office:value-type="string">
            <text:p>57:10:0012401:110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253" office:value-type="string">
            <text:p>57:10:0030101:146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54" office:value-type="string">
            <text:p>57:10:0040101:868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255" office:value-type="string">
            <text:p>57:10:0070101:313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256" office:value-type="string">
            <text:p>57:10:0570201:2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57" office:value-type="string">
            <text:p>57:10:1330101:155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258" office:value-type="string">
            <text:p>57:10:1330103:18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259" office:value-type="string">
            <text:p>57:10:1620101:127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60" office:value-type="string">
            <text:p>57:10:1620101:127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61" office:value-type="string">
            <text:p>57:10:2490101:145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262" office:value-type="string">
            <text:p>57:11:0000000:201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263" office:value-type="string">
            <text:p>57:11:0060101:1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264" office:value-type="string">
            <text:p>57:11:0060101: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265" office:value-type="string">
            <text:p>57:11:0600102:4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266" office:value-type="string">
            <text:p>57:11:0830102:27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267" office:value-type="string">
            <text:p>57:11:2050104:32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268" office:value-type="string">
            <text:p>57:11:2740101:16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269" office:value-type="string">
            <text:p>57:13:0010101:59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270" office:value-type="string">
            <text:p>57:13:0010301:85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271" office:value-type="string">
            <text:p>57:15:0020501:24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272" office:value-type="string">
            <text:p>57:15:0030403:51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273" office:value-type="string">
            <text:p>57:15:0660101:14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274" office:value-type="string">
            <text:p>57:16:0200101: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275" office:value-type="string">
            <text:p>57:17:0010105: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276" office:value-type="string">
            <text:p>57:19:0060101:11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277" office:value-type="string">
            <text:p>57:20:0000000:410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278" office:value-type="string">
            <text:p>57:21:0010207:27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279" office:value-type="string">
            <text:p>57:22:0000000:129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280" office:value-type="string">
            <text:p>57:22:0000000:129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281" office:value-type="string">
            <text:p>57:22:0000000:133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282" office:value-type="string">
            <text:p>57:22:0110101:2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283" office:value-type="string">
            <text:p>57:22:0850101: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284" office:value-type="string">
            <text:p>57:22:0850101:10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285" office:value-type="string">
            <text:p>57:22:0850101:10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286" office:value-type="string">
            <text:p>57:22:0850101:11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287" office:value-type="string">
            <text:p>57:22:0850101:11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288" office:value-type="string">
            <text:p>57:22:0850101:16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289" office:value-type="string">
            <text:p>57:22:0850101:3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290" office:value-type="string">
            <text:p>57:22:0850101:4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291" office:value-type="string">
            <text:p>57:22:0850101:4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292" office:value-type="string">
            <text:p>57:22:0850101:4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293" office:value-type="string">
            <text:p>57:22:0850101:5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294" office:value-type="string">
            <text:p>57:22:0850101:5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295" office:value-type="string">
            <text:p>57:22:0850101:5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296" office:value-type="string">
            <text:p>57:22:0850101:6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297" office:value-type="string">
            <text:p>57:22:0850101:61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298" office:value-type="string">
            <text:p>57:22:0850101:6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299" office:value-type="string">
            <text:p>57:22:0850102:14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300" office:value-type="string">
            <text:p>57:22:0850102:2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301" office:value-type="string">
            <text:p>57:22:0850102:2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302" office:value-type="string">
            <text:p>57:22:0850102:3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303" office:value-type="string">
            <text:p>57:22:0850102: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304" office:value-type="string">
            <text:p>57:22:0850102:6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305" office:value-type="string">
            <text:p>57:22:0850102:6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306" office:value-type="string">
            <text:p>57:22:0850102:6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307" office:value-type="string">
            <text:p>57:22:0850102:66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308" office:value-type="string">
            <text:p>57:22:0850102:6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309" office:value-type="string">
            <text:p>57:22:0850102:9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310" office:value-type="string">
            <text:p>57:22:0850103:17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311" office:value-type="string">
            <text:p>57:22:0850103:1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312" office:value-type="string">
            <text:p>57:22:0850103:22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313" office:value-type="string">
            <text:p>57:22:0850103:2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314" office:value-type="string">
            <text:p>57:22:0850103:3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315" office:value-type="string">
            <text:p>57:22:0850103:32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316" office:value-type="string">
            <text:p>57:22:0850103:3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317" office:value-type="string">
            <text:p>57:22:0850103:33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318" office:value-type="string">
            <text:p>57:22:0850103:3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319" office:value-type="string">
            <text:p>57:22:0850103:3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320" office:value-type="string">
            <text:p>57:22:0850103:35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321" office:value-type="string">
            <text:p>57:22:0850103:35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322" office:value-type="string">
            <text:p>57:22:0850103:4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323" office:value-type="string">
            <text:p>57:22:0850103:4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324" office:value-type="string">
            <text:p>57:22:0850103:4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325" office:value-type="string">
            <text:p>57:22:0850103:4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326" office:value-type="string">
            <text:p>57:22:0850103:53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327" office:value-type="string">
            <text:p>57:22:0850103:53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328" office:value-type="string">
            <text:p>57:22:0850103:53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329" office:value-type="string">
            <text:p>57:22:0850103:53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330" office:value-type="string">
            <text:p>57:22:0850103:5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331" office:value-type="string">
            <text:p>57:22:0850103:5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332" office:value-type="string">
            <text:p>57:22:0850103:7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333" office:value-type="string">
            <text:p>57:22:0850103:7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334" office:value-type="string">
            <text:p>57:22:0850103:87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335" office:value-type="string">
            <text:p>57:22:0850103:90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336" office:value-type="string">
            <text:p>57:22:0850104:1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337" office:value-type="string">
            <text:p>57:22:0900101: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338" office:value-type="string">
            <text:p>57:22:1410102:10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339" office:value-type="string">
            <text:p>57:23:0000000:136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340" office:value-type="string">
            <text:p>57:23:0010201:13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341" office:value-type="string">
            <text:p>57:23:0030101:11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342" office:value-type="string">
            <text:p>57:23:0030101:26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343" office:value-type="string">
            <text:p>57:23:0940101:30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344" office:value-type="string">
            <text:p>57:24:0190101:55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345" office:value-type="string">
            <text:p>57:25:0000000:556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346" office:value-type="string">
            <text:p>57:25:0010316:28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347" office:value-type="string">
            <text:p>57:25:0010407: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348" office:value-type="string">
            <text:p>57:25:0010517:496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349" office:value-type="string">
            <text:p>57:25:0010702:1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350" office:value-type="string">
            <text:p>57:25:0010702:1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351" office:value-type="string">
            <text:p>57:25:0010702:16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352" office:value-type="string">
            <text:p>57:25:0010702:1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353" office:value-type="string">
            <text:p>57:25:0010702:1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354" office:value-type="string">
            <text:p>57:25:0010702:2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355" office:value-type="string">
            <text:p>57:25:0010702:2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356" office:value-type="string">
            <text:p>57:25:0010702:2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357" office:value-type="string">
            <text:p>57:25:0010702:2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358" office:value-type="string">
            <text:p>57:25:0010702:3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359" office:value-type="string">
            <text:p>57:25:0010702:3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360" office:value-type="string">
            <text:p>57:25:0010702:3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361" office:value-type="string">
            <text:p>57:25:0010702:36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362" office:value-type="string">
            <text:p>57:25:0020802:49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363" office:value-type="string">
            <text:p>57:25:0020805:936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364" office:value-type="string">
            <text:p>57:25:0021527:4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365" office:value-type="string">
            <text:p>57:25:0021533:32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366" office:value-type="string">
            <text:p>57:26:0010218:176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367" office:value-type="string">
            <text:p>57:26:0010431:20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368" office:value-type="string">
            <text:p>57:27:0010214:5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369" office:value-type="string">
            <text:p>57:27:0010227:19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370" office:value-type="string">
            <text:p>57:27:0010407:52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371" office:value-type="string">
            <text:p>57:27:0010407:52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372" office:value-type="string">
            <text:p>57:21:0010207:16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373" office:value-type="string">
            <text:p>57:27:0010305:3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374" office:value-type="string">
            <text:p>57:06:0010301: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375" office:value-type="string">
            <text:p>57:25:0021533:219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376" office:value-type="string">
            <text:p>57:06:0010301: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377" office:value-type="string">
            <text:p>57:25:0040225:139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378" office:value-type="string">
            <text:p>57:24:0890101:40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379" office:value-type="string">
            <text:p>57:10:1870101:27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380" office:value-type="string">
            <text:p>57:17:0010102:6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381" office:value-type="string">
            <text:p>57:25:0021210:186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382" office:value-type="string">
            <text:p>57:25:0021101:55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383" office:value-type="string">
            <text:p>57:21:0010207:24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384" office:value-type="string">
            <text:p>57:10:2790101:291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385" office:value-type="string">
            <text:p>57:25:0010316:40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386" office:value-type="string">
            <text:p>57:01:0010331:6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387" office:value-type="string">
            <text:p>57:25:0020707:56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388" office:value-type="string">
            <text:p>57:16:0010103:147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389" office:value-type="string">
            <text:p>57:25:0010608:261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390" office:value-type="string">
            <text:p>57:10:0030801:240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391" office:value-type="string">
            <text:p>57:25:0010146:41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392" office:value-type="string">
            <text:p>57:11:2820202:13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393" office:value-type="string">
            <text:p>57:11:2820202:13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394" office:value-type="string">
            <text:p>57:10:1160101:65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395" office:value-type="string">
            <text:p>57:24:0000000:117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396" office:value-type="string">
            <text:p>57:15:0030403:71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397" office:value-type="string">
            <text:p>57:10:0040101:686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398" office:value-type="string">
            <text:p>57:01:0010223:4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399" office:value-type="string">
            <text:p>57:11:0020501:11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400" office:value-type="string">
            <text:p>57:14:0040501:21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401" office:value-type="string">
            <text:p>57:25:0010603:166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402" office:value-type="string">
            <text:p>57:27:0020308:139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403" office:value-type="string">
            <text:p>57:27:0020308:1391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404" office:value-type="string">
            <text:p>57:26:0010431:69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405" office:value-type="string">
            <text:p>57:25:0010603:1266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406" office:value-type="string">
            <text:p>57:11:2050101:27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407" office:value-type="string">
            <text:p>57:08:0400101:4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408" office:value-type="string">
            <text:p>57:25:0021533:283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409" office:value-type="string">
            <text:p>57:14:0040801:11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410" office:value-type="string">
            <text:p>57:13:0010101:61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411" office:value-type="string">
            <text:p>57:25:0021527:26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412" office:value-type="string">
            <text:p>57:10:1160101:30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413" office:value-type="string">
            <text:p>57:07:0050204:67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414" office:value-type="string">
            <text:p>57:25:0010520:10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415" office:value-type="string">
            <text:p>57:25:0040311:3354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416" office:value-type="string">
            <text:p>57:25:0040225:106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417" office:value-type="string">
            <text:p>57:04:0290101:69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418" office:value-type="string">
            <text:p>57:19:0460101:14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419" office:value-type="string">
            <text:p>57:25:0040311:3113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420" office:value-type="string">
            <text:p>57:25:0040311:3389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421" office:value-type="string">
            <text:p>57:24:0530101:132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422" office:value-type="string">
            <text:p>57:13:0010301:898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423" office:value-type="string">
            <text:p>57:02:0440101:230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424" office:value-type="string">
            <text:p>57:25:0010711:22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425" office:value-type="string">
            <text:p>57:25:0010711:226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426" office:value-type="string">
            <text:p>57:26:0010205:825</text:p>
          </table:table-cell>
          <table:table-cell table:style-name="ce434"/>
          <table:table-cell table:style-name="ce7" office:value-type="string">
            <text:p>03.02.2025</text:p>
          </table:table-cell>
          <table:table-cell table:style-name="ce7" office:value-type="string">
            <text:p>29.01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8E5FB655F7C2711D12079713C70A726C3B2915994799B63A54211853DCB6319D0A2BC2925E89519F58878E9660CD990E51530BC809035F55465708292A21EDEA</text:p>
          </table:table-cell>
          <table:covered-table-cell/>
          <table:table-cell table:style-name="ce441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427" office:value-type="string">
            <text:p>Директор</text:p>
          </table:table-cell>
          <table:table-cell table:number-columns-repeated="2"/>
          <table:table-cell table:style-name="ce439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428"/>
          <table:table-cell table:number-columns-repeated="1022"/>
        </table:table-row>
        <table:table-row table:style-name="ro2" table:number-rows-repeated="10480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2">12.02.2025</text:date>, <text:time>11:5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12T11:50:31.88</dc:date>
    <meta:editing-cycles>11</meta:editing-cycles>
    <meta:editing-duration>PT36S</meta:editing-duration>
    <meta:document-statistic meta:table-count="1" meta:cell-count="1921" meta:object-count="0"/>
  </office:meta>
</office:document-meta>
</file>