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8E85E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37испр</text:p>
          </table:table-cell>
          <table:table-cell table:number-columns-repeated="2" table:style-name="ce2"/>
          <table:table-cell office:value-type="date" office:date-value="2025-02-11T00:00:00" table:style-name="ce6">
            <text:p>11.0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office:value-type="string" table:style-name="ce12">
            <text:p>УПКС</text:p>
          </table:table-cell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3">
            <text:p>57:16:0010301:1315</text:p>
          </table:table-cell>
          <table:table-cell office:value-type="float" office:value="751440" table:style-name="ce14">
            <text:p>751 440,00</text:p>
          </table:table-cell>
          <table:table-cell table:style-name="ce15"/>
          <table:table-cell office:value-type="date" office:date-value="2024-04-04T00:00:00" table:style-name="ce16">
            <text:p>04.04.2024</text:p>
          </table:table-cell>
          <table:table-cell office:value-type="float" office:value="12.12" table:style-name="ce17">
            <text:p>12,12<text:s/>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A9EE28FEAA59E2CFEE3881335DC519FAC6CC91EF53449F14C24739ECA70C4DC28FBDC25EB8D3C90BD00EA46099FBC7DCED4D709B2E8EE10295D3EEECACD00246</text:p>
            <text:p/>
            <text:p/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11T12:08:59Z</dc:date>
    <meta:print-date>2024-12-18T06:30:23Z</meta:print-date>
    <meta:editing-cycles>10</meta:editing-cycles>
  </office:meta>
</office:document-meta>
</file>