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style:vertical-align="automatic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489" style:family="table-cell" style:parent-style-name="Default" style:data-style-name="N0"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  <style:map style:condition="is-true-formula(AND(COUNTIF([.$B$493:.$B$1048576]; [.B1])+COUNTIF([.$B$1:.$B$16]; [.B1])+COUNTIF([.$B$142:.$B$144]; [.B1])&gt;1;NOT(ISBLANK([.B1]))))" style:apply-style-name="cf1" style:base-cell-address="Акт.B1"/>
    </style:style>
    <style:style style:name="ce49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9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9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3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494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9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9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9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9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9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1" style:family="table-cell" style:parent-style-name="Default" style:data-style-name="N0">
      <style:table-cell-properties style:vertical-align="automatic"/>
    </style:style>
    <style:style style:name="ce5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49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501"/>
        <table:table-column table:style-name="co3" table:number-columns-repeated="2" table:default-cell-style-name="ce50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6</text:p>
          </table:table-cell>
          <table:table-cell table:style-name="ce491"/>
          <table:table-cell table:style-name="ce3"/>
          <table:table-cell table:style-name="ce497" office:value-type="date" office:date-value="2025-02-11">
            <text:p>11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491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50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50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50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50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50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0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501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98" office:value-type="float" office:value="125">
            <text:p>125</text:p>
          </table:table-cell>
          <table:table-cell table:style-name="ce501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98" office:value-type="float" office:value="348">
            <text:p>348</text:p>
          </table:table-cell>
          <table:table-cell table:style-name="ce50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0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501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492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9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502"/>
          <table:table-cell table:number-columns-spanned="2" table:number-rows-spanned="1"/>
          <table:covered-table-cell/>
          <table:table-cell table:style-name="ce502" table:number-columns-repeated="1005"/>
          <table:table-cell table:number-columns-repeated="9"/>
          <table:table-cell table:style-name="ce502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1500101:15</text:p>
          </table:table-cell>
          <table:table-cell table:style-name="ce493" office:value-type="float" office:value="144038.3">
            <text:p><text:s/>144 038,3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1830101:192</text:p>
          </table:table-cell>
          <table:table-cell table:style-name="ce494" office:value-type="float" office:value="75237.96">
            <text:p><text:s/>75 237,9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1830101:3</text:p>
          </table:table-cell>
          <table:table-cell table:style-name="ce493" office:value-type="float" office:value="52936.29">
            <text:p><text:s/>52 936,29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2:0000000:52</text:p>
          </table:table-cell>
          <table:table-cell table:style-name="ce493" office:value-type="float" office:value="138111.91">
            <text:p><text:s/>138 111,91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2:0000000:97</text:p>
          </table:table-cell>
          <table:table-cell table:style-name="ce494" office:value-type="float" office:value="870.77">
            <text:p><text:s/>870,77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2:0730101:169</text:p>
          </table:table-cell>
          <table:table-cell table:style-name="ce493" office:value-type="float" office:value="637.4">
            <text:p><text:s/>637,4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2:0730101:170</text:p>
          </table:table-cell>
          <table:table-cell table:style-name="ce493" office:value-type="float" office:value="1593.5">
            <text:p><text:s/>1 593,5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5:0000000:83</text:p>
          </table:table-cell>
          <table:table-cell table:style-name="ce494" office:value-type="float" office:value="125161122.32">
            <text:p><text:s/>125 161 122,32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5:0040201:484</text:p>
          </table:table-cell>
          <table:table-cell table:style-name="ce493" office:value-type="float" office:value="221000">
            <text:p><text:s/>221 00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7:0010102:43</text:p>
          </table:table-cell>
          <table:table-cell table:style-name="ce493" office:value-type="float" office:value="16262144.64">
            <text:p><text:s/>16 262 144,64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7:0010102:455</text:p>
          </table:table-cell>
          <table:table-cell table:style-name="ce494" office:value-type="float" office:value="263340">
            <text:p><text:s/>263 340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8:0170101:15</text:p>
          </table:table-cell>
          <table:table-cell table:style-name="ce493" office:value-type="float" office:value="239349">
            <text:p><text:s/>239 349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9:0690101:204</text:p>
          </table:table-cell>
          <table:table-cell table:style-name="ce493" office:value-type="float" office:value="226315.05">
            <text:p><text:s/>226 315,05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9:0700101:205</text:p>
          </table:table-cell>
          <table:table-cell table:style-name="ce494" office:value-type="float" office:value="184436">
            <text:p><text:s/>184 436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11101:189</text:p>
          </table:table-cell>
          <table:table-cell table:style-name="ce493" office:value-type="float" office:value="123814.86">
            <text:p><text:s/>123 814,86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022701:1124</text:p>
          </table:table-cell>
          <table:table-cell table:style-name="ce493" office:value-type="float" office:value="118464.33">
            <text:p><text:s/>118 464,33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30801:21093</text:p>
          </table:table-cell>
          <table:table-cell table:style-name="ce494" office:value-type="float" office:value="406478.19">
            <text:p><text:s/>406 478,19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30801:21094</text:p>
          </table:table-cell>
          <table:table-cell table:style-name="ce493" office:value-type="float" office:value="519480">
            <text:p><text:s/>519 48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30801:21095</text:p>
          </table:table-cell>
          <table:table-cell table:style-name="ce493" office:value-type="float" office:value="519480">
            <text:p><text:s/>519 48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0030801:21096</text:p>
          </table:table-cell>
          <table:table-cell table:style-name="ce493" office:value-type="float" office:value="375968">
            <text:p><text:s/>375 968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30801:21097</text:p>
          </table:table-cell>
          <table:table-cell table:style-name="ce494" office:value-type="float" office:value="375968">
            <text:p><text:s/>375 968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0040101:11329</text:p>
          </table:table-cell>
          <table:table-cell table:style-name="ce493" office:value-type="float" office:value="16170.88">
            <text:p><text:s/>16 170,8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0040101:11330</text:p>
          </table:table-cell>
          <table:table-cell table:style-name="ce493" office:value-type="float" office:value="346302.62">
            <text:p><text:s/>346 302,6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40101:11331</text:p>
          </table:table-cell>
          <table:table-cell table:style-name="ce494" office:value-type="float" office:value="874583.74">
            <text:p><text:s/>874 583,74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041201:621</text:p>
          </table:table-cell>
          <table:table-cell table:style-name="ce493" office:value-type="float" office:value="118198.08">
            <text:p><text:s/>118 198,0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0041501:514</text:p>
          </table:table-cell>
          <table:table-cell table:style-name="ce493" office:value-type="float" office:value="258448">
            <text:p><text:s/>258 448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1360101:19</text:p>
          </table:table-cell>
          <table:table-cell table:style-name="ce494" office:value-type="float" office:value="189098.85">
            <text:p><text:s/>189 098,85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1910104:1141</text:p>
          </table:table-cell>
          <table:table-cell table:style-name="ce493" office:value-type="float" office:value="907856.1">
            <text:p><text:s/>907 856,1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1910204:849</text:p>
          </table:table-cell>
          <table:table-cell table:style-name="ce493" office:value-type="float" office:value="29779.22">
            <text:p><text:s/>29 779,2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2160101:2100</text:p>
          </table:table-cell>
          <table:table-cell table:style-name="ce494" office:value-type="float" office:value="156232.34">
            <text:p><text:s/>156 232,34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2160101:2101</text:p>
          </table:table-cell>
          <table:table-cell table:style-name="ce493" office:value-type="float" office:value="252169.18">
            <text:p><text:s/>252 169,1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1:0000000:152</text:p>
          </table:table-cell>
          <table:table-cell table:style-name="ce493" office:value-type="float" office:value="28148.04">
            <text:p><text:s/>28 148,04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1:0000000:153</text:p>
          </table:table-cell>
          <table:table-cell table:style-name="ce494" office:value-type="float" office:value="40938.36">
            <text:p><text:s/>40 938,3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1:0000000:162</text:p>
          </table:table-cell>
          <table:table-cell table:style-name="ce493" office:value-type="float" office:value="2940.84">
            <text:p><text:s/>2 940,84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1:0000000:163</text:p>
          </table:table-cell>
          <table:table-cell table:style-name="ce493" office:value-type="float" office:value="1353.72">
            <text:p><text:s/>1 353,7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1:0000000:180</text:p>
          </table:table-cell>
          <table:table-cell table:style-name="ce494" office:value-type="float" office:value="1447.08">
            <text:p><text:s/>1 447,08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1:0000000:181</text:p>
          </table:table-cell>
          <table:table-cell table:style-name="ce493" office:value-type="float" office:value="40331.52">
            <text:p><text:s/>40 331,5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1:0000000:184</text:p>
          </table:table-cell>
          <table:table-cell table:style-name="ce493" office:value-type="float" office:value="24973.8">
            <text:p><text:s/>24 973,8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1:0000000:2010</text:p>
          </table:table-cell>
          <table:table-cell table:style-name="ce493" office:value-type="float" office:value="1050620">
            <text:p><text:s/>1 050 62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1:0000000:2011</text:p>
          </table:table-cell>
          <table:table-cell table:style-name="ce494" office:value-type="float" office:value="51504.96">
            <text:p><text:s/>51 504,9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1:0000000:2012</text:p>
          </table:table-cell>
          <table:table-cell table:style-name="ce493" office:value-type="float" office:value="108.72">
            <text:p><text:s/>108,7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1:0000000:2013</text:p>
          </table:table-cell>
          <table:table-cell table:style-name="ce493" office:value-type="float" office:value="46676.37">
            <text:p><text:s/>46 676,37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1:0020301:1316</text:p>
          </table:table-cell>
          <table:table-cell table:style-name="ce494" office:value-type="float" office:value="1956.96">
            <text:p><text:s/>1 956,9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1:0020301:1317</text:p>
          </table:table-cell>
          <table:table-cell table:style-name="ce493" office:value-type="float" office:value="6190.5">
            <text:p><text:s/>6 190,5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1:0020301:1318</text:p>
          </table:table-cell>
          <table:table-cell table:style-name="ce493" office:value-type="float" office:value="27.18">
            <text:p><text:s/>27,1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1:0020301:1319</text:p>
          </table:table-cell>
          <table:table-cell table:style-name="ce494" office:value-type="float" office:value="619.05">
            <text:p><text:s/>619,05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1:0020301:1320</text:p>
          </table:table-cell>
          <table:table-cell table:style-name="ce493" office:value-type="float" office:value="123.81">
            <text:p><text:s/>123,81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1:0021801:144</text:p>
          </table:table-cell>
          <table:table-cell table:style-name="ce493" office:value-type="float" office:value="88620">
            <text:p><text:s/>88 62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1:0031401:12</text:p>
          </table:table-cell>
          <table:table-cell table:style-name="ce494" office:value-type="float" office:value="62040">
            <text:p><text:s/>62 040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1:0031401:13</text:p>
          </table:table-cell>
          <table:table-cell table:style-name="ce493" office:value-type="float" office:value="65738.4">
            <text:p><text:s/>65 738,4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1:0810101:154</text:p>
          </table:table-cell>
          <table:table-cell table:style-name="ce493" office:value-type="float" office:value="362304">
            <text:p><text:s/>362 304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1:1290101:157</text:p>
          </table:table-cell>
          <table:table-cell table:style-name="ce494" office:value-type="float" office:value="1386.18">
            <text:p><text:s/>1 386,18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1:1400203:1390</text:p>
          </table:table-cell>
          <table:table-cell table:style-name="ce493" office:value-type="float" office:value="71430">
            <text:p><text:s/>71 43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1:1400204:691</text:p>
          </table:table-cell>
          <table:table-cell table:style-name="ce493" office:value-type="float" office:value="1168.74">
            <text:p><text:s/>1 168,74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1:1840101:202</text:p>
          </table:table-cell>
          <table:table-cell table:style-name="ce494" office:value-type="float" office:value="310050">
            <text:p><text:s/>310 050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12:0000000:133</text:p>
          </table:table-cell>
          <table:table-cell table:style-name="ce493" office:value-type="float" office:value="9890263.08">
            <text:p><text:s/>9 890 263,0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2:0000000:607</text:p>
          </table:table-cell>
          <table:table-cell table:style-name="ce493" office:value-type="float" office:value="1047960">
            <text:p><text:s/>1 047 96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3:0000000:793</text:p>
          </table:table-cell>
          <table:table-cell table:style-name="ce493" office:value-type="float" office:value="15399.05">
            <text:p><text:s/>15 399,05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3:0590101:400</text:p>
          </table:table-cell>
          <table:table-cell table:style-name="ce494" office:value-type="float" office:value="65522.37">
            <text:p><text:s/>65 522,37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6:0000000:119</text:p>
          </table:table-cell>
          <table:table-cell table:style-name="ce493" office:value-type="float" office:value="10716940.65">
            <text:p><text:s/>10 716 940,65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6:0000000:952</text:p>
          </table:table-cell>
          <table:table-cell table:style-name="ce493" office:value-type="float" office:value="537420">
            <text:p><text:s/>537 42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7:0010113:143</text:p>
          </table:table-cell>
          <table:table-cell table:style-name="ce494" office:value-type="float" office:value="917951.65">
            <text:p><text:s/>917 951,65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7:0010113:149</text:p>
          </table:table-cell>
          <table:table-cell table:style-name="ce493" office:value-type="float" office:value="379156.99">
            <text:p><text:s/>379 156,99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19:0040102:398</text:p>
          </table:table-cell>
          <table:table-cell table:style-name="ce493" office:value-type="float" office:value="144656.08">
            <text:p><text:s/>144 656,0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19:0040201:464</text:p>
          </table:table-cell>
          <table:table-cell table:style-name="ce494" office:value-type="float" office:value="138840.54">
            <text:p><text:s/>138 840,54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9:0120101:78</text:p>
          </table:table-cell>
          <table:table-cell table:style-name="ce493" office:value-type="float" office:value="192351.9">
            <text:p><text:s/>192 351,9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9:0660101:448</text:p>
          </table:table-cell>
          <table:table-cell table:style-name="ce493" office:value-type="float" office:value="284000">
            <text:p><text:s/>284 00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1:0030301:400</text:p>
          </table:table-cell>
          <table:table-cell table:style-name="ce494" office:value-type="float" office:value="2053200">
            <text:p><text:s/>2 053 200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1:0030301:401</text:p>
          </table:table-cell>
          <table:table-cell table:style-name="ce493" office:value-type="float" office:value="2053164.6">
            <text:p><text:s/>2 053 164,6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1:0030301:402</text:p>
          </table:table-cell>
          <table:table-cell table:style-name="ce493" office:value-type="float" office:value="1982400">
            <text:p><text:s/>1 982 40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1:0030301:403</text:p>
          </table:table-cell>
          <table:table-cell table:style-name="ce494" office:value-type="float" office:value="4035543.36">
            <text:p><text:s/>4 035 543,3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2:0810101:431</text:p>
          </table:table-cell>
          <table:table-cell table:style-name="ce493" office:value-type="float" office:value="458500.71">
            <text:p><text:s/>458 500,71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4:0010405:429</text:p>
          </table:table-cell>
          <table:table-cell table:style-name="ce493" office:value-type="float" office:value="65676.6">
            <text:p><text:s/>65 676,6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4:0040301:663</text:p>
          </table:table-cell>
          <table:table-cell table:style-name="ce494" office:value-type="float" office:value="898500">
            <text:p><text:s/>898 500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4:0040301:749</text:p>
          </table:table-cell>
          <table:table-cell table:style-name="ce493" office:value-type="float" office:value="449250">
            <text:p><text:s/>449 250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5:0021312:14</text:p>
          </table:table-cell>
          <table:table-cell table:style-name="ce493" office:value-type="float" office:value="325852.47">
            <text:p><text:s/>325 852,47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5:0021318:1817</text:p>
          </table:table-cell>
          <table:table-cell table:style-name="ce493" office:value-type="float" office:value="45456.28">
            <text:p><text:s/>45 456,2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21501:280</text:p>
          </table:table-cell>
          <table:table-cell table:style-name="ce494" office:value-type="float" office:value="251351.86">
            <text:p><text:s/>251 351,8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21533:2848</text:p>
          </table:table-cell>
          <table:table-cell table:style-name="ce493" office:value-type="float" office:value="38424.8">
            <text:p><text:s/>38 424,8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21533:2849</text:p>
          </table:table-cell>
          <table:table-cell table:style-name="ce493" office:value-type="float" office:value="36503.56">
            <text:p><text:s/>36 503,56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5:0040311:3605</text:p>
          </table:table-cell>
          <table:table-cell table:style-name="ce494" office:value-type="float" office:value="47191.5">
            <text:p><text:s/>47 191,5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40311:3606</text:p>
          </table:table-cell>
          <table:table-cell table:style-name="ce493" office:value-type="float" office:value="47191.5">
            <text:p><text:s/>47 191,5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6:0010434:675</text:p>
          </table:table-cell>
          <table:table-cell table:style-name="ce493" office:value-type="float" office:value="22324.4">
            <text:p><text:s/>22 324,4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0:0010105:49</text:p>
          </table:table-cell>
          <table:table-cell table:style-name="ce494" office:value-type="float" office:value="36357.1">
            <text:p><text:s/>36 357,1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0:0010201:154</text:p>
          </table:table-cell>
          <table:table-cell table:style-name="ce493" office:value-type="float" office:value="1021723.47">
            <text:p><text:s/>1 021 723,47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0:0010201:151</text:p>
          </table:table-cell>
          <table:table-cell table:style-name="ce493" office:value-type="float" office:value="2037073.14">
            <text:p><text:s/>2 037 073,14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4:0290101:95</text:p>
          </table:table-cell>
          <table:table-cell table:style-name="ce494" office:value-type="float" office:value="528079.9">
            <text:p><text:s/>528 079,9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3:0010101:1264</text:p>
          </table:table-cell>
          <table:table-cell table:style-name="ce493" office:value-type="float" office:value="372813.06">
            <text:p><text:s/>372 813,06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4:0330101:738</text:p>
          </table:table-cell>
          <table:table-cell table:style-name="ce493" office:value-type="float" office:value="253671.66">
            <text:p><text:s/>253 671,66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2:1110101:425</text:p>
          </table:table-cell>
          <table:table-cell table:style-name="ce494" office:value-type="float" office:value="359615.08">
            <text:p><text:s/>359 615,08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5:0040214:473</text:p>
          </table:table-cell>
          <table:table-cell table:style-name="ce493" office:value-type="float" office:value="2100683">
            <text:p><text:s/>2 100 683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5:0020705:1161</text:p>
          </table:table-cell>
          <table:table-cell table:style-name="ce493" office:value-type="float" office:value="4575244.09">
            <text:p><text:s/>4 575 244,09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0:0030801:21092</text:p>
          </table:table-cell>
          <table:table-cell table:style-name="ce494" office:value-type="float" office:value="2858024.17">
            <text:p><text:s/>2 858 024,17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21535:753</text:p>
          </table:table-cell>
          <table:table-cell table:style-name="ce493" office:value-type="float" office:value="303573.62">
            <text:p><text:s/>303 573,6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0:1250102:67</text:p>
          </table:table-cell>
          <table:table-cell table:style-name="ce493" office:value-type="float" office:value="1248367.3">
            <text:p><text:s/>1 248 367,3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0:0021601:1102</text:p>
          </table:table-cell>
          <table:table-cell table:style-name="ce493" office:value-type="float" office:value="699738.04">
            <text:p><text:s/>699 738,04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2:0210101:165</text:p>
          </table:table-cell>
          <table:table-cell table:style-name="ce494" office:value-type="float" office:value="784432.23">
            <text:p><text:s/>784 432,23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5:0040214:600</text:p>
          </table:table-cell>
          <table:table-cell table:style-name="ce493" office:value-type="float" office:value="2739529.29">
            <text:p><text:s/>2 739 529,29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0022201:1124</text:p>
          </table:table-cell>
          <table:table-cell table:style-name="ce493" office:value-type="float" office:value="1860568.42">
            <text:p><text:s/>1 860 568,4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3:0580101:253</text:p>
          </table:table-cell>
          <table:table-cell table:style-name="ce494" office:value-type="float" office:value="649933.41">
            <text:p><text:s/>649 933,41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3:0920101:141</text:p>
          </table:table-cell>
          <table:table-cell table:style-name="ce493" office:value-type="float" office:value="187137.91">
            <text:p><text:s/>187 137,91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2:1370102:343</text:p>
          </table:table-cell>
          <table:table-cell table:style-name="ce493" office:value-type="float" office:value="400348">
            <text:p><text:s/>400 348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7:0010208:44</text:p>
          </table:table-cell>
          <table:table-cell table:style-name="ce494" office:value-type="float" office:value="347964.81">
            <text:p><text:s/>347 964,81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0022701:1125</text:p>
          </table:table-cell>
          <table:table-cell table:style-name="ce493" office:value-type="float" office:value="635608.46">
            <text:p><text:s/>635 608,46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1250101:2389</text:p>
          </table:table-cell>
          <table:table-cell table:style-name="ce493" office:value-type="float" office:value="359261.13">
            <text:p><text:s/>359 261,13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012401:1112</text:p>
          </table:table-cell>
          <table:table-cell table:style-name="ce494" office:value-type="float" office:value="99801.87">
            <text:p><text:s/>99 801,87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4:0340101:282</text:p>
          </table:table-cell>
          <table:table-cell table:style-name="ce493" office:value-type="float" office:value="1674339.32">
            <text:p><text:s/>1 674 339,3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1:1400101:1283</text:p>
          </table:table-cell>
          <table:table-cell table:style-name="ce493" office:value-type="float" office:value="423382.23">
            <text:p><text:s/>423 382,23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1:1400101:1284</text:p>
          </table:table-cell>
          <table:table-cell table:style-name="ce494" office:value-type="float" office:value="310958.7">
            <text:p><text:s/>310 958,7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1:1400101:1285</text:p>
          </table:table-cell>
          <table:table-cell table:style-name="ce493" office:value-type="float" office:value="425774.22">
            <text:p><text:s/>425 774,2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01:0000000:1254</text:p>
          </table:table-cell>
          <table:table-cell table:style-name="ce493" office:value-type="float" office:value="8446830.99">
            <text:p><text:s/>8 446 830,99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8:0000000:1271</text:p>
          </table:table-cell>
          <table:table-cell table:style-name="ce494" office:value-type="float" office:value="3820608">
            <text:p><text:s/>3 820 608,00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25:0000000:6843</text:p>
          </table:table-cell>
          <table:table-cell table:style-name="ce493" office:value-type="float" office:value="474851.65">
            <text:p><text:s/>474 851,65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22:0000000:1863</text:p>
          </table:table-cell>
          <table:table-cell table:style-name="ce493" office:value-type="float" office:value="25067668">
            <text:p><text:s/>25 067 668,0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18:0000000:1269</text:p>
          </table:table-cell>
          <table:table-cell table:style-name="ce494" office:value-type="float" office:value="5613109.92">
            <text:p><text:s/>5 613 109,92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18:0000000:1270</text:p>
          </table:table-cell>
          <table:table-cell table:style-name="ce493" office:value-type="float" office:value="5991986.88">
            <text:p><text:s/>5 991 986,8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18:1570101:301</text:p>
          </table:table-cell>
          <table:table-cell table:style-name="ce493" office:value-type="float" office:value="5737279.68">
            <text:p><text:s/>5 737 279,6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24:0000000:1242</text:p>
          </table:table-cell>
          <table:table-cell table:style-name="ce493" office:value-type="float" office:value="1794483.28">
            <text:p><text:s/>1 794 483,28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11:1400201:494</text:p>
          </table:table-cell>
          <table:table-cell table:style-name="ce494" office:value-type="float" office:value="3713182.56">
            <text:p><text:s/>3 713 182,56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25:0040301:204</text:p>
          </table:table-cell>
          <table:table-cell table:style-name="ce493" office:value-type="float" office:value="303162844.97">
            <text:p><text:s/>303 162 844,97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09:0050101:291</text:p>
          </table:table-cell>
          <table:table-cell table:style-name="ce493" office:value-type="float" office:value="18287586.02">
            <text:p><text:s/>18 287 586,02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01:0010214:46</text:p>
          </table:table-cell>
          <table:table-cell table:style-name="ce494" office:value-type="float" office:value="758534.27">
            <text:p><text:s/>758 534,27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22:1140101:161</text:p>
          </table:table-cell>
          <table:table-cell table:style-name="ce493" office:value-type="float" office:value="853048.8">
            <text:p><text:s/>853 048,80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07:1020101:297</text:p>
          </table:table-cell>
          <table:table-cell table:style-name="ce493" office:value-type="float" office:value="93961.93">
            <text:p><text:s/>93 961,93 <text:s text:c="2"/></text:p>
          </table:table-cell>
          <table:table-cell table:style-name="ce6" office:value-type="string">
            <text:p>31.01.2025</text:p>
          </table:table-cell>
          <table:table-cell table:style-name="ce6" office:value-type="string">
            <text:p>28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138" office:value-type="string">
            <text:p>57:22:1110101:428</text:p>
          </table:table-cell>
          <table:table-cell table:style-name="ce494" office:value-type="float" office:value="833326.08">
            <text:p><text:s/>833 326,08 <text:s text:c="2"/></text:p>
          </table:table-cell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39" office:value-type="string" table:number-columns-spanned="2" table:number-rows-spanned="1">
            <text:p>Кадастровый номер</text:p>
          </table:table-cell>
          <table:covered-table-cell/>
          <table:table-cell table:style-name="ce496" office:value-type="string">
            <text:p>Дата поступления сведений для определения кадастровой стоимости</text:p>
          </table:table-cell>
          <table:table-cell table:style-name="ce499" office:value-type="string">
            <text:p>Дата возникновения основания для определения кадастровой стоимости</text:p>
          </table:table-cell>
          <table:table-cell table:style-name="ce502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0" office:value-type="string">
            <text:p>57:01:2160101: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1" office:value-type="string">
            <text:p>57:03:0040213:2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2" office:value-type="string">
            <text:p>57:03:0040213:2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3" office:value-type="string">
            <text:p>57:03:0040216:2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4" office:value-type="string">
            <text:p>57:03:0040216:24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5" office:value-type="string">
            <text:p>57:03:0270101:71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6" office:value-type="string">
            <text:p>57:03:0270101:71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7" office:value-type="string">
            <text:p>57:03:0270101:71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8" office:value-type="string">
            <text:p>57:03:0830101:21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9" office:value-type="string">
            <text:p>57:03:0830101:3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50" office:value-type="string">
            <text:p>57:06:0010102:7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51" office:value-type="string">
            <text:p>57:06:0010305:43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52" office:value-type="string">
            <text:p>57:06:0031501:32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53" office:value-type="string">
            <text:p>57:07:0030302:9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54" office:value-type="string">
            <text:p>57:07:0040201:34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55" office:value-type="string">
            <text:p>57:07:0290101:1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56" office:value-type="string">
            <text:p>57:07:0500101: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57" office:value-type="string">
            <text:p>57:07:0840101:34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58" office:value-type="string">
            <text:p>57:08:0000000:10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59" office:value-type="string">
            <text:p>57:08:0000000: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60" office:value-type="string">
            <text:p>57:08:0000000:1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61" office:value-type="string">
            <text:p>57:08:0000000:14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62" office:value-type="string">
            <text:p>57:08:0000000:14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63" office:value-type="string">
            <text:p>57:08:0000000:3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64" office:value-type="string">
            <text:p>57:08:0000000:34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65" office:value-type="string">
            <text:p>57:08:0000000:39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66" office:value-type="string">
            <text:p>57:08:0000000:39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67" office:value-type="string">
            <text:p>57:08:0000000:68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68" office:value-type="string">
            <text:p>57:08:0000000:9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69" office:value-type="string">
            <text:p>57:08:0020101:92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70" office:value-type="string">
            <text:p>57:08:0030101:100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71" office:value-type="string">
            <text:p>57:08:0030101:10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72" office:value-type="string">
            <text:p>57:08:0030101:101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73" office:value-type="string">
            <text:p>57:08:0030101:122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74" office:value-type="string">
            <text:p>57:08:0030101:44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75" office:value-type="string">
            <text:p>57:08:0030101:49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76" office:value-type="string">
            <text:p>57:08:0030101:5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77" office:value-type="string">
            <text:p>57:08:0030101:78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78" office:value-type="string">
            <text:p>57:08:0030101:78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79" office:value-type="string">
            <text:p>57:08:0030101:89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80" office:value-type="string">
            <text:p>57:08:0040101:47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81" office:value-type="string">
            <text:p>57:08:0040101:57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82" office:value-type="string">
            <text:p>57:08:0040101:76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83" office:value-type="string">
            <text:p>57:08:0040101:77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84" office:value-type="string">
            <text:p>57:08:0040101:77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85" office:value-type="string">
            <text:p>57:08:0050106:1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86" office:value-type="string">
            <text:p>57:08:0050106:1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87" office:value-type="string">
            <text:p>57:08:0050106: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88" office:value-type="string">
            <text:p>57:08:0050107: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89" office:value-type="string">
            <text:p>57:08:0050109:1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90" office:value-type="string">
            <text:p>57:08:0050110:1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91" office:value-type="string">
            <text:p>57:08:0050110:2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92" office:value-type="string">
            <text:p>57:08:0050110:2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93" office:value-type="string">
            <text:p>57:08:0050110: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94" office:value-type="string">
            <text:p>57:08:0050110:3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95" office:value-type="string">
            <text:p>57:08:0050110: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96" office:value-type="string">
            <text:p>57:08:0050110: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97" office:value-type="string">
            <text:p>57:08:0050110: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98" office:value-type="string">
            <text:p>57:08:0050110: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99" office:value-type="string">
            <text:p>57:08:0050110:4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200" office:value-type="string">
            <text:p>57:08:0050110:4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01" office:value-type="string">
            <text:p>57:08:0050110:4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02" office:value-type="string">
            <text:p>57:08:0050110:4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03" office:value-type="string">
            <text:p>57:08:0050110:4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04" office:value-type="string">
            <text:p>57:08:0050111: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05" office:value-type="string">
            <text:p>57:08:0050111:1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06" office:value-type="string">
            <text:p>57:08:0050111:1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07" office:value-type="string">
            <text:p>57:08:0050111:1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08" office:value-type="string">
            <text:p>57:08:0050111: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09" office:value-type="string">
            <text:p>57:08:0050111: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10" office:value-type="string">
            <text:p>57:08:0050111: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11" office:value-type="string">
            <text:p>57:08:0050111: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12" office:value-type="string">
            <text:p>57:08:0050111: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13" office:value-type="string">
            <text:p>57:08:0050113:1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14" office:value-type="string">
            <text:p>57:08:0050113:1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15" office:value-type="string">
            <text:p>57:08:0050113:1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16" office:value-type="string">
            <text:p>57:08:0050113:14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17" office:value-type="string">
            <text:p>57:08:0050113:14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18" office:value-type="string">
            <text:p>57:08:0050113:14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19" office:value-type="string">
            <text:p>57:08:0050113:2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20" office:value-type="string">
            <text:p>57:08:0050113: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21" office:value-type="string">
            <text:p>57:08:0050113:2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22" office:value-type="string">
            <text:p>57:08:0050113:2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23" office:value-type="string">
            <text:p>57:08:0050113:25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24" office:value-type="string">
            <text:p>57:08:0050113:25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25" office:value-type="string">
            <text:p>57:08:0050113:26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26" office:value-type="string">
            <text:p>57:08:0050113:26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27" office:value-type="string">
            <text:p>57:08:0050113:26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28" office:value-type="string">
            <text:p>57:08:0050113:2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29" office:value-type="string">
            <text:p>57:08:0050113:3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30" office:value-type="string">
            <text:p>57:08:0050113:3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31" office:value-type="string">
            <text:p>57:08:0050113: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32" office:value-type="string">
            <text:p>57:08:0050113:3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33" office:value-type="string">
            <text:p>57:08:0050224:18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34" office:value-type="string">
            <text:p>57:08:0050224:18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35" office:value-type="string">
            <text:p>57:08:0050225: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36" office:value-type="string">
            <text:p>57:08:0050226:3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37" office:value-type="string">
            <text:p>57:08:0440101:13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38" office:value-type="string">
            <text:p>57:08:0440101: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39" office:value-type="string">
            <text:p>57:08:0440101: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40" office:value-type="string">
            <text:p>57:08:0440101:25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41" office:value-type="string">
            <text:p>57:08:0440101:4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42" office:value-type="string">
            <text:p>57:08:0440101: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43" office:value-type="string">
            <text:p>57:08:0480101:7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44" office:value-type="string">
            <text:p>57:08:0680101:1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45" office:value-type="string">
            <text:p>57:08:0680101:16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46" office:value-type="string">
            <text:p>57:08:0680101:1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47" office:value-type="string">
            <text:p>57:08:0680101: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48" office:value-type="string">
            <text:p>57:08:0680101:2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49" office:value-type="string">
            <text:p>57:08:0680101: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50" office:value-type="string">
            <text:p>57:08:0680101:41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51" office:value-type="string">
            <text:p>57:08:0680101:5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52" office:value-type="string">
            <text:p>57:08:0680101:5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53" office:value-type="string">
            <text:p>57:08:0680101:53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54" office:value-type="string">
            <text:p>57:08:0880101:1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55" office:value-type="string">
            <text:p>57:08:0880101:48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56" office:value-type="string">
            <text:p>57:08:0880101:48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57" office:value-type="string">
            <text:p>57:08:0880101:8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58" office:value-type="string">
            <text:p>57:08:0880101:8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59" office:value-type="string">
            <text:p>57:08:0990101:16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60" office:value-type="string">
            <text:p>57:09:0010101:179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61" office:value-type="string">
            <text:p>57:09:0030302:26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62" office:value-type="string">
            <text:p>57:09:0030302:26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63" office:value-type="string">
            <text:p>57:09:0030405:64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64" office:value-type="string">
            <text:p>57:10:0000000:30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65" office:value-type="string">
            <text:p>57:10:0000000:351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66" office:value-type="string">
            <text:p>57:10:0000000:351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67" office:value-type="string">
            <text:p>57:10:0010201:1046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68" office:value-type="string">
            <text:p>57:10:0010201:1046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69" office:value-type="string">
            <text:p>57:10:0010201:1046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70" office:value-type="string">
            <text:p>57:10:0010201:1046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71" office:value-type="string">
            <text:p>57:10:0010201:1046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72" office:value-type="string">
            <text:p>57:10:0010201:1046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73" office:value-type="string">
            <text:p>57:10:0010201:1046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74" office:value-type="string">
            <text:p>57:10:0010201:1047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75" office:value-type="string">
            <text:p>57:10:0010201:196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76" office:value-type="string">
            <text:p>57:10:0010201:196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77" office:value-type="string">
            <text:p>57:10:0012401:110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78" office:value-type="string">
            <text:p>57:10:0020401:103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79" office:value-type="string">
            <text:p>57:10:0022201:17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80" office:value-type="string">
            <text:p>57:10:0022701:19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81" office:value-type="string">
            <text:p>57:10:0023601:78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82" office:value-type="string">
            <text:p>57:10:0030801:2096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83" office:value-type="string">
            <text:p>57:10:0030801:2098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84" office:value-type="string">
            <text:p>57:10:0040101:1130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85" office:value-type="string">
            <text:p>57:10:0040101:1131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86" office:value-type="string">
            <text:p>57:10:0040101:750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87" office:value-type="string">
            <text:p>57:10:0052101:17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88" office:value-type="string">
            <text:p>57:10:0450101:96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89" office:value-type="string">
            <text:p>57:10:0450101:98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90" office:value-type="string">
            <text:p>57:10:0450101:98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91" office:value-type="string">
            <text:p>57:10:0720101: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92" office:value-type="string">
            <text:p>57:10:1110101:152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93" office:value-type="string">
            <text:p>57:10:1620101:127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94" office:value-type="string">
            <text:p>57:10:1690101:198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95" office:value-type="string">
            <text:p>57:10:1690101:200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96" office:value-type="string">
            <text:p>57:10:1850101:44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97" office:value-type="string">
            <text:p>57:10:1860101:4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98" office:value-type="string">
            <text:p>57:10:1860101:43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99" office:value-type="string">
            <text:p>57:10:1910204:84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300" office:value-type="string">
            <text:p>57:10:1910405:8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301" office:value-type="string">
            <text:p>57:10:1920201:10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302" office:value-type="string">
            <text:p>57:10:1920201:10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303" office:value-type="string">
            <text:p>57:10:1920201:134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304" office:value-type="string">
            <text:p>57:10:1970101:27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305" office:value-type="string">
            <text:p>57:10:1970101: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306" office:value-type="string">
            <text:p>57:10:2500101:109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307" office:value-type="string">
            <text:p>57:11:0000000:15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308" office:value-type="string">
            <text:p>57:11:0000000:172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309" office:value-type="string">
            <text:p>57:11:0000000:2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310" office:value-type="string">
            <text:p>57:11:0030701: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311" office:value-type="string">
            <text:p>57:11:0810101: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312" office:value-type="string">
            <text:p>57:15:0030301:30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13" office:value-type="string">
            <text:p>57:16:0030202:5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14" office:value-type="string">
            <text:p>57:16:0240101:2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15" office:value-type="string">
            <text:p>57:17:0780101: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16" office:value-type="string">
            <text:p>57:19:0000000:209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17" office:value-type="string">
            <text:p>57:19:0230101:3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18" office:value-type="string">
            <text:p>57:20:0390101:12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19" office:value-type="string">
            <text:p>57:21:0050101:22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20" office:value-type="string">
            <text:p>57:21:0350101:49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21" office:value-type="string">
            <text:p>57:22:0000000:11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22" office:value-type="string">
            <text:p>57:22:0000000:24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23" office:value-type="string">
            <text:p>57:22:0050107:74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24" office:value-type="string">
            <text:p>57:22:0610103:7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25" office:value-type="string">
            <text:p>57:22:0810103:7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26" office:value-type="string">
            <text:p>57:22:1340101:11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27" office:value-type="string">
            <text:p>57:22:1340101:11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28" office:value-type="string">
            <text:p>57:22:1340101:11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29" office:value-type="string">
            <text:p>57:22:1340101:1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30" office:value-type="string">
            <text:p>57:22:1340101: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31" office:value-type="string">
            <text:p>57:22:1340101:2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32" office:value-type="string">
            <text:p>57:22:1340101: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33" office:value-type="string">
            <text:p>57:22:1340102:10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34" office:value-type="string">
            <text:p>57:22:1340102:1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35" office:value-type="string">
            <text:p>57:22:1340102:11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36" office:value-type="string">
            <text:p>57:22:1340102:11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37" office:value-type="string">
            <text:p>57:22:1340102:11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38" office:value-type="string">
            <text:p>57:22:1340102:1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39" office:value-type="string">
            <text:p>57:22:1340102:13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40" office:value-type="string">
            <text:p>57:22:1340102:1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41" office:value-type="string">
            <text:p>57:22:1340102:14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42" office:value-type="string">
            <text:p>57:22:1340102:15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43" office:value-type="string">
            <text:p>57:22:1340102:24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44" office:value-type="string">
            <text:p>57:22:1340102:24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45" office:value-type="string">
            <text:p>57:22:1340102:26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46" office:value-type="string">
            <text:p>57:22:1340102:26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47" office:value-type="string">
            <text:p>57:22:1340102:26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48" office:value-type="string">
            <text:p>57:22:1340102:26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49" office:value-type="string">
            <text:p>57:22:1340102:27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50" office:value-type="string">
            <text:p>57:22:1340102:28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51" office:value-type="string">
            <text:p>57:22:1340102:30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52" office:value-type="string">
            <text:p>57:22:1340102: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53" office:value-type="string">
            <text:p>57:22:1340102: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54" office:value-type="string">
            <text:p>57:22:1340102:38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55" office:value-type="string">
            <text:p>57:22:1340102:52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56" office:value-type="string">
            <text:p>57:22:1340102:5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57" office:value-type="string">
            <text:p>57:22:1340102:6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58" office:value-type="string">
            <text:p>57:22:1340102:7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59" office:value-type="string">
            <text:p>57:22:1340102:7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60" office:value-type="string">
            <text:p>57:22:1340102:7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61" office:value-type="string">
            <text:p>57:22:1340102:7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62" office:value-type="string">
            <text:p>57:22:1340102:7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63" office:value-type="string">
            <text:p>57:22:1340102:8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64" office:value-type="string">
            <text:p>57:22:1340102:8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65" office:value-type="string">
            <text:p>57:22:1340103:1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66" office:value-type="string">
            <text:p>57:22:1340103:2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67" office:value-type="string">
            <text:p>57:22:1340103:3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68" office:value-type="string">
            <text:p>57:22:1340103:7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69" office:value-type="string">
            <text:p>57:22:1340103: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70" office:value-type="string">
            <text:p>57:22:1340103: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71" office:value-type="string">
            <text:p>57:22:1350101:50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72" office:value-type="string">
            <text:p>57:23:0000000:8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73" office:value-type="string">
            <text:p>57:23:0010301:16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74" office:value-type="string">
            <text:p>57:23:0040102: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75" office:value-type="string">
            <text:p>57:23:0040102:61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76" office:value-type="string">
            <text:p>57:23:0040102:67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77" office:value-type="string">
            <text:p>57:23:0380101:5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78" office:value-type="string">
            <text:p>57:24:0010301:59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79" office:value-type="string">
            <text:p>57:24:0010403:43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80" office:value-type="string">
            <text:p>57:24:0030101:4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81" office:value-type="string">
            <text:p>57:24:0060101:1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82" office:value-type="string">
            <text:p>57:24:0150101:5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83" office:value-type="string">
            <text:p>57:24:0310101:81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84" office:value-type="string">
            <text:p>57:24:0330101:105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85" office:value-type="string">
            <text:p>57:24:0890101:72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86" office:value-type="string">
            <text:p>57:25:0000000:683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87" office:value-type="string">
            <text:p>57:25:0010156:239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88" office:value-type="string">
            <text:p>57:25:0010727:19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89" office:value-type="string">
            <text:p>57:25:0010814: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90" office:value-type="string">
            <text:p>57:25:0021201: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91" office:value-type="string">
            <text:p>57:25:0021404:88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92" office:value-type="string">
            <text:p>57:25:0040313:42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93" office:value-type="string">
            <text:p>57:25:0040422:4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94" office:value-type="string">
            <text:p>57:26:0010313:48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95" office:value-type="string">
            <text:p>57:26:0010315:2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96" office:value-type="string">
            <text:p>57:26:0010416:150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97" office:value-type="string">
            <text:p>57:26:0010433:76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98" office:value-type="string">
            <text:p>57:26:0010434:67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99" office:value-type="string">
            <text:p>57:11:1400201:66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400" office:value-type="string">
            <text:p>57:11:1400201:66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401" office:value-type="string">
            <text:p>57:10:0021601:81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402" office:value-type="string">
            <text:p>57:20:0530101:51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403" office:value-type="string">
            <text:p>57:20:0010211:19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404" office:value-type="string">
            <text:p>57:10:2750101:102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405" office:value-type="string">
            <text:p>57:20:0000000:86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406" office:value-type="string">
            <text:p>57:20:0010108:8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407" office:value-type="string">
            <text:p>57:26:0000000:160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408" office:value-type="string">
            <text:p>57:25:0030725:3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409" office:value-type="string">
            <text:p>57:01:1830101:4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410" office:value-type="string">
            <text:p>57:23:0010305:29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411" office:value-type="string">
            <text:p>57:25:0010220:11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412" office:value-type="string">
            <text:p>57:16:0000000:35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413" office:value-type="string">
            <text:p>57:10:0011601:92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414" office:value-type="string">
            <text:p>57:15:0210101:17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415" office:value-type="string">
            <text:p>57:25:0021318:100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416" office:value-type="string">
            <text:p>57:10:1690101:200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417" office:value-type="string">
            <text:p>57:10:1910405:46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418" office:value-type="string">
            <text:p>57:11:0030701:9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419" office:value-type="string">
            <text:p>57:20:0240101:35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420" office:value-type="string">
            <text:p>57:01:0010422:1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421" office:value-type="string">
            <text:p>57:10:0450101:99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422" office:value-type="string">
            <text:p>57:10:0530101:88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423" office:value-type="string">
            <text:p>57:18:0290101:3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424" office:value-type="string">
            <text:p>57:10:2250101:4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425" office:value-type="string">
            <text:p>57:18:0290101:7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426" office:value-type="string">
            <text:p>57:26:0010416:191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427" office:value-type="string">
            <text:p>57:25:0040311:202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428" office:value-type="string">
            <text:p>57:10:0021603:80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429" office:value-type="string">
            <text:p>57:18:0290101:6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430" office:value-type="string">
            <text:p>57:10:2160101:196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431" office:value-type="string">
            <text:p>57:18:0290101: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432" office:value-type="string">
            <text:p>57:25:0040404:31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433" office:value-type="string">
            <text:p>57:25:0040311:17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434" office:value-type="string">
            <text:p>57:08:0930101:7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35" office:value-type="string">
            <text:p>57:10:2160101:207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36" office:value-type="string">
            <text:p>57:10:0450101:99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37" office:value-type="string">
            <text:p>57:10:0022201:111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38" office:value-type="string">
            <text:p>57:10:1910603:31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39" office:value-type="string">
            <text:p>57:20:0010318:17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40" office:value-type="string">
            <text:p>57:10:1910104:110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41" office:value-type="string">
            <text:p>57:25:0010814:24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42" office:value-type="string">
            <text:p>57:10:0720101:7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43" office:value-type="string">
            <text:p>57:25:0010103:7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44" office:value-type="string">
            <text:p>57:10:1910204:84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45" office:value-type="string">
            <text:p>57:10:0022701:69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46" office:value-type="string">
            <text:p>57:19:1170101:109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47" office:value-type="string">
            <text:p>57:18:0290101:3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48" office:value-type="string">
            <text:p>57:20:0240101:28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49" office:value-type="string">
            <text:p>57:25:0020140:4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50" office:value-type="string">
            <text:p>57:11:1840101:6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51" office:value-type="string">
            <text:p>57:10:1910104:110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52" office:value-type="string">
            <text:p>57:16:0010103:95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53" office:value-type="string">
            <text:p>57:10:0030801:627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54" office:value-type="string">
            <text:p>57:25:0040224:255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55" office:value-type="string">
            <text:p>57:07:0050121:7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56" office:value-type="string">
            <text:p>57:25:0020535:47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57" office:value-type="string">
            <text:p>57:14:0010103:26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58" office:value-type="string">
            <text:p>57:25:0010605:257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59" office:value-type="string">
            <text:p>57:25:0010608:141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60" office:value-type="string">
            <text:p>57:25:0021106:16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61" office:value-type="string">
            <text:p>57:11:0830102:18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62" office:value-type="string">
            <text:p>57:14:0070101:7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63" office:value-type="string">
            <text:p>57:25:0040308:44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64" office:value-type="string">
            <text:p>57:14:0070101:7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65" office:value-type="string">
            <text:p>57:22:0750101:41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66" office:value-type="string">
            <text:p>57:25:0000000:194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67" office:value-type="string">
            <text:p>57:10:1910203:69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68" office:value-type="string">
            <text:p>57:19:0430101:63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69" office:value-type="string">
            <text:p>57:20:0850101:33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70" office:value-type="string">
            <text:p>57:11:0040701:36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71" office:value-type="string">
            <text:p>57:10:0030801:2108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72" office:value-type="string">
            <text:p>57:24:0310101:46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73" office:value-type="string">
            <text:p>57:25:0020224:28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74" office:value-type="string">
            <text:p>57:10:1870101:41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75" office:value-type="string">
            <text:p>57:23:0010301:47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76" office:value-type="string">
            <text:p>57:01:1830101:41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77" office:value-type="string">
            <text:p>57:25:0030725:53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78" office:value-type="string">
            <text:p>57:25:0030725:54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79" office:value-type="string">
            <text:p>57:25:0030725:5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80" office:value-type="string">
            <text:p>57:19:1170101:1602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81" office:value-type="string">
            <text:p>57:19:1170101:161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82" office:value-type="string">
            <text:p>57:19:1170101:1620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83" office:value-type="string">
            <text:p>57:19:1170101:2069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5">
            <text:p>345</text:p>
          </table:table-cell>
          <table:table-cell table:style-name="ce484" office:value-type="string">
            <text:p>57:01:0010422:235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6">
            <text:p>346</text:p>
          </table:table-cell>
          <table:table-cell table:style-name="ce485" office:value-type="string">
            <text:p>57:01:0010422:236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486" office:value-type="string">
            <text:p>57:01:0010422:237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487" office:value-type="string">
            <text:p>57:01:0010422:238</text:p>
          </table:table-cell>
          <table:table-cell table:style-name="ce495"/>
          <table:table-cell table:style-name="ce7" office:value-type="string">
            <text:p>31.01.2025</text:p>
          </table:table-cell>
          <table:table-cell table:style-name="ce7" office:value-type="string">
            <text:p>28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9DBF0933FCD8DB127397B67262F5A7BFB627D8EA1739163E381A30C9957A05893327AECA3228851756D732CFAA6315A3F8427DE93E12FF7A18283390ECFEF3DF</text:p>
          </table:table-cell>
          <table:covered-table-cell/>
          <table:table-cell table:style-name="ce50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488" office:value-type="string">
            <text:p>Директор</text:p>
          </table:table-cell>
          <table:table-cell table:number-columns-repeated="2"/>
          <table:table-cell table:style-name="ce50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489"/>
          <table:table-cell table:number-columns-repeated="1022"/>
        </table:table-row>
        <table:table-row table:style-name="ro2" table:number-rows-repeated="10480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1">11.02.2025</text:date>, <text:time>09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11T09:43:24.20</dc:date>
    <meta:editing-cycles>11</meta:editing-cycles>
    <meta:editing-duration>PT1M1S</meta:editing-duration>
    <meta:document-statistic meta:table-count="1" meta:cell-count="2058" meta:object-count="0"/>
  </office:meta>
</office:document-meta>
</file>