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/>
      <style:text-properties fo:color="#38E85E"/>
    </style:style>
    <style:style style:name="ce1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_1043__1080__1087__1077__1088__1089__1089__1099__1083__1082__1072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_1043__1080__1087__1077__1088__1089__1089__1099__1083__1082__1072_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351испр</text:p>
          </table:table-cell>
          <table:table-cell table:number-columns-repeated="2" table:style-name="ce2"/>
          <table:table-cell office:value-type="date" office:date-value="2025-12-29T00:00:00" table:style-name="ce6">
            <text:p>29.12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0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13">
            <text:p>57:25:0020129:372</text:p>
          </table:table-cell>
          <table:table-cell office:value-type="float" office:value="11707099.199999999" table:style-name="ce14">
            <text:p>11707099,2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06.05.2025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7"/>
          <table:table-cell table:style-name="ce18"/>
          <table:table-cell table:style-name="ce2"/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5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DEEDFFA9351DB27DBD593CFBF362A755749C4F53A0445D7A6EE4675686D0D15030071C0787B2A2960EB246590E9657A816AD64B81C16FD4D86CBB520E7D08A32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29T09:53:31Z</dc:date>
    <meta:print-date>2024-12-18T06:30:23Z</meta:print-date>
    <meta:editing-cycles>10</meta:editing-cycles>
  </office:meta>
</office:document-meta>
</file>