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6" style:family="table-cell" style:parent-style-name="Default" style:data-style-name="N0">
      <style:table-cell-properties fo:border="thin solid #000000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57" style:family="table-cell" style:parent-style-name="Default" style:data-style-name="N0">
      <style:table-cell-properties style:vertical-align="automatic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58" style:family="table-cell" style:parent-style-name="Default" style:data-style-name="N0"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  <style:map style:condition="is-true-formula(msoxl:AND(COUNTIF($B$27:$B$1048576, B1)+COUNTIF($B$1:$B$19, B1)&gt;1,NOT(ISBLANK(B1))))" style:apply-style-name="cf1" style:base-cell-address="Акт.B1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5">
            <text:p>АОКС-57/2025/000350</text:p>
          </table:table-cell>
          <table:table-cell table:style-name="ce19"/>
          <table:table-cell table:style-name="ce20"/>
          <table:table-cell office:value-type="date" office:date-value="2025-12-26T00:00:00" table:style-name="ce26">
            <text:p>26.12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27">
            <text:p>7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1">
            <text:p>57:09:0040201:1209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2">
            <text:p>57:09:0040201:1212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53">
            <text:p>57:09:0040201:1208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54">
            <text:p>57:09:0040201:1210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55">
            <text:p>57:09:0040201:1211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59">
            <text:p>57:09:0040201:1213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60">
            <text:p>57:09:0040201:1207</text:p>
          </table:table-cell>
          <table:table-cell table:style-name="ce16"/>
          <table:table-cell office:value-type="string" table:style-name="ce13">
            <text:p>25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2" table:style-name="ro6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1"/>
          <table:table-cell office:value-type="string" table:style-name="ce57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4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4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9" table:style-name="ro6">
          <table:table-cell table:style-name="ce1"/>
          <table:table-cell table:style-name="ce5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6" table:style-name="ro6">
          <table:table-cell/>
          <table:table-cell table:style-name="ce58"/>
          <table:table-cell table:number-columns-repeated="16382"/>
        </table:table-row>
        <table:table-row table:number-rows-repeated="1048472" table:style-name="ro6">
          <table:table-cell/>
          <table:table-cell table:style-name="ce4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2-26T06:38:57Z</dc:date>
    <meta:editing-cycles>10</meta:editing-cycles>
  </office:meta>
</office:document-meta>
</file>