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style:vertical-align="automatic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294" style:family="table-cell" style:parent-style-name="Default" style:data-style-name="N0"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  <style:map style:condition="is-true-formula(AND(COUNTIF([.$B$298:.$B$1048576]; [.B1])+COUNTIF([.$B$1:.$B$16]; [.B1])+COUNTIF([.$B$133:.$B$135]; [.B1])&gt;1;NOT(ISBLANK([.B1]))))" style:apply-style-name="cf1" style:base-cell-address="Акт.B1"/>
    </style:style>
    <style:style style:name="ce29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96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9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8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99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0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0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0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6" style:family="table-cell" style:parent-style-name="Default" style:data-style-name="N0">
      <style:table-cell-properties style:vertical-align="automatic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95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06"/>
        <table:table-column table:style-name="co3" table:number-columns-repeated="2" table:default-cell-style-name="ce306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5</text:p>
          </table:table-cell>
          <table:table-cell table:style-name="ce296"/>
          <table:table-cell table:style-name="ce3"/>
          <table:table-cell table:style-name="ce302" office:value-type="date" office:date-value="2025-02-10">
            <text:p>10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96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03" office:value-type="float" office:value="116">
            <text:p>116</text:p>
          </table:table-cell>
          <table:table-cell table:style-name="ce306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03" office:value-type="float" office:value="162">
            <text:p>162</text:p>
          </table:table-cell>
          <table:table-cell table:style-name="ce30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97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01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07"/>
          <table:table-cell table:number-columns-spanned="2" table:number-rows-spanned="1"/>
          <table:covered-table-cell/>
          <table:table-cell table:style-name="ce307" table:number-columns-repeated="1005"/>
          <table:table-cell table:number-columns-repeated="9"/>
          <table:table-cell table:style-name="ce307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1870101:606</text:p>
          </table:table-cell>
          <table:table-cell table:style-name="ce298" office:value-type="float" office:value="41491.59">
            <text:p><text:s/>41 491,59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000000:130</text:p>
          </table:table-cell>
          <table:table-cell table:style-name="ce299" office:value-type="float" office:value="179624.99">
            <text:p><text:s/>179 624,99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3:0040106:369</text:p>
          </table:table-cell>
          <table:table-cell table:style-name="ce298" office:value-type="float" office:value="173662.4">
            <text:p><text:s/>173 662,4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3:0040305:167</text:p>
          </table:table-cell>
          <table:table-cell table:style-name="ce298" office:value-type="float" office:value="460327.35">
            <text:p><text:s/>460 327,3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5:0000000:212</text:p>
          </table:table-cell>
          <table:table-cell table:style-name="ce299" office:value-type="float" office:value="63634.2">
            <text:p><text:s/>63 634,2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5:0000000:31</text:p>
          </table:table-cell>
          <table:table-cell table:style-name="ce298" office:value-type="float" office:value="4305.6">
            <text:p><text:s/>4 305,6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5:0000000:642</text:p>
          </table:table-cell>
          <table:table-cell table:style-name="ce298" office:value-type="float" office:value="25249.35">
            <text:p><text:s/>25 249,3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5:0000000:648</text:p>
          </table:table-cell>
          <table:table-cell table:style-name="ce299" office:value-type="float" office:value="74337.2">
            <text:p><text:s/>74 337,2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5:0000000:674</text:p>
          </table:table-cell>
          <table:table-cell table:style-name="ce298" office:value-type="float" office:value="231210.88">
            <text:p><text:s/>231 210,8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5:0000000:675</text:p>
          </table:table-cell>
          <table:table-cell table:style-name="ce298" office:value-type="float" office:value="1769">
            <text:p><text:s/>1 769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5:0010202:625</text:p>
          </table:table-cell>
          <table:table-cell table:style-name="ce299" office:value-type="float" office:value="205785.6">
            <text:p><text:s/>205 785,6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5:0010301:314</text:p>
          </table:table-cell>
          <table:table-cell table:style-name="ce298" office:value-type="float" office:value="542652.16">
            <text:p><text:s/>542 652,1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6:0050102:203</text:p>
          </table:table-cell>
          <table:table-cell table:style-name="ce298" office:value-type="float" office:value="5827468.92">
            <text:p><text:s/>5 827 468,9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6:0050102:818</text:p>
          </table:table-cell>
          <table:table-cell table:style-name="ce299" office:value-type="float" office:value="286650">
            <text:p><text:s/>286 650,0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6:0050102:819</text:p>
          </table:table-cell>
          <table:table-cell table:style-name="ce298" office:value-type="float" office:value="286650">
            <text:p><text:s/>286 650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9:0360101:77</text:p>
          </table:table-cell>
          <table:table-cell table:style-name="ce298" office:value-type="float" office:value="267947.19">
            <text:p><text:s/>267 947,19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09:0380101:657</text:p>
          </table:table-cell>
          <table:table-cell table:style-name="ce299" office:value-type="float" office:value="319212">
            <text:p><text:s/>319 212,0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30801:21089</text:p>
          </table:table-cell>
          <table:table-cell table:style-name="ce298" office:value-type="float" office:value="544470.56">
            <text:p><text:s/>544 470,5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40601:271</text:p>
          </table:table-cell>
          <table:table-cell table:style-name="ce298" office:value-type="float" office:value="115799.3">
            <text:p><text:s/>115 799,3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40801:490</text:p>
          </table:table-cell>
          <table:table-cell table:style-name="ce298" office:value-type="float" office:value="159673.5">
            <text:p><text:s/>159 673,5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51101:541</text:p>
          </table:table-cell>
          <table:table-cell table:style-name="ce299" office:value-type="float" office:value="144088.24">
            <text:p><text:s/>144 088,2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52401:244</text:p>
          </table:table-cell>
          <table:table-cell table:style-name="ce298" office:value-type="float" office:value="243649.28">
            <text:p><text:s/>243 649,2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52401:245</text:p>
          </table:table-cell>
          <table:table-cell table:style-name="ce298" office:value-type="float" office:value="70815">
            <text:p><text:s/>70 815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60201:2328</text:p>
          </table:table-cell>
          <table:table-cell table:style-name="ce299" office:value-type="float" office:value="263392">
            <text:p><text:s/>263 392,0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570101:3608</text:p>
          </table:table-cell>
          <table:table-cell table:style-name="ce298" office:value-type="float" office:value="65421.16">
            <text:p><text:s/>65 421,1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1230101:307</text:p>
          </table:table-cell>
          <table:table-cell table:style-name="ce298" office:value-type="float" office:value="397414.82">
            <text:p><text:s/>397 414,8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1580101:504</text:p>
          </table:table-cell>
          <table:table-cell table:style-name="ce299" office:value-type="float" office:value="374352.21">
            <text:p><text:s/>374 352,21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630101:618</text:p>
          </table:table-cell>
          <table:table-cell table:style-name="ce298" office:value-type="float" office:value="238965.26">
            <text:p><text:s/>238 965,2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1910204:848</text:p>
          </table:table-cell>
          <table:table-cell table:style-name="ce298" office:value-type="float" office:value="29779.22">
            <text:p><text:s/>29 779,2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1910402:38</text:p>
          </table:table-cell>
          <table:table-cell table:style-name="ce299" office:value-type="float" office:value="171684.24">
            <text:p><text:s/>171 684,2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1910402:54</text:p>
          </table:table-cell>
          <table:table-cell table:style-name="ce298" office:value-type="float" office:value="118424.18">
            <text:p><text:s/>118 424,1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2730101:495</text:p>
          </table:table-cell>
          <table:table-cell table:style-name="ce298" office:value-type="float" office:value="525407.52">
            <text:p><text:s/>525 407,5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1:0030201:1886</text:p>
          </table:table-cell>
          <table:table-cell table:style-name="ce299" office:value-type="float" office:value="568421.59">
            <text:p><text:s/>568 421,59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1:1210101:201</text:p>
          </table:table-cell>
          <table:table-cell table:style-name="ce298" office:value-type="float" office:value="280400">
            <text:p><text:s/>280 400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4:0460101:441</text:p>
          </table:table-cell>
          <table:table-cell table:style-name="ce298" office:value-type="float" office:value="84525">
            <text:p><text:s/>84 525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6:0540201:109</text:p>
          </table:table-cell>
          <table:table-cell table:style-name="ce299" office:value-type="float" office:value="486300">
            <text:p><text:s/>486 300,0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1:0210101:870</text:p>
          </table:table-cell>
          <table:table-cell table:style-name="ce298" office:value-type="float" office:value="163075">
            <text:p><text:s/>163 075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2:0760101:719</text:p>
          </table:table-cell>
          <table:table-cell table:style-name="ce298" office:value-type="float" office:value="493500">
            <text:p><text:s/>493 500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3:0010301:1645</text:p>
          </table:table-cell>
          <table:table-cell table:style-name="ce298" office:value-type="float" office:value="9569.42">
            <text:p><text:s/>9 569,4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3:0010301:1646</text:p>
          </table:table-cell>
          <table:table-cell table:style-name="ce299" office:value-type="float" office:value="13874.88">
            <text:p><text:s/>13 874,88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4:0000000:184</text:p>
          </table:table-cell>
          <table:table-cell table:style-name="ce298" office:value-type="float" office:value="21290103">
            <text:p><text:s/>21 290 103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4:0000000:204</text:p>
          </table:table-cell>
          <table:table-cell table:style-name="ce298" office:value-type="float" office:value="9639555">
            <text:p><text:s/>9 639 555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4:0010101:1104</text:p>
          </table:table-cell>
          <table:table-cell table:style-name="ce299" office:value-type="float" office:value="10716.9">
            <text:p><text:s/>10 716,9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4:0010101:1105</text:p>
          </table:table-cell>
          <table:table-cell table:style-name="ce298" office:value-type="float" office:value="26815.88">
            <text:p><text:s/>26 815,8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4:0030401:347</text:p>
          </table:table-cell>
          <table:table-cell table:style-name="ce298" office:value-type="float" office:value="106378.28">
            <text:p><text:s/>106 378,2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4:0360101:461</text:p>
          </table:table-cell>
          <table:table-cell table:style-name="ce299" office:value-type="float" office:value="140013.36">
            <text:p><text:s/>140 013,36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5:0010157:157</text:p>
          </table:table-cell>
          <table:table-cell table:style-name="ce298" office:value-type="float" office:value="200343.6">
            <text:p><text:s/>200 343,6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10517:496</text:p>
          </table:table-cell>
          <table:table-cell table:style-name="ce298" office:value-type="float" office:value="62535.83">
            <text:p><text:s/>62 535,83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5:0021533:2847</text:p>
          </table:table-cell>
          <table:table-cell table:style-name="ce299" office:value-type="float" office:value="46109.76">
            <text:p><text:s/>46 109,76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5:0021556:1391</text:p>
          </table:table-cell>
          <table:table-cell table:style-name="ce298" office:value-type="float" office:value="71759.16">
            <text:p><text:s/>71 759,1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5:0030530:23</text:p>
          </table:table-cell>
          <table:table-cell table:style-name="ce298" office:value-type="float" office:value="62704.32">
            <text:p><text:s/>62 704,3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5:0040233:94</text:p>
          </table:table-cell>
          <table:table-cell table:style-name="ce299" office:value-type="float" office:value="13616183.1">
            <text:p><text:s/>13 616 183,1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40237:1508</text:p>
          </table:table-cell>
          <table:table-cell table:style-name="ce298" office:value-type="float" office:value="48961">
            <text:p><text:s/>48 961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6:0010312:91</text:p>
          </table:table-cell>
          <table:table-cell table:style-name="ce298" office:value-type="float" office:value="243018.3">
            <text:p><text:s/>243 018,3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6:0010431:921</text:p>
          </table:table-cell>
          <table:table-cell table:style-name="ce299" office:value-type="float" office:value="497925">
            <text:p><text:s/>497 925,0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6:0010308:440</text:p>
          </table:table-cell>
          <table:table-cell table:style-name="ce298" office:value-type="float" office:value="2043489.68">
            <text:p><text:s/>2 043 489,6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7:0020518:3625</text:p>
          </table:table-cell>
          <table:table-cell table:style-name="ce298" office:value-type="float" office:value="876439.91">
            <text:p><text:s/>876 439,91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1:1400101:1282</text:p>
          </table:table-cell>
          <table:table-cell table:style-name="ce298" office:value-type="float" office:value="306174.72">
            <text:p><text:s/>306 174,7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1:1400101:1281</text:p>
          </table:table-cell>
          <table:table-cell table:style-name="ce299" office:value-type="float" office:value="306174.72">
            <text:p><text:s/>306 174,72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2:0960101:215</text:p>
          </table:table-cell>
          <table:table-cell table:style-name="ce298" office:value-type="float" office:value="5228622.25">
            <text:p><text:s/>5 228 622,2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2:0960101:216</text:p>
          </table:table-cell>
          <table:table-cell table:style-name="ce298" office:value-type="float" office:value="1526638.5">
            <text:p><text:s/>1 526 638,5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1:0280101:85</text:p>
          </table:table-cell>
          <table:table-cell table:style-name="ce299" office:value-type="float" office:value="851060.84">
            <text:p><text:s/>851 060,8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4:0010102:694</text:p>
          </table:table-cell>
          <table:table-cell table:style-name="ce298" office:value-type="float" office:value="60205.36">
            <text:p><text:s/>60 205,3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10:0012401:1111</text:p>
          </table:table-cell>
          <table:table-cell table:style-name="ce298" office:value-type="float" office:value="118987.68">
            <text:p><text:s/>118 987,6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21318:1816</text:p>
          </table:table-cell>
          <table:table-cell table:style-name="ce299" office:value-type="float" office:value="69306.87">
            <text:p><text:s/>69 306,87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7:0020415:337</text:p>
          </table:table-cell>
          <table:table-cell table:style-name="ce298" office:value-type="float" office:value="43584.66">
            <text:p><text:s/>43 584,6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012401:1110</text:p>
          </table:table-cell>
          <table:table-cell table:style-name="ce298" office:value-type="float" office:value="83931.26">
            <text:p><text:s/>83 931,2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10709:1428</text:p>
          </table:table-cell>
          <table:table-cell table:style-name="ce299" office:value-type="float" office:value="362790.24">
            <text:p><text:s/>362 790,2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0:1910104:1140</text:p>
          </table:table-cell>
          <table:table-cell table:style-name="ce298" office:value-type="float" office:value="147064.54">
            <text:p><text:s/>147 064,54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2:0850103:783</text:p>
          </table:table-cell>
          <table:table-cell table:style-name="ce298" office:value-type="float" office:value="2377447.05">
            <text:p><text:s/>2 377 447,0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2:0850103:784</text:p>
          </table:table-cell>
          <table:table-cell table:style-name="ce299" office:value-type="float" office:value="10951086.24">
            <text:p><text:s/>10 951 086,2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2:0800103:237</text:p>
          </table:table-cell>
          <table:table-cell table:style-name="ce298" office:value-type="float" office:value="1362524.29">
            <text:p><text:s/>1 362 524,29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1:1270101:732</text:p>
          </table:table-cell>
          <table:table-cell table:style-name="ce298" office:value-type="float" office:value="1365263.26">
            <text:p><text:s/>1 365 263,2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1:1400101:1055</text:p>
          </table:table-cell>
          <table:table-cell table:style-name="ce299" office:value-type="float" office:value="450397.24">
            <text:p><text:s/>450 397,2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0:0710101:604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09:0050101:289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09:0050101:288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09:0050101:285</text:p>
          </table:table-cell>
          <table:table-cell table:style-name="ce299" office:value-type="float" office:value="18287586.02">
            <text:p><text:s/>18 287 586,02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09:0050101:290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9:0050101:286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09:0050101:287</text:p>
          </table:table-cell>
          <table:table-cell table:style-name="ce299" office:value-type="float" office:value="18287586.02">
            <text:p><text:s/>18 287 586,02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09:0050101:284</text:p>
          </table:table-cell>
          <table:table-cell table:style-name="ce298" office:value-type="float" office:value="18287586.02">
            <text:p><text:s/>18 287 586,0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2:0850103:827</text:p>
          </table:table-cell>
          <table:table-cell table:style-name="ce298" office:value-type="float" office:value="3639276.57">
            <text:p><text:s/>3 639 276,57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40401:1681</text:p>
          </table:table-cell>
          <table:table-cell table:style-name="ce299" office:value-type="float" office:value="3684386.06">
            <text:p><text:s/>3 684 386,06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2:0000000:1862</text:p>
          </table:table-cell>
          <table:table-cell table:style-name="ce298" office:value-type="float" office:value="16512434.01">
            <text:p><text:s/>16 512 434,01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2:0000000:1861</text:p>
          </table:table-cell>
          <table:table-cell table:style-name="ce298" office:value-type="float" office:value="28844196">
            <text:p><text:s/>28 844 196,0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03:0000000:596</text:p>
          </table:table-cell>
          <table:table-cell table:style-name="ce299" office:value-type="float" office:value="5414044.68">
            <text:p><text:s/>5 414 044,68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09:0000000:1628</text:p>
          </table:table-cell>
          <table:table-cell table:style-name="ce298" office:value-type="float" office:value="2643663.88">
            <text:p><text:s/>2 643 663,8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8:0000000:1268</text:p>
          </table:table-cell>
          <table:table-cell table:style-name="ce298" office:value-type="float" office:value="1925877.46">
            <text:p><text:s/>1 925 877,4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03:0780101:664</text:p>
          </table:table-cell>
          <table:table-cell table:style-name="ce299" office:value-type="float" office:value="498315.44">
            <text:p><text:s/>498 315,4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4:0610102:577</text:p>
          </table:table-cell>
          <table:table-cell table:style-name="ce298" office:value-type="float" office:value="292361.44">
            <text:p><text:s/>292 361,44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09:0400101:2212</text:p>
          </table:table-cell>
          <table:table-cell table:style-name="ce298" office:value-type="float" office:value="199742.08">
            <text:p><text:s/>199 742,0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2:0830103:334</text:p>
          </table:table-cell>
          <table:table-cell table:style-name="ce299" office:value-type="float" office:value="953570.95">
            <text:p><text:s/>953 570,95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4:0190101:509</text:p>
          </table:table-cell>
          <table:table-cell table:style-name="ce298" office:value-type="float" office:value="285986.45">
            <text:p><text:s/>285 986,4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5:0020412:624</text:p>
          </table:table-cell>
          <table:table-cell table:style-name="ce298" office:value-type="float" office:value="13586100.7">
            <text:p><text:s/>13 586 100,7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1:1210101:202</text:p>
          </table:table-cell>
          <table:table-cell table:style-name="ce298" office:value-type="float" office:value="207492.2">
            <text:p><text:s/>207 492,2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0030801:21090</text:p>
          </table:table-cell>
          <table:table-cell table:style-name="ce299" office:value-type="float" office:value="2173951.8">
            <text:p><text:s/>2 173 951,8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7:0020713:593</text:p>
          </table:table-cell>
          <table:table-cell table:style-name="ce298" office:value-type="float" office:value="2611771.52">
            <text:p><text:s/>2 611 771,5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0030801:21091</text:p>
          </table:table-cell>
          <table:table-cell table:style-name="ce298" office:value-type="float" office:value="2046036.94">
            <text:p><text:s/>2 046 036,94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6:0010504:490</text:p>
          </table:table-cell>
          <table:table-cell table:style-name="ce299" office:value-type="float" office:value="817394.97">
            <text:p><text:s/>817 394,97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5:0040408:3479</text:p>
          </table:table-cell>
          <table:table-cell table:style-name="ce298" office:value-type="float" office:value="4286617.96">
            <text:p><text:s/>4 286 617,96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5:0021504:316</text:p>
          </table:table-cell>
          <table:table-cell table:style-name="ce298" office:value-type="float" office:value="1351249.8">
            <text:p><text:s/>1 351 249,80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2:0800101:801</text:p>
          </table:table-cell>
          <table:table-cell table:style-name="ce299" office:value-type="float" office:value="575957.54">
            <text:p><text:s/>575 957,54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1620101:1277</text:p>
          </table:table-cell>
          <table:table-cell table:style-name="ce298" office:value-type="float" office:value="1081277.98">
            <text:p><text:s/>1 081 277,9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23:0010305:299</text:p>
          </table:table-cell>
          <table:table-cell table:style-name="ce298" office:value-type="float" office:value="556955.38">
            <text:p><text:s/>556 955,3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010201:10473</text:p>
          </table:table-cell>
          <table:table-cell table:style-name="ce299" office:value-type="float" office:value="2920018.39">
            <text:p><text:s/>2 920 018,39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5:0021535:752</text:p>
          </table:table-cell>
          <table:table-cell table:style-name="ce298" office:value-type="float" office:value="797435.99">
            <text:p><text:s/>797 435,99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0:0930101:244</text:p>
          </table:table-cell>
          <table:table-cell table:style-name="ce298" office:value-type="float" office:value="594485.58">
            <text:p><text:s/>594 485,58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25:0031203:681</text:p>
          </table:table-cell>
          <table:table-cell table:style-name="ce299" office:value-type="float" office:value="615277.37">
            <text:p><text:s/>615 277,37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7:0150101:373</text:p>
          </table:table-cell>
          <table:table-cell table:style-name="ce298" office:value-type="float" office:value="725287.64">
            <text:p><text:s/>725 287,64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2650101:151</text:p>
          </table:table-cell>
          <table:table-cell table:style-name="ce298" office:value-type="float" office:value="354394.32">
            <text:p><text:s/>354 394,32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0:2590101:1257</text:p>
          </table:table-cell>
          <table:table-cell table:style-name="ce299" office:value-type="float" office:value="2854125.1">
            <text:p><text:s/>2 854 125,10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0:0270101:175</text:p>
          </table:table-cell>
          <table:table-cell table:style-name="ce298" office:value-type="float" office:value="1274130.75">
            <text:p><text:s/>1 274 130,75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3:1570101:472</text:p>
          </table:table-cell>
          <table:table-cell table:style-name="ce298" office:value-type="float" office:value="216199.97">
            <text:p><text:s/>216 199,97 <text:s text:c="2"/></text:p>
          </table:table-cell>
          <table:table-cell table:style-name="ce6" office:value-type="string">
            <text:p>30.01.2025</text:p>
          </table:table-cell>
          <table:table-cell table:style-name="ce6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01:0060401:629</text:p>
          </table:table-cell>
          <table:table-cell table:style-name="ce299" office:value-type="float" office:value="233582.88">
            <text:p><text:s/>233 582,88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24:0530101:135</text:p>
          </table:table-cell>
          <table:table-cell table:style-name="ce299" office:value-type="float" office:value="1068493.82">
            <text:p><text:s/>1 068 493,82 <text:s text:c="2"/></text:p>
          </table:table-cell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0" office:value-type="string" table:number-columns-spanned="2" table:number-rows-spanned="1">
            <text:p>Кадастровый номер</text:p>
          </table:table-cell>
          <table:covered-table-cell/>
          <table:table-cell table:style-name="ce301" office:value-type="string">
            <text:p>Дата поступления сведений для определения кадастровой стоимости</text:p>
          </table:table-cell>
          <table:table-cell table:style-name="ce304" office:value-type="string">
            <text:p>Дата возникновения основания для определения кадастровой стоимости</text:p>
          </table:table-cell>
          <table:table-cell table:style-name="ce307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1" office:value-type="string">
            <text:p>57:01:0010105:2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2" office:value-type="string">
            <text:p>57:02:0000000:12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3" office:value-type="string">
            <text:p>57:02:0000000:57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4" office:value-type="string">
            <text:p>57:02:0000000:8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35" office:value-type="string">
            <text:p>57:02:0010104:1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36" office:value-type="string">
            <text:p>57:02:0010104:3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37" office:value-type="string">
            <text:p>57:02:0010104:4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38" office:value-type="string">
            <text:p>57:02:0010104:6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39" office:value-type="string">
            <text:p>57:02:0010104: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0" office:value-type="string">
            <text:p>57:03:0050101:161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1" office:value-type="string">
            <text:p>57:03:0260101:47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2" office:value-type="string">
            <text:p>57:05:0860101:3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3" office:value-type="string">
            <text:p>57:05:0860101:39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4" office:value-type="string">
            <text:p>57:06:0000000:13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45" office:value-type="string">
            <text:p>57:06:0050102:49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46" office:value-type="string">
            <text:p>57:06:0980101:24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47" office:value-type="string">
            <text:p>57:07:0050121:3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48" office:value-type="string">
            <text:p>57:07:0860101:1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49" office:value-type="string">
            <text:p>57:08:0080101:2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0" office:value-type="string">
            <text:p>57:08:0990101:16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51" office:value-type="string">
            <text:p>57:10:0010201:41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52" office:value-type="string">
            <text:p>57:10:0011101:15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53" office:value-type="string">
            <text:p>57:10:0020101:195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4" office:value-type="string">
            <text:p>57:10:0020201:9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55" office:value-type="string">
            <text:p>57:10:0021603:31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56" office:value-type="string">
            <text:p>57:10:0030101:291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57" office:value-type="string">
            <text:p>57:10:0030801:2096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58" office:value-type="string">
            <text:p>57:10:0040101:1023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59" office:value-type="string">
            <text:p>57:10:0040101:113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0" office:value-type="string">
            <text:p>57:10:0040101:455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61" office:value-type="string">
            <text:p>57:10:0040801:2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62" office:value-type="string">
            <text:p>57:10:0045801:18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63" office:value-type="string">
            <text:p>57:10:0290101:5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4" office:value-type="string">
            <text:p>57:10:0550101:22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65" office:value-type="string">
            <text:p>57:10:0660101:28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66" office:value-type="string">
            <text:p>57:10:0960101:220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67" office:value-type="string">
            <text:p>57:10:1180101: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68" office:value-type="string">
            <text:p>57:10:1230101:38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69" office:value-type="string">
            <text:p>57:10:1260101:110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0" office:value-type="string">
            <text:p>57:10:1660101:39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71" office:value-type="string">
            <text:p>57:10:1910203:15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72" office:value-type="string">
            <text:p>57:10:1910203:20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73" office:value-type="string">
            <text:p>57:10:1910303:10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4" office:value-type="string">
            <text:p>57:10:1910401:55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75" office:value-type="string">
            <text:p>57:10:2490101:53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76" office:value-type="string">
            <text:p>57:11:0031901:2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77" office:value-type="string">
            <text:p>57:11:1400203:119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78" office:value-type="string">
            <text:p>57:11:1400203:12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79" office:value-type="string">
            <text:p>57:11:1400203:120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0" office:value-type="string">
            <text:p>57:11:1400203:120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81" office:value-type="string">
            <text:p>57:11:1400203:121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82" office:value-type="string">
            <text:p>57:11:1400203:133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3" office:value-type="string">
            <text:p>57:11:1400203:133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4" office:value-type="string">
            <text:p>57:11:1400203:135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85" office:value-type="string">
            <text:p>57:11:1400204:18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86" office:value-type="string">
            <text:p>57:14:0130101:2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87" office:value-type="string">
            <text:p>57:14:0610102:18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88" office:value-type="string">
            <text:p>57:15:0030404:6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89" office:value-type="string">
            <text:p>57:16:0010101:18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0" office:value-type="string">
            <text:p>57:16:0010301:25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91" office:value-type="string">
            <text:p>57:16:0540201:8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92" office:value-type="string">
            <text:p>57:22:0800102:28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93" office:value-type="string">
            <text:p>57:22:0800103:7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4" office:value-type="string">
            <text:p>57:22:1370102:34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95" office:value-type="string">
            <text:p>57:23:0010202:65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96" office:value-type="string">
            <text:p>57:24:0000000:10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97" office:value-type="string">
            <text:p>57:24:0030101:37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98" office:value-type="string">
            <text:p>57:24:0070101: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99" office:value-type="string">
            <text:p>57:25:0010604:27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0" office:value-type="string">
            <text:p>57:25:0010604:27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01" office:value-type="string">
            <text:p>57:25:0030530:2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02" office:value-type="string">
            <text:p>57:25:0030530:2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03" office:value-type="string">
            <text:p>57:25:0030617:27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4" office:value-type="string">
            <text:p>57:25:0030617:27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05" office:value-type="string">
            <text:p>57:25:0040317:73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06" office:value-type="string">
            <text:p>57:25:0040404:4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07" office:value-type="string">
            <text:p>57:26:0010104:78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08" office:value-type="string">
            <text:p>57:26:0010116:19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09" office:value-type="string">
            <text:p>57:26:0010220:1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0" office:value-type="string">
            <text:p>57:26:0010326:3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11" office:value-type="string">
            <text:p>57:27:0010502:12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12" office:value-type="string">
            <text:p>57:27:0020405:54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13" office:value-type="string">
            <text:p>57:27:0020501:26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4" office:value-type="string">
            <text:p>57:10:1180101:62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15" office:value-type="string">
            <text:p>57:03:0040305:16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16" office:value-type="string">
            <text:p>57:16:0540101:11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17" office:value-type="string">
            <text:p>57:10:2730101:16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18" office:value-type="string">
            <text:p>57:16:0000000:29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19" office:value-type="string">
            <text:p>57:26:0010426:56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0" office:value-type="string">
            <text:p>57:25:0020231:7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21" office:value-type="string">
            <text:p>57:25:0040309:58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22" office:value-type="string">
            <text:p>57:10:0160101:59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23" office:value-type="string">
            <text:p>57:10:0960101:106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4" office:value-type="string">
            <text:p>57:08:0690101:33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25" office:value-type="string">
            <text:p>57:25:0040309:58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26" office:value-type="string">
            <text:p>57:25:0010610:142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27" office:value-type="string">
            <text:p>57:10:0260101:59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28" office:value-type="string">
            <text:p>57:25:0010502:90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29" office:value-type="string">
            <text:p>57:10:2020101:163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0" office:value-type="string">
            <text:p>57:25:0010605:239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31" office:value-type="string">
            <text:p>57:25:0010502:90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32" office:value-type="string">
            <text:p>57:10:0160101:59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33" office:value-type="string">
            <text:p>57:25:0020422:39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4" office:value-type="string">
            <text:p>57:25:0010502:89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35" office:value-type="string">
            <text:p>57:01:0010211:20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36" office:value-type="string">
            <text:p>57:25:0030407:68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37" office:value-type="string">
            <text:p>57:26:0010220:131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38" office:value-type="string">
            <text:p>57:26:0000000:67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39" office:value-type="string">
            <text:p>57:25:0040308:350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0" office:value-type="string">
            <text:p>57:10:0010201:388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41" office:value-type="string">
            <text:p>57:03:0040211:25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42" office:value-type="string">
            <text:p>57:25:0040227:147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43" office:value-type="string">
            <text:p>57:27:0020425:17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4" office:value-type="string">
            <text:p>57:10:1320101:65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45" office:value-type="string">
            <text:p>57:10:0940101:177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46" office:value-type="string">
            <text:p>57:27:0020501:7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47" office:value-type="string">
            <text:p>57:26:0010116:118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48" office:value-type="string">
            <text:p>57:17:0150101:18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49" office:value-type="string">
            <text:p>57:25:0030617:26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0" office:value-type="string">
            <text:p>57:10:1660101:277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51" office:value-type="string">
            <text:p>57:10:0021601:108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52" office:value-type="string">
            <text:p>57:10:1910303:63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53" office:value-type="string">
            <text:p>57:22:1490101:6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4" office:value-type="string">
            <text:p>57:10:1910401:15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55" office:value-type="string">
            <text:p>57:14:1020101:9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56" office:value-type="string">
            <text:p>57:10:0570101:357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57" office:value-type="string">
            <text:p>57:03:0040106:199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58" office:value-type="string">
            <text:p>57:10:0290101:50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59" office:value-type="string">
            <text:p>57:25:0020517:3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60" office:value-type="string">
            <text:p>57:10:0022201:112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61" office:value-type="string">
            <text:p>57:22:1050102:13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62" office:value-type="string">
            <text:p>57:10:0030801:2108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63" office:value-type="string">
            <text:p>57:25:0010819:77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64" office:value-type="string">
            <text:p>57:10:0045801:37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65" office:value-type="string">
            <text:p>57:25:0030617:26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66" office:value-type="string">
            <text:p>57:25:0021533:195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67" office:value-type="string">
            <text:p>57:10:1910204:841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68" office:value-type="string">
            <text:p>57:10:2500101:109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69" office:value-type="string">
            <text:p>57:11:0031901:1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70" office:value-type="string">
            <text:p>57:10:0023401:21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71" office:value-type="string">
            <text:p>57:01:0010424:17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72" office:value-type="string">
            <text:p>57:02:0710101:62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73" office:value-type="string">
            <text:p>57:24:0310101:40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74" office:value-type="string">
            <text:p>57:27:0020501:14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75" office:value-type="string">
            <text:p>57:23:0160101:13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76" office:value-type="string">
            <text:p>57:10:1620101:80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77" office:value-type="string">
            <text:p>57:10:0550101:23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78" office:value-type="string">
            <text:p>57:25:0021533:195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79" office:value-type="string">
            <text:p>57:25:0030617:26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80" office:value-type="string">
            <text:p>57:26:0000000:80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81" office:value-type="string">
            <text:p>57:10:1630101:39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82" office:value-type="string">
            <text:p>57:26:0010431:59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83" office:value-type="string">
            <text:p>57:24:0530101:132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84" office:value-type="string">
            <text:p>57:24:0310101:37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85" office:value-type="string">
            <text:p>57:25:0010604:998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86" office:value-type="string">
            <text:p>57:25:0010727:1945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87" office:value-type="string">
            <text:p>57:24:0200101:63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88" office:value-type="string">
            <text:p>57:24:0160101:8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89" office:value-type="string">
            <text:p>57:10:0040101:10256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90" office:value-type="string">
            <text:p>57:25:0020517:160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91" office:value-type="string">
            <text:p>57:25:0020517:164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92" office:value-type="string">
            <text:p>57:25:0010704:1447</text:p>
          </table:table-cell>
          <table:table-cell table:style-name="ce300"/>
          <table:table-cell table:style-name="ce7" office:value-type="string">
            <text:p>30.01.2025</text:p>
          </table:table-cell>
          <table:table-cell table:style-name="ce7" office:value-type="string">
            <text:p>27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5A264F2C6EDF175AB1811F2F0B9D08C59CFF4A851963AE0D08ED456ED1E419C18940434FEC9FF1C9B103E9F708BB10F20C2EF396580A8BD06970DC5A45E57A75</text:p>
          </table:table-cell>
          <table:covered-table-cell/>
          <table:table-cell table:style-name="ce307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93" office:value-type="string">
            <text:p>Директор</text:p>
          </table:table-cell>
          <table:table-cell table:number-columns-repeated="2"/>
          <table:table-cell table:style-name="ce305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94"/>
          <table:table-cell table:number-columns-repeated="1022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.02.2025</text:date>, <text:time>10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10T10:03:23.19</dc:date>
    <meta:editing-cycles>11</meta:editing-cycles>
    <meta:editing-duration>PT48S</meta:editing-duration>
    <meta:document-statistic meta:table-count="1" meta:cell-count="1269" meta:object-count="0"/>
  </office:meta>
</office:document-meta>
</file>