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38E85E"/>
    </style:style>
    <style:style style:name="ce1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349испр</text:p>
          </table:table-cell>
          <table:table-cell table:number-columns-repeated="2" table:style-name="ce2"/>
          <table:table-cell office:value-type="date" office:date-value="2025-12-26T00:00:00" table:style-name="ce6">
            <text:p>26.1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1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8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4">
            <text:p>57:10:0010101:1877</text:p>
          </table:table-cell>
          <table:table-cell office:value-type="float" office:value="495837.33" table:style-name="ce14">
            <text:p>495837,33</text:p>
          </table:table-cell>
          <table:table-cell office:value-type="string" table:style-name="ce10">
            <text:p>11.12.2025</text:p>
          </table:table-cell>
          <table:table-cell office:value-type="string" table:style-name="ce10">
            <text:p>13.08.2025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5"/>
          <table:table-cell table:style-name="ce16"/>
          <table:table-cell table:style-name="ce2"/>
          <table:table-cell table:style-name="ce1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E68B954A907BFADC00055F2EF7CA78AA0F167927999CC2B8976900A1604C0372EBD1042A0288F6554548CF357D2EB98E7F1452E36A273E27E0F7773935DC0A47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6T09:37:50Z</dc:date>
    <meta:print-date>2024-12-18T06:30:23Z</meta:print-date>
    <meta:editing-cycles>10</meta:editing-cycles>
  </office:meta>
</office:document-meta>
</file>