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348испр</text:p>
          </table:table-cell>
          <table:table-cell table:number-columns-repeated="2" table:style-name="ce2"/>
          <table:table-cell office:value-type="date" office:date-value="2025-12-26T00:00:00" table:style-name="ce6">
            <text:p>26.12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18:0070504:40</text:p>
          </table:table-cell>
          <table:table-cell office:value-type="float" office:value="229161.92" table:style-name="ce14">
            <text:p>229 161,92</text:p>
          </table:table-cell>
          <table:table-cell office:value-type="string" table:style-name="ce15">
            <text:p>11.12.2025</text:p>
          </table:table-cell>
          <table:table-cell office:value-type="string" table:style-name="ce7">
            <text:p>03.06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C640819C6E038CEE32A7F1E1060032D61FAB84568E3A7A865C533E53499024C2D7B40964A59359785E44B7FF72521BAD2FFAD378499DC0B021FB82642F8D1CF4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26T08:27:46Z</dc:date>
    <meta:print-date>2024-12-18T06:30:23Z</meta:print-date>
    <meta:editing-cycles>10</meta:editing-cycles>
  </office:meta>
</office:document-meta>
</file>