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346испр</text:p>
          </table:table-cell>
          <table:table-cell table:number-columns-repeated="2" table:style-name="ce2"/>
          <table:table-cell office:value-type="date" office:date-value="2025-12-24T00:00:00" table:style-name="ce6">
            <text:p>24.12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5">
            <text:p>57:22:0400101:180</text:p>
          </table:table-cell>
          <table:table-cell office:value-type="float" office:value="343832.73" table:style-name="ce14">
            <text:p>343 832,73</text:p>
          </table:table-cell>
          <table:table-cell office:value-type="string" table:style-name="ce15">
            <text:p>02.12.2025</text:p>
          </table:table-cell>
          <table:table-cell office:value-type="string" table:style-name="ce7">
            <text:p>31.05.2023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549BC59CA602436F52AF483D98B2C30FB3C974A4CE59B1DB7E5EA3E5B960BA2677DB6F8C255F219DBA21D9401EF556582DA9B66570F89A32F88AF2B9B0FA9246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24T11:48:39Z</dc:date>
    <meta:print-date>2024-12-18T06:30:23Z</meta:print-date>
    <meta:editing-cycles>10</meta:editing-cycles>
  </office:meta>
</office:document-meta>
</file>