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80:$B$1048576, B2)+COUNTIF($B$1:$B$16, B2)+COUNTIF($B$476:$B$478, B2)&gt;1,NOT(ISBLANK(B2))))" style:apply-style-name="cf1" style:base-cell-address="Акт.B2"/>
      <style:map style:condition="is-true-formula(msoxl:AND(COUNTIF($B$680:$B$1048576, B2)+COUNTIF($B$1:$B$16, B2)+COUNTIF($B$476:$B$478, B2)&gt;1,NOT(ISBLANK(B2))))" style:apply-style-name="cf1" style:base-cell-address="Акт.B2"/>
      <style:map style:condition="is-true-formula(msoxl:AND(COUNTIF($B$680:$B$1048576, B2)+COUNTIF($B$1:$B$16, B2)+COUNTIF($B$476:$B$47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80:$B$1048576, B2)+COUNTIF($B$1:$B$16, B2)+COUNTIF($B$476:$B$478, B2)&gt;1,NOT(ISBLANK(B2))))" style:apply-style-name="cf1" style:base-cell-address="Акт.B2"/>
      <style:map style:condition="is-true-formula(msoxl:AND(COUNTIF($B$680:$B$1048576, B3)+COUNTIF($B$1:$B$16, B3)+COUNTIF($B$476:$B$478, B3)&gt;1,NOT(ISBLANK(B3))))" style:apply-style-name="cf1" style:base-cell-address="Акт.B3"/>
      <style:map style:condition="is-true-formula(msoxl:AND(COUNTIF($B$680:$B$1048576, B3)+COUNTIF($B$1:$B$16, B3)+COUNTIF($B$476:$B$47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80:$B$1048576, B12)+COUNTIF($B$1:$B$16, B12)+COUNTIF($B$476:$B$478, B12)&gt;1,NOT(ISBLANK(B12))))" style:apply-style-name="cf1" style:base-cell-address="Акт.B12"/>
      <style:map style:condition="is-true-formula(msoxl:AND(COUNTIF($B$680:$B$1048576, B12)+COUNTIF($B$1:$B$16, B12)+COUNTIF($B$476:$B$478, B12)&gt;1,NOT(ISBLANK(B12))))" style:apply-style-name="cf1" style:base-cell-address="Акт.B12"/>
      <style:map style:condition="is-true-formula(msoxl:AND(COUNTIF($B$680:$B$1048576, B12)+COUNTIF($B$1:$B$16, B12)+COUNTIF($B$476:$B$47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80:$B$1048576, B12)+COUNTIF($B$1:$B$16, B12)+COUNTIF($B$476:$B$478, B12)&gt;1,NOT(ISBLANK(B12))))" style:apply-style-name="cf1" style:base-cell-address="Акт.B12"/>
      <style:map style:condition="is-true-formula(msoxl:AND(COUNTIF($B$680:$B$1048576, B16)+COUNTIF($B$1:$B$16, B16)+COUNTIF($B$476:$B$478, B16)&gt;1,NOT(ISBLANK(B16))))" style:apply-style-name="cf1" style:base-cell-address="Акт.B16"/>
      <style:map style:condition="is-true-formula(msoxl:AND(COUNTIF($B$680:$B$1048576, B16)+COUNTIF($B$1:$B$16, B16)+COUNTIF($B$476:$B$478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475, B115)&gt;1,NOT(ISBLANK(B115))))" style:apply-style-name="cf1" style:base-cell-address="Акт.B115"/>
      <style:map style:condition="is-true-formula(msoxl:AND(COUNTIF($B$115:$B$475, B115)&gt;1,NOT(ISBLANK(B115))))" style:apply-style-name="cf1" style:base-cell-address="Акт.B115"/>
      <style:map style:condition="is-true-formula(msoxl:AND(COUNTIF($B$115:$B$475, B115)&gt;1,NOT(ISBLANK(B115))))" style:apply-style-name="cf1" style:base-cell-address="Акт.B11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475, B115)&gt;1,NOT(ISBLANK(B115))))" style:apply-style-name="cf1" style:base-cell-address="Акт.B115"/>
      <style:map style:condition="is-true-formula(msoxl:AND(COUNTIF($B$115:$B$475, B475)&gt;1,NOT(ISBLANK(B475))))" style:apply-style-name="cf1" style:base-cell-address="Акт.B475"/>
      <style:map style:condition="is-true-formula(msoxl:AND(COUNTIF($B$115:$B$475, B475)&gt;1,NOT(ISBLANK(B475))))" style:apply-style-name="cf1" style:base-cell-address="Акт.B47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35" style:family="table-cell">
      <style:map style:condition="is-true-formula(msoxl:AND(COUNTIF($B$680:$B$1048576, B687)+COUNTIF($B$1:$B$16, B687)+COUNTIF($B$476:$B$478, B687)&gt;1,NOT(ISBLANK(B687))))" style:apply-style-name="cf1" style:base-cell-address="Акт.B687"/>
      <style:map style:condition="is-true-formula(msoxl:AND(COUNTIF($B$680:$B$1048576, B693)+COUNTIF($B$1:$B$16, B693)+COUNTIF($B$476:$B$478, B693)&gt;1,NOT(ISBLANK(B693))))" style:apply-style-name="cf1" style:base-cell-address="Акт.B693"/>
      <style:map style:condition="is-true-formula(msoxl:AND(COUNTIF($B$680:$B$1048576, B693)+COUNTIF($B$1:$B$16, B693)+COUNTIF($B$476:$B$478, B693)&gt;1,NOT(ISBLANK(B693))))" style:apply-style-name="cf1" style:base-cell-address="Акт.B69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679, B577)&gt;1,NOT(ISBLANK(B577))))" style:apply-style-name="cf1" style:base-cell-address="Акт.B577"/>
      <style:map style:condition="is-true-formula(msoxl:AND(COUNTIF($B$577:$B$679, B577)&gt;1,NOT(ISBLANK(B577))))" style:apply-style-name="cf1" style:base-cell-address="Акт.B577"/>
      <style:map style:condition="is-true-formula(msoxl:AND(COUNTIF($B$577:$B$679, B577)&gt;1,NOT(ISBLANK(B577))))" style:apply-style-name="cf1" style:base-cell-address="Акт.B577"/>
    </style:style>
    <style:style style:name="ce179" style:family="table-cell" style:parent-style-name="Default" style:data-style-name="N0">
      <style:table-cell-properties style:vertical-align="automatic"/>
      <style:map style:condition="is-true-formula(msoxl:AND(COUNTIF($B$680:$B$1048576, B687)+COUNTIF($B$1:$B$16, B687)+COUNTIF($B$476:$B$478, B687)&gt;1,NOT(ISBLANK(B687))))" style:apply-style-name="cf1" style:base-cell-address="Акт.B687"/>
      <style:map style:condition="is-true-formula(msoxl:AND(COUNTIF($B$680:$B$1048576, B687)+COUNTIF($B$1:$B$16, B687)+COUNTIF($B$476:$B$478, B687)&gt;1,NOT(ISBLANK(B687))))" style:apply-style-name="cf1" style:base-cell-address="Акт.B687"/>
      <style:map style:condition="is-true-formula(msoxl:AND(COUNTIF($B$680:$B$1048576, B687)+COUNTIF($B$1:$B$16, B687)+COUNTIF($B$476:$B$478, B687)&gt;1,NOT(ISBLANK(B687))))" style:apply-style-name="cf1" style:base-cell-address="Акт.B687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45</text:p>
          </table:table-cell>
          <table:table-cell table:style-name="ce7"/>
          <table:table-cell table:style-name="ce8"/>
          <table:table-cell office:value-type="date" office:date-value="2025-12-26T00:00:00" table:style-name="ce9">
            <text:p>26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9" table:style-name="ce12">
            <text:p>4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1" table:style-name="ce12">
            <text:p>2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401:6</text:p>
          </table:table-cell>
          <table:table-cell office:value-type="float" office:value="858192.81" table:style-name="ce19">
            <text:p><text:s/>858 192,8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00000:52</text:p>
          </table:table-cell>
          <table:table-cell office:value-type="float" office:value="114417.8" table:style-name="ce21">
            <text:p><text:s/>114 417,8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000000:88</text:p>
          </table:table-cell>
          <table:table-cell office:value-type="float" office:value="2428.9899999999998" table:style-name="ce19">
            <text:p><text:s/>2 428,9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440101:463</text:p>
          </table:table-cell>
          <table:table-cell office:value-type="float" office:value="31.48" table:style-name="ce19">
            <text:p><text:s/>31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440101:464</text:p>
          </table:table-cell>
          <table:table-cell office:value-type="float" office:value="4942.3599999999997" table:style-name="ce21">
            <text:p><text:s/>4 942,36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00000:70</text:p>
          </table:table-cell>
          <table:table-cell office:value-type="float" office:value="5314.8" table:style-name="ce19">
            <text:p><text:s/>5 314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220101:202</text:p>
          </table:table-cell>
          <table:table-cell office:value-type="float" office:value="402.71" table:style-name="ce19">
            <text:p><text:s/>402,7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40101:472</text:p>
          </table:table-cell>
          <table:table-cell office:value-type="float" office:value="66410" table:style-name="ce21">
            <text:p><text:s/>66 410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040201:492</text:p>
          </table:table-cell>
          <table:table-cell office:value-type="float" office:value="78684" table:style-name="ce19">
            <text:p><text:s/>78 684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5:0220101:274</text:p>
          </table:table-cell>
          <table:table-cell office:value-type="float" office:value="364300" table:style-name="ce19">
            <text:p><text:s/>364 300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20201:359</text:p>
          </table:table-cell>
          <table:table-cell office:value-type="float" office:value="206073.42" table:style-name="ce21">
            <text:p><text:s/>206 073,42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150101:435</text:p>
          </table:table-cell>
          <table:table-cell office:value-type="float" office:value="150248.16" table:style-name="ce19">
            <text:p><text:s/>150 248,1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00000:114</text:p>
          </table:table-cell>
          <table:table-cell office:value-type="float" office:value="708379570.47000003" table:style-name="ce19">
            <text:p><text:s/>708 379 570,4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20201:394</text:p>
          </table:table-cell>
          <table:table-cell office:value-type="float" office:value="512226" table:style-name="ce21">
            <text:p><text:s/>512 226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1300101:124</text:p>
          </table:table-cell>
          <table:table-cell office:value-type="float" office:value="113250" table:style-name="ce19">
            <text:p><text:s/>113 250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00000:785</text:p>
          </table:table-cell>
          <table:table-cell office:value-type="float" office:value="406.78" table:style-name="ce19">
            <text:p><text:s/>406,7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20101:1160</text:p>
          </table:table-cell>
          <table:table-cell office:value-type="float" office:value="1190369.1299999999" table:style-name="ce21">
            <text:p><text:s/>1 190 369,13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20101:1176</text:p>
          </table:table-cell>
          <table:table-cell office:value-type="float" office:value="348209.88" table:style-name="ce19">
            <text:p><text:s/>348 209,8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20101:651</text:p>
          </table:table-cell>
          <table:table-cell office:value-type="float" office:value="762.08" table:style-name="ce19">
            <text:p><text:s/>762,0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30101:1393</text:p>
          </table:table-cell>
          <table:table-cell office:value-type="float" office:value="395664.3" table:style-name="ce19">
            <text:p><text:s/>395 664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0">
            <text:p>57:08:0040101:428</text:p>
          </table:table-cell>
          <table:table-cell office:value-type="float" office:value="762.3" table:style-name="ce21">
            <text:p><text:s/>762,3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1">
            <text:p>57:08:0410101:502</text:p>
          </table:table-cell>
          <table:table-cell office:value-type="float" office:value="2132.46" table:style-name="ce19">
            <text:p><text:s/>2 132,4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82">
            <text:p>57:09:0030210:220</text:p>
          </table:table-cell>
          <table:table-cell office:value-type="float" office:value="378824.39" table:style-name="ce19">
            <text:p><text:s/>378 824,3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3">
            <text:p>57:09:0030210:221</text:p>
          </table:table-cell>
          <table:table-cell office:value-type="float" office:value="257346.8" table:style-name="ce21">
            <text:p><text:s/>257 346,8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84">
            <text:p>57:09:0360101:522</text:p>
          </table:table-cell>
          <table:table-cell office:value-type="float" office:value="169924.3" table:style-name="ce19">
            <text:p><text:s/>169 924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5">
            <text:p>57:09:0520101:524</text:p>
          </table:table-cell>
          <table:table-cell office:value-type="float" office:value="243726.84" table:style-name="ce19">
            <text:p><text:s/>243 726,8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6">
            <text:p>57:10:0022901:37</text:p>
          </table:table-cell>
          <table:table-cell office:value-type="float" office:value="192733.25" table:style-name="ce21">
            <text:p><text:s/>192 733,25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7">
            <text:p>57:10:0043501:152</text:p>
          </table:table-cell>
          <table:table-cell office:value-type="float" office:value="3897279.76" table:style-name="ce19">
            <text:p><text:s/>3 897 279,7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8">
            <text:p>57:10:0960101:2313</text:p>
          </table:table-cell>
          <table:table-cell office:value-type="float" office:value="756402.25" table:style-name="ce19">
            <text:p><text:s/>756 402,2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9">
            <text:p>57:10:0960101:2314</text:p>
          </table:table-cell>
          <table:table-cell office:value-type="float" office:value="1014588.31" table:style-name="ce21">
            <text:p><text:s/>1 014 588,31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0">
            <text:p>57:10:1260101:460</text:p>
          </table:table-cell>
          <table:table-cell office:value-type="float" office:value="537568.32999999996" table:style-name="ce19">
            <text:p><text:s/>537 568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1">
            <text:p>57:10:1260101:494</text:p>
          </table:table-cell>
          <table:table-cell office:value-type="float" office:value="234200.4" table:style-name="ce19">
            <text:p><text:s/>234 200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2">
            <text:p>57:10:1370101:12</text:p>
          </table:table-cell>
          <table:table-cell office:value-type="float" office:value="537070.6" table:style-name="ce21">
            <text:p><text:s/>537 070,6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3">
            <text:p>57:10:1620101:565</text:p>
          </table:table-cell>
          <table:table-cell office:value-type="float" office:value="429745.25" table:style-name="ce19">
            <text:p><text:s/>429 745,2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4">
            <text:p>57:10:1910603:10</text:p>
          </table:table-cell>
          <table:table-cell office:value-type="float" office:value="115667.64" table:style-name="ce19">
            <text:p><text:s/>115 667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5">
            <text:p>57:10:1920201:1388</text:p>
          </table:table-cell>
          <table:table-cell office:value-type="float" office:value="183150" table:style-name="ce21">
            <text:p><text:s/>183 150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96">
            <text:p>57:10:1920201:1389</text:p>
          </table:table-cell>
          <table:table-cell office:value-type="float" office:value="353845.8" table:style-name="ce19">
            <text:p><text:s/>353 845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97">
            <text:p>57:10:2480101:199</text:p>
          </table:table-cell>
          <table:table-cell office:value-type="float" office:value="288035.25" table:style-name="ce19">
            <text:p><text:s/>288 035,2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98">
            <text:p>57:10:2750101:339</text:p>
          </table:table-cell>
          <table:table-cell office:value-type="float" office:value="182163.6" table:style-name="ce19">
            <text:p><text:s/>182 163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9">
            <text:p>57:11:0021101:101</text:p>
          </table:table-cell>
          <table:table-cell office:value-type="float" office:value="44615.59" table:style-name="ce21">
            <text:p><text:s/>44 615,59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0">
            <text:p>57:11:0021101:93</text:p>
          </table:table-cell>
          <table:table-cell office:value-type="float" office:value="44940.480000000003" table:style-name="ce19">
            <text:p><text:s/>44 940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1">
            <text:p>57:11:0970202:173</text:p>
          </table:table-cell>
          <table:table-cell office:value-type="float" office:value="204218.28" table:style-name="ce19">
            <text:p><text:s/>204 218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2">
            <text:p>57:11:2380101:222</text:p>
          </table:table-cell>
          <table:table-cell office:value-type="float" office:value="352950" table:style-name="ce21">
            <text:p><text:s/>352 950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3">
            <text:p>57:12:0000000:137</text:p>
          </table:table-cell>
          <table:table-cell office:value-type="float" office:value="5615489.5499999998" table:style-name="ce19">
            <text:p><text:s/>5 615 489,5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4">
            <text:p>57:13:0810101:167</text:p>
          </table:table-cell>
          <table:table-cell office:value-type="float" office:value="182749.32" table:style-name="ce19">
            <text:p><text:s/>182 749,3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5">
            <text:p>57:14:0010104:426</text:p>
          </table:table-cell>
          <table:table-cell office:value-type="float" office:value="179279.45" table:style-name="ce21">
            <text:p><text:s/>179 279,45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6">
            <text:p>57:14:0040901:7</text:p>
          </table:table-cell>
          <table:table-cell office:value-type="float" office:value="18203.759999999998" table:style-name="ce19">
            <text:p><text:s/>18 203,7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7">
            <text:p>57:15:0000000:30</text:p>
          </table:table-cell>
          <table:table-cell office:value-type="float" office:value="17123.02" table:style-name="ce19">
            <text:p><text:s/>17 123,0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8">
            <text:p>57:15:0030205:1408</text:p>
          </table:table-cell>
          <table:table-cell office:value-type="float" office:value="631708" table:style-name="ce21">
            <text:p><text:s/>631 708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9">
            <text:p>57:15:0370101:178</text:p>
          </table:table-cell>
          <table:table-cell office:value-type="float" office:value="125.24" table:style-name="ce19">
            <text:p><text:s/>125,2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0">
            <text:p>57:16:0010103:252</text:p>
          </table:table-cell>
          <table:table-cell office:value-type="float" office:value="206928.8" table:style-name="ce19">
            <text:p><text:s/>206 928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1">
            <text:p>57:16:0310101:2</text:p>
          </table:table-cell>
          <table:table-cell office:value-type="float" office:value="335414.48" table:style-name="ce21">
            <text:p><text:s/>335 414,48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2">
            <text:p>57:17:0110101:29</text:p>
          </table:table-cell>
          <table:table-cell office:value-type="float" office:value="276225.65999999997" table:style-name="ce19">
            <text:p><text:s/>276 225,6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3">
            <text:p>57:18:0000000:147</text:p>
          </table:table-cell>
          <table:table-cell office:value-type="float" office:value="105817.25" table:style-name="ce19">
            <text:p><text:s/>105 817,2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4">
            <text:p>57:18:0000000:148</text:p>
          </table:table-cell>
          <table:table-cell office:value-type="float" office:value="120792" table:style-name="ce21">
            <text:p><text:s/>120 792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5">
            <text:p>57:18:0150101:151</text:p>
          </table:table-cell>
          <table:table-cell office:value-type="float" office:value="147280.48000000001" table:style-name="ce19">
            <text:p><text:s/>147 280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6">
            <text:p>57:18:0410101:257</text:p>
          </table:table-cell>
          <table:table-cell office:value-type="float" office:value="4970.16" table:style-name="ce19">
            <text:p><text:s/>4 970,1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7">
            <text:p>57:18:0410101:258</text:p>
          </table:table-cell>
          <table:table-cell office:value-type="float" office:value="46.02" table:style-name="ce19">
            <text:p><text:s/>46,0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8">
            <text:p>57:19:0960101:156</text:p>
          </table:table-cell>
          <table:table-cell office:value-type="float" office:value="340554.23999999999" table:style-name="ce21">
            <text:p><text:s/>340 554,24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9">
            <text:p>57:20:0000000:93</text:p>
          </table:table-cell>
          <table:table-cell office:value-type="float" office:value="838070.66" table:style-name="ce19">
            <text:p><text:s/>838 070,6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0">
            <text:p>57:20:0050201:856</text:p>
          </table:table-cell>
          <table:table-cell office:value-type="float" office:value="408800" table:style-name="ce19">
            <text:p><text:s/>408 800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1">
            <text:p>57:21:0010203:34</text:p>
          </table:table-cell>
          <table:table-cell office:value-type="float" office:value="96342.21" table:style-name="ce21">
            <text:p><text:s/>96 342,21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2">
            <text:p>57:22:0000000:104</text:p>
          </table:table-cell>
          <table:table-cell office:value-type="float" office:value="1423307.76" table:style-name="ce19">
            <text:p><text:s/>1 423 307,7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3">
            <text:p>57:22:0000000:1089</text:p>
          </table:table-cell>
          <table:table-cell office:value-type="float" office:value="154001.12" table:style-name="ce19">
            <text:p><text:s/>154 001,1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4">
            <text:p>57:22:0000000:1939</text:p>
          </table:table-cell>
          <table:table-cell office:value-type="float" office:value="3826.18" table:style-name="ce21">
            <text:p><text:s/>3 826,18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5">
            <text:p>57:22:0000000:243</text:p>
          </table:table-cell>
          <table:table-cell office:value-type="float" office:value="39399.360000000001" table:style-name="ce19">
            <text:p><text:s/>39 399,3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6">
            <text:p>57:22:0030403:370</text:p>
          </table:table-cell>
          <table:table-cell office:value-type="float" office:value="320052" table:style-name="ce19">
            <text:p><text:s/>320 052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7">
            <text:p>57:22:0610105:742</text:p>
          </table:table-cell>
          <table:table-cell office:value-type="float" office:value="15297.66" table:style-name="ce21">
            <text:p><text:s/>15 297,66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8">
            <text:p>57:22:0610106:689</text:p>
          </table:table-cell>
          <table:table-cell office:value-type="float" office:value="14492.52" table:style-name="ce19">
            <text:p><text:s/>14 492,5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9">
            <text:p>57:22:1290102:152</text:p>
          </table:table-cell>
          <table:table-cell office:value-type="float" office:value="252143.46" table:style-name="ce19">
            <text:p><text:s/>252 143,4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0">
            <text:p>57:22:1320101:110</text:p>
          </table:table-cell>
          <table:table-cell office:value-type="float" office:value="294800" table:style-name="ce21">
            <text:p><text:s/>294 800,0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1">
            <text:p>57:22:1390101:225</text:p>
          </table:table-cell>
          <table:table-cell office:value-type="float" office:value="284889.27" table:style-name="ce19">
            <text:p><text:s/>284 889,2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2">
            <text:p>57:23:0050102:207</text:p>
          </table:table-cell>
          <table:table-cell office:value-type="float" office:value="1047479.81" table:style-name="ce19">
            <text:p><text:s/>1 047 479,8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3">
            <text:p>57:23:0050102:402</text:p>
          </table:table-cell>
          <table:table-cell office:value-type="float" office:value="1060336.55" table:style-name="ce21">
            <text:p><text:s/>1 060 336,55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4">
            <text:p>57:25:0010232:203</text:p>
          </table:table-cell>
          <table:table-cell office:value-type="float" office:value="62893.25" table:style-name="ce19">
            <text:p><text:s/>62 893,2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5">
            <text:p>57:25:0010310:211</text:p>
          </table:table-cell>
          <table:table-cell office:value-type="float" office:value="8103.78" table:style-name="ce19">
            <text:p><text:s/>8 103,7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6">
            <text:p>57:25:0010520:289</text:p>
          </table:table-cell>
          <table:table-cell office:value-type="float" office:value="62865.67" table:style-name="ce19">
            <text:p><text:s/>62 865,6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7">
            <text:p>57:25:0010604:1734</text:p>
          </table:table-cell>
          <table:table-cell office:value-type="float" office:value="57600.24" table:style-name="ce21">
            <text:p><text:s/>57 600,24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8">
            <text:p>57:25:0010604:1735</text:p>
          </table:table-cell>
          <table:table-cell office:value-type="float" office:value="43200.18" table:style-name="ce19">
            <text:p><text:s/>43 200,1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9">
            <text:p>57:25:0021423:469</text:p>
          </table:table-cell>
          <table:table-cell office:value-type="float" office:value="668358.96" table:style-name="ce19">
            <text:p><text:s/>668 358,9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0">
            <text:p>57:25:0021603:705</text:p>
          </table:table-cell>
          <table:table-cell office:value-type="float" office:value="145809.66" table:style-name="ce21">
            <text:p><text:s/>145 809,66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1">
            <text:p>57:25:0021611:753</text:p>
          </table:table-cell>
          <table:table-cell office:value-type="float" office:value="144246.87" table:style-name="ce19">
            <text:p><text:s/>144 246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2">
            <text:p>57:25:0030104:238</text:p>
          </table:table-cell>
          <table:table-cell office:value-type="float" office:value="1122996.6399999999" table:style-name="ce19">
            <text:p><text:s/>1 122 996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9">
            <text:p>57:25:0040311:3658</text:p>
          </table:table-cell>
          <table:table-cell office:value-type="float" office:value="37753.199999999997" table:style-name="ce21">
            <text:p><text:s/>37 753,20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26:0010327:331</text:p>
          </table:table-cell>
          <table:table-cell office:value-type="float" office:value="140733" table:style-name="ce19">
            <text:p><text:s/>140 733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2">
            <text:p>57:15:0550101:120</text:p>
          </table:table-cell>
          <table:table-cell office:value-type="float" office:value="1211014.94" table:style-name="ce19">
            <text:p><text:s/>1 211 014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3">
            <text:p>57:03:0970101:83</text:p>
          </table:table-cell>
          <table:table-cell office:value-type="float" office:value="608472.14" table:style-name="ce21">
            <text:p><text:s/>608 472,14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4">
            <text:p>57:04:0000000:122</text:p>
          </table:table-cell>
          <table:table-cell office:value-type="float" office:value="1616309.23" table:style-name="ce19">
            <text:p><text:s/>1 616 309,2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65">
            <text:p>57:04:0010412:120</text:p>
          </table:table-cell>
          <table:table-cell office:value-type="float" office:value="12191306.619999999" table:style-name="ce19">
            <text:p><text:s/>12 191 306,6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6">
            <text:p>57:03:0830101:562</text:p>
          </table:table-cell>
          <table:table-cell office:value-type="float" office:value="1037632.63" table:style-name="ce21">
            <text:p><text:s/>1 037 632,63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67">
            <text:p>57:04:0010409:206</text:p>
          </table:table-cell>
          <table:table-cell office:value-type="float" office:value="1419405.1" table:style-name="ce19">
            <text:p><text:s/>1 419 405,1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0">
            <text:p>57:04:0010414:36</text:p>
          </table:table-cell>
          <table:table-cell office:value-type="float" office:value="389966.57" table:style-name="ce19">
            <text:p><text:s/>389 966,5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1">
            <text:p>57:04:0010414:23</text:p>
          </table:table-cell>
          <table:table-cell office:value-type="float" office:value="1005491.18" table:style-name="ce21">
            <text:p><text:s/>1 005 491,18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2">
            <text:p>57:03:1000101:137</text:p>
          </table:table-cell>
          <table:table-cell office:value-type="float" office:value="270889.59999999998" table:style-name="ce19">
            <text:p><text:s/>270 889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3">
            <text:p>57:04:0000000:406</text:p>
          </table:table-cell>
          <table:table-cell office:value-type="float" office:value="462258.07" table:style-name="ce19">
            <text:p><text:s/>462 258,0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4">
            <text:p>57:25:0010603:2021</text:p>
          </table:table-cell>
          <table:table-cell office:value-type="float" office:value="62938.84" table:style-name="ce19">
            <text:p><text:s/>62 938,8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5">
            <text:p>57:19:0010306:629</text:p>
          </table:table-cell>
          <table:table-cell office:value-type="float" office:value="37296.160000000003" table:style-name="ce19">
            <text:p><text:s/>37 296,1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6">
            <text:p>57:17:0010209:152</text:p>
          </table:table-cell>
          <table:table-cell office:value-type="float" office:value="172328.18" table:style-name="ce21">
            <text:p><text:s/>172 328,18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7">
            <text:p>57:25:0040314:271</text:p>
          </table:table-cell>
          <table:table-cell office:value-type="float" office:value="99072.08" table:style-name="ce19">
            <text:p><text:s/>99 072,0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77">
            <text:p>57:25:0021533:3034</text:p>
          </table:table-cell>
          <table:table-cell office:value-type="float" office:value="80689.33" table:style-name="ce19">
            <text:p><text:s/>80 689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7">
            <text:p>57:26:0010112:1238</text:p>
          </table:table-cell>
          <table:table-cell office:value-type="float" office:value="88319.34" table:style-name="ce19">
            <text:p><text:s/>88 319,3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7">
            <text:p>57:25:0010604:1736</text:p>
          </table:table-cell>
          <table:table-cell office:value-type="float" office:value="343869.93" table:style-name="ce19">
            <text:p><text:s/>343 869,9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7">
            <text:p>57:25:0040237:1589</text:p>
          </table:table-cell>
          <table:table-cell office:value-type="float" office:value="426119.2" table:style-name="ce19">
            <text:p><text:s/>426 119,2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7">
            <text:p>57:27:0020306:585</text:p>
          </table:table-cell>
          <table:table-cell office:value-type="float" office:value="67549.56" table:style-name="ce19">
            <text:p><text:s/>67 549,5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7">
            <text:p>57:09:0030101:292</text:p>
          </table:table-cell>
          <table:table-cell office:value-type="float" office:value="144263.51" table:style-name="ce19">
            <text:p><text:s/>144 263,5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7">
            <text:p>57:10:0040101:11778</text:p>
          </table:table-cell>
          <table:table-cell office:value-type="float" office:value="120717.89" table:style-name="ce19">
            <text:p><text:s/>120 717,8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7">
            <text:p>57:04:0010432:160</text:p>
          </table:table-cell>
          <table:table-cell office:value-type="float" office:value="1735085.22" table:style-name="ce19">
            <text:p><text:s/>1 735 085,2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7">
            <text:p>57:04:0010411:203</text:p>
          </table:table-cell>
          <table:table-cell office:value-type="float" office:value="1514408.22" table:style-name="ce19">
            <text:p><text:s/>1 514 408,2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7">
            <text:p>57:25:0030413:560</text:p>
          </table:table-cell>
          <table:table-cell office:value-type="float" office:value="77007.67" table:style-name="ce19">
            <text:p><text:s/>77 007,6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7">
            <text:p>57:25:0020805:1569</text:p>
          </table:table-cell>
          <table:table-cell office:value-type="float" office:value="120306.58" table:style-name="ce19">
            <text:p><text:s/>120 306,5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7">
            <text:p>57:25:0020805:1540</text:p>
          </table:table-cell>
          <table:table-cell office:value-type="float" office:value="96351.73" table:style-name="ce19">
            <text:p><text:s/>96 351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7">
            <text:p>57:25:0020806:339</text:p>
          </table:table-cell>
          <table:table-cell office:value-type="float" office:value="166000.91" table:style-name="ce19">
            <text:p><text:s/>166 000,9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7">
            <text:p>57:25:0020804:618</text:p>
          </table:table-cell>
          <table:table-cell office:value-type="float" office:value="178330.55" table:style-name="ce19">
            <text:p><text:s/>178 330,5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7">
            <text:p>57:25:0020805:1595</text:p>
          </table:table-cell>
          <table:table-cell office:value-type="float" office:value="100078.04" table:style-name="ce19">
            <text:p><text:s/>100 078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77">
            <text:p>57:25:0020805:1590</text:p>
          </table:table-cell>
          <table:table-cell office:value-type="float" office:value="97416.39" table:style-name="ce19">
            <text:p><text:s/>97 416,3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7">
            <text:p>57:25:0020804:525</text:p>
          </table:table-cell>
          <table:table-cell office:value-type="float" office:value="110724.64" table:style-name="ce19">
            <text:p><text:s/>110 724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7">
            <text:p>57:25:0020805:1606</text:p>
          </table:table-cell>
          <table:table-cell office:value-type="float" office:value="116047.94" table:style-name="ce19">
            <text:p><text:s/>116 047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7">
            <text:p>57:25:0020805:977</text:p>
          </table:table-cell>
          <table:table-cell office:value-type="float" office:value="116047.94" table:style-name="ce19">
            <text:p><text:s/>116 047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7">
            <text:p>57:25:0020806:348</text:p>
          </table:table-cell>
          <table:table-cell office:value-type="float" office:value="166253.43" table:style-name="ce19">
            <text:p><text:s/>166 253,4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7">
            <text:p>57:25:0020805:1586</text:p>
          </table:table-cell>
          <table:table-cell office:value-type="float" office:value="100078.04" table:style-name="ce19">
            <text:p><text:s/>100 078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7">
            <text:p>57:25:0020805:1575</text:p>
          </table:table-cell>
          <table:table-cell office:value-type="float" office:value="175668.9" table:style-name="ce19">
            <text:p><text:s/>175 668,9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25:0020805:978</text:p>
          </table:table-cell>
          <table:table-cell office:value-type="float" office:value="118177.26" table:style-name="ce19">
            <text:p><text:s/>118 177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25:0020805:1634</text:p>
          </table:table-cell>
          <table:table-cell office:value-type="float" office:value="110724.64" table:style-name="ce19">
            <text:p><text:s/>110 724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7">
            <text:p>57:25:0020805:1614</text:p>
          </table:table-cell>
          <table:table-cell office:value-type="float" office:value="96884.06" table:style-name="ce19">
            <text:p><text:s/>96 884,0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7">
            <text:p>57:25:0020805:1624</text:p>
          </table:table-cell>
          <table:table-cell office:value-type="float" office:value="96351.73" table:style-name="ce19">
            <text:p><text:s/>96 351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7">
            <text:p>57:25:0020805:1616</text:p>
          </table:table-cell>
          <table:table-cell office:value-type="float" office:value="147455.41" table:style-name="ce19">
            <text:p><text:s/>147 455,4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77">
            <text:p>57:25:0020806:354</text:p>
          </table:table-cell>
          <table:table-cell office:value-type="float" office:value="112176.23" table:style-name="ce19">
            <text:p><text:s/>112 176,2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7">
            <text:p>57:25:0020805:1896</text:p>
          </table:table-cell>
          <table:table-cell office:value-type="float" office:value="118768.15" table:style-name="ce19">
            <text:p><text:s/>118 768,1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7">
            <text:p>57:25:0020805:1631</text:p>
          </table:table-cell>
          <table:table-cell office:value-type="float" office:value="101142.7" table:style-name="ce19">
            <text:p><text:s/>101 142,7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77">
            <text:p>57:25:0020806:299</text:p>
          </table:table-cell>
          <table:table-cell office:value-type="float" office:value="195291.26" table:style-name="ce19">
            <text:p><text:s/>195 291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77">
            <text:p>57:25:0020805:1609</text:p>
          </table:table-cell>
          <table:table-cell office:value-type="float" office:value="104336.68" table:style-name="ce19">
            <text:p><text:s/>104 336,6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77">
            <text:p>57:25:0020805:1635</text:p>
          </table:table-cell>
          <table:table-cell office:value-type="float" office:value="105401.34" table:style-name="ce19">
            <text:p><text:s/>105 401,3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77">
            <text:p>57:25:0020805:1579</text:p>
          </table:table-cell>
          <table:table-cell office:value-type="float" office:value="111789.3" table:style-name="ce19">
            <text:p><text:s/>111 789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77">
            <text:p>57:25:0020805:1564</text:p>
          </table:table-cell>
          <table:table-cell office:value-type="float" office:value="102207.36" table:style-name="ce19">
            <text:p><text:s/>102 207,3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77">
            <text:p>57:25:0020805:1598</text:p>
          </table:table-cell>
          <table:table-cell office:value-type="float" office:value="99013.38" table:style-name="ce19">
            <text:p><text:s/>99 013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77">
            <text:p>57:25:0020806:345</text:p>
          </table:table-cell>
          <table:table-cell office:value-type="float" office:value="122638.26" table:style-name="ce19">
            <text:p><text:s/>122 638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77">
            <text:p>57:25:0020806:292</text:p>
          </table:table-cell>
          <table:table-cell office:value-type="float" office:value="2084730.19" table:style-name="ce19">
            <text:p><text:s/>2 084 730,1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77">
            <text:p>57:25:0020805:1852</text:p>
          </table:table-cell>
          <table:table-cell office:value-type="float" office:value="107530.66" table:style-name="ce19">
            <text:p><text:s/>107 530,6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77">
            <text:p>57:25:0020805:1627</text:p>
          </table:table-cell>
          <table:table-cell office:value-type="float" office:value="136276.48000000001" table:style-name="ce19">
            <text:p><text:s/>136 276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77">
            <text:p>57:25:0020805:1630</text:p>
          </table:table-cell>
          <table:table-cell office:value-type="float" office:value="106998.33" table:style-name="ce19">
            <text:p><text:s/>106 998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77">
            <text:p>57:25:0020805:1641</text:p>
          </table:table-cell>
          <table:table-cell office:value-type="float" office:value="121903.57" table:style-name="ce19">
            <text:p><text:s/>121 903,5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77">
            <text:p>57:25:0020805:1632</text:p>
          </table:table-cell>
          <table:table-cell office:value-type="float" office:value="94754.74" table:style-name="ce19">
            <text:p><text:s/>94 754,7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77">
            <text:p>57:25:0020806:293</text:p>
          </table:table-cell>
          <table:table-cell office:value-type="float" office:value="2822887.21" table:style-name="ce19">
            <text:p><text:s/>2 822 887,2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77">
            <text:p>57:25:0020805:1608</text:p>
          </table:table-cell>
          <table:table-cell office:value-type="float" office:value="103272.02" table:style-name="ce19">
            <text:p><text:s/>103 272,0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77">
            <text:p>57:25:0020805:1625</text:p>
          </table:table-cell>
          <table:table-cell office:value-type="float" office:value="147455.41" table:style-name="ce19">
            <text:p><text:s/>147 455,4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77">
            <text:p>57:25:0020805:1633</text:p>
          </table:table-cell>
          <table:table-cell office:value-type="float" office:value="108595.32" table:style-name="ce19">
            <text:p><text:s/>108 595,3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77">
            <text:p>57:25:0020805:1607</text:p>
          </table:table-cell>
          <table:table-cell office:value-type="float" office:value="114983.28" table:style-name="ce19">
            <text:p><text:s/>114 983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77">
            <text:p>57:25:0020805:1584</text:p>
          </table:table-cell>
          <table:table-cell office:value-type="float" office:value="95287.07" table:style-name="ce19">
            <text:p><text:s/>95 287,0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77">
            <text:p>57:25:0020805:1567</text:p>
          </table:table-cell>
          <table:table-cell office:value-type="float" office:value="106466" table:style-name="ce19">
            <text:p><text:s/>106 466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77">
            <text:p>57:25:0020805:1572</text:p>
          </table:table-cell>
          <table:table-cell office:value-type="float" office:value="135211.82" table:style-name="ce19">
            <text:p><text:s/>135 211,8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77">
            <text:p>57:25:0020805:1626</text:p>
          </table:table-cell>
          <table:table-cell office:value-type="float" office:value="143196.76999999999" table:style-name="ce19">
            <text:p><text:s/>143 196,7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77">
            <text:p>57:25:0020804:514</text:p>
          </table:table-cell>
          <table:table-cell office:value-type="float" office:value="100078.04" table:style-name="ce19">
            <text:p><text:s/>100 078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77">
            <text:p>57:25:0020805:1594</text:p>
          </table:table-cell>
          <table:table-cell office:value-type="float" office:value="101675.03" table:style-name="ce19">
            <text:p><text:s/>101 675,0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77">
            <text:p>57:25:0020805:1319</text:p>
          </table:table-cell>
          <table:table-cell office:value-type="float" office:value="83575.81" table:style-name="ce19">
            <text:p><text:s/>83 575,8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77">
            <text:p>57:25:0020806:347</text:p>
          </table:table-cell>
          <table:table-cell office:value-type="float" office:value="169719.17" table:style-name="ce19">
            <text:p><text:s/>169 719,1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77">
            <text:p>57:25:0020805:980</text:p>
          </table:table-cell>
          <table:table-cell office:value-type="float" office:value="110724.64" table:style-name="ce19">
            <text:p><text:s/>110 724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77">
            <text:p>57:25:0020805:988</text:p>
          </table:table-cell>
          <table:table-cell office:value-type="float" office:value="95287.07" table:style-name="ce19">
            <text:p><text:s/>95 287,0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77">
            <text:p>57:25:0020806:376</text:p>
          </table:table-cell>
          <table:table-cell office:value-type="float" office:value="163444.81" table:style-name="ce19">
            <text:p><text:s/>163 444,8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77">
            <text:p>57:25:0020805:1599</text:p>
          </table:table-cell>
          <table:table-cell office:value-type="float" office:value="98481.05" table:style-name="ce19">
            <text:p><text:s/>98 481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77">
            <text:p>57:25:0020804:579</text:p>
          </table:table-cell>
          <table:table-cell office:value-type="float" office:value="83575.81" table:style-name="ce19">
            <text:p><text:s/>83 575,8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77">
            <text:p>57:25:0020805:1604</text:p>
          </table:table-cell>
          <table:table-cell office:value-type="float" office:value="113386.29" table:style-name="ce19">
            <text:p><text:s/>113 386,2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77">
            <text:p>57:25:0020805:1570</text:p>
          </table:table-cell>
          <table:table-cell office:value-type="float" office:value="120306.58" table:style-name="ce19">
            <text:p><text:s/>120 306,5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77">
            <text:p>57:25:0020805:1638</text:p>
          </table:table-cell>
          <table:table-cell office:value-type="float" office:value="110724.64" table:style-name="ce19">
            <text:p><text:s/>110 724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77">
            <text:p>57:25:0020805:1311</text:p>
          </table:table-cell>
          <table:table-cell office:value-type="float" office:value="100601.06" table:style-name="ce19">
            <text:p><text:s/>100 601,0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77">
            <text:p>57:25:0020805:1506</text:p>
          </table:table-cell>
          <table:table-cell office:value-type="float" office:value="111256.97" table:style-name="ce19">
            <text:p><text:s/>111 256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77">
            <text:p>57:25:0020805:1596</text:p>
          </table:table-cell>
          <table:table-cell office:value-type="float" office:value="79849.5" table:style-name="ce19">
            <text:p><text:s/>79 849,5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77">
            <text:p>57:25:0020805:1561</text:p>
          </table:table-cell>
          <table:table-cell office:value-type="float" office:value="106466" table:style-name="ce19">
            <text:p><text:s/>106 466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77">
            <text:p>57:25:0020806:302</text:p>
          </table:table-cell>
          <table:table-cell office:value-type="float" office:value="166000.91" table:style-name="ce19">
            <text:p><text:s/>166 000,9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77">
            <text:p>57:25:0020805:1615</text:p>
          </table:table-cell>
          <table:table-cell office:value-type="float" office:value="89431.44" table:style-name="ce19">
            <text:p><text:s/>89 431,4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77">
            <text:p>57:25:0020805:1600</text:p>
          </table:table-cell>
          <table:table-cell office:value-type="float" office:value="109127.65" table:style-name="ce19">
            <text:p><text:s/>109 127,6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77">
            <text:p>57:25:0020805:971</text:p>
          </table:table-cell>
          <table:table-cell office:value-type="float" office:value="109659.98" table:style-name="ce19">
            <text:p><text:s/>109 659,9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77">
            <text:p>57:25:0020805:1134</text:p>
          </table:table-cell>
          <table:table-cell office:value-type="float" office:value="87302.12" table:style-name="ce19">
            <text:p><text:s/>87 302,1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77">
            <text:p>57:25:0020805:1690</text:p>
          </table:table-cell>
          <table:table-cell office:value-type="float" office:value="104869.01" table:style-name="ce19">
            <text:p><text:s/>104 869,0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77">
            <text:p>57:25:0020805:1602</text:p>
          </table:table-cell>
          <table:table-cell office:value-type="float" office:value="104869.01" table:style-name="ce19">
            <text:p><text:s/>104 869,0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77">
            <text:p>57:25:0020805:1601</text:p>
          </table:table-cell>
          <table:table-cell office:value-type="float" office:value="97416.39" table:style-name="ce19">
            <text:p><text:s/>97 416,3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77">
            <text:p>57:25:0020805:1549</text:p>
          </table:table-cell>
          <table:table-cell office:value-type="float" office:value="111789.3" table:style-name="ce19">
            <text:p><text:s/>111 789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77">
            <text:p>57:25:0020805:991</text:p>
          </table:table-cell>
          <table:table-cell office:value-type="float" office:value="113386.29" table:style-name="ce19">
            <text:p><text:s/>113 386,2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77">
            <text:p>57:25:0020805:1610</text:p>
          </table:table-cell>
          <table:table-cell office:value-type="float" office:value="103272.02" table:style-name="ce19">
            <text:p><text:s/>103 272,0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77">
            <text:p>57:25:0020805:1585</text:p>
          </table:table-cell>
          <table:table-cell office:value-type="float" office:value="103804.35" table:style-name="ce19">
            <text:p><text:s/>103 804,3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77">
            <text:p>57:25:0020805:1593</text:p>
          </table:table-cell>
          <table:table-cell office:value-type="float" office:value="98481.05" table:style-name="ce19">
            <text:p><text:s/>98 481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77">
            <text:p>57:25:0020805:1580</text:p>
          </table:table-cell>
          <table:table-cell office:value-type="float" office:value="134679.49" table:style-name="ce19">
            <text:p><text:s/>134 679,4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77">
            <text:p>57:25:0020805:1574</text:p>
          </table:table-cell>
          <table:table-cell office:value-type="float" office:value="127226.87" table:style-name="ce19">
            <text:p><text:s/>127 226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77">
            <text:p>57:25:0020805:1005</text:p>
          </table:table-cell>
          <table:table-cell office:value-type="float" office:value="102739.69" table:style-name="ce19">
            <text:p><text:s/>102 739,6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77">
            <text:p>57:25:0020805:1588</text:p>
          </table:table-cell>
          <table:table-cell office:value-type="float" office:value="100610.37" table:style-name="ce19">
            <text:p><text:s/>100 610,3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77">
            <text:p>57:25:0020805:1637</text:p>
          </table:table-cell>
          <table:table-cell office:value-type="float" office:value="114983.28" table:style-name="ce19">
            <text:p><text:s/>114 983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77">
            <text:p>57:25:0020805:1546</text:p>
          </table:table-cell>
          <table:table-cell office:value-type="float" office:value="112321.63" table:style-name="ce19">
            <text:p><text:s/>112 321,6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77">
            <text:p>57:25:0020805:1568</text:p>
          </table:table-cell>
          <table:table-cell office:value-type="float" office:value="115515.61" table:style-name="ce19">
            <text:p><text:s/>115 515,6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77">
            <text:p>57:25:0020805:1519</text:p>
          </table:table-cell>
          <table:table-cell office:value-type="float" office:value="116580.27" table:style-name="ce19">
            <text:p><text:s/>116 580,2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77">
            <text:p>57:25:0020805:1613</text:p>
          </table:table-cell>
          <table:table-cell office:value-type="float" office:value="100610.37" table:style-name="ce19">
            <text:p><text:s/>100 610,3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77">
            <text:p>57:25:0020805:1650</text:p>
          </table:table-cell>
          <table:table-cell office:value-type="float" office:value="99013.38" table:style-name="ce19">
            <text:p><text:s/>99 013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77">
            <text:p>57:25:0020805:1837</text:p>
          </table:table-cell>
          <table:table-cell office:value-type="float" office:value="126694.54" table:style-name="ce19">
            <text:p><text:s/>126 694,5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77">
            <text:p>57:25:0020807:103</text:p>
          </table:table-cell>
          <table:table-cell office:value-type="float" office:value="133633.76" table:style-name="ce19">
            <text:p><text:s/>133 633,7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77">
            <text:p>57:25:0020805:1592</text:p>
          </table:table-cell>
          <table:table-cell office:value-type="float" office:value="115515.61" table:style-name="ce19">
            <text:p><text:s/>115 515,6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77">
            <text:p>57:25:0020805:1597</text:p>
          </table:table-cell>
          <table:table-cell office:value-type="float" office:value="101675.03" table:style-name="ce19">
            <text:p><text:s/>101 675,0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77">
            <text:p>57:25:0020805:1603</text:p>
          </table:table-cell>
          <table:table-cell office:value-type="float" office:value="98481.05" table:style-name="ce19">
            <text:p><text:s/>98 481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77">
            <text:p>57:25:0020804:534</text:p>
          </table:table-cell>
          <table:table-cell office:value-type="float" office:value="86237.46" table:style-name="ce19">
            <text:p><text:s/>86 237,4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77">
            <text:p>57:25:0020805:1576</text:p>
          </table:table-cell>
          <table:table-cell office:value-type="float" office:value="133614.82999999999" table:style-name="ce19">
            <text:p><text:s/>133 614,8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77">
            <text:p>57:25:0020805:1571</text:p>
          </table:table-cell>
          <table:table-cell office:value-type="float" office:value="103728.55" table:style-name="ce19">
            <text:p><text:s/>103 728,5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77">
            <text:p>57:25:0020805:1578</text:p>
          </table:table-cell>
          <table:table-cell office:value-type="float" office:value="118177.26" table:style-name="ce19">
            <text:p><text:s/>118 177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77">
            <text:p>57:25:0020805:1499</text:p>
          </table:table-cell>
          <table:table-cell office:value-type="float" office:value="106998.33" table:style-name="ce19">
            <text:p><text:s/>106 998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77">
            <text:p>57:25:0020805:1605</text:p>
          </table:table-cell>
          <table:table-cell office:value-type="float" office:value="133082.5" table:style-name="ce19">
            <text:p><text:s/>133 082,5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77">
            <text:p>57:25:0020805:1498</text:p>
          </table:table-cell>
          <table:table-cell office:value-type="float" office:value="116047.94" table:style-name="ce19">
            <text:p><text:s/>116 047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77">
            <text:p>57:25:0020805:1636</text:p>
          </table:table-cell>
          <table:table-cell office:value-type="float" office:value="95819.4" table:style-name="ce19">
            <text:p><text:s/>95 819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77">
            <text:p>57:25:0020806:377</text:p>
          </table:table-cell>
          <table:table-cell office:value-type="float" office:value="116073.72" table:style-name="ce19">
            <text:p><text:s/>116 073,7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77">
            <text:p>57:25:0020805:1628</text:p>
          </table:table-cell>
          <table:table-cell office:value-type="float" office:value="125621.01" table:style-name="ce19">
            <text:p><text:s/>125 621,0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77">
            <text:p>57:25:0020805:1611</text:p>
          </table:table-cell>
          <table:table-cell office:value-type="float" office:value="105933.67" table:style-name="ce19">
            <text:p><text:s/>105 933,6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77">
            <text:p>57:25:0020805:1629</text:p>
          </table:table-cell>
          <table:table-cell office:value-type="float" office:value="118177.26" table:style-name="ce19">
            <text:p><text:s/>118 177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77">
            <text:p>57:25:0020805:1560</text:p>
          </table:table-cell>
          <table:table-cell office:value-type="float" office:value="128823.86" table:style-name="ce19">
            <text:p><text:s/>128 823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77">
            <text:p>57:25:0020805:1587</text:p>
          </table:table-cell>
          <table:table-cell office:value-type="float" office:value="97416.39" table:style-name="ce19">
            <text:p><text:s/>97 416,3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77">
            <text:p>57:25:0020805:973</text:p>
          </table:table-cell>
          <table:table-cell office:value-type="float" office:value="113918.62" table:style-name="ce19">
            <text:p><text:s/>113 918,6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77">
            <text:p>57:25:0020806:353</text:p>
          </table:table-cell>
          <table:table-cell office:value-type="float" office:value="105379.42" table:style-name="ce19">
            <text:p><text:s/>105 379,4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77">
            <text:p>57:25:0020805:1617</text:p>
          </table:table-cell>
          <table:table-cell office:value-type="float" office:value="121903.57" table:style-name="ce19">
            <text:p><text:s/>121 903,5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77">
            <text:p>57:25:0020807:107</text:p>
          </table:table-cell>
          <table:table-cell office:value-type="float" office:value="128358.75" table:style-name="ce19">
            <text:p><text:s/>128 358,7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77">
            <text:p>57:25:0020805:1566</text:p>
          </table:table-cell>
          <table:table-cell office:value-type="float" office:value="106466" table:style-name="ce19">
            <text:p><text:s/>106 466,0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77">
            <text:p>57:25:0020805:997</text:p>
          </table:table-cell>
          <table:table-cell office:value-type="float" office:value="93157.75" table:style-name="ce19">
            <text:p><text:s/>93 157,7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77">
            <text:p>57:25:0020806:338</text:p>
          </table:table-cell>
          <table:table-cell office:value-type="float" office:value="105469.31" table:style-name="ce19">
            <text:p><text:s/>105 469,3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77">
            <text:p>57:19:0010202:245</text:p>
          </table:table-cell>
          <table:table-cell office:value-type="float" office:value="52055.05" table:style-name="ce19">
            <text:p><text:s/>52 055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77">
            <text:p>57:25:0030756:1867</text:p>
          </table:table-cell>
          <table:table-cell office:value-type="float" office:value="722475.85" table:style-name="ce19">
            <text:p><text:s/>722 475,8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77">
            <text:p>57:19:0010303:1285</text:p>
          </table:table-cell>
          <table:table-cell office:value-type="float" office:value="54839.35" table:style-name="ce19">
            <text:p><text:s/>54 839,3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77">
            <text:p>57:10:0040101:11781</text:p>
          </table:table-cell>
          <table:table-cell office:value-type="float" office:value="97703.33" table:style-name="ce19">
            <text:p><text:s/>97 703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77">
            <text:p>57:25:0020806:307</text:p>
          </table:table-cell>
          <table:table-cell office:value-type="float" office:value="425062.92" table:style-name="ce19">
            <text:p><text:s/>425 062,9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77">
            <text:p>57:25:0020806:308</text:p>
          </table:table-cell>
          <table:table-cell office:value-type="float" office:value="1576383.67" table:style-name="ce19">
            <text:p><text:s/>1 576 383,6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77">
            <text:p>57:25:0020806:309</text:p>
          </table:table-cell>
          <table:table-cell office:value-type="float" office:value="821440.62" table:style-name="ce19">
            <text:p><text:s/>821 440,6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77">
            <text:p>57:15:0260101:134</text:p>
          </table:table-cell>
          <table:table-cell office:value-type="float" office:value="75132.73" table:style-name="ce19">
            <text:p><text:s/>75 132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77">
            <text:p>57:26:0010205:885</text:p>
          </table:table-cell>
          <table:table-cell office:value-type="float" office:value="337062.63" table:style-name="ce19">
            <text:p><text:s/>337 062,6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77">
            <text:p>57:25:0030743:100</text:p>
          </table:table-cell>
          <table:table-cell office:value-type="float" office:value="1240361.77" table:style-name="ce19">
            <text:p><text:s/>1 240 361,7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77">
            <text:p>57:25:0020130:19</text:p>
          </table:table-cell>
          <table:table-cell office:value-type="float" office:value="1433142.44" table:style-name="ce19">
            <text:p><text:s/>1 433 142,4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77">
            <text:p>57:27:0020132:803</text:p>
          </table:table-cell>
          <table:table-cell office:value-type="float" office:value="1591513.48" table:style-name="ce19">
            <text:p><text:s/>1 591 513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77">
            <text:p>57:25:0020202:43</text:p>
          </table:table-cell>
          <table:table-cell office:value-type="float" office:value="3122077.73" table:style-name="ce19">
            <text:p><text:s/>3 122 077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77">
            <text:p>57:25:0031022:43</text:p>
          </table:table-cell>
          <table:table-cell office:value-type="float" office:value="571131.52" table:style-name="ce19">
            <text:p><text:s/>571 131,5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77">
            <text:p>57:10:1290101:225</text:p>
          </table:table-cell>
          <table:table-cell office:value-type="float" office:value="2322980.09" table:style-name="ce19">
            <text:p><text:s/>2 322 980,0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77">
            <text:p>57:07:0040205:152</text:p>
          </table:table-cell>
          <table:table-cell office:value-type="float" office:value="886346.46" table:style-name="ce19">
            <text:p><text:s/>886 346,4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77">
            <text:p>57:03:0040203:673</text:p>
          </table:table-cell>
          <table:table-cell office:value-type="float" office:value="313169.46999999997" table:style-name="ce19">
            <text:p><text:s/>313 169,4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77">
            <text:p>57:15:0500101:352</text:p>
          </table:table-cell>
          <table:table-cell office:value-type="float" office:value="139037.91" table:style-name="ce19">
            <text:p><text:s/>139 037,9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77">
            <text:p>57:15:0430101:502</text:p>
          </table:table-cell>
          <table:table-cell office:value-type="float" office:value="321172.15000000002" table:style-name="ce19">
            <text:p><text:s/>321 172,1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77">
            <text:p>57:15:0500101:442</text:p>
          </table:table-cell>
          <table:table-cell office:value-type="float" office:value="443955.85" table:style-name="ce19">
            <text:p><text:s/>443 955,8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77">
            <text:p>57:15:0430101:449</text:p>
          </table:table-cell>
          <table:table-cell office:value-type="float" office:value="89765.32" table:style-name="ce19">
            <text:p><text:s/>89 765,3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77">
            <text:p>57:15:0520101:70</text:p>
          </table:table-cell>
          <table:table-cell office:value-type="float" office:value="203956.3" table:style-name="ce19">
            <text:p><text:s/>203 956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77">
            <text:p>57:15:0430101:400</text:p>
          </table:table-cell>
          <table:table-cell office:value-type="float" office:value="137696.57" table:style-name="ce19">
            <text:p><text:s/>137 696,5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77">
            <text:p>57:15:0450101:50</text:p>
          </table:table-cell>
          <table:table-cell office:value-type="float" office:value="125502.62" table:style-name="ce19">
            <text:p><text:s/>125 502,6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77">
            <text:p>57:15:0450101:86</text:p>
          </table:table-cell>
          <table:table-cell office:value-type="float" office:value="414140.83" table:style-name="ce19">
            <text:p><text:s/>414 140,8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77">
            <text:p>57:15:0500101:561</text:p>
          </table:table-cell>
          <table:table-cell office:value-type="float" office:value="214469.61" table:style-name="ce19">
            <text:p><text:s/>214 469,6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77">
            <text:p>57:15:0550101:111</text:p>
          </table:table-cell>
          <table:table-cell office:value-type="float" office:value="108056.32000000001" table:style-name="ce19">
            <text:p><text:s/>108 056,3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77">
            <text:p>57:15:0430101:391</text:p>
          </table:table-cell>
          <table:table-cell office:value-type="float" office:value="116310.45" table:style-name="ce19">
            <text:p><text:s/>116 310,4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77">
            <text:p>57:15:0520101:73</text:p>
          </table:table-cell>
          <table:table-cell office:value-type="float" office:value="317415.44" table:style-name="ce19">
            <text:p><text:s/>317 415,4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77">
            <text:p>57:15:0430101:364</text:p>
          </table:table-cell>
          <table:table-cell office:value-type="float" office:value="403255.62" table:style-name="ce19">
            <text:p><text:s/>403 255,6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77">
            <text:p>57:15:0500101:277</text:p>
          </table:table-cell>
          <table:table-cell office:value-type="float" office:value="216112.64000000001" table:style-name="ce19">
            <text:p><text:s/>216 112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77">
            <text:p>57:15:0450101:84</text:p>
          </table:table-cell>
          <table:table-cell office:value-type="float" office:value="184595.94" table:style-name="ce19">
            <text:p><text:s/>184 595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77">
            <text:p>57:15:0430101:407</text:p>
          </table:table-cell>
          <table:table-cell office:value-type="float" office:value="187747.86" table:style-name="ce19">
            <text:p><text:s/>187 747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77">
            <text:p>57:15:0500101:354</text:p>
          </table:table-cell>
          <table:table-cell office:value-type="float" office:value="191799.97" table:style-name="ce19">
            <text:p><text:s/>191 799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77">
            <text:p>57:15:0500101:488</text:p>
          </table:table-cell>
          <table:table-cell office:value-type="float" office:value="317486.95" table:style-name="ce19">
            <text:p><text:s/>317 486,9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77">
            <text:p>57:15:0550101:114</text:p>
          </table:table-cell>
          <table:table-cell office:value-type="float" office:value="165461.24" table:style-name="ce19">
            <text:p><text:s/>165 461,2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77">
            <text:p>57:15:0500101:265</text:p>
          </table:table-cell>
          <table:table-cell office:value-type="float" office:value="123589.42" table:style-name="ce19">
            <text:p><text:s/>123 589,4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77">
            <text:p>57:15:0450101:47</text:p>
          </table:table-cell>
          <table:table-cell office:value-type="float" office:value="475342.21" table:style-name="ce19">
            <text:p><text:s/>475 342,2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77">
            <text:p>57:15:0440101:110</text:p>
          </table:table-cell>
          <table:table-cell office:value-type="float" office:value="398358.18" table:style-name="ce19">
            <text:p><text:s/>398 358,1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77">
            <text:p>57:15:0450101:96</text:p>
          </table:table-cell>
          <table:table-cell office:value-type="float" office:value="228754.55" table:style-name="ce19">
            <text:p><text:s/>228 754,5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77">
            <text:p>57:15:0540101:30</text:p>
          </table:table-cell>
          <table:table-cell office:value-type="float" office:value="412119.87" table:style-name="ce19">
            <text:p><text:s/>412 119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77">
            <text:p>57:04:0010432:179</text:p>
          </table:table-cell>
          <table:table-cell office:value-type="float" office:value="625885.6" table:style-name="ce19">
            <text:p><text:s/>625 885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77">
            <text:p>57:04:0010431:164</text:p>
          </table:table-cell>
          <table:table-cell office:value-type="float" office:value="1545759.7" table:style-name="ce19">
            <text:p><text:s/>1 545 759,7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77">
            <text:p>57:03:1000101:145</text:p>
          </table:table-cell>
          <table:table-cell office:value-type="float" office:value="525362.19999999995" table:style-name="ce19">
            <text:p><text:s/>525 362,2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77">
            <text:p>57:04:0010406:29</text:p>
          </table:table-cell>
          <table:table-cell office:value-type="float" office:value="190327.11" table:style-name="ce19">
            <text:p><text:s/>190 327,1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77">
            <text:p>57:03:0830101:898</text:p>
          </table:table-cell>
          <table:table-cell office:value-type="float" office:value="279892.03999999998" table:style-name="ce19">
            <text:p><text:s/>279 892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77">
            <text:p>57:04:0010432:144</text:p>
          </table:table-cell>
          <table:table-cell office:value-type="float" office:value="137301.29999999999" table:style-name="ce19">
            <text:p><text:s/>137 301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77">
            <text:p>57:04:0000000:168</text:p>
          </table:table-cell>
          <table:table-cell office:value-type="float" office:value="262013.93" table:style-name="ce19">
            <text:p><text:s/>262 013,9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77">
            <text:p>57:03:0830101:894</text:p>
          </table:table-cell>
          <table:table-cell office:value-type="float" office:value="272010.23" table:style-name="ce19">
            <text:p><text:s/>272 010,2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77">
            <text:p>57:04:0010432:394</text:p>
          </table:table-cell>
          <table:table-cell office:value-type="float" office:value="271101.15999999997" table:style-name="ce19">
            <text:p><text:s/>271 101,1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77">
            <text:p>57:04:0010431:131</text:p>
          </table:table-cell>
          <table:table-cell office:value-type="float" office:value="670176.09" table:style-name="ce19">
            <text:p><text:s/>670 176,0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77">
            <text:p>57:03:0830101:942</text:p>
          </table:table-cell>
          <table:table-cell office:value-type="float" office:value="692551.09" table:style-name="ce19">
            <text:p><text:s/>692 551,0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77">
            <text:p>57:04:0010406:26</text:p>
          </table:table-cell>
          <table:table-cell office:value-type="float" office:value="312615.77" table:style-name="ce19">
            <text:p><text:s/>312 615,7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77">
            <text:p>57:03:0950101:41</text:p>
          </table:table-cell>
          <table:table-cell office:value-type="float" office:value="302812.63" table:style-name="ce19">
            <text:p><text:s/>302 812,6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77">
            <text:p>57:03:1000101:120</text:p>
          </table:table-cell>
          <table:table-cell office:value-type="float" office:value="160006.85" table:style-name="ce19">
            <text:p><text:s/>160 006,8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77">
            <text:p>57:15:0310101:65</text:p>
          </table:table-cell>
          <table:table-cell office:value-type="float" office:value="383671.05" table:style-name="ce19">
            <text:p><text:s/>383 671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77">
            <text:p>57:15:0230101:275</text:p>
          </table:table-cell>
          <table:table-cell office:value-type="float" office:value="140416.6" table:style-name="ce19">
            <text:p><text:s/>140 416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77">
            <text:p>57:15:0320101:29</text:p>
          </table:table-cell>
          <table:table-cell office:value-type="float" office:value="119312.01" table:style-name="ce19">
            <text:p><text:s/>119 312,0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77">
            <text:p>57:15:0310101:57</text:p>
          </table:table-cell>
          <table:table-cell office:value-type="float" office:value="526916.41" table:style-name="ce19">
            <text:p><text:s/>526 916,4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77">
            <text:p>57:15:0280101:264</text:p>
          </table:table-cell>
          <table:table-cell office:value-type="float" office:value="489409.53" table:style-name="ce19">
            <text:p><text:s/>489 409,5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77">
            <text:p>57:15:0330101:71</text:p>
          </table:table-cell>
          <table:table-cell office:value-type="float" office:value="328135.78999999998" table:style-name="ce19">
            <text:p><text:s/>328 135,7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77">
            <text:p>57:15:0230101:182</text:p>
          </table:table-cell>
          <table:table-cell office:value-type="float" office:value="407064.8" table:style-name="ce19">
            <text:p><text:s/>407 064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77">
            <text:p>57:15:0280101:224</text:p>
          </table:table-cell>
          <table:table-cell office:value-type="float" office:value="309431.76" table:style-name="ce19">
            <text:p><text:s/>309 431,7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77">
            <text:p>57:15:0430101:247</text:p>
          </table:table-cell>
          <table:table-cell office:value-type="float" office:value="50932.68" table:style-name="ce19">
            <text:p><text:s/>50 932,6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77">
            <text:p>57:15:0290101:128</text:p>
          </table:table-cell>
          <table:table-cell office:value-type="float" office:value="233758.8" table:style-name="ce19">
            <text:p><text:s/>233 758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77">
            <text:p>57:15:0280101:231</text:p>
          </table:table-cell>
          <table:table-cell office:value-type="float" office:value="97550.7" table:style-name="ce19">
            <text:p><text:s/>97 550,7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77">
            <text:p>57:15:0260101:118</text:p>
          </table:table-cell>
          <table:table-cell office:value-type="float" office:value="226943.45" table:style-name="ce19">
            <text:p><text:s/>226 943,4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77">
            <text:p>57:15:0430101:321</text:p>
          </table:table-cell>
          <table:table-cell office:value-type="float" office:value="185346.33" table:style-name="ce19">
            <text:p><text:s/>185 346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77">
            <text:p>57:15:0230101:214</text:p>
          </table:table-cell>
          <table:table-cell office:value-type="float" office:value="159645.32" table:style-name="ce19">
            <text:p><text:s/>159 645,3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77">
            <text:p>57:15:0280101:247</text:p>
          </table:table-cell>
          <table:table-cell office:value-type="float" office:value="478557.2" table:style-name="ce19">
            <text:p><text:s/>478 557,2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77">
            <text:p>57:15:0280101:229</text:p>
          </table:table-cell>
          <table:table-cell office:value-type="float" office:value="218883.24" table:style-name="ce19">
            <text:p><text:s/>218 883,2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77">
            <text:p>57:15:0330101:77</text:p>
          </table:table-cell>
          <table:table-cell office:value-type="float" office:value="440387.64" table:style-name="ce19">
            <text:p><text:s/>440 387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77">
            <text:p>57:15:0380101:52</text:p>
          </table:table-cell>
          <table:table-cell office:value-type="float" office:value="161333.85" table:style-name="ce19">
            <text:p><text:s/>161 333,8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77">
            <text:p>57:15:0330101:84</text:p>
          </table:table-cell>
          <table:table-cell office:value-type="float" office:value="335487.09999999998" table:style-name="ce19">
            <text:p><text:s/>335 487,1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77">
            <text:p>57:15:0280101:253</text:p>
          </table:table-cell>
          <table:table-cell office:value-type="float" office:value="110171.4" table:style-name="ce19">
            <text:p><text:s/>110 171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77">
            <text:p>57:15:0230101:249</text:p>
          </table:table-cell>
          <table:table-cell office:value-type="float" office:value="409820.23" table:style-name="ce19">
            <text:p><text:s/>409 820,2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77">
            <text:p>57:15:0430101:217</text:p>
          </table:table-cell>
          <table:table-cell office:value-type="float" office:value="299267.78000000003" table:style-name="ce19">
            <text:p><text:s/>299 267,7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77">
            <text:p>57:15:0290101:123</text:p>
          </table:table-cell>
          <table:table-cell office:value-type="float" office:value="280085.53999999998" table:style-name="ce19">
            <text:p><text:s/>280 085,5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77">
            <text:p>57:15:0350101:21</text:p>
          </table:table-cell>
          <table:table-cell office:value-type="float" office:value="176545.4" table:style-name="ce19">
            <text:p><text:s/>176 545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77">
            <text:p>57:15:0230101:215</text:p>
          </table:table-cell>
          <table:table-cell office:value-type="float" office:value="241831.58" table:style-name="ce19">
            <text:p><text:s/>241 831,5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77">
            <text:p>57:15:0230101:164</text:p>
          </table:table-cell>
          <table:table-cell office:value-type="float" office:value="556050.88" table:style-name="ce19">
            <text:p><text:s/>556 050,8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77">
            <text:p>57:03:0830101:553</text:p>
          </table:table-cell>
          <table:table-cell office:value-type="float" office:value="157581.9" table:style-name="ce19">
            <text:p><text:s/>157 581,9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77">
            <text:p>57:03:0790101:670</text:p>
          </table:table-cell>
          <table:table-cell office:value-type="float" office:value="296555.53000000003" table:style-name="ce19">
            <text:p><text:s/>296 555,5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77">
            <text:p>57:03:0660101:145</text:p>
          </table:table-cell>
          <table:table-cell office:value-type="float" office:value="280460.25" table:style-name="ce19">
            <text:p><text:s/>280 460,2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77">
            <text:p>57:03:0830101:1089</text:p>
          </table:table-cell>
          <table:table-cell office:value-type="float" office:value="262149.62" table:style-name="ce19">
            <text:p><text:s/>262 149,6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77">
            <text:p>57:15:0230101:172</text:p>
          </table:table-cell>
          <table:table-cell office:value-type="float" office:value="507795.22" table:style-name="ce19">
            <text:p><text:s/>507 795,2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77">
            <text:p>57:03:0790101:858</text:p>
          </table:table-cell>
          <table:table-cell office:value-type="float" office:value="440426.5" table:style-name="ce19">
            <text:p><text:s/>440 426,5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77">
            <text:p>57:03:0780101:327</text:p>
          </table:table-cell>
          <table:table-cell office:value-type="float" office:value="233447.08" table:style-name="ce19">
            <text:p><text:s/>233 447,0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77">
            <text:p>57:15:0230101:169</text:p>
          </table:table-cell>
          <table:table-cell office:value-type="float" office:value="449958.3" table:style-name="ce19">
            <text:p><text:s/>449 958,3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77">
            <text:p>57:15:0230101:162</text:p>
          </table:table-cell>
          <table:table-cell office:value-type="float" office:value="118749.11" table:style-name="ce19">
            <text:p><text:s/>118 749,1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77">
            <text:p>57:03:0790101:869</text:p>
          </table:table-cell>
          <table:table-cell office:value-type="float" office:value="1006415.28" table:style-name="ce19">
            <text:p><text:s/>1 006 415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77">
            <text:p>57:03:0830101:636</text:p>
          </table:table-cell>
          <table:table-cell office:value-type="float" office:value="173987.33" table:style-name="ce19">
            <text:p><text:s/>173 987,3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77">
            <text:p>57:03:0830101:656</text:p>
          </table:table-cell>
          <table:table-cell office:value-type="float" office:value="274188.28000000003" table:style-name="ce19">
            <text:p><text:s/>274 188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77">
            <text:p>57:15:0230101:181</text:p>
          </table:table-cell>
          <table:table-cell office:value-type="float" office:value="240624.44" table:style-name="ce19">
            <text:p><text:s/>240 624,4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77">
            <text:p>57:15:0230101:168</text:p>
          </table:table-cell>
          <table:table-cell office:value-type="float" office:value="443846.82" table:style-name="ce19">
            <text:p><text:s/>443 846,8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77">
            <text:p>57:03:0790101:677</text:p>
          </table:table-cell>
          <table:table-cell office:value-type="float" office:value="390385.97" table:style-name="ce19">
            <text:p><text:s/>390 38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77">
            <text:p>57:03:0830101:890</text:p>
          </table:table-cell>
          <table:table-cell office:value-type="float" office:value="478847.11" table:style-name="ce19">
            <text:p><text:s/>478 847,1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77">
            <text:p>57:03:0830101:868</text:p>
          </table:table-cell>
          <table:table-cell office:value-type="float" office:value="273479.02" table:style-name="ce19">
            <text:p><text:s/>273 479,0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77">
            <text:p>57:26:0010417:2038</text:p>
          </table:table-cell>
          <table:table-cell office:value-type="float" office:value="551940.74" table:style-name="ce19">
            <text:p><text:s/>551 940,7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77">
            <text:p>57:11:0020501:262</text:p>
          </table:table-cell>
          <table:table-cell office:value-type="float" office:value="381451.85" table:style-name="ce19">
            <text:p><text:s/>381 451,8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77">
            <text:p>57:25:0020528:917</text:p>
          </table:table-cell>
          <table:table-cell office:value-type="float" office:value="3379977.4" table:style-name="ce19">
            <text:p><text:s/>3 379 977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77">
            <text:p>57:26:0010417:2037</text:p>
          </table:table-cell>
          <table:table-cell office:value-type="float" office:value="728092.04" table:style-name="ce19">
            <text:p><text:s/>728 092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77">
            <text:p>57:10:0040101:11780</text:p>
          </table:table-cell>
          <table:table-cell office:value-type="float" office:value="2916836.47" table:style-name="ce19">
            <text:p><text:s/>2 916 836,4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77">
            <text:p>57:22:1290101:134</text:p>
          </table:table-cell>
          <table:table-cell office:value-type="float" office:value="597533.82999999996" table:style-name="ce19">
            <text:p><text:s/>597 533,8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77">
            <text:p>57:25:0020617:283</text:p>
          </table:table-cell>
          <table:table-cell office:value-type="float" office:value="3699138.26" table:style-name="ce19">
            <text:p><text:s/>3 699 138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77">
            <text:p>57:25:0020701:272</text:p>
          </table:table-cell>
          <table:table-cell office:value-type="float" office:value="841784.52" table:style-name="ce19">
            <text:p><text:s/>841 784,5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77">
            <text:p>57:15:0550101:130</text:p>
          </table:table-cell>
          <table:table-cell office:value-type="float" office:value="4721257.5199999996" table:style-name="ce19">
            <text:p><text:s/>4 721 257,5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77">
            <text:p>57:15:0550101:108</text:p>
          </table:table-cell>
          <table:table-cell office:value-type="float" office:value="10199459.279999999" table:style-name="ce19">
            <text:p><text:s/>10 199 459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77">
            <text:p>57:15:0550101:121</text:p>
          </table:table-cell>
          <table:table-cell office:value-type="float" office:value="1244426.49" table:style-name="ce19">
            <text:p><text:s/>1 244 426,4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77">
            <text:p>57:04:0010434:110</text:p>
          </table:table-cell>
          <table:table-cell office:value-type="float" office:value="479161.53" table:style-name="ce19">
            <text:p><text:s/>479 161,5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7">
            <text:p>57:04:0010429:68</text:p>
          </table:table-cell>
          <table:table-cell office:value-type="float" office:value="627947.73" table:style-name="ce19">
            <text:p><text:s/>627 947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77">
            <text:p>57:03:1000101:147</text:p>
          </table:table-cell>
          <table:table-cell office:value-type="float" office:value="957861.77" table:style-name="ce19">
            <text:p><text:s/>957 861,7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77">
            <text:p>57:04:0000000:226</text:p>
          </table:table-cell>
          <table:table-cell office:value-type="float" office:value="15884569.52" table:style-name="ce19">
            <text:p><text:s/>15 884 569,5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7">
            <text:p>57:04:0010412:61</text:p>
          </table:table-cell>
          <table:table-cell office:value-type="float" office:value="350911.73" table:style-name="ce19">
            <text:p><text:s/>350 911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77">
            <text:p>57:04:0010414:44</text:p>
          </table:table-cell>
          <table:table-cell office:value-type="float" office:value="644265.16" table:style-name="ce19">
            <text:p><text:s/>644 265,1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77">
            <text:p>57:04:0010409:203</text:p>
          </table:table-cell>
          <table:table-cell office:value-type="float" office:value="12779810.460000001" table:style-name="ce19">
            <text:p><text:s/>12 779 810,4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7">
            <text:p>57:25:0020806:360</text:p>
          </table:table-cell>
          <table:table-cell office:value-type="float" office:value="2298488.5" table:style-name="ce19">
            <text:p><text:s/>2 298 488,5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77">
            <text:p>57:15:0280101:160</text:p>
          </table:table-cell>
          <table:table-cell office:value-type="float" office:value="8791542.1699999999" table:style-name="ce19">
            <text:p><text:s/>8 791 542,1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77">
            <text:p>57:03:0700101:18</text:p>
          </table:table-cell>
          <table:table-cell office:value-type="float" office:value="2751825.19" table:style-name="ce19">
            <text:p><text:s/>2 751 825,1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7">
            <text:p>57:03:0660101:213</text:p>
          </table:table-cell>
          <table:table-cell office:value-type="float" office:value="387973.37" table:style-name="ce19">
            <text:p><text:s/>387 973,3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77">
            <text:p>57:25:0031009:261</text:p>
          </table:table-cell>
          <table:table-cell office:value-type="float" office:value="21684088.739999998" table:style-name="ce19">
            <text:p><text:s/>21 684 088,7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7">
            <text:p>57:10:0030801:21759</text:p>
          </table:table-cell>
          <table:table-cell office:value-type="float" office:value="3427002.38" table:style-name="ce19">
            <text:p><text:s/>3 427 002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7">
            <text:p>57:27:0020507:105</text:p>
          </table:table-cell>
          <table:table-cell office:value-type="float" office:value="2676961.87" table:style-name="ce19">
            <text:p><text:s/>2 676 961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77">
            <text:p>57:27:0020426:190</text:p>
          </table:table-cell>
          <table:table-cell office:value-type="float" office:value="2220067.46" table:style-name="ce19">
            <text:p><text:s/>2 220 067,4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77">
            <text:p>57:26:0010409:2138</text:p>
          </table:table-cell>
          <table:table-cell office:value-type="float" office:value="3031558.86" table:style-name="ce19">
            <text:p><text:s/>3 031 558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7">
            <text:p>57:26:0010409:2207</text:p>
          </table:table-cell>
          <table:table-cell office:value-type="float" office:value="3031558.86" table:style-name="ce19">
            <text:p><text:s/>3 031 558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77">
            <text:p>57:26:0010409:2100</text:p>
          </table:table-cell>
          <table:table-cell office:value-type="float" office:value="1524965.97" table:style-name="ce19">
            <text:p><text:s/>1 524 96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77">
            <text:p>57:26:0010409:2130</text:p>
          </table:table-cell>
          <table:table-cell office:value-type="float" office:value="1524965.97" table:style-name="ce19">
            <text:p><text:s/>1 524 96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7">
            <text:p>57:26:0010409:2185</text:p>
          </table:table-cell>
          <table:table-cell office:value-type="float" office:value="3031558.86" table:style-name="ce19">
            <text:p><text:s/>3 031 558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77">
            <text:p>57:26:0010409:2107</text:p>
          </table:table-cell>
          <table:table-cell office:value-type="float" office:value="2328788.4" table:style-name="ce19">
            <text:p><text:s/>2 328 788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7">
            <text:p>57:26:0010401:500</text:p>
          </table:table-cell>
          <table:table-cell office:value-type="float" office:value="1952771.28" table:style-name="ce19">
            <text:p><text:s/>1 952 771,2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77">
            <text:p>57:26:0010409:2188</text:p>
          </table:table-cell>
          <table:table-cell office:value-type="float" office:value="2305822.04" table:style-name="ce19">
            <text:p><text:s/>2 305 822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7">
            <text:p>57:26:0010409:2118</text:p>
          </table:table-cell>
          <table:table-cell office:value-type="float" office:value="2324195.13" table:style-name="ce19">
            <text:p><text:s/>2 324 195,1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7">
            <text:p>57:26:0010409:2192</text:p>
          </table:table-cell>
          <table:table-cell office:value-type="float" office:value="1557118.87" table:style-name="ce19">
            <text:p><text:s/>1 557 118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77">
            <text:p>57:26:0010409:2105</text:p>
          </table:table-cell>
          <table:table-cell office:value-type="float" office:value="2305822.04" table:style-name="ce19">
            <text:p><text:s/>2 305 822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7">
            <text:p>57:26:0010409:2129</text:p>
          </table:table-cell>
          <table:table-cell office:value-type="float" office:value="1524965.97" table:style-name="ce19">
            <text:p><text:s/>1 524 96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7">
            <text:p>57:26:0010409:2194</text:p>
          </table:table-cell>
          <table:table-cell office:value-type="float" office:value="2328788.4" table:style-name="ce19">
            <text:p><text:s/>2 328 788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77">
            <text:p>57:26:0010409:2204</text:p>
          </table:table-cell>
          <table:table-cell office:value-type="float" office:value="2305822.04" table:style-name="ce19">
            <text:p><text:s/>2 305 822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7">
            <text:p>57:26:0010409:2147</text:p>
          </table:table-cell>
          <table:table-cell office:value-type="float" office:value="3036152.13" table:style-name="ce19">
            <text:p><text:s/>3 036 152,1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7">
            <text:p>57:26:0010409:2175</text:p>
          </table:table-cell>
          <table:table-cell office:value-type="float" office:value="1520372.7" table:style-name="ce19">
            <text:p><text:s/>1 520 372,7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77">
            <text:p>57:26:0010409:2099</text:p>
          </table:table-cell>
          <table:table-cell office:value-type="float" office:value="3036152.13" table:style-name="ce19">
            <text:p><text:s/>3 036 152,1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7">
            <text:p>57:26:0010409:2198</text:p>
          </table:table-cell>
          <table:table-cell office:value-type="float" office:value="1524965.97" table:style-name="ce19">
            <text:p><text:s/>1 524 96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7">
            <text:p>57:26:0010409:2135</text:p>
          </table:table-cell>
          <table:table-cell office:value-type="float" office:value="2324195.13" table:style-name="ce19">
            <text:p><text:s/>2 324 195,1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77">
            <text:p>57:26:0010409:2114</text:p>
          </table:table-cell>
          <table:table-cell office:value-type="float" office:value="3100457.93" table:style-name="ce19">
            <text:p><text:s/>3 100 457,9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77">
            <text:p>57:26:0010409:2146</text:p>
          </table:table-cell>
          <table:table-cell office:value-type="float" office:value="1557118.87" table:style-name="ce19">
            <text:p><text:s/>1 557 118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77">
            <text:p>57:26:0010409:2162</text:p>
          </table:table-cell>
          <table:table-cell office:value-type="float" office:value="3031558.86" table:style-name="ce19">
            <text:p><text:s/>3 031 558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77">
            <text:p>57:26:0010409:2131</text:p>
          </table:table-cell>
          <table:table-cell office:value-type="float" office:value="2517112.5099999998" table:style-name="ce19">
            <text:p><text:s/>2 517 112,5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77">
            <text:p>57:26:0010409:2111</text:p>
          </table:table-cell>
          <table:table-cell office:value-type="float" office:value="2351754.75" table:style-name="ce19">
            <text:p><text:s/>2 351 754,7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7">
            <text:p>57:26:0010409:2124</text:p>
          </table:table-cell>
          <table:table-cell office:value-type="float" office:value="2305822.04" table:style-name="ce19">
            <text:p><text:s/>2 305 822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77">
            <text:p>57:26:0010409:2140</text:p>
          </table:table-cell>
          <table:table-cell office:value-type="float" office:value="2351754.75" table:style-name="ce19">
            <text:p><text:s/>2 351 754,7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77">
            <text:p>57:26:0010409:2190</text:p>
          </table:table-cell>
          <table:table-cell office:value-type="float" office:value="3031558.86" table:style-name="ce19">
            <text:p><text:s/>3 031 558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77">
            <text:p>57:26:0010409:2142</text:p>
          </table:table-cell>
          <table:table-cell office:value-type="float" office:value="3031558.86" table:style-name="ce19">
            <text:p><text:s/>3 031 558,8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77">
            <text:p>57:26:0010409:2136</text:p>
          </table:table-cell>
          <table:table-cell office:value-type="float" office:value="2328788.4" table:style-name="ce19">
            <text:p><text:s/>2 328 788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77">
            <text:p>57:26:0010409:2141</text:p>
          </table:table-cell>
          <table:table-cell office:value-type="float" office:value="2351754.75" table:style-name="ce19">
            <text:p><text:s/>2 351 754,7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77">
            <text:p>57:26:0010409:2177</text:p>
          </table:table-cell>
          <table:table-cell office:value-type="float" office:value="1524965.97" table:style-name="ce19">
            <text:p><text:s/>1 524 96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77">
            <text:p>57:26:0010409:2110</text:p>
          </table:table-cell>
          <table:table-cell office:value-type="float" office:value="1524965.97" table:style-name="ce19">
            <text:p><text:s/>1 524 965,9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77">
            <text:p>57:26:0010409:2167</text:p>
          </table:table-cell>
          <table:table-cell office:value-type="float" office:value="3040745.4" table:style-name="ce19">
            <text:p><text:s/>3 040 745,4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77">
            <text:p>57:27:0020507:126</text:p>
          </table:table-cell>
          <table:table-cell office:value-type="float" office:value="2187413.1" table:style-name="ce19">
            <text:p><text:s/>2 187 413,1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77">
            <text:p>57:27:0020507:92</text:p>
          </table:table-cell>
          <table:table-cell office:value-type="float" office:value="2172830.35" table:style-name="ce19">
            <text:p><text:s/>2 172 830,3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77">
            <text:p>57:27:0020507:111</text:p>
          </table:table-cell>
          <table:table-cell office:value-type="float" office:value="2093957.47" table:style-name="ce19">
            <text:p><text:s/>2 093 957,4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77">
            <text:p>57:27:0020403:690</text:p>
          </table:table-cell>
          <table:table-cell office:value-type="float" office:value="1464218.48" table:style-name="ce19">
            <text:p><text:s/>1 464 218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77">
            <text:p>57:27:0020403:718</text:p>
          </table:table-cell>
          <table:table-cell office:value-type="float" office:value="2019774.04" table:style-name="ce19">
            <text:p><text:s/>2 019 774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77">
            <text:p>57:27:0020403:708</text:p>
          </table:table-cell>
          <table:table-cell office:value-type="float" office:value="1459510.38" table:style-name="ce19">
            <text:p><text:s/>1 459 510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77">
            <text:p>57:27:0020507:123</text:p>
          </table:table-cell>
          <table:table-cell office:value-type="float" office:value="2177691.2599999998" table:style-name="ce19">
            <text:p><text:s/>2 177 691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77">
            <text:p>57:27:0020507:96</text:p>
          </table:table-cell>
          <table:table-cell office:value-type="float" office:value="2192274.02" table:style-name="ce19">
            <text:p><text:s/>2 192 274,0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77">
            <text:p>57:27:0020507:147</text:p>
          </table:table-cell>
          <table:table-cell office:value-type="float" office:value="2012420.05" table:style-name="ce19">
            <text:p><text:s/>2 012 420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77">
            <text:p>57:27:0020403:644</text:p>
          </table:table-cell>
          <table:table-cell office:value-type="float" office:value="2019774.04" table:style-name="ce19">
            <text:p><text:s/>2 019 774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7">
            <text:p>57:27:0020403:647</text:p>
          </table:table-cell>
          <table:table-cell office:value-type="float" office:value="1464218.48" table:style-name="ce19">
            <text:p><text:s/>1 464 218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77">
            <text:p>57:27:0020403:669</text:p>
          </table:table-cell>
          <table:table-cell office:value-type="float" office:value="1459510.38" table:style-name="ce19">
            <text:p><text:s/>1 459 510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77">
            <text:p>57:27:0020403:693</text:p>
          </table:table-cell>
          <table:table-cell office:value-type="float" office:value="2015065.94" table:style-name="ce19">
            <text:p><text:s/>2 015 065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77">
            <text:p>57:27:0020403:602</text:p>
          </table:table-cell>
          <table:table-cell office:value-type="float" office:value="2019774.04" table:style-name="ce19">
            <text:p><text:s/>2 019 774,0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77">
            <text:p>57:27:0020403:674</text:p>
          </table:table-cell>
          <table:table-cell office:value-type="float" office:value="2895480.27" table:style-name="ce19">
            <text:p><text:s/>2 895 480,2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77">
            <text:p>57:27:0020507:122</text:p>
          </table:table-cell>
          <table:table-cell office:value-type="float" office:value="2676961.87" table:style-name="ce19">
            <text:p><text:s/>2 676 961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77">
            <text:p>57:27:0020507:106</text:p>
          </table:table-cell>
          <table:table-cell office:value-type="float" office:value="2103674.21" table:style-name="ce19">
            <text:p><text:s/>2 103 674,2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77">
            <text:p>57:27:0020403:611</text:p>
          </table:table-cell>
          <table:table-cell office:value-type="float" office:value="2015065.94" table:style-name="ce19">
            <text:p><text:s/>2 015 065,9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77">
            <text:p>57:27:0020403:715</text:p>
          </table:table-cell>
          <table:table-cell office:value-type="float" office:value="2024482.14" table:style-name="ce19">
            <text:p><text:s/>2 024 482,1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77">
            <text:p>57:27:0020403:705</text:p>
          </table:table-cell>
          <table:table-cell office:value-type="float" office:value="2024482.14" table:style-name="ce19">
            <text:p><text:s/>2 024 482,1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77">
            <text:p>57:27:0020403:629</text:p>
          </table:table-cell>
          <table:table-cell office:value-type="float" office:value="2909604.56" table:style-name="ce19">
            <text:p><text:s/>2 909 604,5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77">
            <text:p>57:27:0020403:604</text:p>
          </table:table-cell>
          <table:table-cell office:value-type="float" office:value="2909604.56" table:style-name="ce19">
            <text:p><text:s/>2 909 604,5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77">
            <text:p>57:27:0020507:135</text:p>
          </table:table-cell>
          <table:table-cell office:value-type="float" office:value="2172830.35" table:style-name="ce19">
            <text:p><text:s/>2 172 830,3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77">
            <text:p>57:27:0020403:685</text:p>
          </table:table-cell>
          <table:table-cell office:value-type="float" office:value="2895480.27" table:style-name="ce19">
            <text:p><text:s/>2 895 480,2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77">
            <text:p>57:27:0020507:129</text:p>
          </table:table-cell>
          <table:table-cell office:value-type="float" office:value="2099916.58" table:style-name="ce19">
            <text:p><text:s/>2 099 916,5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77">
            <text:p>57:27:0020403:643</text:p>
          </table:table-cell>
          <table:table-cell office:value-type="float" office:value="1464218.48" table:style-name="ce19">
            <text:p><text:s/>1 464 218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77">
            <text:p>57:27:0020403:684</text:p>
          </table:table-cell>
          <table:table-cell office:value-type="float" office:value="1464218.48" table:style-name="ce19">
            <text:p><text:s/>1 464 218,4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77">
            <text:p>57:27:0020507:128</text:p>
          </table:table-cell>
          <table:table-cell office:value-type="float" office:value="2177691.2599999998" table:style-name="ce19">
            <text:p><text:s/>2 177 691,2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77">
            <text:p>57:25:0040323:2371</text:p>
          </table:table-cell>
          <table:table-cell office:value-type="float" office:value="3953172.36" table:style-name="ce19">
            <text:p><text:s/>3 953 172,3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77">
            <text:p>57:25:0031101:365</text:p>
          </table:table-cell>
          <table:table-cell office:value-type="float" office:value="2135648.7000000002" table:style-name="ce19">
            <text:p><text:s/>2 135 648,7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77">
            <text:p>57:25:0021556:1398</text:p>
          </table:table-cell>
          <table:table-cell office:value-type="float" office:value="3620201.95" table:style-name="ce19">
            <text:p><text:s/>3 620 201,9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77">
            <text:p>57:25:0040201:805</text:p>
          </table:table-cell>
          <table:table-cell office:value-type="float" office:value="3358471.68" table:style-name="ce19">
            <text:p><text:s/>3 358 471,6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77">
            <text:p>57:25:0021556:1399</text:p>
          </table:table-cell>
          <table:table-cell office:value-type="float" office:value="2273150.06" table:style-name="ce19">
            <text:p><text:s/>2 273 150,0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77">
            <text:p>57:25:0020536:497</text:p>
          </table:table-cell>
          <table:table-cell office:value-type="float" office:value="2758726.49" table:style-name="ce19">
            <text:p><text:s/>2 758 726,4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77">
            <text:p>57:25:0021556:1401</text:p>
          </table:table-cell>
          <table:table-cell office:value-type="float" office:value="3860797.2" table:style-name="ce19">
            <text:p><text:s/>3 860 797,2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77">
            <text:p>57:25:0021556:1402</text:p>
          </table:table-cell>
          <table:table-cell office:value-type="float" office:value="3120811.07" table:style-name="ce19">
            <text:p><text:s/>3 120 811,0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77">
            <text:p>57:25:0021556:1400</text:p>
          </table:table-cell>
          <table:table-cell office:value-type="float" office:value="3847927.88" table:style-name="ce19">
            <text:p><text:s/>3 847 927,8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77">
            <text:p>57:25:0040201:806</text:p>
          </table:table-cell>
          <table:table-cell office:value-type="float" office:value="3194483.81" table:style-name="ce19">
            <text:p><text:s/>3 194 483,8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77">
            <text:p>57:25:0040201:807</text:p>
          </table:table-cell>
          <table:table-cell office:value-type="float" office:value="4007863.67" table:style-name="ce19">
            <text:p><text:s/>4 007 863,6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77">
            <text:p>57:03:0970101:81</text:p>
          </table:table-cell>
          <table:table-cell office:value-type="float" office:value="409368.98" table:style-name="ce19">
            <text:p><text:s/>409 368,9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77">
            <text:p>57:03:0970101:84</text:p>
          </table:table-cell>
          <table:table-cell office:value-type="float" office:value="608194.92000000004" table:style-name="ce19">
            <text:p><text:s/>608 194,9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77">
            <text:p>57:03:0880101:37</text:p>
          </table:table-cell>
          <table:table-cell office:value-type="float" office:value="13501226.869999999" table:style-name="ce19">
            <text:p><text:s/>13 501 226,8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77">
            <text:p>57:03:0660101:176</text:p>
          </table:table-cell>
          <table:table-cell office:value-type="float" office:value="2323704.29" table:style-name="ce19">
            <text:p><text:s/>2 323 704,2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77">
            <text:p>57:03:0790101:514</text:p>
          </table:table-cell>
          <table:table-cell office:value-type="float" office:value="3934960.27" table:style-name="ce19">
            <text:p><text:s/>3 934 960,2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77">
            <text:p>57:03:0830101:541</text:p>
          </table:table-cell>
          <table:table-cell office:value-type="float" office:value="1127704.6000000001" table:style-name="ce19">
            <text:p><text:s/>1 127 704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77">
            <text:p>57:03:0780101:312</text:p>
          </table:table-cell>
          <table:table-cell office:value-type="float" office:value="561329.36" table:style-name="ce19">
            <text:p><text:s/>561 329,3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77">
            <text:p>57:03:0780101:366</text:p>
          </table:table-cell>
          <table:table-cell office:value-type="float" office:value="1840434.64" table:style-name="ce19">
            <text:p><text:s/>1 840 434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77">
            <text:p>57:25:0020806:356</text:p>
          </table:table-cell>
          <table:table-cell office:value-type="float" office:value="1179691.76" table:style-name="ce19">
            <text:p><text:s/>1 179 691,7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77">
            <text:p>57:12:0010102:1037</text:p>
          </table:table-cell>
          <table:table-cell office:value-type="float" office:value="115567.03" table:style-name="ce19">
            <text:p><text:s/>115 567,0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77">
            <text:p>57:04:0010431:132</text:p>
          </table:table-cell>
          <table:table-cell office:value-type="float" office:value="23973.88" table:style-name="ce19">
            <text:p><text:s/>23 973,8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77">
            <text:p>57:15:0280101:190</text:p>
          </table:table-cell>
          <table:table-cell office:value-type="float" office:value="97086.5" table:style-name="ce19">
            <text:p><text:s/>97 086,5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77">
            <text:p>57:03:0830101:869</text:p>
          </table:table-cell>
          <table:table-cell office:value-type="float" office:value="171618.79" table:style-name="ce19">
            <text:p><text:s/>171 618,79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77">
            <text:p>57:09:0030101:293</text:p>
          </table:table-cell>
          <table:table-cell office:value-type="float" office:value="69145.98" table:style-name="ce19">
            <text:p><text:s/>69 145,9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77">
            <text:p>57:14:0800101:134</text:p>
          </table:table-cell>
          <table:table-cell office:value-type="float" office:value="782234.51" table:style-name="ce19">
            <text:p><text:s/>782 234,5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77">
            <text:p>57:14:0800101:110</text:p>
          </table:table-cell>
          <table:table-cell office:value-type="float" office:value="658561.06999999995" table:style-name="ce19">
            <text:p><text:s/>658 561,07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77">
            <text:p>57:14:0800101:133</text:p>
          </table:table-cell>
          <table:table-cell office:value-type="float" office:value="794601.85" table:style-name="ce19">
            <text:p><text:s/>794 601,8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77">
            <text:p>57:14:0800101:112</text:p>
          </table:table-cell>
          <table:table-cell office:value-type="float" office:value="783780.43" table:style-name="ce19">
            <text:p><text:s/>783 780,4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77">
            <text:p>57:15:0430101:416</text:p>
          </table:table-cell>
          <table:table-cell office:value-type="float" office:value="148947.5" table:style-name="ce19">
            <text:p><text:s/>148 947,5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77">
            <text:p>57:15:0430101:417</text:p>
          </table:table-cell>
          <table:table-cell office:value-type="float" office:value="283823.92" table:style-name="ce19">
            <text:p><text:s/>283 823,9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77">
            <text:p>57:04:0010432:261</text:p>
          </table:table-cell>
          <table:table-cell office:value-type="float" office:value="290116.38" table:style-name="ce19">
            <text:p><text:s/>290 116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77">
            <text:p>57:04:0010432:262</text:p>
          </table:table-cell>
          <table:table-cell office:value-type="float" office:value="289380.05" table:style-name="ce19">
            <text:p><text:s/>289 380,0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77">
            <text:p>57:15:0230101:224</text:p>
          </table:table-cell>
          <table:table-cell office:value-type="float" office:value="407064.8" table:style-name="ce19">
            <text:p><text:s/>407 064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77">
            <text:p>57:15:0280101:276</text:p>
          </table:table-cell>
          <table:table-cell office:value-type="float" office:value="349604.66" table:style-name="ce19">
            <text:p><text:s/>349 604,6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77">
            <text:p>57:04:0010431:209</text:p>
          </table:table-cell>
          <table:table-cell office:value-type="float" office:value="739807.78" table:style-name="ce19">
            <text:p><text:s/>739 807,7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77">
            <text:p>57:04:0010431:210</text:p>
          </table:table-cell>
          <table:table-cell office:value-type="float" office:value="805951.92" table:style-name="ce19">
            <text:p><text:s/>805 951,9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77">
            <text:p>57:26:0010220:2836</text:p>
          </table:table-cell>
          <table:table-cell office:value-type="float" office:value="106301.24" table:style-name="ce19">
            <text:p><text:s/>106 301,2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77">
            <text:p>57:08:0070101:615</text:p>
          </table:table-cell>
          <table:table-cell office:value-type="float" office:value="166422.96" table:style-name="ce19">
            <text:p><text:s/>166 422,9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77">
            <text:p>57:22:0850102:462</text:p>
          </table:table-cell>
          <table:table-cell office:value-type="float" office:value="82385.23" table:style-name="ce19">
            <text:p><text:s/>82 385,2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77">
            <text:p>57:22:0610106:690</text:p>
          </table:table-cell>
          <table:table-cell office:value-type="float" office:value="23583.599999999999" table:style-name="ce19">
            <text:p><text:s/>23 583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77">
            <text:p>57:01:1300101:165</text:p>
          </table:table-cell>
          <table:table-cell office:value-type="float" office:value="130490.73" table:style-name="ce19">
            <text:p><text:s/>130 490,73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77">
            <text:p>57:27:0020518:3727</text:p>
          </table:table-cell>
          <table:table-cell office:value-type="float" office:value="221251.6" table:style-name="ce19">
            <text:p><text:s/>221 251,6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77">
            <text:p>57:25:0000000:7257</text:p>
          </table:table-cell>
          <table:table-cell office:value-type="float" office:value="454849.65" table:style-name="ce19">
            <text:p><text:s/>454 849,6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77">
            <text:p>57:25:0000000:6733</text:p>
          </table:table-cell>
          <table:table-cell office:value-type="float" office:value="19972364.359999999" table:style-name="ce19">
            <text:p><text:s/>19 972 364,36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77">
            <text:p>57:10:0040101:11779</text:p>
          </table:table-cell>
          <table:table-cell office:value-type="float" office:value="1122456.8" table:style-name="ce19">
            <text:p><text:s/>1 122 456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77">
            <text:p>57:27:0010503:235</text:p>
          </table:table-cell>
          <table:table-cell office:value-type="float" office:value="1111009.3799999999" table:style-name="ce19">
            <text:p><text:s/>1 111 009,38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77">
            <text:p>57:11:0040101:913</text:p>
          </table:table-cell>
          <table:table-cell office:value-type="float" office:value="1309876.1000000001" table:style-name="ce19">
            <text:p><text:s/>1 309 876,1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77">
            <text:p>57:26:0010315:1040</text:p>
          </table:table-cell>
          <table:table-cell office:value-type="float" office:value="7331.12" table:style-name="ce19">
            <text:p><text:s/>7 331,1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77">
            <text:p>57:22:0000000:1940</text:p>
          </table:table-cell>
          <table:table-cell office:value-type="float" office:value="521787.15" table:style-name="ce19">
            <text:p><text:s/>521 787,15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77">
            <text:p>57:26:0010115:522</text:p>
          </table:table-cell>
          <table:table-cell office:value-type="float" office:value="7331.12" table:style-name="ce19">
            <text:p><text:s/>7 331,1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77">
            <text:p>57:24:0360101:469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77">
            <text:p>57:26:0010115:521</text:p>
          </table:table-cell>
          <table:table-cell office:value-type="float" office:value="43986.720000000001" table:style-name="ce19">
            <text:p><text:s/>43 986,7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77">
            <text:p>57:07:1170101:345</text:p>
          </table:table-cell>
          <table:table-cell office:value-type="float" office:value="44577.91" table:style-name="ce19">
            <text:p><text:s/>44 577,91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77">
            <text:p>57:25:0031127:294</text:p>
          </table:table-cell>
          <table:table-cell office:value-type="float" office:value="2410435.7999999998" table:style-name="ce19">
            <text:p><text:s/>2 410 435,80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77">
            <text:p>57:10:1680101:1251</text:p>
          </table:table-cell>
          <table:table-cell office:value-type="float" office:value="216764.64" table:style-name="ce19">
            <text:p><text:s/>216 764,64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77">
            <text:p>57:10:0070101:5197</text:p>
          </table:table-cell>
          <table:table-cell office:value-type="float" office:value="2870612.52" table:style-name="ce19">
            <text:p><text:s/>2 870 612,52<text:s text:c="3"/></text:p>
          </table:table-cell>
          <table:table-cell office:value-type="string" table:style-name="ce11">
            <text:p>22.12.2025</text:p>
          </table:table-cell>
          <table:table-cell office:value-type="string" table:style-name="ce11">
            <text:p>17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78">
            <text:p>57:25:0040401:1688</text:p>
          </table:table-cell>
          <table:table-cell office:value-type="float" office:value="476436.58" table:style-name="ce21">
            <text:p><text:s/>476 436,58<text:s text:c="3"/></text:p>
          </table:table-cell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9">
            <text:p>57:03:0050101:185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0">
            <text:p>57:03:0210101:1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1">
            <text:p>57:08:0000000:9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2">
            <text:p>57:08:0020101:117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3">
            <text:p>57:09:0270101:2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4">
            <text:p>57:10:0030801:634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5">
            <text:p>57:10:0040101:1095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6">
            <text:p>57:10:0260101:28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7">
            <text:p>57:10:0560101:132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8">
            <text:p>57:10:1230101:198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9">
            <text:p>57:10:1330103: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0">
            <text:p>57:10:1580101:2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1">
            <text:p>57:10:1580101:49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2">
            <text:p>57:10:2490101:190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3">
            <text:p>57:11:1360101:2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4">
            <text:p>57:12:0020102:8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5">
            <text:p>57:14:0440101:2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6">
            <text:p>57:15:0030301:28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7">
            <text:p>57:15:0040301:3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8">
            <text:p>57:15:0730101:18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9">
            <text:p>57:16:0570101:3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0">
            <text:p>57:17:0000000:3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1">
            <text:p>57:18:0490101:10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2">
            <text:p>57:19:0010306:62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3">
            <text:p>57:19:0010306:62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4">
            <text:p>57:19:0050301:40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5">
            <text:p>57:21:0440101:1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6">
            <text:p>57:23:0850101:46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7">
            <text:p>57:24:0280101:5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8">
            <text:p>57:25:0010727:91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9">
            <text:p>57:25:0020904:14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0">
            <text:p>57:25:0021313: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1">
            <text:p>57:25:0021503:3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2">
            <text:p>57:25:0021533:256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3">
            <text:p>57:25:0021533:303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4">
            <text:p>57:25:0021554:27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5">
            <text:p>57:25:0040409:27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6">
            <text:p>57:26:0010104:80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7">
            <text:p>57:26:0010330:44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8">
            <text:p>57:26:0010403:133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9">
            <text:p>57:26:0010407:84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0">
            <text:p>57:27:0020519: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1">
            <text:p>57:10:1230101:78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2">
            <text:p>57:15:0720101:31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3">
            <text:p>57:24:0540101:27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4">
            <text:p>57:25:0010604:81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5">
            <text:p>57:25:0010603:104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6">
            <text:p>57:27:0020519:5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7">
            <text:p>57:25:0021002:11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8">
            <text:p>57:25:0021404:89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9">
            <text:p>57:25:0040409:58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0">
            <text:p>57:22:0470101:36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1">
            <text:p>57:25:0020904:38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2">
            <text:p>57:19:1170101:221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3">
            <text:p>57:25:0010819:80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4">
            <text:p>57:22:0890101:16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6">
            <text:p>57:26:0010412:12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7">
            <text:p>57:25:0021504:31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8">
            <text:p>57:25:0040403:9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9">
            <text:p>57:24:0010101:33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0">
            <text:p>57:25:0021313:63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1">
            <text:p>57:22:0030402:22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2">
            <text:p>57:10:1660101:282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3">
            <text:p>57:10:1410101:15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4">
            <text:p>57:10:0060101:214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5">
            <text:p>57:09:0360101:27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6">
            <text:p>57:09:0000000:151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7">
            <text:p>57:11:0970202:21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8">
            <text:p>57:10:0030801:2174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9">
            <text:p>57:10:0940101:306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0">
            <text:p>57:10:0260101:73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1">
            <text:p>57:09:0030210:3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2">
            <text:p>57:05:0380101:17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3">
            <text:p>57:14:0010107:22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4">
            <text:p>57:09:0030204:29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5">
            <text:p>57:14:0010104:13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6">
            <text:p>57:09:0270101:2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7">
            <text:p>57:10:1330103:18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8">
            <text:p>57:10:2500101:71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9">
            <text:p>57:10:0560101:132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6">
            <text:p>57:10:0022701:88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7">
            <text:p>57:10:0960101:225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8">
            <text:p>57:10:0960101:222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9">
            <text:p>57:10:0960101:143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0">
            <text:p>57:10:0960101:227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1">
            <text:p>57:10:0960101:148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2">
            <text:p>57:10:0960101:225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0">
            <text:p>57:25:0021411:62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1">
            <text:p>57:25:0021408:50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2">
            <text:p>57:25:0021408:49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3">
            <text:p>57:25:0021411:86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4">
            <text:p>57:25:0021408:50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5">
            <text:p>57:25:0021411:101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3">
            <text:p>57:25:0021411:87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4">
            <text:p>57:25:0021411:100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5">
            <text:p>57:25:0021411:87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6">
            <text:p>57:25:0021408:50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7">
            <text:p>57:25:0021411:101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8">
            <text:p>57:25:0021411:99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8">
            <text:p>57:25:0021411:100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8">
            <text:p>57:25:0021408:36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8">
            <text:p>57:25:0021411:100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8">
            <text:p>57:25:0021408:37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8">
            <text:p>57:25:0021411:72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8">
            <text:p>57:25:0021411:100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8">
            <text:p>57:25:0021411:101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8">
            <text:p>57:25:0021407:42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8">
            <text:p>57:03:0040203:66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8">
            <text:p>57:26:0010409:134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8">
            <text:p>57:25:0021553:44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8">
            <text:p>57:25:0010502:71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8">
            <text:p>57:25:0021611:63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8">
            <text:p>57:25:0021411:99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8">
            <text:p>57:25:0021416:50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8">
            <text:p>57:25:0021611:63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8">
            <text:p>57:25:0021414:86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8">
            <text:p>57:25:0021611:63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8">
            <text:p>57:25:0021414:88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8">
            <text:p>57:25:0021611:48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8">
            <text:p>57:25:0021106:61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8">
            <text:p>57:25:0021414:87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8">
            <text:p>57:25:0021414:87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8">
            <text:p>57:25:0021414:87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8">
            <text:p>57:25:0021611:63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8">
            <text:p>57:25:0021611:63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8">
            <text:p>57:25:0021411:99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8">
            <text:p>57:25:0021414:87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8">
            <text:p>57:25:0021414:87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8">
            <text:p>57:25:0021611:49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8">
            <text:p>57:25:0021414:88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8">
            <text:p>57:26:0010401:29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8">
            <text:p>57:25:0021414:88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8">
            <text:p>57:25:0021414:88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8">
            <text:p>57:10:0020801:43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8">
            <text:p>57:10:0022701:101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8">
            <text:p>57:10:0022701:63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10:0022701:67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8">
            <text:p>57:10:0021602:16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8">
            <text:p>57:10:0021602:16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8">
            <text:p>57:10:0020801:31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8">
            <text:p>57:10:0021602:5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8">
            <text:p>57:10:0022701:102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8">
            <text:p>57:10:0021602:16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8">
            <text:p>57:10:0022701:99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8">
            <text:p>57:10:0021602:16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8">
            <text:p>57:10:0020801:43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8">
            <text:p>57:10:0021601:76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8">
            <text:p>57:10:0022701:102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8">
            <text:p>57:10:0022702:14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8">
            <text:p>57:10:0022701:101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8">
            <text:p>57:15:0030403:29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8">
            <text:p>57:11:1370101:17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8">
            <text:p>57:14:0800101:8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8">
            <text:p>57:24:0000000:116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8">
            <text:p>57:00:0000000:617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8">
            <text:p>57:07:0000000:51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8">
            <text:p>57:25:0000000:626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8">
            <text:p>57:25:0021423:45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8">
            <text:p>57:10:2480101:19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8">
            <text:p>57:09:0000000:135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8">
            <text:p>57:25:0021423:46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8">
            <text:p>57:11:0000000:200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8">
            <text:p>57:25:0021423:46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8">
            <text:p>57:17:0000000:102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8">
            <text:p>57:21:0000000:43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8">
            <text:p>57:10:1910203:28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8">
            <text:p>57:14:0800101:11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8">
            <text:p>57:25:0031011:6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8">
            <text:p>57:14:0040102:10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8">
            <text:p>57:14:0800101:12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8">
            <text:p>57:25:0020321:66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8">
            <text:p>57:25:0020204:18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8">
            <text:p>57:25:0040303:161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8">
            <text:p>57:25:0020502:30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8">
            <text:p>57:25:0040304:25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8">
            <text:p>57:02:0010106:7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8">
            <text:p>57:01:0000000:39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8">
            <text:p>57:04:0010402:2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8">
            <text:p>57:10:0570101:356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8">
            <text:p>57:25:0010520:16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8">
            <text:p>57:10:0570101:348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8">
            <text:p>57:09:0030211:43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8">
            <text:p>57:25:0020806:30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8">
            <text:p>57:25:0020806:30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8">
            <text:p>57:25:0020806:306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8">
            <text:p>57:14:0010104:274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8">
            <text:p>57:14:0800101:12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8">
            <text:p>57:14:0800101:13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8">
            <text:p>57:26:0010401:15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8">
            <text:p>57:26:0010401:15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8">
            <text:p>57:26:0010401:165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8">
            <text:p>57:26:0010401:228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8">
            <text:p>57:26:0010401:22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8">
            <text:p>57:26:0010401:230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8">
            <text:p>57:26:0010401:231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8">
            <text:p>57:26:0010401:23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8">
            <text:p>57:26:0010401:233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8">
            <text:p>57:26:0010401:302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8">
            <text:p>57:26:0010401:47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8">
            <text:p>57:26:0010401:479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8">
            <text:p>57:11:0970202:207</text:p>
          </table:table-cell>
          <table:table-cell table:style-name="ce27"/>
          <table:table-cell office:value-type="string" table:style-name="ce13">
            <text:p>22.12.2025</text:p>
          </table:table-cell>
          <table:table-cell office:value-type="string" table:style-name="ce13">
            <text:p>17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53D91F2712A096D9A0587139C262F12A8EC43801BE1326540088E90CA4807E7DCC7BA3DA174EE4691DFFF3574C1CB0723884F781EA0985397E176F304CFB1C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1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135"/>
          <table:table-cell table:number-columns-repeated="16382"/>
        </table:table-row>
        <table:table-row table:number-rows-repeated="104781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6T09:10:34Z</dc:date>
    <meta:editing-cycles>10</meta:editing-cycles>
  </office:meta>
</office:document-meta>
</file>