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57:$B$1048576, B12)+COUNTIF($B$1:$B$16, B12)+COUNTIF($B$261:$B$263, B12)&gt;1,NOT(ISBLANK(B12))))" style:apply-style-name="cf1" style:base-cell-address="Акт.B12"/>
      <style:map style:condition="is-true-formula(msoxl:AND(COUNTIF($B$557:$B$1048576, B12)+COUNTIF($B$1:$B$16, B12)+COUNTIF($B$261:$B$263, B12)&gt;1,NOT(ISBLANK(B12))))" style:apply-style-name="cf1" style:base-cell-address="Акт.B12"/>
      <style:map style:condition="is-true-formula(msoxl:AND(COUNTIF($B$557:$B$1048576, B12)+COUNTIF($B$1:$B$16, B12)+COUNTIF($B$261:$B$263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57:$B$1048576, B2)+COUNTIF($B$1:$B$16, B2)+COUNTIF($B$261:$B$263, B2)&gt;1,NOT(ISBLANK(B2))))" style:apply-style-name="cf1" style:base-cell-address="Акт.B2"/>
      <style:map style:condition="is-true-formula(msoxl:AND(COUNTIF($B$557:$B$1048576, B2)+COUNTIF($B$1:$B$16, B2)+COUNTIF($B$261:$B$263, B2)&gt;1,NOT(ISBLANK(B2))))" style:apply-style-name="cf1" style:base-cell-address="Акт.B2"/>
      <style:map style:condition="is-true-formula(msoxl:AND(COUNTIF($B$557:$B$1048576, B2)+COUNTIF($B$1:$B$16, B2)+COUNTIF($B$261:$B$263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57:$B$1048576, B12)+COUNTIF($B$1:$B$16, B12)+COUNTIF($B$261:$B$263, B12)&gt;1,NOT(ISBLANK(B12))))" style:apply-style-name="cf1" style:base-cell-address="Акт.B12"/>
      <style:map style:condition="is-true-formula(msoxl:AND(COUNTIF($B$557:$B$1048576, B16)+COUNTIF($B$1:$B$16, B16)+COUNTIF($B$261:$B$263, B16)&gt;1,NOT(ISBLANK(B16))))" style:apply-style-name="cf1" style:base-cell-address="Акт.B16"/>
      <style:map style:condition="is-true-formula(msoxl:AND(COUNTIF($B$557:$B$1048576, B16)+COUNTIF($B$1:$B$16, B16)+COUNTIF($B$261:$B$263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57:$B$1048576, B2)+COUNTIF($B$1:$B$16, B2)+COUNTIF($B$261:$B$263, B2)&gt;1,NOT(ISBLANK(B2))))" style:apply-style-name="cf1" style:base-cell-address="Акт.B2"/>
      <style:map style:condition="is-true-formula(msoxl:AND(COUNTIF($B$557:$B$1048576, B3)+COUNTIF($B$1:$B$16, B3)+COUNTIF($B$261:$B$263, B3)&gt;1,NOT(ISBLANK(B3))))" style:apply-style-name="cf1" style:base-cell-address="Акт.B3"/>
      <style:map style:condition="is-true-formula(msoxl:AND(COUNTIF($B$557:$B$1048576, B3)+COUNTIF($B$1:$B$16, B3)+COUNTIF($B$261:$B$263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556, B362)&gt;1,NOT(ISBLANK(B362))))" style:apply-style-name="cf1" style:base-cell-address="Акт.B362"/>
      <style:map style:condition="is-true-formula(msoxl:AND(COUNTIF($B$362:$B$556, B362)&gt;1,NOT(ISBLANK(B362))))" style:apply-style-name="cf1" style:base-cell-address="Акт.B362"/>
      <style:map style:condition="is-true-formula(msoxl:AND(COUNTIF($B$362:$B$556, B362)&gt;1,NOT(ISBLANK(B362))))" style:apply-style-name="cf1" style:base-cell-address="Акт.B362"/>
    </style:style>
    <style:style style:name="ce178" style:family="table-cell" style:parent-style-name="Default" style:data-style-name="N0">
      <style:table-cell-properties style:vertical-align="automatic"/>
      <style:map style:condition="is-true-formula(msoxl:AND(COUNTIF($B$557:$B$1048576, B2)+COUNTIF($B$1:$B$16, B2)+COUNTIF($B$261:$B$263, B2)&gt;1,NOT(ISBLANK(B2))))" style:apply-style-name="cf1" style:base-cell-address="Акт.B2"/>
      <style:map style:condition="is-true-formula(msoxl:AND(COUNTIF($B$557:$B$1048576, B564)+COUNTIF($B$1:$B$16, B564)+COUNTIF($B$261:$B$263, B564)&gt;1,NOT(ISBLANK(B564))))" style:apply-style-name="cf1" style:base-cell-address="Акт.B564"/>
      <style:map style:condition="is-true-formula(msoxl:AND(COUNTIF($B$557:$B$1048576, B564)+COUNTIF($B$1:$B$16, B564)+COUNTIF($B$261:$B$263, B564)&gt;1,NOT(ISBLANK(B564))))" style:apply-style-name="cf1" style:base-cell-address="Акт.B564"/>
    </style:style>
    <style:style style:name="ce179" style:family="table-cell">
      <style:map style:condition="is-true-formula(msoxl:AND(COUNTIF($B$557:$B$1048576, B2)+COUNTIF($B$1:$B$16, B2)+COUNTIF($B$261:$B$263, B2)&gt;1,NOT(ISBLANK(B2))))" style:apply-style-name="cf1" style:base-cell-address="Акт.B2"/>
      <style:map style:condition="is-true-formula(msoxl:AND(COUNTIF($B$557:$B$1048576, B570)+COUNTIF($B$1:$B$16, B570)+COUNTIF($B$261:$B$263, B570)&gt;1,NOT(ISBLANK(B570))))" style:apply-style-name="cf1" style:base-cell-address="Акт.B570"/>
      <style:map style:condition="is-true-formula(msoxl:AND(COUNTIF($B$557:$B$1048576, B570)+COUNTIF($B$1:$B$16, B570)+COUNTIF($B$261:$B$263, B570)&gt;1,NOT(ISBLANK(B570))))" style:apply-style-name="cf1" style:base-cell-address="Акт.B57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60, B115)&gt;1,NOT(ISBLANK(B115))))" style:apply-style-name="cf1" style:base-cell-address="Акт.B115"/>
      <style:map style:condition="is-true-formula(msoxl:AND(COUNTIF($B$115:$B$260, B115)&gt;1,NOT(ISBLANK(B115))))" style:apply-style-name="cf1" style:base-cell-address="Акт.B115"/>
      <style:map style:condition="is-true-formula(msoxl:AND(COUNTIF($B$115:$B$260, B115)&gt;1,NOT(ISBLANK(B115))))" style:apply-style-name="cf1" style:base-cell-address="Акт.B11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60, B115)&gt;1,NOT(ISBLANK(B115))))" style:apply-style-name="cf1" style:base-cell-address="Акт.B115"/>
      <style:map style:condition="is-true-formula(msoxl:AND(COUNTIF($B$115:$B$260, B260)&gt;1,NOT(ISBLANK(B260))))" style:apply-style-name="cf1" style:base-cell-address="Акт.B260"/>
      <style:map style:condition="is-true-formula(msoxl:AND(COUNTIF($B$115:$B$260, B260)&gt;1,NOT(ISBLANK(B260))))" style:apply-style-name="cf1" style:base-cell-address="Акт.B26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342</text:p>
          </table:table-cell>
          <table:table-cell table:style-name="ce7"/>
          <table:table-cell table:style-name="ce8"/>
          <table:table-cell office:value-type="date" office:date-value="2025-12-17T00:00:00" table:style-name="ce9">
            <text:p>17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4" table:style-name="ce12">
            <text:p>2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3" table:style-name="ce12">
            <text:p>2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30:17</text:p>
          </table:table-cell>
          <table:table-cell office:value-type="float" office:value="249064.2" table:style-name="ce19">
            <text:p><text:s/>249 064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540101:347</text:p>
          </table:table-cell>
          <table:table-cell office:value-type="float" office:value="124617.9" table:style-name="ce21">
            <text:p><text:s/>124 617,9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780101:194</text:p>
          </table:table-cell>
          <table:table-cell office:value-type="float" office:value="271100" table:style-name="ce19">
            <text:p><text:s/>271 10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5:0010101:644</text:p>
          </table:table-cell>
          <table:table-cell office:value-type="float" office:value="2456.6999999999998" table:style-name="ce19">
            <text:p><text:s/>2 456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6:0010701:632</text:p>
          </table:table-cell>
          <table:table-cell office:value-type="float" office:value="9633.4" table:style-name="ce21">
            <text:p><text:s/>9 633,4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7:0030501:295</text:p>
          </table:table-cell>
          <table:table-cell office:value-type="float" office:value="26033.02" table:style-name="ce19">
            <text:p><text:s/>26 033,0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7:1040101:778</text:p>
          </table:table-cell>
          <table:table-cell office:value-type="float" office:value="88942.8" table:style-name="ce19">
            <text:p><text:s/>88 942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8:0000000:103</text:p>
          </table:table-cell>
          <table:table-cell office:value-type="float" office:value="37635.839999999997" table:style-name="ce21">
            <text:p><text:s/>37 635,84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8:0000000:104</text:p>
          </table:table-cell>
          <table:table-cell office:value-type="float" office:value="67785.119999999995" table:style-name="ce19">
            <text:p><text:s/>67 785,1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8:0000000:790</text:p>
          </table:table-cell>
          <table:table-cell office:value-type="float" office:value="1842" table:style-name="ce19">
            <text:p><text:s/>1 842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8:0010301:419</text:p>
          </table:table-cell>
          <table:table-cell office:value-type="float" office:value="9612620.7200000007" table:style-name="ce21">
            <text:p><text:s/>9 612 620,72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20101:1175</text:p>
          </table:table-cell>
          <table:table-cell office:value-type="float" office:value="2484339.4" table:style-name="ce19">
            <text:p><text:s/>2 484 339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40101:426</text:p>
          </table:table-cell>
          <table:table-cell office:value-type="float" office:value="5161.8599999999997" table:style-name="ce19">
            <text:p><text:s/>5 161,8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40101:794</text:p>
          </table:table-cell>
          <table:table-cell office:value-type="float" office:value="30.7" table:style-name="ce21">
            <text:p><text:s/>30,7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970101:325</text:p>
          </table:table-cell>
          <table:table-cell office:value-type="float" office:value="460.5" table:style-name="ce19">
            <text:p><text:s/>460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0101:11772</text:p>
          </table:table-cell>
          <table:table-cell office:value-type="float" office:value="17640.96" table:style-name="ce19">
            <text:p><text:s/>17 640,9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774</text:p>
          </table:table-cell>
          <table:table-cell office:value-type="float" office:value="18376" table:style-name="ce21">
            <text:p><text:s/>18 376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70101:5196</text:p>
          </table:table-cell>
          <table:table-cell office:value-type="float" office:value="14727.72" table:style-name="ce19">
            <text:p><text:s/>14 727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570101:3655</text:p>
          </table:table-cell>
          <table:table-cell office:value-type="float" office:value="1690231.97" table:style-name="ce19">
            <text:p><text:s/>1 690 231,9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260101:342</text:p>
          </table:table-cell>
          <table:table-cell office:value-type="float" office:value="1137062" table:style-name="ce19">
            <text:p><text:s/>1 137 062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1260101:87</text:p>
          </table:table-cell>
          <table:table-cell office:value-type="float" office:value="793654.75" table:style-name="ce21">
            <text:p><text:s/>793 654,75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2160101:2133</text:p>
          </table:table-cell>
          <table:table-cell office:value-type="float" office:value="592771.15" table:style-name="ce19">
            <text:p><text:s/>592 771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4:0790101:926</text:p>
          </table:table-cell>
          <table:table-cell office:value-type="float" office:value="122406" table:style-name="ce19">
            <text:p><text:s/>122 406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9:0000000:117</text:p>
          </table:table-cell>
          <table:table-cell office:value-type="float" office:value="72549.81" table:style-name="ce21">
            <text:p><text:s/>72 549,81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9:0000000:118</text:p>
          </table:table-cell>
          <table:table-cell office:value-type="float" office:value="48934.5" table:style-name="ce19">
            <text:p><text:s/>48 934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9:0000000:2121</text:p>
          </table:table-cell>
          <table:table-cell office:value-type="float" office:value="15384.84" table:style-name="ce19">
            <text:p><text:s/>15 384,8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9:0010308:649</text:p>
          </table:table-cell>
          <table:table-cell office:value-type="float" office:value="3397.05" table:style-name="ce21">
            <text:p><text:s/>3 397,05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9:0290101:168</text:p>
          </table:table-cell>
          <table:table-cell office:value-type="float" office:value="120875.79" table:style-name="ce19">
            <text:p><text:s/>120 875,7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9:0760101:748</text:p>
          </table:table-cell>
          <table:table-cell office:value-type="float" office:value="24.19" table:style-name="ce19">
            <text:p><text:s/>24,1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21:0000000:69</text:p>
          </table:table-cell>
          <table:table-cell office:value-type="float" office:value="964375.5" table:style-name="ce21">
            <text:p><text:s/>964 375,5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22:0000000:1137</text:p>
          </table:table-cell>
          <table:table-cell office:value-type="float" office:value="512723.4" table:style-name="ce19">
            <text:p><text:s/>512 723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22:0000000:1933</text:p>
          </table:table-cell>
          <table:table-cell office:value-type="float" office:value="163.63999999999999" table:style-name="ce19">
            <text:p><text:s/>163,6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22:0000000:1934</text:p>
          </table:table-cell>
          <table:table-cell office:value-type="float" office:value="22827.78" table:style-name="ce21">
            <text:p><text:s/>22 827,78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22:0000000:249</text:p>
          </table:table-cell>
          <table:table-cell office:value-type="float" office:value="42533.4" table:style-name="ce19">
            <text:p><text:s/>42 533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22:0000000:250</text:p>
          </table:table-cell>
          <table:table-cell office:value-type="float" office:value="27155.7" table:style-name="ce19">
            <text:p><text:s/>27 155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22:0000000:252</text:p>
          </table:table-cell>
          <table:table-cell office:value-type="float" office:value="72860.710000000006" table:style-name="ce21">
            <text:p><text:s/>72 860,71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22:0000000:59</text:p>
          </table:table-cell>
          <table:table-cell office:value-type="float" office:value="34218.6" table:style-name="ce19">
            <text:p><text:s/>34 218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22:0040501:152</text:p>
          </table:table-cell>
          <table:table-cell office:value-type="float" office:value="8316" table:style-name="ce19">
            <text:p><text:s/>8 316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22:0050105:559</text:p>
          </table:table-cell>
          <table:table-cell office:value-type="float" office:value="335373.5" table:style-name="ce19">
            <text:p><text:s/>335 373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22:0050105:560</text:p>
          </table:table-cell>
          <table:table-cell office:value-type="float" office:value="103193.58" table:style-name="ce21">
            <text:p><text:s/>103 193,58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22:0050107:759</text:p>
          </table:table-cell>
          <table:table-cell office:value-type="float" office:value="42.39" table:style-name="ce19">
            <text:p><text:s/>42,3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22:0640101:59</text:p>
          </table:table-cell>
          <table:table-cell office:value-type="float" office:value="58655.519999999997" table:style-name="ce19">
            <text:p><text:s/>58 655,5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8">
            <text:p>57:22:0790101:1233</text:p>
          </table:table-cell>
          <table:table-cell office:value-type="float" office:value="280465.91999999998" table:style-name="ce21">
            <text:p><text:s/>280 465,92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9">
            <text:p>57:22:0790101:1234</text:p>
          </table:table-cell>
          <table:table-cell office:value-type="float" office:value="86528" table:style-name="ce19">
            <text:p><text:s/>86 528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0">
            <text:p>57:22:0800101:36</text:p>
          </table:table-cell>
          <table:table-cell office:value-type="float" office:value="79605.960000000006" table:style-name="ce19">
            <text:p><text:s/>79 605,9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1">
            <text:p>57:22:0940101:17</text:p>
          </table:table-cell>
          <table:table-cell office:value-type="float" office:value="478800" table:style-name="ce21">
            <text:p><text:s/>478 800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2">
            <text:p>57:22:1160101:152</text:p>
          </table:table-cell>
          <table:table-cell office:value-type="float" office:value="2583.36" table:style-name="ce19">
            <text:p><text:s/>2 583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3">
            <text:p>57:22:1280101:126</text:p>
          </table:table-cell>
          <table:table-cell office:value-type="float" office:value="1682" table:style-name="ce19">
            <text:p><text:s/>1 682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4">
            <text:p>57:22:1300101:126</text:p>
          </table:table-cell>
          <table:table-cell office:value-type="float" office:value="27176.61" table:style-name="ce21">
            <text:p><text:s/>27 176,61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5">
            <text:p>57:22:1320101:584</text:p>
          </table:table-cell>
          <table:table-cell office:value-type="float" office:value="19684" table:style-name="ce19">
            <text:p><text:s/>19 684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6">
            <text:p>57:23:0020102:261</text:p>
          </table:table-cell>
          <table:table-cell office:value-type="float" office:value="6809040" table:style-name="ce19">
            <text:p><text:s/>6 809 04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7">
            <text:p>57:23:0020102:3</text:p>
          </table:table-cell>
          <table:table-cell office:value-type="float" office:value="9889320" table:style-name="ce21">
            <text:p><text:s/>9 889 320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8">
            <text:p>57:23:0350101:151</text:p>
          </table:table-cell>
          <table:table-cell office:value-type="float" office:value="28704" table:style-name="ce19">
            <text:p><text:s/>28 704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9">
            <text:p>57:24:0190101:219</text:p>
          </table:table-cell>
          <table:table-cell office:value-type="float" office:value="293550" table:style-name="ce19">
            <text:p><text:s/>293 55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0">
            <text:p>57:25:0021212:895</text:p>
          </table:table-cell>
          <table:table-cell office:value-type="float" office:value="49518.75" table:style-name="ce21">
            <text:p><text:s/>49 518,75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1">
            <text:p>57:25:0021403:639</text:p>
          </table:table-cell>
          <table:table-cell office:value-type="float" office:value="249061.68" table:style-name="ce19">
            <text:p><text:s/>249 061,6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2">
            <text:p>57:25:0030942:7</text:p>
          </table:table-cell>
          <table:table-cell office:value-type="float" office:value="393376.8" table:style-name="ce19">
            <text:p><text:s/>393 376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1">
            <text:p>57:25:0030942:8</text:p>
          </table:table-cell>
          <table:table-cell office:value-type="float" office:value="405968.2" table:style-name="ce19">
            <text:p><text:s/>405 968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2">
            <text:p>57:25:0031205:23</text:p>
          </table:table-cell>
          <table:table-cell office:value-type="float" office:value="21077580.760000002" table:style-name="ce21">
            <text:p><text:s/>21 077 580,7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3">
            <text:p>57:25:0040237:1588</text:p>
          </table:table-cell>
          <table:table-cell office:value-type="float" office:value="52877.88" table:style-name="ce19">
            <text:p><text:s/>52 877,8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4">
            <text:p>57:25:0040308:3492</text:p>
          </table:table-cell>
          <table:table-cell office:value-type="float" office:value="6174282.9000000004" table:style-name="ce19">
            <text:p><text:s/>6 174 282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5">
            <text:p>57:25:0040314:270</text:p>
          </table:table-cell>
          <table:table-cell office:value-type="float" office:value="30457.26" table:style-name="ce21">
            <text:p><text:s/>30 457,2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6">
            <text:p>57:25:0040318:3</text:p>
          </table:table-cell>
          <table:table-cell office:value-type="float" office:value="8994100.6999999993" table:style-name="ce19">
            <text:p><text:s/>8 994 100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7">
            <text:p>57:25:0040321:2789</text:p>
          </table:table-cell>
          <table:table-cell office:value-type="float" office:value="28253" table:style-name="ce19">
            <text:p><text:s/>28 253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6">
            <text:p>57:26:0010104:805</text:p>
          </table:table-cell>
          <table:table-cell office:value-type="float" office:value="27245.97" table:style-name="ce21">
            <text:p><text:s/>27 245,97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7">
            <text:p>57:26:0010403:1411</text:p>
          </table:table-cell>
          <table:table-cell office:value-type="float" office:value="37116.5" table:style-name="ce19">
            <text:p><text:s/>37 116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8">
            <text:p>57:26:0010417:2036</text:p>
          </table:table-cell>
          <table:table-cell office:value-type="float" office:value="51878.97" table:style-name="ce19">
            <text:p><text:s/>51 878,9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9">
            <text:p>57:27:0020404:699</text:p>
          </table:table-cell>
          <table:table-cell office:value-type="float" office:value="930427.2" table:style-name="ce21">
            <text:p><text:s/>930 427,2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0">
            <text:p>57:27:0020404:698</text:p>
          </table:table-cell>
          <table:table-cell office:value-type="float" office:value="26234775.780000001" table:style-name="ce19">
            <text:p><text:s/>26 234 775,7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1">
            <text:p>57:05:0010301:152</text:p>
          </table:table-cell>
          <table:table-cell office:value-type="float" office:value="347809.92" table:style-name="ce19">
            <text:p><text:s/>347 809,9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2">
            <text:p>57:07:0080101:276</text:p>
          </table:table-cell>
          <table:table-cell office:value-type="float" office:value="7752.68" table:style-name="ce21">
            <text:p><text:s/>7 752,68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3">
            <text:p>57:08:0460101:364</text:p>
          </table:table-cell>
          <table:table-cell office:value-type="float" office:value="32948.89" table:style-name="ce19">
            <text:p><text:s/>32 948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4">
            <text:p>57:11:1940101:321</text:p>
          </table:table-cell>
          <table:table-cell office:value-type="float" office:value="32700.720000000001" table:style-name="ce19">
            <text:p><text:s/>32 700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08:0450101:279</text:p>
          </table:table-cell>
          <table:table-cell office:value-type="float" office:value="15505.36" table:style-name="ce21">
            <text:p><text:s/>15 505,3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3">
            <text:p>57:26:0000000:1661</text:p>
          </table:table-cell>
          <table:table-cell office:value-type="float" office:value="1690691.58" table:style-name="ce19">
            <text:p><text:s/>1 690 691,5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4">
            <text:p>57:10:0290101:1396</text:p>
          </table:table-cell>
          <table:table-cell office:value-type="float" office:value="66103.649999999994" table:style-name="ce19">
            <text:p><text:s/>66 103,6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5">
            <text:p>57:10:0290101:1395</text:p>
          </table:table-cell>
          <table:table-cell office:value-type="float" office:value="268821.51" table:style-name="ce19">
            <text:p><text:s/>268 821,5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6">
            <text:p>57:08:0120101:319</text:p>
          </table:table-cell>
          <table:table-cell office:value-type="float" office:value="29072.55" table:style-name="ce21">
            <text:p><text:s/>29 072,55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7">
            <text:p>57:23:1400101:560</text:p>
          </table:table-cell>
          <table:table-cell office:value-type="float" office:value="42639.74" table:style-name="ce19">
            <text:p><text:s/>42 639,7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9">
            <text:p>57:21:0450101:337</text:p>
          </table:table-cell>
          <table:table-cell office:value-type="float" office:value="46516.08" table:style-name="ce19">
            <text:p><text:s/>46 516,0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8">
            <text:p>57:06:0050102:832</text:p>
          </table:table-cell>
          <table:table-cell office:value-type="float" office:value="1356719" table:style-name="ce21">
            <text:p><text:s/>1 356 719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0">
            <text:p>57:20:0870101:157</text:p>
          </table:table-cell>
          <table:table-cell office:value-type="float" office:value="31010.720000000001" table:style-name="ce19">
            <text:p><text:s/>31 010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2">
            <text:p>57:25:0000000:7256</text:p>
          </table:table-cell>
          <table:table-cell office:value-type="float" office:value="2623077.7999999998" table:style-name="ce19">
            <text:p><text:s/>2 623 077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1">
            <text:p>57:10:0030801:21758</text:p>
          </table:table-cell>
          <table:table-cell office:value-type="float" office:value="18063.72" table:style-name="ce21">
            <text:p><text:s/>18 063,72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99">
            <text:p>57:18:0000000:1319</text:p>
          </table:table-cell>
          <table:table-cell office:value-type="float" office:value="32948.89" table:style-name="ce19">
            <text:p><text:s/>32 948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3">
            <text:p>57:15:0110101:140</text:p>
          </table:table-cell>
          <table:table-cell office:value-type="float" office:value="207256.28" table:style-name="ce19">
            <text:p><text:s/>207 256,2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4">
            <text:p>57:15:0110101:265</text:p>
          </table:table-cell>
          <table:table-cell office:value-type="float" office:value="381717.2" table:style-name="ce21">
            <text:p><text:s/>381 717,2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5">
            <text:p>57:15:0110101:185</text:p>
          </table:table-cell>
          <table:table-cell office:value-type="float" office:value="283719.42" table:style-name="ce19">
            <text:p><text:s/>283 719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6">
            <text:p>57:15:0110101:141</text:p>
          </table:table-cell>
          <table:table-cell office:value-type="float" office:value="321674.40999999997" table:style-name="ce19">
            <text:p><text:s/>321 674,4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7">
            <text:p>57:25:0021411:654</text:p>
          </table:table-cell>
          <table:table-cell office:value-type="float" office:value="1058046.26" table:style-name="ce21">
            <text:p><text:s/>1 058 046,2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8">
            <text:p>57:25:0010822:502</text:p>
          </table:table-cell>
          <table:table-cell office:value-type="float" office:value="2291274.84" table:style-name="ce19">
            <text:p><text:s/>2 291 274,8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00">
            <text:p>57:19:0000000:670</text:p>
          </table:table-cell>
          <table:table-cell office:value-type="float" office:value="811533.46" table:style-name="ce19">
            <text:p><text:s/>811 533,4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8">
            <text:p>57:25:0031018:257</text:p>
          </table:table-cell>
          <table:table-cell office:value-type="float" office:value="3439624.06" table:style-name="ce21">
            <text:p><text:s/>3 439 624,0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9">
            <text:p>57:22:1240101:327</text:p>
          </table:table-cell>
          <table:table-cell office:value-type="float" office:value="808886.15" table:style-name="ce19">
            <text:p><text:s/>808 886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0">
            <text:p>57:25:0021418:402</text:p>
          </table:table-cell>
          <table:table-cell office:value-type="float" office:value="1154334" table:style-name="ce19">
            <text:p><text:s/>1 154 334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1">
            <text:p>57:06:0980101:258</text:p>
          </table:table-cell>
          <table:table-cell office:value-type="float" office:value="233582.88" table:style-name="ce19">
            <text:p><text:s/>233 582,8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2">
            <text:p>57:10:2500101:1105</text:p>
          </table:table-cell>
          <table:table-cell office:value-type="float" office:value="635328.73" table:style-name="ce19">
            <text:p><text:s/>635 328,7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2">
            <text:p>57:26:0010107:388</text:p>
          </table:table-cell>
          <table:table-cell office:value-type="float" office:value="1847283.49" table:style-name="ce21">
            <text:p><text:s/>1 847 283,49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3">
            <text:p>57:26:0010107:418</text:p>
          </table:table-cell>
          <table:table-cell office:value-type="float" office:value="1756681.03" table:style-name="ce19">
            <text:p><text:s/>1 756 681,0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3">
            <text:p>57:26:0010107:565</text:p>
          </table:table-cell>
          <table:table-cell office:value-type="float" office:value="2929479.54" table:style-name="ce19">
            <text:p><text:s/>2 929 479,5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3">
            <text:p>57:26:0010107:416</text:p>
          </table:table-cell>
          <table:table-cell office:value-type="float" office:value="2431166.0099999998" table:style-name="ce19">
            <text:p><text:s/>2 431 166,0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3">
            <text:p>57:26:0010107:392</text:p>
          </table:table-cell>
          <table:table-cell office:value-type="float" office:value="1751647.56" table:style-name="ce19">
            <text:p><text:s/>1 751 647,5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3">
            <text:p>57:26:0010107:393</text:p>
          </table:table-cell>
          <table:table-cell office:value-type="float" office:value="2446266.42" table:style-name="ce19">
            <text:p><text:s/>2 446 266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3">
            <text:p>57:26:0010107:374</text:p>
          </table:table-cell>
          <table:table-cell office:value-type="float" office:value="2385864.7799999998" table:style-name="ce19">
            <text:p><text:s/>2 385 864,7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3">
            <text:p>57:26:0010107:366</text:p>
          </table:table-cell>
          <table:table-cell office:value-type="float" office:value="2627471.34" table:style-name="ce19">
            <text:p><text:s/>2 627 471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3">
            <text:p>57:26:0010107:566</text:p>
          </table:table-cell>
          <table:table-cell office:value-type="float" office:value="1671112.04" table:style-name="ce19">
            <text:p><text:s/>1 671 112,0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3">
            <text:p>57:26:0010107:373</text:p>
          </table:table-cell>
          <table:table-cell office:value-type="float" office:value="2496601.12" table:style-name="ce19">
            <text:p><text:s/>2 496 601,1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3">
            <text:p>57:26:0010107:372</text:p>
          </table:table-cell>
          <table:table-cell office:value-type="float" office:value="2516735" table:style-name="ce19">
            <text:p><text:s/>2 516 735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3">
            <text:p>57:26:0010107:414</text:p>
          </table:table-cell>
          <table:table-cell office:value-type="float" office:value="2451299.89" table:style-name="ce19">
            <text:p><text:s/>2 451 299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3">
            <text:p>57:26:0010107:409</text:p>
          </table:table-cell>
          <table:table-cell office:value-type="float" office:value="2869077.9" table:style-name="ce19">
            <text:p><text:s/>2 869 077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3">
            <text:p>57:26:0010107:391</text:p>
          </table:table-cell>
          <table:table-cell office:value-type="float" office:value="2894245.25" table:style-name="ce19">
            <text:p><text:s/>2 894 245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3">
            <text:p>57:26:0010107:413</text:p>
          </table:table-cell>
          <table:table-cell office:value-type="float" office:value="2924446.07" table:style-name="ce19">
            <text:p><text:s/>2 924 446,0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3">
            <text:p>57:26:0010107:397</text:p>
          </table:table-cell>
          <table:table-cell office:value-type="float" office:value="2682839.5099999998" table:style-name="ce19">
            <text:p><text:s/>2 682 839,5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3">
            <text:p>57:26:0010107:411</text:p>
          </table:table-cell>
          <table:table-cell office:value-type="float" office:value="2451299.89" table:style-name="ce19">
            <text:p><text:s/>2 451 299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3">
            <text:p>57:26:0010107:390</text:p>
          </table:table-cell>
          <table:table-cell office:value-type="float" office:value="2496601.12" table:style-name="ce19">
            <text:p><text:s/>2 496 601,1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3">
            <text:p>57:26:0010107:375</text:p>
          </table:table-cell>
          <table:table-cell office:value-type="float" office:value="2491567.65" table:style-name="ce19">
            <text:p><text:s/>2 491 567,6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3">
            <text:p>57:26:0010107:383</text:p>
          </table:table-cell>
          <table:table-cell office:value-type="float" office:value="2451299.89" table:style-name="ce19">
            <text:p><text:s/>2 451 299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3">
            <text:p>57:26:0010107:380</text:p>
          </table:table-cell>
          <table:table-cell office:value-type="float" office:value="2687872.98" table:style-name="ce19">
            <text:p><text:s/>2 687 872,9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3">
            <text:p>57:26:0010107:415</text:p>
          </table:table-cell>
          <table:table-cell office:value-type="float" office:value="1625810.81" table:style-name="ce19">
            <text:p><text:s/>1 625 810,8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3">
            <text:p>57:10:1910203:2337</text:p>
          </table:table-cell>
          <table:table-cell office:value-type="float" office:value="3035881.89" table:style-name="ce19">
            <text:p><text:s/>3 035 881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3">
            <text:p>57:26:0010107:370</text:p>
          </table:table-cell>
          <table:table-cell office:value-type="float" office:value="3010015.06" table:style-name="ce19">
            <text:p><text:s/>3 010 015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3">
            <text:p>57:26:0010107:408</text:p>
          </table:table-cell>
          <table:table-cell office:value-type="float" office:value="2889211.78" table:style-name="ce19">
            <text:p><text:s/>2 889 211,7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3">
            <text:p>57:27:0020403:4140</text:p>
          </table:table-cell>
          <table:table-cell office:value-type="float" office:value="2212541.2799999998" table:style-name="ce19">
            <text:p><text:s/>2 212 541,2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3">
            <text:p>57:26:0010107:422</text:p>
          </table:table-cell>
          <table:table-cell office:value-type="float" office:value="1590576.52" table:style-name="ce19">
            <text:p><text:s/>1 590 576,5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3">
            <text:p>57:26:0010107:377</text:p>
          </table:table-cell>
          <table:table-cell office:value-type="float" office:value="2491567.65" table:style-name="ce19">
            <text:p><text:s/>2 491 567,6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3">
            <text:p>57:26:0010107:517</text:p>
          </table:table-cell>
          <table:table-cell office:value-type="float" office:value="2380831.31" table:style-name="ce19">
            <text:p><text:s/>2 380 831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3">
            <text:p>57:26:0010102:776</text:p>
          </table:table-cell>
          <table:table-cell office:value-type="float" office:value="2450391.34" table:style-name="ce19">
            <text:p><text:s/>2 450 391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3">
            <text:p>57:26:0010107:396</text:p>
          </table:table-cell>
          <table:table-cell office:value-type="float" office:value="2416065.6" table:style-name="ce19">
            <text:p><text:s/>2 416 065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3">
            <text:p>57:26:0010107:364</text:p>
          </table:table-cell>
          <table:table-cell office:value-type="float" office:value="2949613.42" table:style-name="ce19">
            <text:p><text:s/>2 949 613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3">
            <text:p>57:26:0010107:382</text:p>
          </table:table-cell>
          <table:table-cell office:value-type="float" office:value="2924446.07" table:style-name="ce19">
            <text:p><text:s/>2 924 446,0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3">
            <text:p>57:26:0010107:417</text:p>
          </table:table-cell>
          <table:table-cell office:value-type="float" office:value="1620777.34" table:style-name="ce19">
            <text:p><text:s/>1 620 777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3">
            <text:p>57:26:0010107:405</text:p>
          </table:table-cell>
          <table:table-cell office:value-type="float" office:value="2405998.66" table:style-name="ce19">
            <text:p><text:s/>2 405 998,6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3">
            <text:p>57:26:0010107:385</text:p>
          </table:table-cell>
          <table:table-cell office:value-type="float" office:value="2496601.12" table:style-name="ce19">
            <text:p><text:s/>2 496 601,1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3">
            <text:p>57:26:0010107:419</text:p>
          </table:table-cell>
          <table:table-cell office:value-type="float" office:value="2949613.42" table:style-name="ce19">
            <text:p><text:s/>2 949 613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3">
            <text:p>57:26:0010107:421</text:p>
          </table:table-cell>
          <table:table-cell office:value-type="float" office:value="2491567.65" table:style-name="ce19">
            <text:p><text:s/>2 491 567,6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3">
            <text:p>57:26:0010107:379</text:p>
          </table:table-cell>
          <table:table-cell office:value-type="float" office:value="2496601.12" table:style-name="ce19">
            <text:p><text:s/>2 496 601,1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3">
            <text:p>57:26:0010107:365</text:p>
          </table:table-cell>
          <table:table-cell office:value-type="float" office:value="1565409.17" table:style-name="ce19">
            <text:p><text:s/>1 565 409,1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3">
            <text:p>57:26:0010107:412</text:p>
          </table:table-cell>
          <table:table-cell office:value-type="float" office:value="1640911.22" table:style-name="ce19">
            <text:p><text:s/>1 640 911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3">
            <text:p>57:26:0010107:407</text:p>
          </table:table-cell>
          <table:table-cell office:value-type="float" office:value="1625810.81" table:style-name="ce19">
            <text:p><text:s/>1 625 810,8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3">
            <text:p>57:26:0010107:378</text:p>
          </table:table-cell>
          <table:table-cell office:value-type="float" office:value="2365730.9" table:style-name="ce19">
            <text:p><text:s/>2 365 730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3">
            <text:p>57:26:0010107:367</text:p>
          </table:table-cell>
          <table:table-cell office:value-type="float" office:value="2451299.89" table:style-name="ce19">
            <text:p><text:s/>2 451 299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26:0010107:420</text:p>
          </table:table-cell>
          <table:table-cell office:value-type="float" office:value="1640911.22" table:style-name="ce19">
            <text:p><text:s/>1 640 911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3">
            <text:p>57:26:0010107:381</text:p>
          </table:table-cell>
          <table:table-cell office:value-type="float" office:value="1640911.22" table:style-name="ce19">
            <text:p><text:s/>1 640 911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3">
            <text:p>57:26:0010107:389</text:p>
          </table:table-cell>
          <table:table-cell office:value-type="float" office:value="2395931.7200000002" table:style-name="ce19">
            <text:p><text:s/>2 395 931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3">
            <text:p>57:26:0010107:473</text:p>
          </table:table-cell>
          <table:table-cell office:value-type="float" office:value="2874111.37" table:style-name="ce19">
            <text:p><text:s/>2 874 111,3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3">
            <text:p>57:26:0010107:386</text:p>
          </table:table-cell>
          <table:table-cell office:value-type="float" office:value="1635877.75" table:style-name="ce19">
            <text:p><text:s/>1 635 877,7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3">
            <text:p>57:26:0010107:398</text:p>
          </table:table-cell>
          <table:table-cell office:value-type="float" office:value="1610710.4" table:style-name="ce19">
            <text:p><text:s/>1 610 710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3">
            <text:p>57:27:0010416:654</text:p>
          </table:table-cell>
          <table:table-cell office:value-type="float" office:value="1581587.48" table:style-name="ce19">
            <text:p><text:s/>1 581 587,4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3">
            <text:p>57:26:0010107:384</text:p>
          </table:table-cell>
          <table:table-cell office:value-type="float" office:value="2496601.12" table:style-name="ce19">
            <text:p><text:s/>2 496 601,1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3">
            <text:p>57:26:0010107:371</text:p>
          </table:table-cell>
          <table:table-cell office:value-type="float" office:value="1595609.99" table:style-name="ce19">
            <text:p><text:s/>1 595 609,9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3">
            <text:p>57:26:0010107:394</text:p>
          </table:table-cell>
          <table:table-cell office:value-type="float" office:value="2436199.48" table:style-name="ce19">
            <text:p><text:s/>2 436 199,4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3">
            <text:p>57:26:0010107:395</text:p>
          </table:table-cell>
          <table:table-cell office:value-type="float" office:value="2894245.25" table:style-name="ce19">
            <text:p><text:s/>2 894 245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3">
            <text:p>57:26:0010107:400</text:p>
          </table:table-cell>
          <table:table-cell office:value-type="float" office:value="2807276.32" table:style-name="ce19">
            <text:p><text:s/>2 807 276,3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3">
            <text:p>57:26:0010107:568</text:p>
          </table:table-cell>
          <table:table-cell office:value-type="float" office:value="1650978.16" table:style-name="ce19">
            <text:p><text:s/>1 650 978,1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3">
            <text:p>57:26:0010107:369</text:p>
          </table:table-cell>
          <table:table-cell office:value-type="float" office:value="2536868.88" table:style-name="ce19">
            <text:p><text:s/>2 536 868,8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3">
            <text:p>57:26:0010107:406</text:p>
          </table:table-cell>
          <table:table-cell office:value-type="float" office:value="2405998.66" table:style-name="ce19">
            <text:p><text:s/>2 405 998,6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3">
            <text:p>57:10:2600101:245</text:p>
          </table:table-cell>
          <table:table-cell office:value-type="float" office:value="1747094.53" table:style-name="ce19">
            <text:p><text:s/>1 747 094,5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3">
            <text:p>57:27:0020405:810</text:p>
          </table:table-cell>
          <table:table-cell office:value-type="float" office:value="2597268.1" table:style-name="ce19">
            <text:p><text:s/>2 597 268,1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3">
            <text:p>57:25:0020804:670</text:p>
          </table:table-cell>
          <table:table-cell office:value-type="float" office:value="76000276.5" table:style-name="ce19">
            <text:p><text:s/>76 000 276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3">
            <text:p>57:25:0020804:791</text:p>
          </table:table-cell>
          <table:table-cell office:value-type="float" office:value="125831.6" table:style-name="ce19">
            <text:p><text:s/>125 831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3">
            <text:p>57:25:0020804:658</text:p>
          </table:table-cell>
          <table:table-cell office:value-type="float" office:value="144183.79999999999" table:style-name="ce19">
            <text:p><text:s/>144 183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3">
            <text:p>57:25:0020804:644</text:p>
          </table:table-cell>
          <table:table-cell office:value-type="float" office:value="141840.72" table:style-name="ce19">
            <text:p><text:s/>141 840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3">
            <text:p>57:25:0020804:559</text:p>
          </table:table-cell>
          <table:table-cell office:value-type="float" office:value="124032.89" table:style-name="ce19">
            <text:p><text:s/>124 032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3">
            <text:p>57:25:0020804:573</text:p>
          </table:table-cell>
          <table:table-cell office:value-type="float" office:value="103272.02" table:style-name="ce19">
            <text:p><text:s/>103 272,0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3">
            <text:p>57:25:0020804:593</text:p>
          </table:table-cell>
          <table:table-cell office:value-type="float" office:value="129718.02" table:style-name="ce19">
            <text:p><text:s/>129 718,0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3">
            <text:p>57:25:0020804:584</text:p>
          </table:table-cell>
          <table:table-cell office:value-type="float" office:value="132519.07" table:style-name="ce19">
            <text:p><text:s/>132 519,0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3">
            <text:p>57:25:0020804:524</text:p>
          </table:table-cell>
          <table:table-cell office:value-type="float" office:value="161828.32" table:style-name="ce19">
            <text:p><text:s/>161 828,3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3">
            <text:p>57:25:0020804:543</text:p>
          </table:table-cell>
          <table:table-cell office:value-type="float" office:value="104869.01" table:style-name="ce19">
            <text:p><text:s/>104 869,0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3">
            <text:p>57:25:0020804:516</text:p>
          </table:table-cell>
          <table:table-cell office:value-type="float" office:value="98481.05" table:style-name="ce19">
            <text:p><text:s/>98 481,0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3">
            <text:p>57:25:0020804:530</text:p>
          </table:table-cell>
          <table:table-cell office:value-type="float" office:value="109335.56" table:style-name="ce19">
            <text:p><text:s/>109 335,5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3">
            <text:p>57:25:0020804:538</text:p>
          </table:table-cell>
          <table:table-cell office:value-type="float" office:value="100610.37" table:style-name="ce19">
            <text:p><text:s/>100 610,3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3">
            <text:p>57:25:0020804:526</text:p>
          </table:table-cell>
          <table:table-cell office:value-type="float" office:value="121717.79" table:style-name="ce19">
            <text:p><text:s/>121 717,7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3">
            <text:p>57:25:0020804:569</text:p>
          </table:table-cell>
          <table:table-cell office:value-type="float" office:value="105401.34" table:style-name="ce19">
            <text:p><text:s/>105 401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3">
            <text:p>57:25:0020804:605</text:p>
          </table:table-cell>
          <table:table-cell office:value-type="float" office:value="119732.14" table:style-name="ce19">
            <text:p><text:s/>119 732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3">
            <text:p>57:25:0020804:518</text:p>
          </table:table-cell>
          <table:table-cell office:value-type="float" office:value="170168.38" table:style-name="ce19">
            <text:p><text:s/>170 168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3">
            <text:p>57:25:0020804:617</text:p>
          </table:table-cell>
          <table:table-cell office:value-type="float" office:value="180992.2" table:style-name="ce19">
            <text:p><text:s/>180 992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3">
            <text:p>57:25:0020804:532</text:p>
          </table:table-cell>
          <table:table-cell office:value-type="float" office:value="99545.71" table:style-name="ce19">
            <text:p><text:s/>99 545,7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3">
            <text:p>57:25:0020804:576</text:p>
          </table:table-cell>
          <table:table-cell office:value-type="float" office:value="117407.25" table:style-name="ce19">
            <text:p><text:s/>117 407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3">
            <text:p>57:25:0020805:1014</text:p>
          </table:table-cell>
          <table:table-cell office:value-type="float" office:value="121242.98" table:style-name="ce19">
            <text:p><text:s/>121 242,9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3">
            <text:p>57:25:0020805:1004</text:p>
          </table:table-cell>
          <table:table-cell office:value-type="float" office:value="111256.97" table:style-name="ce19">
            <text:p><text:s/>111 256,9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3">
            <text:p>57:25:0020804:610</text:p>
          </table:table-cell>
          <table:table-cell office:value-type="float" office:value="139470.46" table:style-name="ce19">
            <text:p><text:s/>139 470,4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3">
            <text:p>57:25:0020804:597</text:p>
          </table:table-cell>
          <table:table-cell office:value-type="float" office:value="114018.2" table:style-name="ce19">
            <text:p><text:s/>114 018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3">
            <text:p>57:25:0020804:622</text:p>
          </table:table-cell>
          <table:table-cell office:value-type="float" office:value="124032.89" table:style-name="ce19">
            <text:p><text:s/>124 032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3">
            <text:p>57:25:0020804:519</text:p>
          </table:table-cell>
          <table:table-cell office:value-type="float" office:value="108430.91" table:style-name="ce19">
            <text:p><text:s/>108 430,9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3">
            <text:p>57:25:0020804:570</text:p>
          </table:table-cell>
          <table:table-cell office:value-type="float" office:value="136575.35999999999" table:style-name="ce19">
            <text:p><text:s/>136 575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3">
            <text:p>57:25:0020804:536</text:p>
          </table:table-cell>
          <table:table-cell office:value-type="float" office:value="103804.35" table:style-name="ce19">
            <text:p><text:s/>103 804,3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3">
            <text:p>57:25:0020804:581</text:p>
          </table:table-cell>
          <table:table-cell office:value-type="float" office:value="115464.26" table:style-name="ce19">
            <text:p><text:s/>115 464,2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3">
            <text:p>57:25:0020804:645</text:p>
          </table:table-cell>
          <table:table-cell office:value-type="float" office:value="143613.73000000001" table:style-name="ce19">
            <text:p><text:s/>143 613,7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3">
            <text:p>57:25:0020804:625</text:p>
          </table:table-cell>
          <table:table-cell office:value-type="float" office:value="121809.54" table:style-name="ce19">
            <text:p><text:s/>121 809,5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3">
            <text:p>57:25:0020804:572</text:p>
          </table:table-cell>
          <table:table-cell office:value-type="float" office:value="112574.67" table:style-name="ce19">
            <text:p><text:s/>112 574,6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3">
            <text:p>57:25:0020805:1003</text:p>
          </table:table-cell>
          <table:table-cell office:value-type="float" office:value="110724.64" table:style-name="ce19">
            <text:p><text:s/>110 724,6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3">
            <text:p>57:25:0020804:556</text:p>
          </table:table-cell>
          <table:table-cell office:value-type="float" office:value="110189.24" table:style-name="ce19">
            <text:p><text:s/>110 189,2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3">
            <text:p>57:25:0020804:660</text:p>
          </table:table-cell>
          <table:table-cell office:value-type="float" office:value="144204.73000000001" table:style-name="ce19">
            <text:p><text:s/>144 204,7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3">
            <text:p>57:15:1150101:149</text:p>
          </table:table-cell>
          <table:table-cell office:value-type="float" office:value="12779495.42" table:style-name="ce19">
            <text:p><text:s/>12 779 495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3">
            <text:p>57:25:0010604:1733</text:p>
          </table:table-cell>
          <table:table-cell office:value-type="float" office:value="306825.40000000002" table:style-name="ce19">
            <text:p><text:s/>306 825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3">
            <text:p>57:25:0021106:618</text:p>
          </table:table-cell>
          <table:table-cell office:value-type="float" office:value="99417.31" table:style-name="ce19">
            <text:p><text:s/>99 417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3">
            <text:p>57:25:0021533:3030</text:p>
          </table:table-cell>
          <table:table-cell office:value-type="float" office:value="150269.21" table:style-name="ce19">
            <text:p><text:s/>150 269,2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3">
            <text:p>57:25:0021411:1100</text:p>
          </table:table-cell>
          <table:table-cell office:value-type="float" office:value="202393.85" table:style-name="ce19">
            <text:p><text:s/>202 393,8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10:0012401:1193</text:p>
          </table:table-cell>
          <table:table-cell office:value-type="float" office:value="296475.09999999998" table:style-name="ce19">
            <text:p><text:s/>296 475,1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3">
            <text:p>57:10:1910801:659</text:p>
          </table:table-cell>
          <table:table-cell office:value-type="float" office:value="542242.30000000005" table:style-name="ce19">
            <text:p><text:s/>542 242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3">
            <text:p>57:10:1910204:864</text:p>
          </table:table-cell>
          <table:table-cell office:value-type="float" office:value="678727.05" table:style-name="ce19">
            <text:p><text:s/>678 727,0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3">
            <text:p>57:10:0040101:11773</text:p>
          </table:table-cell>
          <table:table-cell office:value-type="float" office:value="566874.22" table:style-name="ce19">
            <text:p><text:s/>566 874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3">
            <text:p>57:15:0030301:1096</text:p>
          </table:table-cell>
          <table:table-cell office:value-type="float" office:value="685040.64000000001" table:style-name="ce19">
            <text:p><text:s/>685 040,6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3">
            <text:p>57:26:0010305:123</text:p>
          </table:table-cell>
          <table:table-cell office:value-type="float" office:value="499629.13" table:style-name="ce19">
            <text:p><text:s/>499 629,1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3">
            <text:p>57:26:0010312:333</text:p>
          </table:table-cell>
          <table:table-cell office:value-type="float" office:value="584452.1" table:style-name="ce19">
            <text:p><text:s/>584 452,1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3">
            <text:p>57:27:0010405:299</text:p>
          </table:table-cell>
          <table:table-cell office:value-type="float" office:value="216553.88" table:style-name="ce19">
            <text:p><text:s/>216 553,8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3">
            <text:p>57:25:0030617:112</text:p>
          </table:table-cell>
          <table:table-cell office:value-type="float" office:value="113254.94" table:style-name="ce19">
            <text:p><text:s/>113 254,9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3">
            <text:p>57:25:0020203:173</text:p>
          </table:table-cell>
          <table:table-cell office:value-type="float" office:value="577609.54" table:style-name="ce19">
            <text:p><text:s/>577 609,5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3">
            <text:p>57:27:0010405:298</text:p>
          </table:table-cell>
          <table:table-cell office:value-type="float" office:value="240040.19" table:style-name="ce19">
            <text:p><text:s/>240 040,1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3">
            <text:p>57:10:2510101:1266</text:p>
          </table:table-cell>
          <table:table-cell office:value-type="float" office:value="275374.68" table:style-name="ce19">
            <text:p><text:s/>275 374,6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3">
            <text:p>57:15:0110101:219</text:p>
          </table:table-cell>
          <table:table-cell office:value-type="float" office:value="135528.24" table:style-name="ce19">
            <text:p><text:s/>135 528,2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3">
            <text:p>57:15:0110101:220</text:p>
          </table:table-cell>
          <table:table-cell office:value-type="float" office:value="71728.039999999994" table:style-name="ce19">
            <text:p><text:s/>71 728,0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3">
            <text:p>57:25:0010215:646</text:p>
          </table:table-cell>
          <table:table-cell office:value-type="float" office:value="3239854.28" table:style-name="ce19">
            <text:p><text:s/>3 239 854,2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3">
            <text:p>57:25:0010215:647</text:p>
          </table:table-cell>
          <table:table-cell office:value-type="float" office:value="3364998.87" table:style-name="ce19">
            <text:p><text:s/>3 364 998,8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3">
            <text:p>57:25:0020412:1061</text:p>
          </table:table-cell>
          <table:table-cell office:value-type="float" office:value="4287351.0599999996" table:style-name="ce19">
            <text:p><text:s/>4 287 351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3">
            <text:p>57:25:0020412:1058</text:p>
          </table:table-cell>
          <table:table-cell office:value-type="float" office:value="3435046.33" table:style-name="ce19">
            <text:p><text:s/>3 435 046,3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3">
            <text:p>57:25:0020318:643</text:p>
          </table:table-cell>
          <table:table-cell office:value-type="float" office:value="3609131.22" table:style-name="ce19">
            <text:p><text:s/>3 609 131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3">
            <text:p>57:25:0020502:966</text:p>
          </table:table-cell>
          <table:table-cell office:value-type="float" office:value="2600384.15" table:style-name="ce19">
            <text:p><text:s/>2 600 384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3">
            <text:p>57:25:0010215:644</text:p>
          </table:table-cell>
          <table:table-cell office:value-type="float" office:value="3990721.8" table:style-name="ce19">
            <text:p><text:s/>3 990 721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3">
            <text:p>57:25:0020321:1054</text:p>
          </table:table-cell>
          <table:table-cell office:value-type="float" office:value="3481605.82" table:style-name="ce19">
            <text:p><text:s/>3 481 605,8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3">
            <text:p>57:25:0020535:970</text:p>
          </table:table-cell>
          <table:table-cell office:value-type="float" office:value="4201942.75" table:style-name="ce19">
            <text:p><text:s/>4 201 942,7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3">
            <text:p>57:25:0010215:645</text:p>
          </table:table-cell>
          <table:table-cell office:value-type="float" office:value="3928149.51" table:style-name="ce19">
            <text:p><text:s/>3 928 149,5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3">
            <text:p>57:25:0020318:641</text:p>
          </table:table-cell>
          <table:table-cell office:value-type="float" office:value="1969833.38" table:style-name="ce19">
            <text:p><text:s/>1 969 833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3">
            <text:p>57:25:0020316:315</text:p>
          </table:table-cell>
          <table:table-cell office:value-type="float" office:value="2652203.44" table:style-name="ce19">
            <text:p><text:s/>2 652 203,4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3">
            <text:p>57:25:0020412:1059</text:p>
          </table:table-cell>
          <table:table-cell office:value-type="float" office:value="4287351.0599999996" table:style-name="ce19">
            <text:p><text:s/>4 287 351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3">
            <text:p>57:25:0020412:1060</text:p>
          </table:table-cell>
          <table:table-cell office:value-type="float" office:value="3254254.42" table:style-name="ce19">
            <text:p><text:s/>3 254 254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3">
            <text:p>57:25:0020539:680</text:p>
          </table:table-cell>
          <table:table-cell office:value-type="float" office:value="4214172.5999999996" table:style-name="ce19">
            <text:p><text:s/>4 214 172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3">
            <text:p>57:25:0020318:642</text:p>
          </table:table-cell>
          <table:table-cell office:value-type="float" office:value="3584495.51" table:style-name="ce19">
            <text:p><text:s/>3 584 495,5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3">
            <text:p>57:26:0010313:185</text:p>
          </table:table-cell>
          <table:table-cell office:value-type="float" office:value="532318.73" table:style-name="ce19">
            <text:p><text:s/>532 318,7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3">
            <text:p>57:27:0020405:778</text:p>
          </table:table-cell>
          <table:table-cell office:value-type="float" office:value="1776474.32" table:style-name="ce19">
            <text:p><text:s/>1 776 474,3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3">
            <text:p>57:22:0610105:741</text:p>
          </table:table-cell>
          <table:table-cell office:value-type="float" office:value="1298714.99" table:style-name="ce19">
            <text:p><text:s/>1 298 714,9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3">
            <text:p>57:15:0110101:131</text:p>
          </table:table-cell>
          <table:table-cell office:value-type="float" office:value="6179602" table:style-name="ce19">
            <text:p><text:s/>6 179 602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3">
            <text:p>57:26:0010221:686</text:p>
          </table:table-cell>
          <table:table-cell office:value-type="float" office:value="699700.87" table:style-name="ce19">
            <text:p><text:s/>699 700,8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3">
            <text:p>57:16:0010202:1249</text:p>
          </table:table-cell>
          <table:table-cell office:value-type="float" office:value="1159818.6000000001" table:style-name="ce19">
            <text:p><text:s/>1 159 818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3">
            <text:p>57:16:0010301:1336</text:p>
          </table:table-cell>
          <table:table-cell office:value-type="float" office:value="148101.60999999999" table:style-name="ce19">
            <text:p><text:s/>148 101,6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3">
            <text:p>57:16:0030202:212</text:p>
          </table:table-cell>
          <table:table-cell office:value-type="float" office:value="662233.01" table:style-name="ce19">
            <text:p><text:s/>662 233,0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3">
            <text:p>57:22:1110101:658</text:p>
          </table:table-cell>
          <table:table-cell office:value-type="float" office:value="861000.18" table:style-name="ce19">
            <text:p><text:s/>861 000,1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3">
            <text:p>57:15:0000000:1661</text:p>
          </table:table-cell>
          <table:table-cell office:value-type="float" office:value="1992724.33" table:style-name="ce19">
            <text:p><text:s/>1 992 724,3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3">
            <text:p>57:10:2200101:1780</text:p>
          </table:table-cell>
          <table:table-cell office:value-type="float" office:value="2447274.0099999998" table:style-name="ce19">
            <text:p><text:s/>2 447 274,0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3">
            <text:p>57:27:0020405:765</text:p>
          </table:table-cell>
          <table:table-cell office:value-type="float" office:value="1910620.27" table:style-name="ce19">
            <text:p><text:s/>1 910 620,2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83">
            <text:p>57:15:0110101:255</text:p>
          </table:table-cell>
          <table:table-cell office:value-type="float" office:value="512085.9" table:style-name="ce19">
            <text:p><text:s/>512 085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83">
            <text:p>57:15:0110101:256</text:p>
          </table:table-cell>
          <table:table-cell office:value-type="float" office:value="2065629.2" table:style-name="ce19">
            <text:p><text:s/>2 065 629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83">
            <text:p>57:15:0110101:259</text:p>
          </table:table-cell>
          <table:table-cell office:value-type="float" office:value="2065629.2" table:style-name="ce19">
            <text:p><text:s/>2 065 629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5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84">
            <text:p>57:15:0110101:261</text:p>
          </table:table-cell>
          <table:table-cell office:value-type="float" office:value="2065629.2" table:style-name="ce21">
            <text:p><text:s/>2 065 629,2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5">
            <text:p>57:01:0000000:114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6">
            <text:p>57:01:2200101: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7">
            <text:p>57:01:2200101:3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0">
            <text:p>57:01:2200201:15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1">
            <text:p>57:01:2200201: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2">
            <text:p>57:01:2200201: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3">
            <text:p>57:01:2200201: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4">
            <text:p>57:01:2200201: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4">
            <text:p>57:07:0030101:1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5">
            <text:p>57:07:0910101:12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6">
            <text:p>57:08:0040101:4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7">
            <text:p>57:09:0280101: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8">
            <text:p>57:10:0022701:7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9">
            <text:p>57:10:0041601:5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0">
            <text:p>57:10:1250101:11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1">
            <text:p>57:10:1250101:117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2">
            <text:p>57:10:1260101:30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3">
            <text:p>57:10:1260101:4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4">
            <text:p>57:10:1320101:20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5">
            <text:p>57:10:1650101:40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6">
            <text:p>57:10:1780101:1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7">
            <text:p>57:10:1910103:20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8">
            <text:p>57:14:0000000:11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9">
            <text:p>57:14:0000000:5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0">
            <text:p>57:14:0690101:4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1">
            <text:p>57:15:0000000: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2">
            <text:p>57:15:0020401:50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3">
            <text:p>57:15:0030401: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4">
            <text:p>57:15:0260101:10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5">
            <text:p>57:19:0000000:1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6">
            <text:p>57:19:0290101:9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7">
            <text:p>57:19:0290101:9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8">
            <text:p>57:20:0000000:12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9">
            <text:p>57:20:0710101: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0">
            <text:p>57:21:0010101: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1">
            <text:p>57:22:0030402:9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2">
            <text:p>57:22:1350101:44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3">
            <text:p>57:24:0000000:1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4">
            <text:p>57:25:0000000: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5">
            <text:p>57:25:0000000: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6">
            <text:p>57:25:0010154:30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7">
            <text:p>57:25:0020904:2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8">
            <text:p>57:25:0021411:46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9">
            <text:p>57:25:0021420: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5">
            <text:p>57:25:0021420: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6">
            <text:p>57:25:0021504:3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7">
            <text:p>57:25:0021533:256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8">
            <text:p>57:25:0021611:42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9">
            <text:p>57:25:0030617:27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0">
            <text:p>57:25:0030722: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1">
            <text:p>57:26:0000000:14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2">
            <text:p>57:26:0010105:2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3">
            <text:p>57:26:0010105:24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4">
            <text:p>57:26:0010308:21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5">
            <text:p>57:26:0010308: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6">
            <text:p>57:26:0010324:71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7">
            <text:p>57:26:0010406:4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8">
            <text:p>57:26:0010415:3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9">
            <text:p>57:26:0010407:124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0">
            <text:p>57:09:0960101:34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1">
            <text:p>57:03:0040206:10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2">
            <text:p>57:01:0010201:1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3">
            <text:p>57:01:0010201:11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4">
            <text:p>57:01:0010201:1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5">
            <text:p>57:18:1360101:8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6">
            <text:p>57:01:0010201:9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7">
            <text:p>57:26:0010407:11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8">
            <text:p>57:26:0010407:108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4">
            <text:p>57:21:0010201:1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5">
            <text:p>57:26:0010407:114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6">
            <text:p>57:26:0010407:11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7">
            <text:p>57:26:0010407:113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8">
            <text:p>57:26:0010407:11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9">
            <text:p>57:21:0010201:1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0">
            <text:p>57:26:0010407:113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9">
            <text:p>57:25:0030716:21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0">
            <text:p>57:26:0010407:11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1">
            <text:p>57:26:0010407:121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2">
            <text:p>57:26:0010407:12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3">
            <text:p>57:26:0010407:12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0">
            <text:p>57:26:0010407:122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1">
            <text:p>57:26:0010407:12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2">
            <text:p>57:25:0030716:4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3">
            <text:p>57:26:0010407:127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4">
            <text:p>57:26:0010407:128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5">
            <text:p>57:26:0010407:128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6">
            <text:p>57:26:0010407:128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1">
            <text:p>57:26:0010407:10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2">
            <text:p>57:26:0010407:110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3">
            <text:p>57:26:0010407:11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4">
            <text:p>57:26:0010407:111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5">
            <text:p>57:26:0010407:11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6">
            <text:p>57:26:0010407:114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9">
            <text:p>57:26:0010407:113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8">
            <text:p>57:26:0010407:113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7">
            <text:p>57:22:0030402:22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1">
            <text:p>57:26:0010407:11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0">
            <text:p>57:26:0010407:117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7">
            <text:p>57:26:0010407:114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7">
            <text:p>57:26:0010407:109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7">
            <text:p>57:26:0010407:110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7">
            <text:p>57:26:0010407:110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7">
            <text:p>57:21:0010201:16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7">
            <text:p>57:26:0010407:120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7">
            <text:p>57:26:0010407:120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7">
            <text:p>57:26:0010407:12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7">
            <text:p>57:26:0010407:109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7">
            <text:p>57:26:0010407:109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7">
            <text:p>57:26:0010407:10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7">
            <text:p>57:26:0010407:10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7">
            <text:p>57:26:0010407:10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7">
            <text:p>57:26:0010407:112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7">
            <text:p>57:26:0010407:11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7">
            <text:p>57:16:0080101:3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7">
            <text:p>57:26:0010407:12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7">
            <text:p>57:26:0010407:109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7">
            <text:p>57:26:0010407:111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7">
            <text:p>57:26:0010407:112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7">
            <text:p>57:26:0010407:114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7">
            <text:p>57:26:0010407:110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7">
            <text:p>57:26:0010407:115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7">
            <text:p>57:26:0010407:110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7">
            <text:p>57:26:0010407:110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7">
            <text:p>57:26:0010407:112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7">
            <text:p>57:26:0010407:112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7">
            <text:p>57:26:0010407:113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7">
            <text:p>57:26:0010407:109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7">
            <text:p>57:26:0010407:108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7">
            <text:p>57:26:0010407:112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7">
            <text:p>57:26:0010407:12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7">
            <text:p>57:26:0010407:12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7">
            <text:p>57:26:0010407:124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7">
            <text:p>57:26:0010407:12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7">
            <text:p>57:26:0010407:120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7">
            <text:p>57:26:0010407:127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7">
            <text:p>57:26:0010407:12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7">
            <text:p>57:26:0010407:127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7">
            <text:p>57:26:0010407:124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7">
            <text:p>57:26:0010407:12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7">
            <text:p>57:26:0010407:12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7">
            <text:p>57:26:0010407:109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7">
            <text:p>57:26:0010407:108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7">
            <text:p>57:26:0010407:110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7">
            <text:p>57:26:0010407:110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7">
            <text:p>57:26:0010407:109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7">
            <text:p>57:26:0010407:11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7">
            <text:p>57:26:0010221:25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7">
            <text:p>57:26:0010407:109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7">
            <text:p>57:26:0010407:10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7">
            <text:p>57:26:0010407:113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7">
            <text:p>57:26:0010407:11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7">
            <text:p>57:26:0010407:11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7">
            <text:p>57:26:0010407:111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7">
            <text:p>57:26:0010407:11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7">
            <text:p>57:26:0010407:110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7">
            <text:p>57:26:0010407:11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7">
            <text:p>57:26:0010407:11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7">
            <text:p>57:25:0010803:5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7">
            <text:p>57:26:0010407:11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7">
            <text:p>57:21:0010201:1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7">
            <text:p>57:26:0010407:12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7">
            <text:p>57:26:0010407:12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7">
            <text:p>57:21:0010201:1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7">
            <text:p>57:26:0010407:120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7">
            <text:p>57:26:0010407:12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7">
            <text:p>57:26:0010407:12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7">
            <text:p>57:26:0010407:12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7">
            <text:p>57:26:0010407:12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7">
            <text:p>57:26:0010407:127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7">
            <text:p>57:26:0010407:12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7">
            <text:p>57:26:0010407:128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7">
            <text:p>57:26:0010407:127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7">
            <text:p>57:08:0000000:36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7">
            <text:p>57:10:2590101:55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7">
            <text:p>57:08:0000000:3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7">
            <text:p>57:08:0680101:37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7">
            <text:p>57:08:0000000:3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7">
            <text:p>57:25:0021305:25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7">
            <text:p>57:26:0010221:120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7">
            <text:p>57:08:0510101:2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7">
            <text:p>57:27:0020701:4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7">
            <text:p>57:10:2510101:12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7">
            <text:p>57:10:1230101:7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7">
            <text:p>57:25:0021504:31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7">
            <text:p>57:24:0540101:23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7">
            <text:p>57:17:0150101:19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7">
            <text:p>57:25:0021420:2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7">
            <text:p>57:24:0190101:52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7">
            <text:p>57:26:0010104:80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7">
            <text:p>57:19:0010308:24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7">
            <text:p>57:22:1350101:48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7">
            <text:p>57:26:0010105:40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7">
            <text:p>57:22:0800101:5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7">
            <text:p>57:22:0790101:111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7">
            <text:p>57:25:0020904:65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7">
            <text:p>57:25:0021504:3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7">
            <text:p>57:25:0040405: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7">
            <text:p>57:22:0330101:25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7">
            <text:p>57:15:0660101:33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7">
            <text:p>57:22:0790101:110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7">
            <text:p>57:27:0020405:2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7">
            <text:p>57:14:0130101:5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7">
            <text:p>57:10:1910201:13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7">
            <text:p>57:13:0410101:30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7">
            <text:p>57:10:0022201:113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7">
            <text:p>57:10:0041601:3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7">
            <text:p>57:10:0030801:2174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7">
            <text:p>57:10:1910103:54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7">
            <text:p>57:10:1780101:3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7">
            <text:p>57:10:0000000:33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7">
            <text:p>57:07:1040101:36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7">
            <text:p>57:10:1320101:11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7">
            <text:p>57:10:0530101:32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7">
            <text:p>57:10:1690101:199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7">
            <text:p>57:10:0010201:109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7">
            <text:p>57:14:0690101:2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7">
            <text:p>57:10:0000000:8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7">
            <text:p>57:20:0000000:41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7">
            <text:p>57:18:1670101:1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7">
            <text:p>57:22:0500101:1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7">
            <text:p>57:22:0000000:175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7">
            <text:p>57:27:0020403:385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7">
            <text:p>57:27:0010216:21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7">
            <text:p>57:25:0040305:91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7">
            <text:p>57:26:0010221:120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7">
            <text:p>57:25:0010518:2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7">
            <text:p>57:25:0010518:2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7">
            <text:p>57:25:0010714:25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7">
            <text:p>57:27:0020506:18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7">
            <text:p>57:27:0020405:76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7">
            <text:p>57:25:0040301:112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7">
            <text:p>57:01:1790101:3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7">
            <text:p>57:25:0040305:31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7">
            <text:p>57:25:0010518:2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7">
            <text:p>57:22:0740101:157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7">
            <text:p>57:01:1070101:6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7">
            <text:p>57:25:0021101:202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7">
            <text:p>57:10:0570101:150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7">
            <text:p>57:26:0010413:135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7">
            <text:p>57:27:0020405:76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7">
            <text:p>57:27:0020405:76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7">
            <text:p>57:10:0030801:112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7">
            <text:p>57:25:0010605:23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7">
            <text:p>57:25:0010518:2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7">
            <text:p>57:27:0020403:38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7">
            <text:p>57:27:0020405:76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7">
            <text:p>57:25:0030503:3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7">
            <text:p>57:25:0010322:12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7">
            <text:p>57:25:0030530:1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7">
            <text:p>57:25:0010518:2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7">
            <text:p>57:06:0930101:19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7">
            <text:p>57:26:0010221:109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7">
            <text:p>57:26:0010221:110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7">
            <text:p>57:26:0010221:110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7">
            <text:p>57:26:0010221:120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7">
            <text:p>57:26:0010221:43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7">
            <text:p>57:26:0010221:43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7">
            <text:p>57:26:0010221:43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7">
            <text:p>57:26:0010221:43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7">
            <text:p>57:26:0010221:43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7">
            <text:p>57:26:0010221:4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7">
            <text:p>57:26:0010221:4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7">
            <text:p>57:26:0010221:4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7">
            <text:p>57:26:0010221:43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7">
            <text:p>57:26:0010221:43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7">
            <text:p>57:26:0010221:44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7">
            <text:p>57:26:0010221:4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7">
            <text:p>57:26:0010221:44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7">
            <text:p>57:26:0010221:44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7">
            <text:p>57:26:0010221:44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7">
            <text:p>57:26:0010221:4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7">
            <text:p>57:26:0010221:44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7">
            <text:p>57:26:0010221:44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7">
            <text:p>57:26:0010221:44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7">
            <text:p>57:26:0010221:45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7">
            <text:p>57:26:0010221:45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7">
            <text:p>57:26:0010221:45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7">
            <text:p>57:26:0010221:45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7">
            <text:p>57:26:0010221:45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7">
            <text:p>57:26:0010221:45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7">
            <text:p>57:26:0010221:45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7">
            <text:p>57:26:0010221:45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7">
            <text:p>57:26:0010221:45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7">
            <text:p>57:26:0010221:4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7">
            <text:p>57:26:0010221:4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7">
            <text:p>57:26:0010221:9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7">
            <text:p>57:26:0010221:9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7">
            <text:p>57:26:0010221:9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7">
            <text:p>57:26:0010221:9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7">
            <text:p>57:26:0010221:9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7">
            <text:p>57:26:0010221:96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7">
            <text:p>57:17:0150101:21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7">
            <text:p>57:27:0010206:1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5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2DEA3240BBE3DED0B17276BDE7F514E24FEB8BEEE1BCFA9511E2ECB39B6992553AC2EDDE6BAD3B68727231A24DF6267FCFBA0D39EF0F4CBC5BF7A78B9C082B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7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79"/>
          <table:table-cell table:number-columns-repeated="16382"/>
        </table:table-row>
        <table:table-row table:number-rows-repeated="1047942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7T12:55:47Z</dc:date>
    <meta:editing-cycles>10</meta:editing-cycles>
  </office:meta>
</office:document-meta>
</file>