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701:$B$1048576, B2)+COUNTIF($B$1:$B$16, B2)+COUNTIF($B$368:$B$370, B2)&gt;1,NOT(ISBLANK(B2))))" style:apply-style-name="cf1" style:base-cell-address="Акт.B2"/>
      <style:map style:condition="is-true-formula(msoxl:AND(COUNTIF($B$701:$B$1048576, B2)+COUNTIF($B$1:$B$16, B2)+COUNTIF($B$368:$B$370, B2)&gt;1,NOT(ISBLANK(B2))))" style:apply-style-name="cf1" style:base-cell-address="Акт.B2"/>
      <style:map style:condition="is-true-formula(msoxl:AND(COUNTIF($B$701:$B$1048576, B2)+COUNTIF($B$1:$B$16, B2)+COUNTIF($B$368:$B$37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701:$B$1048576, B2)+COUNTIF($B$1:$B$16, B2)+COUNTIF($B$368:$B$370, B2)&gt;1,NOT(ISBLANK(B2))))" style:apply-style-name="cf1" style:base-cell-address="Акт.B2"/>
      <style:map style:condition="is-true-formula(msoxl:AND(COUNTIF($B$701:$B$1048576, B3)+COUNTIF($B$1:$B$16, B3)+COUNTIF($B$368:$B$370, B3)&gt;1,NOT(ISBLANK(B3))))" style:apply-style-name="cf1" style:base-cell-address="Акт.B3"/>
      <style:map style:condition="is-true-formula(msoxl:AND(COUNTIF($B$701:$B$1048576, B3)+COUNTIF($B$1:$B$16, B3)+COUNTIF($B$368:$B$37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701:$B$1048576, B12)+COUNTIF($B$1:$B$16, B12)+COUNTIF($B$368:$B$370, B12)&gt;1,NOT(ISBLANK(B12))))" style:apply-style-name="cf1" style:base-cell-address="Акт.B12"/>
      <style:map style:condition="is-true-formula(msoxl:AND(COUNTIF($B$701:$B$1048576, B12)+COUNTIF($B$1:$B$16, B12)+COUNTIF($B$368:$B$370, B12)&gt;1,NOT(ISBLANK(B12))))" style:apply-style-name="cf1" style:base-cell-address="Акт.B12"/>
      <style:map style:condition="is-true-formula(msoxl:AND(COUNTIF($B$701:$B$1048576, B12)+COUNTIF($B$1:$B$16, B12)+COUNTIF($B$368:$B$37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701:$B$1048576, B12)+COUNTIF($B$1:$B$16, B12)+COUNTIF($B$368:$B$370, B12)&gt;1,NOT(ISBLANK(B12))))" style:apply-style-name="cf1" style:base-cell-address="Акт.B12"/>
      <style:map style:condition="is-true-formula(msoxl:AND(COUNTIF($B$701:$B$1048576, B16)+COUNTIF($B$1:$B$16, B16)+COUNTIF($B$368:$B$370, B16)&gt;1,NOT(ISBLANK(B16))))" style:apply-style-name="cf1" style:base-cell-address="Акт.B16"/>
      <style:map style:condition="is-true-formula(msoxl:AND(COUNTIF($B$701:$B$1048576, B16)+COUNTIF($B$1:$B$16, B16)+COUNTIF($B$368:$B$370, B16)&gt;1,NOT(ISBLANK(B16))))" style:apply-style-name="cf1" style:base-cell-address="Акт.B16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112" style:family="table-cell">
      <style:map style:condition="is-true-formula(msoxl:AND(COUNTIF($B$701:$B$1048576, B708)+COUNTIF($B$1:$B$16, B708)+COUNTIF($B$368:$B$370, B708)&gt;1,NOT(ISBLANK(B708))))" style:apply-style-name="cf1" style:base-cell-address="Акт.B708"/>
      <style:map style:condition="is-true-formula(msoxl:AND(COUNTIF($B$701:$B$1048576, B714)+COUNTIF($B$1:$B$16, B714)+COUNTIF($B$368:$B$370, B714)&gt;1,NOT(ISBLANK(B714))))" style:apply-style-name="cf1" style:base-cell-address="Акт.B714"/>
      <style:map style:condition="is-true-formula(msoxl:AND(COUNTIF($B$701:$B$1048576, B714)+COUNTIF($B$1:$B$16, B714)+COUNTIF($B$368:$B$370, B714)&gt;1,NOT(ISBLANK(B714))))" style:apply-style-name="cf1" style:base-cell-address="Акт.B714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700, B469)&gt;1,NOT(ISBLANK(B469))))" style:apply-style-name="cf1" style:base-cell-address="Акт.B469"/>
      <style:map style:condition="is-true-formula(msoxl:AND(COUNTIF($B$469:$B$700, B469)&gt;1,NOT(ISBLANK(B469))))" style:apply-style-name="cf1" style:base-cell-address="Акт.B469"/>
      <style:map style:condition="is-true-formula(msoxl:AND(COUNTIF($B$469:$B$700, B469)&gt;1,NOT(ISBLANK(B469))))" style:apply-style-name="cf1" style:base-cell-address="Акт.B469"/>
    </style:style>
    <style:style style:name="ce172" style:family="table-cell" style:parent-style-name="Default" style:data-style-name="N0">
      <style:table-cell-properties style:vertical-align="automatic"/>
      <style:map style:condition="is-true-formula(msoxl:AND(COUNTIF($B$701:$B$1048576, B708)+COUNTIF($B$1:$B$16, B708)+COUNTIF($B$368:$B$370, B708)&gt;1,NOT(ISBLANK(B708))))" style:apply-style-name="cf1" style:base-cell-address="Акт.B708"/>
      <style:map style:condition="is-true-formula(msoxl:AND(COUNTIF($B$701:$B$1048576, B708)+COUNTIF($B$1:$B$16, B708)+COUNTIF($B$368:$B$370, B708)&gt;1,NOT(ISBLANK(B708))))" style:apply-style-name="cf1" style:base-cell-address="Акт.B708"/>
      <style:map style:condition="is-true-formula(msoxl:AND(COUNTIF($B$701:$B$1048576, B708)+COUNTIF($B$1:$B$16, B708)+COUNTIF($B$368:$B$370, B708)&gt;1,NOT(ISBLANK(B708))))" style:apply-style-name="cf1" style:base-cell-address="Акт.B708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367, B115)&gt;1,NOT(ISBLANK(B115))))" style:apply-style-name="cf1" style:base-cell-address="Акт.B115"/>
      <style:map style:condition="is-true-formula(msoxl:AND(COUNTIF($B$115:$B$367, B115)&gt;1,NOT(ISBLANK(B115))))" style:apply-style-name="cf1" style:base-cell-address="Акт.B115"/>
      <style:map style:condition="is-true-formula(msoxl:AND(COUNTIF($B$115:$B$367, B115)&gt;1,NOT(ISBLANK(B115))))" style:apply-style-name="cf1" style:base-cell-address="Акт.B115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367, B115)&gt;1,NOT(ISBLANK(B115))))" style:apply-style-name="cf1" style:base-cell-address="Акт.B115"/>
      <style:map style:condition="is-true-formula(msoxl:AND(COUNTIF($B$115:$B$367, B367)&gt;1,NOT(ISBLANK(B367))))" style:apply-style-name="cf1" style:base-cell-address="Акт.B367"/>
      <style:map style:condition="is-true-formula(msoxl:AND(COUNTIF($B$115:$B$367, B367)&gt;1,NOT(ISBLANK(B367))))" style:apply-style-name="cf1" style:base-cell-address="Акт.B367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341</text:p>
          </table:table-cell>
          <table:table-cell table:style-name="ce7"/>
          <table:table-cell table:style-name="ce8"/>
          <table:table-cell office:value-type="date" office:date-value="2025-12-21T00:00:00" table:style-name="ce9">
            <text:p>21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1" table:style-name="ce12">
            <text:p>3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0" table:style-name="ce12">
            <text:p>33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1">
            <text:p>57:01:0010219:216</text:p>
          </table:table-cell>
          <table:table-cell office:value-type="float" office:value="72388.800000000003" table:style-name="ce19">
            <text:p><text:s/>72 388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2">
            <text:p>57:01:1900101:521</text:p>
          </table:table-cell>
          <table:table-cell office:value-type="float" office:value="191975" table:style-name="ce21">
            <text:p><text:s/>191 975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3">
            <text:p>57:07:0040301:26</text:p>
          </table:table-cell>
          <table:table-cell office:value-type="float" office:value="65926.899999999994" table:style-name="ce19">
            <text:p><text:s/>65 926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4">
            <text:p>57:07:0500101:626</text:p>
          </table:table-cell>
          <table:table-cell office:value-type="float" office:value="145908.03" table:style-name="ce19">
            <text:p><text:s/>145 908,0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5">
            <text:p>57:07:1260101:297</text:p>
          </table:table-cell>
          <table:table-cell office:value-type="float" office:value="3769.2" table:style-name="ce21">
            <text:p><text:s/>3 769,2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1">
            <text:p>57:08:0000000:100</text:p>
          </table:table-cell>
          <table:table-cell office:value-type="float" office:value="42536.34" table:style-name="ce19">
            <text:p><text:s/>42 536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2">
            <text:p>57:08:0000000:49</text:p>
          </table:table-cell>
          <table:table-cell office:value-type="float" office:value="1437.48" table:style-name="ce19">
            <text:p><text:s/>1 437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3">
            <text:p>57:08:0000000:50</text:p>
          </table:table-cell>
          <table:table-cell office:value-type="float" office:value="20255.400000000001" table:style-name="ce21">
            <text:p><text:s/>20 255,4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4">
            <text:p>57:08:0000000:789</text:p>
          </table:table-cell>
          <table:table-cell office:value-type="float" office:value="987.25" table:style-name="ce19">
            <text:p><text:s/>987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5">
            <text:p>57:08:0000000:99</text:p>
          </table:table-cell>
          <table:table-cell office:value-type="float" office:value="22411.62" table:style-name="ce19">
            <text:p><text:s/>22 411,6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08:0020101:1173</text:p>
          </table:table-cell>
          <table:table-cell office:value-type="float" office:value="1974.5" table:style-name="ce21">
            <text:p><text:s/>1 974,5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7">
            <text:p>57:08:0020101:1174</text:p>
          </table:table-cell>
          <table:table-cell office:value-type="float" office:value="157.96" table:style-name="ce19">
            <text:p><text:s/>157,9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8">
            <text:p>57:08:0020101:650</text:p>
          </table:table-cell>
          <table:table-cell office:value-type="float" office:value="2095.7199999999998" table:style-name="ce19">
            <text:p><text:s/>2 095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08:0410101:500</text:p>
          </table:table-cell>
          <table:table-cell office:value-type="float" office:value="157.96" table:style-name="ce21">
            <text:p><text:s/>157,9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0">
            <text:p>57:08:0410101:501</text:p>
          </table:table-cell>
          <table:table-cell office:value-type="float" office:value="4422.88" table:style-name="ce19">
            <text:p><text:s/>4 422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1">
            <text:p>57:09:0030301:309</text:p>
          </table:table-cell>
          <table:table-cell office:value-type="float" office:value="417830.86" table:style-name="ce19">
            <text:p><text:s/>417 830,8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2">
            <text:p>57:09:0130101:219</text:p>
          </table:table-cell>
          <table:table-cell office:value-type="float" office:value="98850" table:style-name="ce21">
            <text:p><text:s/>98 85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3">
            <text:p>57:09:0410101:1057</text:p>
          </table:table-cell>
          <table:table-cell office:value-type="float" office:value="1029839.95" table:style-name="ce19">
            <text:p><text:s/>1 029 839,9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4">
            <text:p>57:09:0410101:400</text:p>
          </table:table-cell>
          <table:table-cell office:value-type="float" office:value="148800" table:style-name="ce19">
            <text:p><text:s/>148 8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5">
            <text:p>57:09:0410101:403</text:p>
          </table:table-cell>
          <table:table-cell office:value-type="float" office:value="2939305.92" table:style-name="ce19">
            <text:p><text:s/>2 939 305,9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6">
            <text:p>57:09:0410101:404</text:p>
          </table:table-cell>
          <table:table-cell office:value-type="float" office:value="992000" table:style-name="ce21">
            <text:p><text:s/>992 00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7">
            <text:p>57:09:0410101:408</text:p>
          </table:table-cell>
          <table:table-cell office:value-type="float" office:value="299145.59999999998" table:style-name="ce19">
            <text:p><text:s/>299 145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8">
            <text:p>57:09:0410101:959</text:p>
          </table:table-cell>
          <table:table-cell office:value-type="float" office:value="103872.32000000001" table:style-name="ce19">
            <text:p><text:s/>103 872,3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9">
            <text:p>57:10:0020101:4507</text:p>
          </table:table-cell>
          <table:table-cell office:value-type="float" office:value="152120.6" table:style-name="ce21">
            <text:p><text:s/>152 120,6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0">
            <text:p>57:10:0021201:1313</text:p>
          </table:table-cell>
          <table:table-cell office:value-type="float" office:value="171230.4" table:style-name="ce19">
            <text:p><text:s/>171 230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41501:345</text:p>
          </table:table-cell>
          <table:table-cell office:value-type="float" office:value="200041.26" table:style-name="ce19">
            <text:p><text:s/>200 041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160101:626</text:p>
          </table:table-cell>
          <table:table-cell office:value-type="float" office:value="10864.2" table:style-name="ce21">
            <text:p><text:s/>10 864,2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560101:1318</text:p>
          </table:table-cell>
          <table:table-cell office:value-type="float" office:value="180645.59" table:style-name="ce19">
            <text:p><text:s/>180 645,5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560101:1319</text:p>
          </table:table-cell>
          <table:table-cell office:value-type="float" office:value="498487.46" table:style-name="ce19">
            <text:p><text:s/>498 487,4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560101:1320</text:p>
          </table:table-cell>
          <table:table-cell office:value-type="float" office:value="188870.6" table:style-name="ce21">
            <text:p><text:s/>188 870,6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34">
            <text:p>57:10:0560101:1321</text:p>
          </table:table-cell>
          <table:table-cell office:value-type="float" office:value="188870.6" table:style-name="ce19">
            <text:p><text:s/>188 870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35">
            <text:p>57:10:0560101:1322</text:p>
          </table:table-cell>
          <table:table-cell office:value-type="float" office:value="188870.6" table:style-name="ce19">
            <text:p><text:s/>188 870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36">
            <text:p>57:10:1030101:539</text:p>
          </table:table-cell>
          <table:table-cell office:value-type="float" office:value="710343.86" table:style-name="ce21">
            <text:p><text:s/>710 343,8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37">
            <text:p>57:10:2750101:417</text:p>
          </table:table-cell>
          <table:table-cell office:value-type="float" office:value="12487.4" table:style-name="ce19">
            <text:p><text:s/>12 487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38">
            <text:p>57:11:0000000:147</text:p>
          </table:table-cell>
          <table:table-cell office:value-type="float" office:value="17318.28" table:style-name="ce19">
            <text:p><text:s/>17 318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39">
            <text:p>57:11:0000000:2086</text:p>
          </table:table-cell>
          <table:table-cell office:value-type="float" office:value="24426.91" table:style-name="ce21">
            <text:p><text:s/>24 426,91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0">
            <text:p>57:11:0960301:27</text:p>
          </table:table-cell>
          <table:table-cell office:value-type="float" office:value="106500" table:style-name="ce19">
            <text:p><text:s/>106 5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41">
            <text:p>57:11:1260101:191</text:p>
          </table:table-cell>
          <table:table-cell office:value-type="float" office:value="127695" table:style-name="ce19">
            <text:p><text:s/>127 695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42">
            <text:p>57:11:1400203:1379</text:p>
          </table:table-cell>
          <table:table-cell office:value-type="float" office:value="50596.25" table:style-name="ce19">
            <text:p><text:s/>50 596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24">
            <text:p>57:13:0010603:37</text:p>
          </table:table-cell>
          <table:table-cell office:value-type="float" office:value="155463" table:style-name="ce21">
            <text:p><text:s/>155 463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25">
            <text:p>57:13:0840101:7</text:p>
          </table:table-cell>
          <table:table-cell office:value-type="float" office:value="218492.28" table:style-name="ce19">
            <text:p><text:s/>218 492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26">
            <text:p>57:14:0010203:22</text:p>
          </table:table-cell>
          <table:table-cell office:value-type="float" office:value="238576.8" table:style-name="ce19">
            <text:p><text:s/>238 576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27">
            <text:p>57:15:0150101:13</text:p>
          </table:table-cell>
          <table:table-cell office:value-type="float" office:value="730100" table:style-name="ce21">
            <text:p><text:s/>730 10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28">
            <text:p>57:15:0240101:7</text:p>
          </table:table-cell>
          <table:table-cell office:value-type="float" office:value="417200" table:style-name="ce19">
            <text:p><text:s/>417 2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29">
            <text:p>57:15:0240101:8</text:p>
          </table:table-cell>
          <table:table-cell office:value-type="float" office:value="1568286.09" table:style-name="ce19">
            <text:p><text:s/>1 568 286,0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0">
            <text:p>57:15:0360101:11</text:p>
          </table:table-cell>
          <table:table-cell office:value-type="float" office:value="302949.78000000003" table:style-name="ce21">
            <text:p><text:s/>302 949,78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1">
            <text:p>57:16:0000000:13</text:p>
          </table:table-cell>
          <table:table-cell office:value-type="float" office:value="13072789.6" table:style-name="ce19">
            <text:p><text:s/>13 072 789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2">
            <text:p>57:16:0020202:376</text:p>
          </table:table-cell>
          <table:table-cell office:value-type="float" office:value="374400" table:style-name="ce19">
            <text:p><text:s/>374 4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3">
            <text:p>57:16:0180101:26</text:p>
          </table:table-cell>
          <table:table-cell office:value-type="float" office:value="190240.12" table:style-name="ce21">
            <text:p><text:s/>190 240,12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19">
            <text:p>57:19:0000000:71</text:p>
          </table:table-cell>
          <table:table-cell office:value-type="float" office:value="2448" table:style-name="ce19">
            <text:p><text:s/>2 448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20">
            <text:p>57:19:0230101:264</text:p>
          </table:table-cell>
          <table:table-cell office:value-type="float" office:value="135884" table:style-name="ce19">
            <text:p><text:s/>135 884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1">
            <text:p>57:19:0310101:554</text:p>
          </table:table-cell>
          <table:table-cell office:value-type="float" office:value="560700" table:style-name="ce21">
            <text:p><text:s/>560 700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2">
            <text:p>57:19:0760101:747</text:p>
          </table:table-cell>
          <table:table-cell office:value-type="float" office:value="120.95" table:style-name="ce19">
            <text:p><text:s/>120,9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3">
            <text:p>57:22:0040101:135</text:p>
          </table:table-cell>
          <table:table-cell office:value-type="float" office:value="12857118.34" table:style-name="ce19">
            <text:p><text:s/>12 857 118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14">
            <text:p>57:22:0760101:1</text:p>
          </table:table-cell>
          <table:table-cell office:value-type="float" office:value="409923" table:style-name="ce21">
            <text:p><text:s/>409 923,0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15">
            <text:p>57:22:0880101:72</text:p>
          </table:table-cell>
          <table:table-cell office:value-type="float" office:value="280137" table:style-name="ce19">
            <text:p><text:s/>280 137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16">
            <text:p>57:23:0000000:1464</text:p>
          </table:table-cell>
          <table:table-cell office:value-type="float" office:value="953367.48" table:style-name="ce19">
            <text:p><text:s/>953 367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23:0000000:71</text:p>
          </table:table-cell>
          <table:table-cell office:value-type="float" office:value="530400" table:style-name="ce19">
            <text:p><text:s/>530 400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23:0850101:120</text:p>
          </table:table-cell>
          <table:table-cell office:value-type="float" office:value="129244.5" table:style-name="ce21">
            <text:p><text:s/>129 244,5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09">
            <text:p>57:25:0021201:1140</text:p>
          </table:table-cell>
          <table:table-cell office:value-type="float" office:value="163110.15" table:style-name="ce19">
            <text:p><text:s/>163 110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10">
            <text:p>57:25:0021212:25</text:p>
          </table:table-cell>
          <table:table-cell office:value-type="float" office:value="47538" table:style-name="ce19">
            <text:p><text:s/>47 538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1">
            <text:p>57:25:0030917:146</text:p>
          </table:table-cell>
          <table:table-cell office:value-type="float" office:value="714356.64" table:style-name="ce21">
            <text:p><text:s/>714 356,64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2">
            <text:p>57:25:0031464:12</text:p>
          </table:table-cell>
          <table:table-cell office:value-type="float" office:value="551955.1" table:style-name="ce19">
            <text:p><text:s/>551 955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3">
            <text:p>57:27:0020615:100</text:p>
          </table:table-cell>
          <table:table-cell office:value-type="float" office:value="35721.040000000001" table:style-name="ce19">
            <text:p><text:s/>35 721,0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02">
            <text:p>57:27:0020618:94</text:p>
          </table:table-cell>
          <table:table-cell office:value-type="float" office:value="1941.99" table:style-name="ce21">
            <text:p><text:s/>1 941,99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03">
            <text:p>57:11:1400101:1327</text:p>
          </table:table-cell>
          <table:table-cell office:value-type="float" office:value="485250.43" table:style-name="ce19">
            <text:p><text:s/>485 250,4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04">
            <text:p>57:07:0050210:237</text:p>
          </table:table-cell>
          <table:table-cell office:value-type="float" office:value="94281.33" table:style-name="ce19">
            <text:p><text:s/>94 281,3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5">
            <text:p>57:07:0050210:236</text:p>
          </table:table-cell>
          <table:table-cell office:value-type="float" office:value="68387.16" table:style-name="ce21">
            <text:p><text:s/>68 387,16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6">
            <text:p>57:25:0020706:380</text:p>
          </table:table-cell>
          <table:table-cell office:value-type="float" office:value="629994.02" table:style-name="ce19">
            <text:p><text:s/>629 994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7">
            <text:p>57:25:0030408:492</text:p>
          </table:table-cell>
          <table:table-cell office:value-type="float" office:value="6838407.2000000002" table:style-name="ce19">
            <text:p><text:s/>6 838 407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08">
            <text:p>57:25:0030407:96</text:p>
          </table:table-cell>
          <table:table-cell office:value-type="float" office:value="38025102.490000002" table:style-name="ce21">
            <text:p><text:s/>38 025 102,49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97">
            <text:p>57:25:0020901:20</text:p>
          </table:table-cell>
          <table:table-cell office:value-type="float" office:value="1373478.25" table:style-name="ce19">
            <text:p><text:s/>1 373 478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98">
            <text:p>57:03:0040203:272</text:p>
          </table:table-cell>
          <table:table-cell office:value-type="float" office:value="1836387.84" table:style-name="ce19">
            <text:p><text:s/>1 836 387,8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9">
            <text:p>57:00:0000000:5784</text:p>
          </table:table-cell>
          <table:table-cell office:value-type="float" office:value="6265537.7400000002" table:style-name="ce21">
            <text:p><text:s/>6 265 537,74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0">
            <text:p>57:26:0010220:1284</text:p>
          </table:table-cell>
          <table:table-cell office:value-type="float" office:value="9966944.4100000001" table:style-name="ce19">
            <text:p><text:s/>9 966 944,4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1">
            <text:p>57:10:0000000:3644</text:p>
          </table:table-cell>
          <table:table-cell office:value-type="float" office:value="591586.82999999996" table:style-name="ce19">
            <text:p><text:s/>591 586,8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91">
            <text:p>57:26:0010302:475</text:p>
          </table:table-cell>
          <table:table-cell office:value-type="float" office:value="29324.48" table:style-name="ce19">
            <text:p><text:s/>29 324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2">
            <text:p>57:19:0370101:231</text:p>
          </table:table-cell>
          <table:table-cell office:value-type="float" office:value="9690.85" table:style-name="ce21">
            <text:p><text:s/>9 690,85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93">
            <text:p>57:09:0410101:1304</text:p>
          </table:table-cell>
          <table:table-cell office:value-type="float" office:value="596238" table:style-name="ce19">
            <text:p><text:s/>596 238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94">
            <text:p>57:07:1030101:742</text:p>
          </table:table-cell>
          <table:table-cell office:value-type="float" office:value="15505.36" table:style-name="ce19">
            <text:p><text:s/>15 505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5">
            <text:p>57:10:2740101:688</text:p>
          </table:table-cell>
          <table:table-cell office:value-type="float" office:value="212248.71" table:style-name="ce21">
            <text:p><text:s/>212 248,71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96">
            <text:p>57:19:0010203:556</text:p>
          </table:table-cell>
          <table:table-cell office:value-type="float" office:value="111202.2" table:style-name="ce19">
            <text:p><text:s/>111 202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0">
            <text:p>57:22:0520101:236</text:p>
          </table:table-cell>
          <table:table-cell office:value-type="float" office:value="2152003.5" table:style-name="ce19">
            <text:p><text:s/>2 152 003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9">
            <text:p>57:27:0020132:801</text:p>
          </table:table-cell>
          <table:table-cell office:value-type="float" office:value="45551.8" table:style-name="ce21">
            <text:p><text:s/>45 551,8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87">
            <text:p>57:25:0040408:3586</text:p>
          </table:table-cell>
          <table:table-cell office:value-type="float" office:value="29704677.379999999" table:style-name="ce19">
            <text:p><text:s/>29 704 677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81">
            <text:p>57:27:0010206:176</text:p>
          </table:table-cell>
          <table:table-cell office:value-type="float" office:value="165938.70000000001" table:style-name="ce19">
            <text:p><text:s/>165 938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2">
            <text:p>57:25:0030407:860</text:p>
          </table:table-cell>
          <table:table-cell office:value-type="float" office:value="63736.57" table:style-name="ce21">
            <text:p><text:s/>63 736,57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3">
            <text:p>57:09:0030401:67</text:p>
          </table:table-cell>
          <table:table-cell office:value-type="float" office:value="2358147.54" table:style-name="ce19">
            <text:p><text:s/>2 358 147,5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4">
            <text:p>57:27:0020403:3724</text:p>
          </table:table-cell>
          <table:table-cell office:value-type="float" office:value="331350.71999999997" table:style-name="ce19">
            <text:p><text:s/>331 350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5">
            <text:p>57:06:0010102:242</text:p>
          </table:table-cell>
          <table:table-cell office:value-type="float" office:value="211186.67" table:style-name="ce21">
            <text:p><text:s/>211 186,67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6">
            <text:p>57:10:0030801:21757</text:p>
          </table:table-cell>
          <table:table-cell office:value-type="float" office:value="655251.36" table:style-name="ce19">
            <text:p><text:s/>655 251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8">
            <text:p>57:10:2160101:673</text:p>
          </table:table-cell>
          <table:table-cell office:value-type="float" office:value="4968824.09" table:style-name="ce19">
            <text:p><text:s/>4 968 824,0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3">
            <text:p>57:25:0040227:53</text:p>
          </table:table-cell>
          <table:table-cell office:value-type="float" office:value="2726063.87" table:style-name="ce21">
            <text:p><text:s/>2 726 063,87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4">
            <text:p>57:25:0040227:54</text:p>
          </table:table-cell>
          <table:table-cell office:value-type="float" office:value="1970342.39" table:style-name="ce19">
            <text:p><text:s/>1 970 342,3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5">
            <text:p>57:15:1030101:488</text:p>
          </table:table-cell>
          <table:table-cell office:value-type="float" office:value="531107.69999999995" table:style-name="ce19">
            <text:p><text:s/>531 107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6">
            <text:p>57:15:1030101:506</text:p>
          </table:table-cell>
          <table:table-cell office:value-type="float" office:value="820043.65" table:style-name="ce19">
            <text:p><text:s/>820 043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77">
            <text:p>57:18:0130101:665</text:p>
          </table:table-cell>
          <table:table-cell office:value-type="float" office:value="392942.3" table:style-name="ce19">
            <text:p><text:s/>392 942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8">
            <text:p>57:18:0130101:663</text:p>
          </table:table-cell>
          <table:table-cell office:value-type="float" office:value="500230.3" table:style-name="ce21">
            <text:p><text:s/>500 230,30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79">
            <text:p>57:18:0130101:664</text:p>
          </table:table-cell>
          <table:table-cell office:value-type="float" office:value="561920.9" table:style-name="ce19">
            <text:p><text:s/>561 920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79">
            <text:p>57:18:0130101:662</text:p>
          </table:table-cell>
          <table:table-cell office:value-type="float" office:value="386236.8" table:style-name="ce19">
            <text:p><text:s/>386 236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79">
            <text:p>57:18:0130101:666</text:p>
          </table:table-cell>
          <table:table-cell office:value-type="float" office:value="564603.1" table:style-name="ce19">
            <text:p><text:s/>564 603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79">
            <text:p>57:18:0130101:661</text:p>
          </table:table-cell>
          <table:table-cell office:value-type="float" office:value="568626.4" table:style-name="ce19">
            <text:p><text:s/>568 626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79">
            <text:p>57:18:0130101:660</text:p>
          </table:table-cell>
          <table:table-cell office:value-type="float" office:value="679937.7" table:style-name="ce19">
            <text:p><text:s/>679 937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79">
            <text:p>57:25:0030417:112</text:p>
          </table:table-cell>
          <table:table-cell office:value-type="float" office:value="3615262.69" table:style-name="ce19">
            <text:p><text:s/>3 615 262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79">
            <text:p>57:25:0030417:512</text:p>
          </table:table-cell>
          <table:table-cell office:value-type="float" office:value="3610502.82" table:style-name="ce19">
            <text:p><text:s/>3 610 502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79">
            <text:p>57:25:0030417:513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79">
            <text:p>57:25:0030417:514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79">
            <text:p>57:25:0030417:515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79">
            <text:p>57:25:0030417:516</text:p>
          </table:table-cell>
          <table:table-cell office:value-type="float" office:value="3583098.63" table:style-name="ce19">
            <text:p><text:s/>3 583 098,6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79">
            <text:p>57:25:0030417:517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79">
            <text:p>57:25:0030417:518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79">
            <text:p>57:25:0030417:519</text:p>
          </table:table-cell>
          <table:table-cell office:value-type="float" office:value="4295607.72" table:style-name="ce19">
            <text:p><text:s/>4 295 607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79">
            <text:p>57:25:0030417:520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79">
            <text:p>57:25:0030417:521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79">
            <text:p>57:25:0030417:522</text:p>
          </table:table-cell>
          <table:table-cell office:value-type="float" office:value="4487437.0999999996" table:style-name="ce19">
            <text:p><text:s/>4 487 437,1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79">
            <text:p>57:25:0030417:523</text:p>
          </table:table-cell>
          <table:table-cell office:value-type="float" office:value="3583098.63" table:style-name="ce19">
            <text:p><text:s/>3 583 098,6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79">
            <text:p>57:25:0030417:524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79">
            <text:p>57:25:0030417:525</text:p>
          </table:table-cell>
          <table:table-cell office:value-type="float" office:value="4494288.1399999997" table:style-name="ce19">
            <text:p><text:s/>4 494 288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79">
            <text:p>57:25:0030417:526</text:p>
          </table:table-cell>
          <table:table-cell office:value-type="float" office:value="4494288.1399999997" table:style-name="ce19">
            <text:p><text:s/>4 494 288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79">
            <text:p>57:25:0030417:527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79">
            <text:p>57:25:0030417:528</text:p>
          </table:table-cell>
          <table:table-cell office:value-type="float" office:value="4672415.42" table:style-name="ce19">
            <text:p><text:s/>4 672 415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79">
            <text:p>57:25:0030417:529</text:p>
          </table:table-cell>
          <table:table-cell office:value-type="float" office:value="3946204.22" table:style-name="ce19">
            <text:p><text:s/>3 946 204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79">
            <text:p>57:25:0030417:530</text:p>
          </table:table-cell>
          <table:table-cell office:value-type="float" office:value="3583098.63" table:style-name="ce19">
            <text:p><text:s/>3 583 098,6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79">
            <text:p>57:25:0030417:531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79">
            <text:p>57:25:0030417:532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79">
            <text:p>57:25:0030417:533</text:p>
          </table:table-cell>
          <table:table-cell office:value-type="float" office:value="3610502.82" table:style-name="ce19">
            <text:p><text:s/>3 610 502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79">
            <text:p>57:25:0030417:534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79">
            <text:p>57:25:0030417:535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79">
            <text:p>57:25:0030417:536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79">
            <text:p>57:25:0030417:537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79">
            <text:p>57:25:0030417:538</text:p>
          </table:table-cell>
          <table:table-cell office:value-type="float" office:value="4494288.1399999997" table:style-name="ce19">
            <text:p><text:s/>4 494 288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79">
            <text:p>57:25:0030417:539</text:p>
          </table:table-cell>
          <table:table-cell office:value-type="float" office:value="3843438.49" table:style-name="ce19">
            <text:p><text:s/>3 843 438,4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79">
            <text:p>57:25:0030417:540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79">
            <text:p>57:25:0030417:541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79">
            <text:p>57:25:0030417:542</text:p>
          </table:table-cell>
          <table:table-cell office:value-type="float" office:value="4494288.1399999997" table:style-name="ce19">
            <text:p><text:s/>4 494 288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79">
            <text:p>57:25:0030417:543</text:p>
          </table:table-cell>
          <table:table-cell office:value-type="float" office:value="3610502.82" table:style-name="ce19">
            <text:p><text:s/>3 610 502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79">
            <text:p>57:25:0030417:544</text:p>
          </table:table-cell>
          <table:table-cell office:value-type="float" office:value="3418673.45" table:style-name="ce19">
            <text:p><text:s/>3 418 673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79">
            <text:p>57:25:0030417:545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79">
            <text:p>57:25:0030417:546</text:p>
          </table:table-cell>
          <table:table-cell office:value-type="float" office:value="3398120.3" table:style-name="ce19">
            <text:p><text:s/>3 398 120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79">
            <text:p>57:25:0030417:547</text:p>
          </table:table-cell>
          <table:table-cell office:value-type="float" office:value="3411822.4" table:style-name="ce19">
            <text:p><text:s/>3 411 822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79">
            <text:p>57:25:0030417:548</text:p>
          </table:table-cell>
          <table:table-cell office:value-type="float" office:value="3583098.63" table:style-name="ce19">
            <text:p><text:s/>3 583 098,6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79">
            <text:p>57:25:0030417:549</text:p>
          </table:table-cell>
          <table:table-cell office:value-type="float" office:value="3610502.82" table:style-name="ce19">
            <text:p><text:s/>3 610 502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79">
            <text:p>57:25:0030417:550</text:p>
          </table:table-cell>
          <table:table-cell office:value-type="float" office:value="3615262.69" table:style-name="ce19">
            <text:p><text:s/>3 615 262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79">
            <text:p>57:25:0030417:551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79">
            <text:p>57:25:0030417:552</text:p>
          </table:table-cell>
          <table:table-cell office:value-type="float" office:value="3587822.36" table:style-name="ce19">
            <text:p><text:s/>3 587 822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79">
            <text:p>57:25:0030417:553</text:p>
          </table:table-cell>
          <table:table-cell office:value-type="float" office:value="4500213.1399999997" table:style-name="ce19">
            <text:p><text:s/>4 500 213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79">
            <text:p>57:25:0030417:554</text:p>
          </table:table-cell>
          <table:table-cell office:value-type="float" office:value="4500213.1399999997" table:style-name="ce19">
            <text:p><text:s/>4 500 213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79">
            <text:p>57:25:0030417:555</text:p>
          </table:table-cell>
          <table:table-cell office:value-type="float" office:value="4500213.1399999997" table:style-name="ce19">
            <text:p><text:s/>4 500 213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79">
            <text:p>57:25:0030417:556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79">
            <text:p>57:25:0030417:557</text:p>
          </table:table-cell>
          <table:table-cell office:value-type="float" office:value="3471200.99" table:style-name="ce19">
            <text:p><text:s/>3 471 200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79">
            <text:p>57:25:0030417:558</text:p>
          </table:table-cell>
          <table:table-cell office:value-type="float" office:value="4500213.1399999997" table:style-name="ce19">
            <text:p><text:s/>4 500 213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79">
            <text:p>57:25:0030417:559</text:p>
          </table:table-cell>
          <table:table-cell office:value-type="float" office:value="3402600.18" table:style-name="ce19">
            <text:p><text:s/>3 402 600,1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79">
            <text:p>57:25:0030417:560</text:p>
          </table:table-cell>
          <table:table-cell office:value-type="float" office:value="3423180.42" table:style-name="ce19">
            <text:p><text:s/>3 423 180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79">
            <text:p>57:25:0030417:561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79">
            <text:p>57:25:0030417:562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79">
            <text:p>57:25:0030417:563</text:p>
          </table:table-cell>
          <table:table-cell office:value-type="float" office:value="3402600.18" table:style-name="ce19">
            <text:p><text:s/>3 402 600,1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79">
            <text:p>57:25:0030417:564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79">
            <text:p>57:25:0030417:565</text:p>
          </table:table-cell>
          <table:table-cell office:value-type="float" office:value="3587822.36" table:style-name="ce19">
            <text:p><text:s/>3 587 822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79">
            <text:p>57:25:0030417:566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79">
            <text:p>57:25:0030417:567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79">
            <text:p>57:25:0030417:568</text:p>
          </table:table-cell>
          <table:table-cell office:value-type="float" office:value="3423180.42" table:style-name="ce19">
            <text:p><text:s/>3 423 180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79">
            <text:p>57:25:0030417:569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79">
            <text:p>57:25:0030417:571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79">
            <text:p>57:25:0030417:572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79">
            <text:p>57:25:0030417:573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79">
            <text:p>57:25:0030417:574</text:p>
          </table:table-cell>
          <table:table-cell office:value-type="float" office:value="3587822.36" table:style-name="ce19">
            <text:p><text:s/>3 587 822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79">
            <text:p>57:25:0030417:575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79">
            <text:p>57:25:0030417:576</text:p>
          </table:table-cell>
          <table:table-cell office:value-type="float" office:value="3409460.26" table:style-name="ce19">
            <text:p><text:s/>3 409 460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79">
            <text:p>57:25:0030417:577</text:p>
          </table:table-cell>
          <table:table-cell office:value-type="float" office:value="3587822.36" table:style-name="ce19">
            <text:p><text:s/>3 587 822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79">
            <text:p>57:25:0030417:578</text:p>
          </table:table-cell>
          <table:table-cell office:value-type="float" office:value="3615262.69" table:style-name="ce19">
            <text:p><text:s/>3 615 262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79">
            <text:p>57:25:0030417:579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79">
            <text:p>57:25:0030417:580</text:p>
          </table:table-cell>
          <table:table-cell office:value-type="float" office:value="3587822.36" table:style-name="ce19">
            <text:p><text:s/>3 587 822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79">
            <text:p>57:25:0030417:581</text:p>
          </table:table-cell>
          <table:table-cell office:value-type="float" office:value="4493353.0599999996" table:style-name="ce19">
            <text:p><text:s/>4 493 353,0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79">
            <text:p>57:25:0030417:582</text:p>
          </table:table-cell>
          <table:table-cell office:value-type="float" office:value="3423180.42" table:style-name="ce19">
            <text:p><text:s/>3 423 180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79">
            <text:p>57:25:0030417:583</text:p>
          </table:table-cell>
          <table:table-cell office:value-type="float" office:value="4500213.1399999997" table:style-name="ce19">
            <text:p><text:s/>4 500 213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79">
            <text:p>57:25:0030417:584</text:p>
          </table:table-cell>
          <table:table-cell office:value-type="float" office:value="3416320.34" table:style-name="ce19">
            <text:p><text:s/>3 416 320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79">
            <text:p>57:27:0020509:115</text:p>
          </table:table-cell>
          <table:table-cell office:value-type="float" office:value="187808.28" table:style-name="ce19">
            <text:p><text:s/>187 808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79">
            <text:p>57:27:0020518:2962</text:p>
          </table:table-cell>
          <table:table-cell office:value-type="float" office:value="78451.56" table:style-name="ce19">
            <text:p><text:s/>78 451,5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79">
            <text:p>57:26:0010312:299</text:p>
          </table:table-cell>
          <table:table-cell office:value-type="float" office:value="1990339.38" table:style-name="ce19">
            <text:p><text:s/>1 990 339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79">
            <text:p>57:26:0010312:298</text:p>
          </table:table-cell>
          <table:table-cell office:value-type="float" office:value="4770562.13" table:style-name="ce19">
            <text:p><text:s/>4 770 562,1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79">
            <text:p>57:03:0040203:1426</text:p>
          </table:table-cell>
          <table:table-cell office:value-type="float" office:value="412715.22" table:style-name="ce19">
            <text:p><text:s/>412 715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79">
            <text:p>57:03:0040203:1427</text:p>
          </table:table-cell>
          <table:table-cell office:value-type="float" office:value="406434.77" table:style-name="ce19">
            <text:p><text:s/>406 434,7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79">
            <text:p>57:03:0040203:1428</text:p>
          </table:table-cell>
          <table:table-cell office:value-type="float" office:value="449500.71" table:style-name="ce19">
            <text:p><text:s/>449 500,7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79">
            <text:p>57:03:0040203:1429</text:p>
          </table:table-cell>
          <table:table-cell office:value-type="float" office:value="370546.49" table:style-name="ce19">
            <text:p><text:s/>370 546,4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79">
            <text:p>57:03:0040203:1430</text:p>
          </table:table-cell>
          <table:table-cell office:value-type="float" office:value="423481.7" table:style-name="ce19">
            <text:p><text:s/>423 481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9">
            <text:p>57:03:0040203:1431</text:p>
          </table:table-cell>
          <table:table-cell office:value-type="float" office:value="423481.7" table:style-name="ce19">
            <text:p><text:s/>423 481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79">
            <text:p>57:03:0040203:1432</text:p>
          </table:table-cell>
          <table:table-cell office:value-type="float" office:value="432453.77" table:style-name="ce19">
            <text:p><text:s/>432 453,7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9">
            <text:p>57:03:0040203:1352</text:p>
          </table:table-cell>
          <table:table-cell office:value-type="float" office:value="408533.19" table:style-name="ce19">
            <text:p><text:s/>408 533,1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9">
            <text:p>57:03:0040203:1353</text:p>
          </table:table-cell>
          <table:table-cell office:value-type="float" office:value="509568.28" table:style-name="ce19">
            <text:p><text:s/>509 568,2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79">
            <text:p>57:03:0040203:1354</text:p>
          </table:table-cell>
          <table:table-cell office:value-type="float" office:value="451582.92" table:style-name="ce19">
            <text:p><text:s/>451 582,9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9">
            <text:p>57:03:0040203:1355</text:p>
          </table:table-cell>
          <table:table-cell office:value-type="float" office:value="582489.26" table:style-name="ce19">
            <text:p><text:s/>582 489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9">
            <text:p>57:03:0040203:1333</text:p>
          </table:table-cell>
          <table:table-cell office:value-type="float" office:value="451068.34" table:style-name="ce19">
            <text:p><text:s/>451 068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79">
            <text:p>57:03:0040203:1334</text:p>
          </table:table-cell>
          <table:table-cell office:value-type="float" office:value="447466.99" table:style-name="ce19">
            <text:p><text:s/>447 466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9">
            <text:p>57:03:0040203:1335</text:p>
          </table:table-cell>
          <table:table-cell office:value-type="float" office:value="397948.51" table:style-name="ce19">
            <text:p><text:s/>397 948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03:0040203:1336</text:p>
          </table:table-cell>
          <table:table-cell office:value-type="float" office:value="336725.66" table:style-name="ce19">
            <text:p><text:s/>336 725,6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79">
            <text:p>57:03:0040203:1337</text:p>
          </table:table-cell>
          <table:table-cell office:value-type="float" office:value="424958.59" table:style-name="ce19">
            <text:p><text:s/>424 958,5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79">
            <text:p>57:03:0040203:1338</text:p>
          </table:table-cell>
          <table:table-cell office:value-type="float" office:value="326821.96999999997" table:style-name="ce19">
            <text:p><text:s/>326 821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79">
            <text:p>57:03:0040203:1339</text:p>
          </table:table-cell>
          <table:table-cell office:value-type="float" office:value="362835.41" table:style-name="ce19">
            <text:p><text:s/>362 835,4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79">
            <text:p>57:03:0040203:1340</text:p>
          </table:table-cell>
          <table:table-cell office:value-type="float" office:value="407852.21" table:style-name="ce19">
            <text:p><text:s/>407 852,2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79">
            <text:p>57:03:0040203:1341</text:p>
          </table:table-cell>
          <table:table-cell office:value-type="float" office:value="232286.69" table:style-name="ce19">
            <text:p><text:s/>232 286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79">
            <text:p>57:03:0040203:1342</text:p>
          </table:table-cell>
          <table:table-cell office:value-type="float" office:value="354732.38" table:style-name="ce19">
            <text:p><text:s/>354 732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79">
            <text:p>57:03:0040203:1343</text:p>
          </table:table-cell>
          <table:table-cell office:value-type="float" office:value="354732.38" table:style-name="ce19">
            <text:p><text:s/>354 732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79">
            <text:p>57:03:0040203:1344</text:p>
          </table:table-cell>
          <table:table-cell office:value-type="float" office:value="411453.55" table:style-name="ce19">
            <text:p><text:s/>411 453,5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79">
            <text:p>57:03:0040203:1345</text:p>
          </table:table-cell>
          <table:table-cell office:value-type="float" office:value="326821.96999999997" table:style-name="ce19">
            <text:p><text:s/>326 821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79">
            <text:p>57:03:0040203:1346</text:p>
          </table:table-cell>
          <table:table-cell office:value-type="float" office:value="451068.34" table:style-name="ce19">
            <text:p><text:s/>451 068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79">
            <text:p>57:03:0040203:1347</text:p>
          </table:table-cell>
          <table:table-cell office:value-type="float" office:value="451068.34" table:style-name="ce19">
            <text:p><text:s/>451 068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79">
            <text:p>57:03:0040203:1348</text:p>
          </table:table-cell>
          <table:table-cell office:value-type="float" office:value="819305.76" table:style-name="ce19">
            <text:p><text:s/>819 305,7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79">
            <text:p>57:03:0040203:1349</text:p>
          </table:table-cell>
          <table:table-cell office:value-type="float" office:value="442965.31" table:style-name="ce19">
            <text:p><text:s/>442 965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79">
            <text:p>57:03:0040203:1350</text:p>
          </table:table-cell>
          <table:table-cell office:value-type="float" office:value="437563.3" table:style-name="ce19">
            <text:p><text:s/>437 563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79">
            <text:p>57:03:0040203:1351</text:p>
          </table:table-cell>
          <table:table-cell office:value-type="float" office:value="442965.31" table:style-name="ce19">
            <text:p><text:s/>442 965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79">
            <text:p>57:03:0040203:1123</text:p>
          </table:table-cell>
          <table:table-cell office:value-type="float" office:value="457732.89" table:style-name="ce19">
            <text:p><text:s/>457 732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79">
            <text:p>57:03:0040203:1124</text:p>
          </table:table-cell>
          <table:table-cell office:value-type="float" office:value="414683.15" table:style-name="ce19">
            <text:p><text:s/>414 683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79">
            <text:p>57:03:0040203:1125</text:p>
          </table:table-cell>
          <table:table-cell office:value-type="float" office:value="440161.57" table:style-name="ce19">
            <text:p><text:s/>440 161,5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79">
            <text:p>57:03:0040203:1126</text:p>
          </table:table-cell>
          <table:table-cell office:value-type="float" office:value="440161.57" table:style-name="ce19">
            <text:p><text:s/>440 161,5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79">
            <text:p>57:03:0040203:1127</text:p>
          </table:table-cell>
          <table:table-cell office:value-type="float" office:value="440161.57" table:style-name="ce19">
            <text:p><text:s/>440 161,5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79">
            <text:p>57:27:0020504:489</text:p>
          </table:table-cell>
          <table:table-cell office:value-type="float" office:value="2102870.52" table:style-name="ce19">
            <text:p><text:s/>2 102 870,5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79">
            <text:p>57:27:0020504:494</text:p>
          </table:table-cell>
          <table:table-cell office:value-type="float" office:value="3567659.26" table:style-name="ce19">
            <text:p><text:s/>3 567 659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79">
            <text:p>57:27:0020507:234</text:p>
          </table:table-cell>
          <table:table-cell office:value-type="float" office:value="1108518.45" table:style-name="ce19">
            <text:p><text:s/>1 108 518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79">
            <text:p>57:27:0020518:2960</text:p>
          </table:table-cell>
          <table:table-cell office:value-type="float" office:value="37573172.93" table:style-name="ce19">
            <text:p><text:s/>37 573 172,9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79">
            <text:p>57:26:0010311:351</text:p>
          </table:table-cell>
          <table:table-cell office:value-type="float" office:value="878196.66" table:style-name="ce19">
            <text:p><text:s/>878 196,6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79">
            <text:p>57:27:0020504:490</text:p>
          </table:table-cell>
          <table:table-cell office:value-type="float" office:value="6034494.3600000003" table:style-name="ce19">
            <text:p><text:s/>6 034 494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79">
            <text:p>57:27:0020504:492</text:p>
          </table:table-cell>
          <table:table-cell office:value-type="float" office:value="1503728.6399999999" table:style-name="ce19">
            <text:p><text:s/>1 503 728,6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79">
            <text:p>57:27:0020504:495</text:p>
          </table:table-cell>
          <table:table-cell office:value-type="float" office:value="2910350.08" table:style-name="ce19">
            <text:p><text:s/>2 910 350,0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79">
            <text:p>57:27:0020403:3723</text:p>
          </table:table-cell>
          <table:table-cell office:value-type="float" office:value="4534294.16" table:style-name="ce19">
            <text:p><text:s/>4 534 294,1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79">
            <text:p>57:26:0010220:1296</text:p>
          </table:table-cell>
          <table:table-cell office:value-type="float" office:value="157590.31" table:style-name="ce19">
            <text:p><text:s/>157 590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79">
            <text:p>57:27:0020507:233</text:p>
          </table:table-cell>
          <table:table-cell office:value-type="float" office:value="10697724.689999999" table:style-name="ce19">
            <text:p><text:s/>10 697 724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79">
            <text:p>57:26:0010220:1297</text:p>
          </table:table-cell>
          <table:table-cell office:value-type="float" office:value="4644138.74" table:style-name="ce19">
            <text:p><text:s/>4 644 138,7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79">
            <text:p>57:26:0010311:434</text:p>
          </table:table-cell>
          <table:table-cell office:value-type="float" office:value="3051419.34" table:style-name="ce19">
            <text:p><text:s/>3 051 419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79">
            <text:p>57:26:0010311:694</text:p>
          </table:table-cell>
          <table:table-cell office:value-type="float" office:value="8760172.5" table:style-name="ce19">
            <text:p><text:s/>8 760 172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79">
            <text:p>57:26:0010112:1237</text:p>
          </table:table-cell>
          <table:table-cell office:value-type="float" office:value="568881.18000000005" table:style-name="ce19">
            <text:p><text:s/>568 881,1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79">
            <text:p>57:20:0210101:191</text:p>
          </table:table-cell>
          <table:table-cell office:value-type="float" office:value="269336.17" table:style-name="ce19">
            <text:p><text:s/>269 336,1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79">
            <text:p>57:10:0030801:21755</text:p>
          </table:table-cell>
          <table:table-cell office:value-type="float" office:value="2697013.8" table:style-name="ce19">
            <text:p><text:s/>2 697 013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79">
            <text:p>57:25:0021404:900</text:p>
          </table:table-cell>
          <table:table-cell office:value-type="float" office:value="997499.43" table:style-name="ce19">
            <text:p><text:s/>997 499,4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79">
            <text:p>57:10:2160101:2132</text:p>
          </table:table-cell>
          <table:table-cell office:value-type="float" office:value="537497.42000000004" table:style-name="ce19">
            <text:p><text:s/>537 497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79">
            <text:p>57:10:0050101:6417</text:p>
          </table:table-cell>
          <table:table-cell office:value-type="float" office:value="2070156.38" table:style-name="ce19">
            <text:p><text:s/>2 070 156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79">
            <text:p>57:20:0170101:389</text:p>
          </table:table-cell>
          <table:table-cell office:value-type="float" office:value="568376.25" table:style-name="ce19">
            <text:p><text:s/>568 376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79">
            <text:p>57:09:0550101:343</text:p>
          </table:table-cell>
          <table:table-cell office:value-type="float" office:value="418013.11" table:style-name="ce19">
            <text:p><text:s/>418 013,1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79">
            <text:p>57:10:0030801:21756</text:p>
          </table:table-cell>
          <table:table-cell office:value-type="float" office:value="1983561.02" table:style-name="ce19">
            <text:p><text:s/>1 983 561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79">
            <text:p>57:12:0550101:1086</text:p>
          </table:table-cell>
          <table:table-cell office:value-type="float" office:value="102568.68" table:style-name="ce19">
            <text:p><text:s/>102 568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79">
            <text:p>57:26:0010503:188</text:p>
          </table:table-cell>
          <table:table-cell office:value-type="float" office:value="323688.96000000002" table:style-name="ce19">
            <text:p><text:s/>323 688,9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79">
            <text:p>57:25:0020902:276</text:p>
          </table:table-cell>
          <table:table-cell office:value-type="float" office:value="968617.13" table:style-name="ce19">
            <text:p><text:s/>968 617,1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79">
            <text:p>57:25:0021414:670</text:p>
          </table:table-cell>
          <table:table-cell office:value-type="float" office:value="626953.55000000005" table:style-name="ce19">
            <text:p><text:s/>626 953,5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79">
            <text:p>57:25:0021414:685</text:p>
          </table:table-cell>
          <table:table-cell office:value-type="float" office:value="433667.14" table:style-name="ce19">
            <text:p><text:s/>433 667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79">
            <text:p>57:25:0021414:683</text:p>
          </table:table-cell>
          <table:table-cell office:value-type="float" office:value="514113.6" table:style-name="ce19">
            <text:p><text:s/>514 113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79">
            <text:p>57:25:0020902:258</text:p>
          </table:table-cell>
          <table:table-cell office:value-type="float" office:value="226222.3" table:style-name="ce19">
            <text:p><text:s/>226 222,3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79">
            <text:p>57:25:0020902:249</text:p>
          </table:table-cell>
          <table:table-cell office:value-type="float" office:value="671855.5" table:style-name="ce19">
            <text:p><text:s/>671 855,5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79">
            <text:p>57:25:0021414:673</text:p>
          </table:table-cell>
          <table:table-cell office:value-type="float" office:value="214819.7" table:style-name="ce19">
            <text:p><text:s/>214 819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79">
            <text:p>57:25:0020902:253</text:p>
          </table:table-cell>
          <table:table-cell office:value-type="float" office:value="736811.56" table:style-name="ce19">
            <text:p><text:s/>736 811,5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79">
            <text:p>57:25:0020903:160</text:p>
          </table:table-cell>
          <table:table-cell office:value-type="float" office:value="230572.79" table:style-name="ce19">
            <text:p><text:s/>230 572,7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79">
            <text:p>57:25:0020902:261</text:p>
          </table:table-cell>
          <table:table-cell office:value-type="float" office:value="1032363.35" table:style-name="ce19">
            <text:p><text:s/>1 032 363,3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79">
            <text:p>57:25:0021414:676</text:p>
          </table:table-cell>
          <table:table-cell office:value-type="float" office:value="272165.93" table:style-name="ce19">
            <text:p><text:s/>272 165,9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79">
            <text:p>57:25:0021413:323</text:p>
          </table:table-cell>
          <table:table-cell office:value-type="float" office:value="557750.78" table:style-name="ce19">
            <text:p><text:s/>557 750,7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79">
            <text:p>57:25:0021414:679</text:p>
          </table:table-cell>
          <table:table-cell office:value-type="float" office:value="772814.9" table:style-name="ce19">
            <text:p><text:s/>772 814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79">
            <text:p>57:25:0020903:148</text:p>
          </table:table-cell>
          <table:table-cell office:value-type="float" office:value="445208.76" table:style-name="ce19">
            <text:p><text:s/>445 208,7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79">
            <text:p>57:25:0021414:677</text:p>
          </table:table-cell>
          <table:table-cell office:value-type="float" office:value="247974.44" table:style-name="ce19">
            <text:p><text:s/>247 974,4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179">
            <text:p>57:25:0021413:326</text:p>
          </table:table-cell>
          <table:table-cell office:value-type="float" office:value="370936.8" table:style-name="ce19">
            <text:p><text:s/>370 936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179">
            <text:p>57:25:0021414:678</text:p>
          </table:table-cell>
          <table:table-cell office:value-type="float" office:value="217521.52" table:style-name="ce19">
            <text:p><text:s/>217 521,5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179">
            <text:p>57:25:0021414:680</text:p>
          </table:table-cell>
          <table:table-cell office:value-type="float" office:value="435407.15" table:style-name="ce19">
            <text:p><text:s/>435 407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179">
            <text:p>57:25:0021414:682</text:p>
          </table:table-cell>
          <table:table-cell office:value-type="float" office:value="508145.78" table:style-name="ce19">
            <text:p><text:s/>508 145,7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179">
            <text:p>57:25:0020902:255</text:p>
          </table:table-cell>
          <table:table-cell office:value-type="float" office:value="487209.42" table:style-name="ce19">
            <text:p><text:s/>487 209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179">
            <text:p>57:25:0021414:667</text:p>
          </table:table-cell>
          <table:table-cell office:value-type="float" office:value="652564.55000000005" table:style-name="ce19">
            <text:p><text:s/>652 564,5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179">
            <text:p>57:25:0020902:257</text:p>
          </table:table-cell>
          <table:table-cell office:value-type="float" office:value="344794.45" table:style-name="ce19">
            <text:p><text:s/>344 794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179">
            <text:p>57:25:0021414:672</text:p>
          </table:table-cell>
          <table:table-cell office:value-type="float" office:value="1228019.49" table:style-name="ce19">
            <text:p><text:s/>1 228 019,4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179">
            <text:p>57:25:0020902:239</text:p>
          </table:table-cell>
          <table:table-cell office:value-type="float" office:value="578360.52" table:style-name="ce19">
            <text:p><text:s/>578 360,5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179">
            <text:p>57:25:0021414:684</text:p>
          </table:table-cell>
          <table:table-cell office:value-type="float" office:value="567922.06999999995" table:style-name="ce19">
            <text:p><text:s/>567 922,0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179">
            <text:p>57:25:0021414:669</text:p>
          </table:table-cell>
          <table:table-cell office:value-type="float" office:value="449605.19" table:style-name="ce19">
            <text:p><text:s/>449 605,1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179">
            <text:p>57:25:0020902:263</text:p>
          </table:table-cell>
          <table:table-cell office:value-type="float" office:value="809289.22" table:style-name="ce19">
            <text:p><text:s/>809 289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179">
            <text:p>57:02:0950101:566</text:p>
          </table:table-cell>
          <table:table-cell office:value-type="float" office:value="321905.59999999998" table:style-name="ce19">
            <text:p><text:s/>321 905,6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179">
            <text:p>57:03:0040106:359</text:p>
          </table:table-cell>
          <table:table-cell office:value-type="float" office:value="1074140.58" table:style-name="ce19">
            <text:p><text:s/>1 074 140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179">
            <text:p>57:03:0000000:146</text:p>
          </table:table-cell>
          <table:table-cell office:value-type="float" office:value="467606.08" table:style-name="ce19">
            <text:p><text:s/>467 606,0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179">
            <text:p>57:03:0000000:583</text:p>
          </table:table-cell>
          <table:table-cell office:value-type="float" office:value="149674.68" table:style-name="ce19">
            <text:p><text:s/>149 674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179">
            <text:p>57:03:0040203:1742</text:p>
          </table:table-cell>
          <table:table-cell office:value-type="float" office:value="663697.93999999994" table:style-name="ce19">
            <text:p><text:s/>663 697,9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179">
            <text:p>57:03:0040202:186</text:p>
          </table:table-cell>
          <table:table-cell office:value-type="float" office:value="533752.99" table:style-name="ce19">
            <text:p><text:s/>533 752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179">
            <text:p>57:02:0960101:64</text:p>
          </table:table-cell>
          <table:table-cell office:value-type="float" office:value="167391.15" table:style-name="ce19">
            <text:p><text:s/>167 391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179">
            <text:p>57:03:0040203:821</text:p>
          </table:table-cell>
          <table:table-cell office:value-type="float" office:value="1459498.38" table:style-name="ce19">
            <text:p><text:s/>1 459 498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179">
            <text:p>57:03:0040203:66</text:p>
          </table:table-cell>
          <table:table-cell office:value-type="float" office:value="1458091.44" table:style-name="ce19">
            <text:p><text:s/>1 458 091,4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179">
            <text:p>57:25:0040227:56</text:p>
          </table:table-cell>
          <table:table-cell office:value-type="float" office:value="3124813.31" table:style-name="ce19">
            <text:p><text:s/>3 124 813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179">
            <text:p>57:27:0010303:94</text:p>
          </table:table-cell>
          <table:table-cell office:value-type="float" office:value="6618293.2599999998" table:style-name="ce19">
            <text:p><text:s/>6 618 293,2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179">
            <text:p>57:03:0040203:690</text:p>
          </table:table-cell>
          <table:table-cell office:value-type="float" office:value="578504.48" table:style-name="ce19">
            <text:p><text:s/>578 504,4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179">
            <text:p>57:27:0020427:32</text:p>
          </table:table-cell>
          <table:table-cell office:value-type="float" office:value="8299290.0300000003" table:style-name="ce19">
            <text:p><text:s/>8 299 290,0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179">
            <text:p>57:00:0000000:5771</text:p>
          </table:table-cell>
          <table:table-cell office:value-type="float" office:value="3386148.83" table:style-name="ce19">
            <text:p><text:s/>3 386 148,8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179">
            <text:p>57:07:0030402:1444</text:p>
          </table:table-cell>
          <table:table-cell office:value-type="float" office:value="879134.75" table:style-name="ce19">
            <text:p><text:s/>879 134,7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179">
            <text:p>57:26:0010307:353</text:p>
          </table:table-cell>
          <table:table-cell office:value-type="float" office:value="16482079.58" table:style-name="ce19">
            <text:p><text:s/>16 482 079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179">
            <text:p>57:26:0010308:237</text:p>
          </table:table-cell>
          <table:table-cell office:value-type="float" office:value="1562161.99" table:style-name="ce19">
            <text:p><text:s/>1 562 161,9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179">
            <text:p>57:25:0020603:215</text:p>
          </table:table-cell>
          <table:table-cell office:value-type="float" office:value="104306.69" table:style-name="ce19">
            <text:p><text:s/>104 306,6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179">
            <text:p>57:25:0040225:921</text:p>
          </table:table-cell>
          <table:table-cell office:value-type="float" office:value="86786.42" table:style-name="ce19">
            <text:p><text:s/>86 786,4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179">
            <text:p>57:10:0940101:1555</text:p>
          </table:table-cell>
          <table:table-cell office:value-type="float" office:value="351222.75" table:style-name="ce19">
            <text:p><text:s/>351 222,7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179">
            <text:p>57:20:0010302:595</text:p>
          </table:table-cell>
          <table:table-cell office:value-type="float" office:value="389773.72" table:style-name="ce19">
            <text:p><text:s/>389 773,7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179">
            <text:p>57:25:0030756:1865</text:p>
          </table:table-cell>
          <table:table-cell office:value-type="float" office:value="309275.56" table:style-name="ce19">
            <text:p><text:s/>309 275,5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179">
            <text:p>57:25:0021210:895</text:p>
          </table:table-cell>
          <table:table-cell office:value-type="float" office:value="169259.13" table:style-name="ce19">
            <text:p><text:s/>169 259,1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179">
            <text:p>57:25:0021533:3029</text:p>
          </table:table-cell>
          <table:table-cell office:value-type="float" office:value="175155.38" table:style-name="ce19">
            <text:p><text:s/>175 155,3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179">
            <text:p>57:26:0010432:552</text:p>
          </table:table-cell>
          <table:table-cell office:value-type="float" office:value="100276.4" table:style-name="ce19">
            <text:p><text:s/>100 276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179">
            <text:p>57:25:0040231:61</text:p>
          </table:table-cell>
          <table:table-cell office:value-type="float" office:value="136575.35999999999" table:style-name="ce19">
            <text:p><text:s/>136 575,3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179">
            <text:p>57:25:0040231:84</text:p>
          </table:table-cell>
          <table:table-cell office:value-type="float" office:value="128003.68" table:style-name="ce19">
            <text:p><text:s/>128 003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179">
            <text:p>57:25:0040231:58</text:p>
          </table:table-cell>
          <table:table-cell office:value-type="float" office:value="135973.44" table:style-name="ce19">
            <text:p><text:s/>135 973,4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179">
            <text:p>57:26:0010432:547</text:p>
          </table:table-cell>
          <table:table-cell office:value-type="float" office:value="100617.02" table:style-name="ce19">
            <text:p><text:s/>100 617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179">
            <text:p>57:25:0040237:1510</text:p>
          </table:table-cell>
          <table:table-cell office:value-type="float" office:value="102458.58" table:style-name="ce19">
            <text:p><text:s/>102 458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179">
            <text:p>57:26:0010432:404</text:p>
          </table:table-cell>
          <table:table-cell office:value-type="float" office:value="108009.89" table:style-name="ce19">
            <text:p><text:s/>108 009,8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179">
            <text:p>57:26:0010432:396</text:p>
          </table:table-cell>
          <table:table-cell office:value-type="float" office:value="102359.62" table:style-name="ce19">
            <text:p><text:s/>102 359,6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179">
            <text:p>57:25:0040237:1080</text:p>
          </table:table-cell>
          <table:table-cell office:value-type="float" office:value="113582.51" table:style-name="ce19">
            <text:p><text:s/>113 582,5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179">
            <text:p>57:25:0040237:706</text:p>
          </table:table-cell>
          <table:table-cell office:value-type="float" office:value="164006.76" table:style-name="ce19">
            <text:p><text:s/>164 006,7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179">
            <text:p>57:26:0010432:418</text:p>
          </table:table-cell>
          <table:table-cell office:value-type="float" office:value="76008.02" table:style-name="ce19">
            <text:p><text:s/>76 008,0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179">
            <text:p>57:25:0040237:244</text:p>
          </table:table-cell>
          <table:table-cell office:value-type="float" office:value="131937.85" table:style-name="ce19">
            <text:p><text:s/>131 937,8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179">
            <text:p>57:26:0010432:550</text:p>
          </table:table-cell>
          <table:table-cell office:value-type="float" office:value="121736.34" table:style-name="ce19">
            <text:p><text:s/>121 736,3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179">
            <text:p>57:25:0040226:72</text:p>
          </table:table-cell>
          <table:table-cell office:value-type="float" office:value="149965.09" table:style-name="ce19">
            <text:p><text:s/>149 965,0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179">
            <text:p>57:26:0010432:417</text:p>
          </table:table-cell>
          <table:table-cell office:value-type="float" office:value="124304.15" table:style-name="ce19">
            <text:p><text:s/>124 304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179">
            <text:p>57:25:0040226:71</text:p>
          </table:table-cell>
          <table:table-cell office:value-type="float" office:value="141540.07999999999" table:style-name="ce19">
            <text:p><text:s/>141 540,0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179">
            <text:p>57:26:0010432:412</text:p>
          </table:table-cell>
          <table:table-cell office:value-type="float" office:value="136372.79999999999" table:style-name="ce19">
            <text:p><text:s/>136 372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179">
            <text:p>57:25:0040231:86</text:p>
          </table:table-cell>
          <table:table-cell office:value-type="float" office:value="151217.15" table:style-name="ce19">
            <text:p><text:s/>151 217,1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179">
            <text:p>57:27:0020311:219</text:p>
          </table:table-cell>
          <table:table-cell office:value-type="float" office:value="75783" table:style-name="ce19">
            <text:p><text:s/>75 783,0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179">
            <text:p>57:25:0040226:82</text:p>
          </table:table-cell>
          <table:table-cell office:value-type="float" office:value="753645.84" table:style-name="ce19">
            <text:p><text:s/>753 645,8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179">
            <text:p>57:26:0010432:410</text:p>
          </table:table-cell>
          <table:table-cell office:value-type="float" office:value="514465.12" table:style-name="ce19">
            <text:p><text:s/>514 465,1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179">
            <text:p>57:25:0040231:59</text:p>
          </table:table-cell>
          <table:table-cell office:value-type="float" office:value="139432.57999999999" table:style-name="ce19">
            <text:p><text:s/>139 432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179">
            <text:p>57:25:0040237:289</text:p>
          </table:table-cell>
          <table:table-cell office:value-type="float" office:value="142861.25" table:style-name="ce19">
            <text:p><text:s/>142 861,2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179">
            <text:p>57:25:0040231:64</text:p>
          </table:table-cell>
          <table:table-cell office:value-type="float" office:value="146171.45000000001" table:style-name="ce19">
            <text:p><text:s/>146 171,4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179">
            <text:p>57:25:0040231:87</text:p>
          </table:table-cell>
          <table:table-cell office:value-type="float" office:value="149374.57" table:style-name="ce19">
            <text:p><text:s/>149 374,5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179">
            <text:p>57:26:0010432:411</text:p>
          </table:table-cell>
          <table:table-cell office:value-type="float" office:value="87207.4" table:style-name="ce19">
            <text:p><text:s/>87 207,4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179">
            <text:p>57:25:0040232:99</text:p>
          </table:table-cell>
          <table:table-cell office:value-type="float" office:value="179383.96" table:style-name="ce19">
            <text:p><text:s/>179 383,9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179">
            <text:p>57:25:0040237:705</text:p>
          </table:table-cell>
          <table:table-cell office:value-type="float" office:value="130307.88" table:style-name="ce19">
            <text:p><text:s/>130 307,8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179">
            <text:p>57:25:0040232:147</text:p>
          </table:table-cell>
          <table:table-cell office:value-type="float" office:value="168656.68" table:style-name="ce19">
            <text:p><text:s/>168 656,6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179">
            <text:p>57:25:0040237:257</text:p>
          </table:table-cell>
          <table:table-cell office:value-type="float" office:value="133133.39000000001" table:style-name="ce19">
            <text:p><text:s/>133 133,3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179">
            <text:p>57:25:0040237:704</text:p>
          </table:table-cell>
          <table:table-cell office:value-type="float" office:value="113877.75999999999" table:style-name="ce19">
            <text:p><text:s/>113 877,76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179">
            <text:p>57:25:0030414:444</text:p>
          </table:table-cell>
          <table:table-cell office:value-type="float" office:value="44919.35" table:style-name="ce19">
            <text:p><text:s/>44 919,3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179">
            <text:p>57:25:0030413:908</text:p>
          </table:table-cell>
          <table:table-cell office:value-type="float" office:value="114444.31" table:style-name="ce19">
            <text:p><text:s/>114 444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179">
            <text:p>57:25:0030413:786</text:p>
          </table:table-cell>
          <table:table-cell office:value-type="float" office:value="121030.35" table:style-name="ce19">
            <text:p><text:s/>121 030,3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179">
            <text:p>57:25:0030408:497</text:p>
          </table:table-cell>
          <table:table-cell office:value-type="float" office:value="125064.7" table:style-name="ce19">
            <text:p><text:s/>125 064,7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179">
            <text:p>57:25:0030413:782</text:p>
          </table:table-cell>
          <table:table-cell office:value-type="float" office:value="205994.92" table:style-name="ce19">
            <text:p><text:s/>205 994,9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179">
            <text:p>57:25:0030413:907</text:p>
          </table:table-cell>
          <table:table-cell office:value-type="float" office:value="168289.82" table:style-name="ce19">
            <text:p><text:s/>168 289,8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179">
            <text:p>57:25:0020804:502</text:p>
          </table:table-cell>
          <table:table-cell office:value-type="float" office:value="171981.87" table:style-name="ce19">
            <text:p><text:s/>171 981,8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179">
            <text:p>57:25:0020810:96</text:p>
          </table:table-cell>
          <table:table-cell office:value-type="float" office:value="141836.04" table:style-name="ce19">
            <text:p><text:s/>141 836,0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179">
            <text:p>57:25:0030414:442</text:p>
          </table:table-cell>
          <table:table-cell office:value-type="float" office:value="109345.31" table:style-name="ce19">
            <text:p><text:s/>109 345,3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179">
            <text:p>57:25:0030413:793</text:p>
          </table:table-cell>
          <table:table-cell office:value-type="float" office:value="196530.24" table:style-name="ce19">
            <text:p><text:s/>196 530,2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179">
            <text:p>57:25:0030414:64</text:p>
          </table:table-cell>
          <table:table-cell office:value-type="float" office:value="119301.35" table:style-name="ce19">
            <text:p><text:s/>119 301,3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179">
            <text:p>57:25:0020804:512</text:p>
          </table:table-cell>
          <table:table-cell office:value-type="float" office:value="110860.33" table:style-name="ce19">
            <text:p><text:s/>110 860,33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179">
            <text:p>57:25:0020804:513</text:p>
          </table:table-cell>
          <table:table-cell office:value-type="float" office:value="162939.41" table:style-name="ce19">
            <text:p><text:s/>162 939,4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179">
            <text:p>57:25:0030414:55</text:p>
          </table:table-cell>
          <table:table-cell office:value-type="float" office:value="65359.14" table:style-name="ce19">
            <text:p><text:s/>65 359,1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179">
            <text:p>57:25:0020804:509</text:p>
          </table:table-cell>
          <table:table-cell office:value-type="float" office:value="127759.2" table:style-name="ce19">
            <text:p><text:s/>127 759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179">
            <text:p>57:03:0040203:839</text:p>
          </table:table-cell>
          <table:table-cell office:value-type="float" office:value="267930.96999999997" table:style-name="ce19">
            <text:p><text:s/>267 930,97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179">
            <text:p>57:03:0040203:472</text:p>
          </table:table-cell>
          <table:table-cell office:value-type="float" office:value="2192900.7400000002" table:style-name="ce19">
            <text:p><text:s/>2 192 900,74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179">
            <text:p>57:02:0950101:570</text:p>
          </table:table-cell>
          <table:table-cell office:value-type="float" office:value="363990.9" table:style-name="ce19">
            <text:p><text:s/>363 990,9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179">
            <text:p>57:03:0040203:473</text:p>
          </table:table-cell>
          <table:table-cell office:value-type="float" office:value="162619.75" table:style-name="ce19">
            <text:p><text:s/>162 619,7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179">
            <text:p>57:03:0040203:252</text:p>
          </table:table-cell>
          <table:table-cell office:value-type="float" office:value="161542.79999999999" table:style-name="ce19">
            <text:p><text:s/>161 542,8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179">
            <text:p>57:03:0040203:820</text:p>
          </table:table-cell>
          <table:table-cell office:value-type="float" office:value="1952173.65" table:style-name="ce19">
            <text:p><text:s/>1 952 173,65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179">
            <text:p>57:03:0040203:938</text:p>
          </table:table-cell>
          <table:table-cell office:value-type="float" office:value="2920408.79" table:style-name="ce19">
            <text:p><text:s/>2 920 408,7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179">
            <text:p>57:03:0040203:819</text:p>
          </table:table-cell>
          <table:table-cell office:value-type="float" office:value="7880641.0099999998" table:style-name="ce19">
            <text:p><text:s/>7 880 641,0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179">
            <text:p>57:25:0030417:511</text:p>
          </table:table-cell>
          <table:table-cell office:value-type="float" office:value="194685120.78999999" table:style-name="ce19">
            <text:p><text:s/>194 685 120,79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179">
            <text:p>57:25:0030407:213</text:p>
          </table:table-cell>
          <table:table-cell office:value-type="float" office:value="14995315.220000001" table:style-name="ce19">
            <text:p><text:s/>14 995 315,22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179">
            <text:p>57:25:0030407:215</text:p>
          </table:table-cell>
          <table:table-cell office:value-type="float" office:value="13747869.58" table:style-name="ce19">
            <text:p><text:s/>13 747 869,58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179">
            <text:p>57:25:0030407:216</text:p>
          </table:table-cell>
          <table:table-cell office:value-type="float" office:value="11765277.41" table:style-name="ce19">
            <text:p><text:s/>11 765 277,41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179">
            <text:p>57:27:0020508:642</text:p>
          </table:table-cell>
          <table:table-cell office:value-type="float" office:value="7780415.2000000002" table:style-name="ce19">
            <text:p><text:s/>7 780 415,20<text:s text:c="3"/></text:p>
          </table:table-cell>
          <table:table-cell office:value-type="string" table:style-name="ce11">
            <text:p>17.12.2025</text:p>
          </table:table-cell>
          <table:table-cell office:value-type="string" table:style-name="ce11">
            <text:p>12.12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180">
            <text:p>57:26:0010220:1286</text:p>
          </table:table-cell>
          <table:table-cell office:value-type="float" office:value="244621.43" table:style-name="ce21">
            <text:p><text:s/>244 621,43<text:s text:c="3"/></text:p>
          </table:table-cell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2">
            <text:p>57:00:0000000:17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73">
            <text:p>57:01:0010308: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74">
            <text:p>57:01:2080101: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75">
            <text:p>57:01:2370101:5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76">
            <text:p>57:01:2400101: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77">
            <text:p>57:03:0120101:8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8">
            <text:p>57:03:0430101: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9">
            <text:p>57:05:0010302: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0">
            <text:p>57:05:0070101:2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1">
            <text:p>57:08:0050222:1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82">
            <text:p>57:09:0040202:4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3">
            <text:p>57:09:0160101: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4">
            <text:p>57:09:0280101: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5">
            <text:p>57:10:0000000:20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6">
            <text:p>57:10:0000000:3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7">
            <text:p>57:10:0012401:1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8">
            <text:p>57:10:0022201:109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9">
            <text:p>57:10:0050101:43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0">
            <text:p>57:10:0050201: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1">
            <text:p>57:10:1250101:2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2">
            <text:p>57:10:1260101:49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3">
            <text:p>57:10:1320101:3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4">
            <text:p>57:10:1650101:1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">
            <text:p>57:10:1690101:74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6">
            <text:p>57:10:1910202:28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7">
            <text:p>57:11:0000000:1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8">
            <text:p>57:11:0020501:3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9">
            <text:p>57:11:0021401: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0">
            <text:p>57:14:0460103: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1">
            <text:p>57:15:0030205:14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2">
            <text:p>57:15:0030402:13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3">
            <text:p>57:15:0620101:7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4">
            <text:p>57:16:0010302: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5">
            <text:p>57:16:0010302: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6">
            <text:p>57:16:0010302: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7">
            <text:p>57:16:0010302: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8">
            <text:p>57:16:0180101:4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9">
            <text:p>57:17:0900101: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0">
            <text:p>57:18:0390101:4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1">
            <text:p>57:19:0010308: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6">
            <text:p>57:20:0000000:8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7">
            <text:p>57:20:0420101:45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8">
            <text:p>57:22:1340102:2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9">
            <text:p>57:25:0010709:1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60">
            <text:p>57:25:0020622:10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2">
            <text:p>57:25:0020622:5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3">
            <text:p>57:25:0020622:55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4">
            <text:p>57:25:0020622:6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5">
            <text:p>57:25:0020622:6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6">
            <text:p>57:25:0020622:9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7">
            <text:p>57:25:0021212:9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48">
            <text:p>57:25:0021309:1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2">
            <text:p>57:25:0021311:2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3">
            <text:p>57:25:0021504:1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4">
            <text:p>57:25:0021533:140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5">
            <text:p>57:25:0021533:256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6">
            <text:p>57:25:0030617:2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18">
            <text:p>57:25:0030617:27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19">
            <text:p>57:25:0040408:27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0">
            <text:p>57:25:0040410: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1">
            <text:p>57:26:0010112:93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2">
            <text:p>57:26:0010407:14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3">
            <text:p>57:26:0010501:29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4">
            <text:p>57:27:0020402:165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3">
            <text:p>57:11:0022901:24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4">
            <text:p>57:20:0000000:140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5">
            <text:p>57:18:0060101:2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16">
            <text:p>57:07:0000000:4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17">
            <text:p>57:26:0010403:9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5">
            <text:p>57:10:0040101:114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26">
            <text:p>57:26:0010105:40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27">
            <text:p>57:27:0010503: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28">
            <text:p>57:27:0020514:2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29">
            <text:p>57:11:0021401:2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0">
            <text:p>57:10:1250101:16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1">
            <text:p>57:22:1340102:37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7">
            <text:p>57:25:0020622:104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38">
            <text:p>57:24:0010101:3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39">
            <text:p>57:25:0030969:2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0">
            <text:p>57:10:1910202:7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1">
            <text:p>57:10:1690101:12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49">
            <text:p>57:10:2010101:1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0">
            <text:p>57:15:0690101:24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1">
            <text:p>57:25:0030520: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2">
            <text:p>57:24:0540101:2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3">
            <text:p>57:18:0390101:1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4">
            <text:p>57:18:0990101:2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5">
            <text:p>57:25:0010154:235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1">
            <text:p>57:18:0390101:15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2">
            <text:p>57:19:0010201: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3">
            <text:p>57:22:1340101:2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4">
            <text:p>57:25:0030526:1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5">
            <text:p>57:25:0030928:2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6">
            <text:p>57:22:0800101:5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7">
            <text:p>57:25:0030917: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8">
            <text:p>57:10:1650101:156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9">
            <text:p>57:10:0490101:5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70">
            <text:p>57:10:0940101:9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1">
            <text:p>57:15:0690101:2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1">
            <text:p>57:25:0021309:37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1">
            <text:p>57:20:0910101:15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1">
            <text:p>57:10:2050101: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1">
            <text:p>57:10:0160101:6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1">
            <text:p>57:25:0031039:15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1">
            <text:p>57:09:0280101:3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1">
            <text:p>57:01:0010308: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1">
            <text:p>57:07:1260101:2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1">
            <text:p>57:03:0120101:3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1">
            <text:p>57:03:0320101:1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1">
            <text:p>57:03:0430101:1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1">
            <text:p>57:08:1010101:5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1">
            <text:p>57:09:0030301: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1">
            <text:p>57:09:0160101:5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1">
            <text:p>57:05:0380101:1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1">
            <text:p>57:16:0010302:2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1">
            <text:p>57:16:0010302:2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1">
            <text:p>57:16:0010302:2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1">
            <text:p>57:27:0020518:29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1">
            <text:p>57:27:0020518:30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1">
            <text:p>57:26:0010220:272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1">
            <text:p>57:27:0020508:6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1">
            <text:p>57:26:0010220:27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1">
            <text:p>57:27:0020518:29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1">
            <text:p>57:26:0010220:12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1">
            <text:p>57:26:0010220:27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1">
            <text:p>57:26:0010308:4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1">
            <text:p>57:27:0020518:29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1">
            <text:p>57:27:0020506:1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1">
            <text:p>57:27:0020518:29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1">
            <text:p>57:09:0030401:12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1">
            <text:p>57:16:0010302:2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1">
            <text:p>57:16:0010302:24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1">
            <text:p>57:16:0010302:24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1">
            <text:p>57:16:0010302:3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1">
            <text:p>57:16:0010302:2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1">
            <text:p>57:27:0020507:2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1">
            <text:p>57:16:0010302:3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1">
            <text:p>57:27:0020518:29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1">
            <text:p>57:27:0020518:29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1">
            <text:p>57:26:0010220:124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1">
            <text:p>57:16:0010302:21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1">
            <text:p>57:16:0010302:3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1">
            <text:p>57:16:0010302:3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1">
            <text:p>57:16:0010302:2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1">
            <text:p>57:27:0020513:3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1">
            <text:p>57:27:0020508:63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1">
            <text:p>57:27:0020508:6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1">
            <text:p>57:27:0020508:6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1">
            <text:p>57:16:0010302:3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1">
            <text:p>57:27:0020506:1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1">
            <text:p>57:27:0020518:337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1">
            <text:p>57:27:0020518:30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1">
            <text:p>57:16:0010302:3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1">
            <text:p>57:16:0010302:27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1">
            <text:p>57:10:0570101:17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1">
            <text:p>57:27:0020403:373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1">
            <text:p>57:27:0020403:37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1">
            <text:p>57:27:0020403:37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1">
            <text:p>57:10:1860101:2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1">
            <text:p>57:05:0010302:3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1">
            <text:p>57:25:0010711:2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1">
            <text:p>57:10:1910203:21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1">
            <text:p>57:25:0020320:3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1">
            <text:p>57:10:2710101:2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1">
            <text:p>57:27:0020403:372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1">
            <text:p>57:25:0031406:2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1">
            <text:p>57:10:1650101:12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1">
            <text:p>57:25:0021106:1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1">
            <text:p>57:10:1910203:20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1">
            <text:p>57:25:0020211:20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1">
            <text:p>57:27:0020403:37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1">
            <text:p>57:27:0020403:373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1">
            <text:p>57:27:0020403:37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1">
            <text:p>57:05:0700101:3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1">
            <text:p>57:27:0020403:37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1">
            <text:p>57:27:0020403:373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1">
            <text:p>57:27:0020403:37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1">
            <text:p>57:14:0340101:29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1">
            <text:p>57:25:0020322:3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1">
            <text:p>57:23:0010301:6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1">
            <text:p>57:09:0030401:1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1">
            <text:p>57:18:0130101:64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1">
            <text:p>57:17:0010102:2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1">
            <text:p>57:27:0020403:372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1">
            <text:p>57:04:0010432:1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1">
            <text:p>57:26:0010403:9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26:0010407:104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1">
            <text:p>57:26:0010407:106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1">
            <text:p>57:26:0010407:10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1">
            <text:p>57:26:0010407:107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1">
            <text:p>57:26:0010407:10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1">
            <text:p>57:26:0010407:106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1">
            <text:p>57:26:0010403:99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1">
            <text:p>57:26:0010407:103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1">
            <text:p>57:26:0010407:10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1">
            <text:p>57:26:0010403:93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1">
            <text:p>57:26:0010407:104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1">
            <text:p>57:26:0000000:9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1">
            <text:p>57:26:0010403:9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1">
            <text:p>57:26:0010403:9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1">
            <text:p>57:26:0010403:9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1">
            <text:p>57:26:0010403:9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1">
            <text:p>57:26:0010407:103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1">
            <text:p>57:26:0010403:94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1">
            <text:p>57:26:0010403:9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1">
            <text:p>57:26:0010407:107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1">
            <text:p>57:26:0010407:108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1">
            <text:p>57:26:0010407:10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1">
            <text:p>57:26:0010407:10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1">
            <text:p>57:26:0010407:10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1">
            <text:p>57:26:0010403:92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1">
            <text:p>57:26:0010407:10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1">
            <text:p>57:26:0010407:10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1">
            <text:p>57:26:0010407:107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1">
            <text:p>57:26:0010407:107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1">
            <text:p>57:26:0010403:99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1">
            <text:p>57:26:0010407:103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1">
            <text:p>57:26:0010403:92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1">
            <text:p>57:26:0010407:107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1">
            <text:p>57:10:0022701:10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1">
            <text:p>57:18:1110101:3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1">
            <text:p>57:16:0010302:1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1">
            <text:p>57:16:0010302:13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1">
            <text:p>57:16:0010302:1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1">
            <text:p>57:15:1000101:30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1">
            <text:p>57:25:0040303:194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1">
            <text:p>57:16:0010302:27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1">
            <text:p>57:16:0010302:2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1">
            <text:p>57:16:0010302:28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1">
            <text:p>57:16:0010302:28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1">
            <text:p>57:16:0010302:28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1">
            <text:p>57:16:0010302:2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1">
            <text:p>57:16:0010302:2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1">
            <text:p>57:16:0010302:2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1">
            <text:p>57:16:0010302:2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1">
            <text:p>57:16:0010302:2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1">
            <text:p>57:16:0010302:2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1">
            <text:p>57:16:0010302:2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1">
            <text:p>57:16:0010302:2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1">
            <text:p>57:16:0010302:2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1">
            <text:p>57:16:0010302:29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1">
            <text:p>57:09:0030301:1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1">
            <text:p>57:09:0030301:1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1">
            <text:p>57:22:1340102:3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1">
            <text:p>57:22:1340102:3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1">
            <text:p>57:22:1340102:3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1">
            <text:p>57:22:1340102:3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1">
            <text:p>57:22:1340102:3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1">
            <text:p>57:22:1340102:3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1">
            <text:p>57:22:1340102:3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1">
            <text:p>57:22:1340102:3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1">
            <text:p>57:22:1340102:5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1">
            <text:p>57:22:1340102:5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1">
            <text:p>57:22:1340102:5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1">
            <text:p>57:22:1340102:5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1">
            <text:p>57:25:0030414:35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1">
            <text:p>57:25:0030414:35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1">
            <text:p>57:25:0030414:35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1">
            <text:p>57:25:0030414:35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1">
            <text:p>57:25:0030414:35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1">
            <text:p>57:25:0030414:35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1">
            <text:p>57:25:0030414:36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1">
            <text:p>57:25:0030414:3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1">
            <text:p>57:25:0030414:36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1">
            <text:p>57:25:0030414:36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1">
            <text:p>57:25:0030414:36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1">
            <text:p>57:25:0030414:36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1">
            <text:p>57:25:0030414:36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1">
            <text:p>57:25:0030414:36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1">
            <text:p>57:25:0030414:36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1">
            <text:p>57:25:0030414:37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1">
            <text:p>57:25:0030414:37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1">
            <text:p>57:25:0030414:37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1">
            <text:p>57:25:0030414:37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1">
            <text:p>57:25:0030414:37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1">
            <text:p>57:25:0030414:37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1">
            <text:p>57:25:0030414:37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1">
            <text:p>57:25:0030414:37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1">
            <text:p>57:25:0030414:37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1">
            <text:p>57:25:0030414:37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1">
            <text:p>57:25:0030414:38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1">
            <text:p>57:25:0030414:38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1">
            <text:p>57:25:0030414:38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1">
            <text:p>57:25:0030414:38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1">
            <text:p>57:25:0030414:38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1">
            <text:p>57:25:0030414:38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1">
            <text:p>57:25:0030414:38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1">
            <text:p>57:25:0030414:38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1">
            <text:p>57:25:0030414:38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1">
            <text:p>57:25:0030414:38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1">
            <text:p>57:25:0030414:39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1">
            <text:p>57:25:0030414:39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1">
            <text:p>57:25:0030414:39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1">
            <text:p>57:25:0030414:39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1">
            <text:p>57:25:0030414:39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1">
            <text:p>57:25:0030414:39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1">
            <text:p>57:25:0030414:39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1">
            <text:p>57:25:0030414:39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1">
            <text:p>57:25:0030414:39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1">
            <text:p>57:25:0030414:39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1">
            <text:p>57:25:0030414:4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1">
            <text:p>57:25:0030414:40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1">
            <text:p>57:25:0030414:40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1">
            <text:p>57:25:0030414:40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1">
            <text:p>57:25:0030414:40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1">
            <text:p>57:25:0030414:40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1">
            <text:p>57:25:0030414:40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1">
            <text:p>57:25:0030414:40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1">
            <text:p>57:25:0030414:41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1">
            <text:p>57:25:0030414:41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1">
            <text:p>57:25:0030414:41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1">
            <text:p>57:25:0030414:41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1">
            <text:p>57:25:0030414:41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1">
            <text:p>57:25:0030414:415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1">
            <text:p>57:25:0030414:416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1">
            <text:p>57:25:0030414:417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1">
            <text:p>57:25:0030414:41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1">
            <text:p>57:25:0030414:41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1">
            <text:p>57:25:0030414:42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1">
            <text:p>57:25:0030414:42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1">
            <text:p>57:25:0030414:422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1">
            <text:p>57:25:0030414:423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1">
            <text:p>57:25:0030414:42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1">
            <text:p>57:25:0030414:42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1">
            <text:p>57:25:0030414:43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1">
            <text:p>57:16:0010302:208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1">
            <text:p>57:16:0010302:261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1">
            <text:p>57:27:0020506:200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1">
            <text:p>57:27:0020506:199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1">
            <text:p>57:25:0030414:354</text:p>
          </table:table-cell>
          <table:table-cell table:style-name="ce27"/>
          <table:table-cell office:value-type="string" table:style-name="ce13">
            <text:p>17.12.2025</text:p>
          </table:table-cell>
          <table:table-cell office:value-type="string" table:style-name="ce13">
            <text:p>12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6EAFDC728322ED5FBD1A425480F55BD2A1F04F8BECF5DF77CBCCBBD40D9412FB2F5D1B4C21AEDC957D8D6A909CC50D752B432C3A1952B7F392C8641962AF14C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2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11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112"/>
          <table:table-cell table:number-columns-repeated="16382"/>
        </table:table-row>
        <table:table-row table:number-rows-repeated="104779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5T10:41:50Z</dc:date>
    <meta:editing-cycles>10</meta:editing-cycles>
  </office:meta>
</office:document-meta>
</file>