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993:$B$1048576, B2)+COUNTIF($B$1:$B$16, B2)+COUNTIF($B$600:$B$602, B2)&gt;1,NOT(ISBLANK(B2))))" style:apply-style-name="cf1" style:base-cell-address="Акт.B2"/>
      <style:map style:condition="is-true-formula(msoxl:AND(COUNTIF($B$993:$B$1048576, B2)+COUNTIF($B$1:$B$16, B2)+COUNTIF($B$600:$B$602, B2)&gt;1,NOT(ISBLANK(B2))))" style:apply-style-name="cf1" style:base-cell-address="Акт.B2"/>
      <style:map style:condition="is-true-formula(msoxl:AND(COUNTIF($B$993:$B$1048576, B2)+COUNTIF($B$1:$B$16, B2)+COUNTIF($B$600:$B$60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993:$B$1048576, B2)+COUNTIF($B$1:$B$16, B2)+COUNTIF($B$600:$B$602, B2)&gt;1,NOT(ISBLANK(B2))))" style:apply-style-name="cf1" style:base-cell-address="Акт.B2"/>
      <style:map style:condition="is-true-formula(msoxl:AND(COUNTIF($B$993:$B$1048576, B3)+COUNTIF($B$1:$B$16, B3)+COUNTIF($B$600:$B$602, B3)&gt;1,NOT(ISBLANK(B3))))" style:apply-style-name="cf1" style:base-cell-address="Акт.B3"/>
      <style:map style:condition="is-true-formula(msoxl:AND(COUNTIF($B$993:$B$1048576, B3)+COUNTIF($B$1:$B$16, B3)+COUNTIF($B$600:$B$602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993:$B$1048576, B12)+COUNTIF($B$1:$B$16, B12)+COUNTIF($B$600:$B$602, B12)&gt;1,NOT(ISBLANK(B12))))" style:apply-style-name="cf1" style:base-cell-address="Акт.B12"/>
      <style:map style:condition="is-true-formula(msoxl:AND(COUNTIF($B$993:$B$1048576, B12)+COUNTIF($B$1:$B$16, B12)+COUNTIF($B$600:$B$602, B12)&gt;1,NOT(ISBLANK(B12))))" style:apply-style-name="cf1" style:base-cell-address="Акт.B12"/>
      <style:map style:condition="is-true-formula(msoxl:AND(COUNTIF($B$993:$B$1048576, B12)+COUNTIF($B$1:$B$16, B12)+COUNTIF($B$600:$B$602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993:$B$1048576, B12)+COUNTIF($B$1:$B$16, B12)+COUNTIF($B$600:$B$602, B12)&gt;1,NOT(ISBLANK(B12))))" style:apply-style-name="cf1" style:base-cell-address="Акт.B12"/>
      <style:map style:condition="is-true-formula(msoxl:AND(COUNTIF($B$993:$B$1048576, B16)+COUNTIF($B$1:$B$16, B16)+COUNTIF($B$600:$B$602, B16)&gt;1,NOT(ISBLANK(B16))))" style:apply-style-name="cf1" style:base-cell-address="Акт.B16"/>
      <style:map style:condition="is-true-formula(msoxl:AND(COUNTIF($B$993:$B$1048576, B16)+COUNTIF($B$1:$B$16, B16)+COUNTIF($B$600:$B$602, B16)&gt;1,NOT(ISBLANK(B16))))" style:apply-style-name="cf1" style:base-cell-address="Акт.B16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599, B115)&gt;1,NOT(ISBLANK(B115))))" style:apply-style-name="cf1" style:base-cell-address="Акт.B115"/>
      <style:map style:condition="is-true-formula(msoxl:AND(COUNTIF($B$115:$B$599, B115)&gt;1,NOT(ISBLANK(B115))))" style:apply-style-name="cf1" style:base-cell-address="Акт.B115"/>
      <style:map style:condition="is-true-formula(msoxl:AND(COUNTIF($B$115:$B$599, B115)&gt;1,NOT(ISBLANK(B115))))" style:apply-style-name="cf1" style:base-cell-address="Акт.B115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599, B115)&gt;1,NOT(ISBLANK(B115))))" style:apply-style-name="cf1" style:base-cell-address="Акт.B115"/>
      <style:map style:condition="is-true-formula(msoxl:AND(COUNTIF($B$115:$B$599, B599)&gt;1,NOT(ISBLANK(B599))))" style:apply-style-name="cf1" style:base-cell-address="Акт.B599"/>
      <style:map style:condition="is-true-formula(msoxl:AND(COUNTIF($B$115:$B$599, B599)&gt;1,NOT(ISBLANK(B599))))" style:apply-style-name="cf1" style:base-cell-address="Акт.B599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40" style:family="table-cell">
      <style:map style:condition="is-true-formula(msoxl:AND(COUNTIF($B$993:$B$1048576, B1000)+COUNTIF($B$1:$B$16, B1000)+COUNTIF($B$600:$B$602, B1000)&gt;1,NOT(ISBLANK(B1000))))" style:apply-style-name="cf1" style:base-cell-address="Акт.B1000"/>
      <style:map style:condition="is-true-formula(msoxl:AND(COUNTIF($B$993:$B$1048576, B1006)+COUNTIF($B$1:$B$16, B1006)+COUNTIF($B$600:$B$602, B1006)&gt;1,NOT(ISBLANK(B1006))))" style:apply-style-name="cf1" style:base-cell-address="Акт.B1006"/>
      <style:map style:condition="is-true-formula(msoxl:AND(COUNTIF($B$993:$B$1048576, B1006)+COUNTIF($B$1:$B$16, B1006)+COUNTIF($B$600:$B$602, B1006)&gt;1,NOT(ISBLANK(B1006))))" style:apply-style-name="cf1" style:base-cell-address="Акт.B1006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992, B701)&gt;1,NOT(ISBLANK(B701))))" style:apply-style-name="cf1" style:base-cell-address="Акт.B701"/>
      <style:map style:condition="is-true-formula(msoxl:AND(COUNTIF($B$701:$B$992, B701)&gt;1,NOT(ISBLANK(B701))))" style:apply-style-name="cf1" style:base-cell-address="Акт.B701"/>
      <style:map style:condition="is-true-formula(msoxl:AND(COUNTIF($B$701:$B$992, B701)&gt;1,NOT(ISBLANK(B701))))" style:apply-style-name="cf1" style:base-cell-address="Акт.B701"/>
    </style:style>
    <style:style style:name="ce183" style:family="table-cell" style:parent-style-name="Default" style:data-style-name="N0">
      <style:table-cell-properties style:vertical-align="automatic"/>
      <style:map style:condition="is-true-formula(msoxl:AND(COUNTIF($B$993:$B$1048576, B1000)+COUNTIF($B$1:$B$16, B1000)+COUNTIF($B$600:$B$602, B1000)&gt;1,NOT(ISBLANK(B1000))))" style:apply-style-name="cf1" style:base-cell-address="Акт.B1000"/>
      <style:map style:condition="is-true-formula(msoxl:AND(COUNTIF($B$993:$B$1048576, B1000)+COUNTIF($B$1:$B$16, B1000)+COUNTIF($B$600:$B$602, B1000)&gt;1,NOT(ISBLANK(B1000))))" style:apply-style-name="cf1" style:base-cell-address="Акт.B1000"/>
      <style:map style:condition="is-true-formula(msoxl:AND(COUNTIF($B$993:$B$1048576, B2)+COUNTIF($B$1:$B$16, B2)+COUNTIF($B$600:$B$602, B2)&gt;1,NOT(ISBLANK(B2))))" style:apply-style-name="cf1" style:base-cell-address="Акт.B2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340</text:p>
          </table:table-cell>
          <table:table-cell table:style-name="ce7"/>
          <table:table-cell table:style-name="ce8"/>
          <table:table-cell office:value-type="date" office:date-value="2025-12-25T00:00:00" table:style-name="ce9">
            <text:p>25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3" table:style-name="ce12">
            <text:p>58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0" table:style-name="ce12">
            <text:p>39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2">
            <text:p>57:01:0010303:206</text:p>
          </table:table-cell>
          <table:table-cell office:value-type="float" office:value="36911.449999999997" table:style-name="ce19">
            <text:p><text:s/>36 911,4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3">
            <text:p>57:01:0010303:208</text:p>
          </table:table-cell>
          <table:table-cell office:value-type="float" office:value="21334.400000000001" table:style-name="ce21">
            <text:p><text:s/>21 334,40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4">
            <text:p>57:01:0630101:372</text:p>
          </table:table-cell>
          <table:table-cell office:value-type="float" office:value="203875" table:style-name="ce19">
            <text:p><text:s/>203 875,0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5">
            <text:p>57:01:1850101:705</text:p>
          </table:table-cell>
          <table:table-cell office:value-type="float" office:value="737760" table:style-name="ce19">
            <text:p><text:s/>737 760,0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6">
            <text:p>57:02:0950101:590</text:p>
          </table:table-cell>
          <table:table-cell office:value-type="float" office:value="238149" table:style-name="ce21">
            <text:p><text:s/>238 149,00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6:0010207:418</text:p>
          </table:table-cell>
          <table:table-cell office:value-type="float" office:value="8625.6" table:style-name="ce19">
            <text:p><text:s/>8 625,6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6:0330101:214</text:p>
          </table:table-cell>
          <table:table-cell office:value-type="float" office:value="180788.64" table:style-name="ce19">
            <text:p><text:s/>180 788,6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7:0030501:107</text:p>
          </table:table-cell>
          <table:table-cell office:value-type="float" office:value="28178.28" table:style-name="ce21">
            <text:p><text:s/>28 178,28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7:0040101:397</text:p>
          </table:table-cell>
          <table:table-cell office:value-type="float" office:value="565802.49" table:style-name="ce19">
            <text:p><text:s/>565 802,4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7:0040102:532</text:p>
          </table:table-cell>
          <table:table-cell office:value-type="float" office:value="308660.03999999998" table:style-name="ce19">
            <text:p><text:s/>308 660,0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7:0040202:1160</text:p>
          </table:table-cell>
          <table:table-cell office:value-type="float" office:value="805860" table:style-name="ce21">
            <text:p><text:s/>805 860,00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7:0040202:244</text:p>
          </table:table-cell>
          <table:table-cell office:value-type="float" office:value="1611715.93" table:style-name="ce19">
            <text:p><text:s/>1 611 715,9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7:0040401:141</text:p>
          </table:table-cell>
          <table:table-cell office:value-type="float" office:value="44139.51" table:style-name="ce19">
            <text:p><text:s/>44 139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7:0120101:429</text:p>
          </table:table-cell>
          <table:table-cell office:value-type="float" office:value="2241.9" table:style-name="ce21">
            <text:p><text:s/>2 241,90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07:0150101:168</text:p>
          </table:table-cell>
          <table:table-cell office:value-type="float" office:value="66664.800000000003" table:style-name="ce19">
            <text:p><text:s/>66 664,8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08:0680101:25</text:p>
          </table:table-cell>
          <table:table-cell office:value-type="float" office:value="228332.5" table:style-name="ce19">
            <text:p><text:s/>228 332,5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09:0400101:2244</text:p>
          </table:table-cell>
          <table:table-cell office:value-type="float" office:value="93612.86" table:style-name="ce21">
            <text:p><text:s/>93 612,86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09:0880101:24</text:p>
          </table:table-cell>
          <table:table-cell office:value-type="float" office:value="170359.2" table:style-name="ce19">
            <text:p><text:s/>170 359,2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09:0880101:25</text:p>
          </table:table-cell>
          <table:table-cell office:value-type="float" office:value="262039.65" table:style-name="ce19">
            <text:p><text:s/>262 039,6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10:0010201:11010</text:p>
          </table:table-cell>
          <table:table-cell office:value-type="float" office:value="526317.85" table:style-name="ce19">
            <text:p><text:s/>526 317,8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10:0010201:8815</text:p>
          </table:table-cell>
          <table:table-cell office:value-type="float" office:value="1692492.95" table:style-name="ce21">
            <text:p><text:s/>1 692 492,95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10:0023601:173</text:p>
          </table:table-cell>
          <table:table-cell office:value-type="float" office:value="230932.62" table:style-name="ce19">
            <text:p><text:s/>230 932,6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10:0030801:21753</text:p>
          </table:table-cell>
          <table:table-cell office:value-type="float" office:value="2913360" table:style-name="ce19">
            <text:p><text:s/>2 913 360,0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0030801:21754</text:p>
          </table:table-cell>
          <table:table-cell office:value-type="float" office:value="198330" table:style-name="ce21">
            <text:p><text:s/>198 330,00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0:0530101:903</text:p>
          </table:table-cell>
          <table:table-cell office:value-type="float" office:value="669469.35" table:style-name="ce19">
            <text:p><text:s/>669 469,3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84">
            <text:p>57:10:1530101:555</text:p>
          </table:table-cell>
          <table:table-cell office:value-type="float" office:value="185651.76" table:style-name="ce19">
            <text:p><text:s/>185 651,7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85">
            <text:p>57:10:2160101:2130</text:p>
          </table:table-cell>
          <table:table-cell office:value-type="float" office:value="423209.44" table:style-name="ce21">
            <text:p><text:s/>423 209,44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86">
            <text:p>57:10:2160101:2131</text:p>
          </table:table-cell>
          <table:table-cell office:value-type="float" office:value="161859.92000000001" table:style-name="ce19">
            <text:p><text:s/>161 859,9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87">
            <text:p>57:10:2590101:1266</text:p>
          </table:table-cell>
          <table:table-cell office:value-type="float" office:value="653264.19999999995" table:style-name="ce19">
            <text:p><text:s/>653 264,2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88">
            <text:p>57:10:2730101:504</text:p>
          </table:table-cell>
          <table:table-cell office:value-type="float" office:value="387302.16" table:style-name="ce21">
            <text:p><text:s/>387 302,16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89">
            <text:p>57:10:2730101:505</text:p>
          </table:table-cell>
          <table:table-cell office:value-type="float" office:value="157531.07999999999" table:style-name="ce19">
            <text:p><text:s/>157 531,0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90">
            <text:p>57:11:0000000:119</text:p>
          </table:table-cell>
          <table:table-cell office:value-type="float" office:value="16466779.890000001" table:style-name="ce19">
            <text:p><text:s/>16 466 779,8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91">
            <text:p>57:11:0000000:148</text:p>
          </table:table-cell>
          <table:table-cell office:value-type="float" office:value="31462.32" table:style-name="ce21">
            <text:p><text:s/>31 462,32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192">
            <text:p>57:11:0000000:193</text:p>
          </table:table-cell>
          <table:table-cell office:value-type="float" office:value="47146.8" table:style-name="ce19">
            <text:p><text:s/>47 146,8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193">
            <text:p>57:11:0000000:194</text:p>
          </table:table-cell>
          <table:table-cell office:value-type="float" office:value="186.72" table:style-name="ce19">
            <text:p><text:s/>186,7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94">
            <text:p>57:11:0000000:195</text:p>
          </table:table-cell>
          <table:table-cell office:value-type="float" office:value="30295.32" table:style-name="ce21">
            <text:p><text:s/>30 295,32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195">
            <text:p>57:11:0000000:2083</text:p>
          </table:table-cell>
          <table:table-cell office:value-type="float" office:value="2044.37" table:style-name="ce19">
            <text:p><text:s/>2 044,3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196">
            <text:p>57:11:0000000:2084</text:p>
          </table:table-cell>
          <table:table-cell office:value-type="float" office:value="3935.18" table:style-name="ce19">
            <text:p><text:s/>3 935,1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197">
            <text:p>57:11:0000000:2085</text:p>
          </table:table-cell>
          <table:table-cell office:value-type="float" office:value="5278.9" table:style-name="ce19">
            <text:p><text:s/>5 278,9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98">
            <text:p>57:11:0000000:36</text:p>
          </table:table-cell>
          <table:table-cell office:value-type="float" office:value="1054.1600000000001" table:style-name="ce21">
            <text:p><text:s/>1 054,16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199">
            <text:p>57:11:0000000:37</text:p>
          </table:table-cell>
          <table:table-cell office:value-type="float" office:value="1877.7" table:style-name="ce19">
            <text:p><text:s/>1 877,7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00">
            <text:p>57:11:0010101:608</text:p>
          </table:table-cell>
          <table:table-cell office:value-type="float" office:value="3503.27" table:style-name="ce19">
            <text:p><text:s/>3 503,2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01">
            <text:p>57:11:0010201:679</text:p>
          </table:table-cell>
          <table:table-cell office:value-type="float" office:value="3647.24" table:style-name="ce21">
            <text:p><text:s/>3 647,24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02">
            <text:p>57:11:0010201:680</text:p>
          </table:table-cell>
          <table:table-cell office:value-type="float" office:value="4321.6899999999996" table:style-name="ce19">
            <text:p><text:s/>4 321,6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03">
            <text:p>57:11:0030101:477</text:p>
          </table:table-cell>
          <table:table-cell office:value-type="float" office:value="145650" table:style-name="ce19">
            <text:p><text:s/>145 650,0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04">
            <text:p>57:11:0030201:282</text:p>
          </table:table-cell>
          <table:table-cell office:value-type="float" office:value="29202464.699999999" table:style-name="ce21">
            <text:p><text:s/>29 202 464,70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05">
            <text:p>57:11:0200103:554</text:p>
          </table:table-cell>
          <table:table-cell office:value-type="float" office:value="863.82" table:style-name="ce19">
            <text:p><text:s/>863,8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06">
            <text:p>57:11:2050102:274</text:p>
          </table:table-cell>
          <table:table-cell office:value-type="float" office:value="301968" table:style-name="ce19">
            <text:p><text:s/>301 968,0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07">
            <text:p>57:14:0010206:216</text:p>
          </table:table-cell>
          <table:table-cell office:value-type="float" office:value="42670822.219999999" table:style-name="ce21">
            <text:p><text:s/>42 670 822,22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08">
            <text:p>57:14:1020101:250</text:p>
          </table:table-cell>
          <table:table-cell office:value-type="float" office:value="18000" table:style-name="ce19">
            <text:p><text:s/>18 000,0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09">
            <text:p>57:15:0000000:44</text:p>
          </table:table-cell>
          <table:table-cell office:value-type="float" office:value="7666700.5899999999" table:style-name="ce19">
            <text:p><text:s/>7 666 700,5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10">
            <text:p>57:15:0020501:288</text:p>
          </table:table-cell>
          <table:table-cell office:value-type="float" office:value="696800" table:style-name="ce21">
            <text:p><text:s/>696 800,00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11">
            <text:p>57:15:0220101:168</text:p>
          </table:table-cell>
          <table:table-cell office:value-type="float" office:value="161044" table:style-name="ce19">
            <text:p><text:s/>161 044,0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12">
            <text:p>57:17:0680101:220</text:p>
          </table:table-cell>
          <table:table-cell office:value-type="float" office:value="305194.5" table:style-name="ce19">
            <text:p><text:s/>305 194,5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13">
            <text:p>57:22:0000000:1136</text:p>
          </table:table-cell>
          <table:table-cell office:value-type="float" office:value="224931.44" table:style-name="ce21">
            <text:p><text:s/>224 931,44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14">
            <text:p>57:22:0000000:247</text:p>
          </table:table-cell>
          <table:table-cell office:value-type="float" office:value="43620.72" table:style-name="ce19">
            <text:p><text:s/>43 620,7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15">
            <text:p>57:22:0000000:252</text:p>
          </table:table-cell>
          <table:table-cell office:value-type="float" office:value="97733.99" table:style-name="ce19">
            <text:p><text:s/>97 733,9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16">
            <text:p>57:22:1330101:144</text:p>
          </table:table-cell>
          <table:table-cell office:value-type="float" office:value="1692.35" table:style-name="ce19">
            <text:p><text:s/>1 692,3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7">
            <text:p>57:22:1330101:145</text:p>
          </table:table-cell>
          <table:table-cell office:value-type="float" office:value="19204.2" table:style-name="ce21">
            <text:p><text:s/>19 204,20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18">
            <text:p>57:22:1500101:133</text:p>
          </table:table-cell>
          <table:table-cell office:value-type="float" office:value="28.36" table:style-name="ce19">
            <text:p><text:s/>28,3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19">
            <text:p>57:22:1580101:116</text:p>
          </table:table-cell>
          <table:table-cell office:value-type="float" office:value="24.11" table:style-name="ce19">
            <text:p><text:s/>24,1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0">
            <text:p>57:24:0040301:768</text:p>
          </table:table-cell>
          <table:table-cell office:value-type="float" office:value="495386.46" table:style-name="ce21">
            <text:p><text:s/>495 386,46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1">
            <text:p>57:25:0000000:7254</text:p>
          </table:table-cell>
          <table:table-cell office:value-type="float" office:value="3804766.26" table:style-name="ce19">
            <text:p><text:s/>3 804 766,2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2">
            <text:p>57:25:0000000:7255</text:p>
          </table:table-cell>
          <table:table-cell office:value-type="float" office:value="1274098.8799999999" table:style-name="ce19">
            <text:p><text:s/>1 274 098,8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3">
            <text:p>57:25:0010134:201</text:p>
          </table:table-cell>
          <table:table-cell office:value-type="float" office:value="2710637.76" table:style-name="ce21">
            <text:p><text:s/>2 710 637,76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24">
            <text:p>57:25:0020806:109</text:p>
          </table:table-cell>
          <table:table-cell office:value-type="float" office:value="37830" table:style-name="ce19">
            <text:p><text:s/>37 830,0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25">
            <text:p>57:25:0021318:1828</text:p>
          </table:table-cell>
          <table:table-cell office:value-type="float" office:value="51385.36" table:style-name="ce19">
            <text:p><text:s/>51 385,3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6">
            <text:p>57:25:0021522:37</text:p>
          </table:table-cell>
          <table:table-cell office:value-type="float" office:value="735962.76" table:style-name="ce21">
            <text:p><text:s/>735 962,76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27">
            <text:p>57:25:0021552:17</text:p>
          </table:table-cell>
          <table:table-cell office:value-type="float" office:value="322024.90000000002" table:style-name="ce19">
            <text:p><text:s/>322 024,9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28">
            <text:p>57:25:0031127:3</text:p>
          </table:table-cell>
          <table:table-cell office:value-type="float" office:value="4253876" table:style-name="ce19">
            <text:p><text:s/>4 253 876,0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9">
            <text:p>57:25:0040311:3656</text:p>
          </table:table-cell>
          <table:table-cell office:value-type="float" office:value="39640.86" table:style-name="ce21">
            <text:p><text:s/>39 640,86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30">
            <text:p>57:25:0040502:30</text:p>
          </table:table-cell>
          <table:table-cell office:value-type="float" office:value="520011.48" table:style-name="ce19">
            <text:p><text:s/>520 011,4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31">
            <text:p>57:26:0010116:1924</text:p>
          </table:table-cell>
          <table:table-cell office:value-type="float" office:value="32687.759999999998" table:style-name="ce19">
            <text:p><text:s/>32 687,7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2">
            <text:p>57:26:0010205:884</text:p>
          </table:table-cell>
          <table:table-cell office:value-type="float" office:value="37154.699999999997" table:style-name="ce21">
            <text:p><text:s/>37 154,70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39">
            <text:p>57:26:0010433:776</text:p>
          </table:table-cell>
          <table:table-cell office:value-type="float" office:value="26209.98" table:style-name="ce19">
            <text:p><text:s/>26 209,9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37">
            <text:p>57:27:0020307:4</text:p>
          </table:table-cell>
          <table:table-cell office:value-type="float" office:value="28848.959999999999" table:style-name="ce19">
            <text:p><text:s/>28 848,9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35">
            <text:p>57:27:0020402:1655</text:p>
          </table:table-cell>
          <table:table-cell office:value-type="float" office:value="658840.18000000005" table:style-name="ce19">
            <text:p><text:s/>658 840,1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3">
            <text:p>57:25:0020704:339</text:p>
          </table:table-cell>
          <table:table-cell office:value-type="float" office:value="4990566.84" table:style-name="ce21">
            <text:p><text:s/>4 990 566,84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34">
            <text:p>57:25:0040323:1404</text:p>
          </table:table-cell>
          <table:table-cell office:value-type="float" office:value="4487406.5199999996" table:style-name="ce19">
            <text:p><text:s/>4 487 406,5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36">
            <text:p>57:25:0040323:1526</text:p>
          </table:table-cell>
          <table:table-cell office:value-type="float" office:value="2507080.02" table:style-name="ce19">
            <text:p><text:s/>2 507 080,0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38">
            <text:p>57:25:0020127:433</text:p>
          </table:table-cell>
          <table:table-cell office:value-type="float" office:value="368814.72" table:style-name="ce21">
            <text:p><text:s/>368 814,72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40">
            <text:p>57:25:0040323:1407</text:p>
          </table:table-cell>
          <table:table-cell office:value-type="float" office:value="3767287.79" table:style-name="ce19">
            <text:p><text:s/>3 767 287,7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41">
            <text:p>57:25:0040201:139</text:p>
          </table:table-cell>
          <table:table-cell office:value-type="float" office:value="598630.41" table:style-name="ce19">
            <text:p><text:s/>598 630,4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42">
            <text:p>57:25:0040323:1418</text:p>
          </table:table-cell>
          <table:table-cell office:value-type="float" office:value="3767287.79" table:style-name="ce21">
            <text:p><text:s/>3 767 287,79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73">
            <text:p>57:25:0040201:786</text:p>
          </table:table-cell>
          <table:table-cell office:value-type="float" office:value="653317.89" table:style-name="ce19">
            <text:p><text:s/>653 317,8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7">
            <text:p>57:10:1660101:3007</text:p>
          </table:table-cell>
          <table:table-cell office:value-type="float" office:value="2652976.5099999998" table:style-name="ce19">
            <text:p><text:s/>2 652 976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68">
            <text:p>57:25:0040201:136</text:p>
          </table:table-cell>
          <table:table-cell office:value-type="float" office:value="711935.85" table:style-name="ce21">
            <text:p><text:s/>711 935,85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69">
            <text:p>57:25:0020127:562</text:p>
          </table:table-cell>
          <table:table-cell office:value-type="float" office:value="739910.37" table:style-name="ce19">
            <text:p><text:s/>739 910,3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0">
            <text:p>57:10:1660101:2999</text:p>
          </table:table-cell>
          <table:table-cell office:value-type="float" office:value="2529073.7599999998" table:style-name="ce19">
            <text:p><text:s/>2 529 073,7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1">
            <text:p>57:25:0040323:1548</text:p>
          </table:table-cell>
          <table:table-cell office:value-type="float" office:value="4354051.2" table:style-name="ce21">
            <text:p><text:s/>4 354 051,20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2">
            <text:p>57:25:0040323:1479</text:p>
          </table:table-cell>
          <table:table-cell office:value-type="float" office:value="2507080.02" table:style-name="ce19">
            <text:p><text:s/>2 507 080,0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4">
            <text:p>57:25:0020127:442</text:p>
          </table:table-cell>
          <table:table-cell office:value-type="float" office:value="737629.45" table:style-name="ce19">
            <text:p><text:s/>737 629,4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5">
            <text:p>57:25:0040201:144</text:p>
          </table:table-cell>
          <table:table-cell office:value-type="float" office:value="492878.66" table:style-name="ce21">
            <text:p><text:s/>492 878,66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76">
            <text:p>57:25:0040323:1516</text:p>
          </table:table-cell>
          <table:table-cell office:value-type="float" office:value="2507080.02" table:style-name="ce19">
            <text:p><text:s/>2 507 080,0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77">
            <text:p>57:25:0040323:1468</text:p>
          </table:table-cell>
          <table:table-cell office:value-type="float" office:value="3760620.02" table:style-name="ce19">
            <text:p><text:s/>3 760 620,0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78">
            <text:p>57:10:1660101:3009</text:p>
          </table:table-cell>
          <table:table-cell office:value-type="float" office:value="2543650.5499999998" table:style-name="ce19">
            <text:p><text:s/>2 543 650,5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79">
            <text:p>57:10:1660101:2995</text:p>
          </table:table-cell>
          <table:table-cell office:value-type="float" office:value="4475075.76" table:style-name="ce19">
            <text:p><text:s/>4 475 075,7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80">
            <text:p>57:25:0040323:1536</text:p>
          </table:table-cell>
          <table:table-cell office:value-type="float" office:value="3747284.49" table:style-name="ce21">
            <text:p><text:s/>3 747 284,49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1">
            <text:p>57:25:0040323:1455</text:p>
          </table:table-cell>
          <table:table-cell office:value-type="float" office:value="4514077.58" table:style-name="ce19">
            <text:p><text:s/>4 514 077,5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81">
            <text:p>57:10:1660101:2994</text:p>
          </table:table-cell>
          <table:table-cell office:value-type="float" office:value="2361440.63" table:style-name="ce19">
            <text:p><text:s/>2 361 440,6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1">
            <text:p>57:25:0040221:653</text:p>
          </table:table-cell>
          <table:table-cell office:value-type="float" office:value="6105313.9800000004" table:style-name="ce19">
            <text:p><text:s/>6 105 313,9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1">
            <text:p>57:25:0040201:135</text:p>
          </table:table-cell>
          <table:table-cell office:value-type="float" office:value="704382.15" table:style-name="ce19">
            <text:p><text:s/>704 382,1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81">
            <text:p>57:25:0040323:1427</text:p>
          </table:table-cell>
          <table:table-cell office:value-type="float" office:value="4487406.5199999996" table:style-name="ce19">
            <text:p><text:s/>4 487 406,5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81">
            <text:p>57:25:0040201:142</text:p>
          </table:table-cell>
          <table:table-cell office:value-type="float" office:value="708159" table:style-name="ce19">
            <text:p><text:s/>708 159,0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81">
            <text:p>57:25:0040201:138</text:p>
          </table:table-cell>
          <table:table-cell office:value-type="float" office:value="606184.1" table:style-name="ce19">
            <text:p><text:s/>606 184,1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81">
            <text:p>57:25:0010710:337</text:p>
          </table:table-cell>
          <table:table-cell office:value-type="float" office:value="4201967.2" table:style-name="ce19">
            <text:p><text:s/>4 201 967,2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81">
            <text:p>57:25:0040201:656</text:p>
          </table:table-cell>
          <table:table-cell office:value-type="float" office:value="710570.44" table:style-name="ce19">
            <text:p><text:s/>710 570,4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81">
            <text:p>57:25:0040323:1508</text:p>
          </table:table-cell>
          <table:table-cell office:value-type="float" office:value="3773955.56" table:style-name="ce19">
            <text:p><text:s/>3 773 955,5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81">
            <text:p>57:25:0040323:1464</text:p>
          </table:table-cell>
          <table:table-cell office:value-type="float" office:value="3760620.02" table:style-name="ce19">
            <text:p><text:s/>3 760 620,0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81">
            <text:p>57:25:0020533:756</text:p>
          </table:table-cell>
          <table:table-cell office:value-type="float" office:value="2688495.58" table:style-name="ce19">
            <text:p><text:s/>2 688 495,5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1">
            <text:p>57:25:0040323:1470</text:p>
          </table:table-cell>
          <table:table-cell office:value-type="float" office:value="3773955.56" table:style-name="ce19">
            <text:p><text:s/>3 773 955,5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81">
            <text:p>57:25:0040323:1430</text:p>
          </table:table-cell>
          <table:table-cell office:value-type="float" office:value="4507409.82" table:style-name="ce19">
            <text:p><text:s/>4 507 409,8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81">
            <text:p>57:25:0040323:1426</text:p>
          </table:table-cell>
          <table:table-cell office:value-type="float" office:value="4340715.67" table:style-name="ce19">
            <text:p><text:s/>4 340 715,6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1">
            <text:p>57:25:0020127:432</text:p>
          </table:table-cell>
          <table:table-cell office:value-type="float" office:value="677168.02" table:style-name="ce19">
            <text:p><text:s/>677 168,0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81">
            <text:p>57:10:1660101:2998</text:p>
          </table:table-cell>
          <table:table-cell office:value-type="float" office:value="2652976.5099999998" table:style-name="ce19">
            <text:p><text:s/>2 652 976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1">
            <text:p>57:10:1660101:3002</text:p>
          </table:table-cell>
          <table:table-cell office:value-type="float" office:value="2536362.16" table:style-name="ce19">
            <text:p><text:s/>2 536 362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1">
            <text:p>57:10:1660101:3001</text:p>
          </table:table-cell>
          <table:table-cell office:value-type="float" office:value="4234558.66" table:style-name="ce19">
            <text:p><text:s/>4 234 558,6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81">
            <text:p>57:10:1660101:3012</text:p>
          </table:table-cell>
          <table:table-cell office:value-type="float" office:value="2529073.7599999998" table:style-name="ce19">
            <text:p><text:s/>2 529 073,7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81">
            <text:p>57:10:1660101:3005</text:p>
          </table:table-cell>
          <table:table-cell office:value-type="float" office:value="4482364.16" table:style-name="ce19">
            <text:p><text:s/>4 482 364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1">
            <text:p>57:25:0020426:265</text:p>
          </table:table-cell>
          <table:table-cell office:value-type="float" office:value="2830770.79" table:style-name="ce19">
            <text:p><text:s/>2 830 770,7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81">
            <text:p>57:25:0040323:1433</text:p>
          </table:table-cell>
          <table:table-cell office:value-type="float" office:value="4347383.43" table:style-name="ce19">
            <text:p><text:s/>4 347 383,4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1">
            <text:p>57:25:0040323:1410</text:p>
          </table:table-cell>
          <table:table-cell office:value-type="float" office:value="4340715.67" table:style-name="ce19">
            <text:p><text:s/>4 340 715,6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1">
            <text:p>57:25:0040201:785</text:p>
          </table:table-cell>
          <table:table-cell office:value-type="float" office:value="702411.14" table:style-name="ce19">
            <text:p><text:s/>702 411,1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81">
            <text:p>57:25:0040201:140</text:p>
          </table:table-cell>
          <table:table-cell office:value-type="float" office:value="706270.58" table:style-name="ce19">
            <text:p><text:s/>706 270,5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1">
            <text:p>57:25:0040323:1450</text:p>
          </table:table-cell>
          <table:table-cell office:value-type="float" office:value="4347383.43" table:style-name="ce19">
            <text:p><text:s/>4 347 383,4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1">
            <text:p>57:25:0040201:794</text:p>
          </table:table-cell>
          <table:table-cell office:value-type="float" office:value="602292.1" table:style-name="ce19">
            <text:p><text:s/>602 292,1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81">
            <text:p>57:25:0020127:560</text:p>
          </table:table-cell>
          <table:table-cell office:value-type="float" office:value="685229.54" table:style-name="ce19">
            <text:p><text:s/>685 229,5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1">
            <text:p>57:25:0040201:143</text:p>
          </table:table-cell>
          <table:table-cell office:value-type="float" office:value="507986.06" table:style-name="ce19">
            <text:p><text:s/>507 986,0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1">
            <text:p>57:25:0010710:335</text:p>
          </table:table-cell>
          <table:table-cell office:value-type="float" office:value="4221096.04" table:style-name="ce19">
            <text:p><text:s/>4 221 096,0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81">
            <text:p>57:25:0040323:1435</text:p>
          </table:table-cell>
          <table:table-cell office:value-type="float" office:value="4367386.7300000004" table:style-name="ce19">
            <text:p><text:s/>4 367 386,7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1">
            <text:p>57:25:0040201:134</text:p>
          </table:table-cell>
          <table:table-cell office:value-type="float" office:value="504209.21" table:style-name="ce19">
            <text:p><text:s/>504 209,2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1">
            <text:p>57:25:0040323:1514</text:p>
          </table:table-cell>
          <table:table-cell office:value-type="float" office:value="2500412.25" table:style-name="ce19">
            <text:p><text:s/>2 500 412,2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1">
            <text:p>57:25:0040323:1394</text:p>
          </table:table-cell>
          <table:table-cell office:value-type="float" office:value="4340715.67" table:style-name="ce19">
            <text:p><text:s/>4 340 715,6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81">
            <text:p>57:25:0020127:381</text:p>
          </table:table-cell>
          <table:table-cell office:value-type="float" office:value="380907.01" table:style-name="ce19">
            <text:p><text:s/>380 907,0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1">
            <text:p>57:25:0020127:380</text:p>
          </table:table-cell>
          <table:table-cell office:value-type="float" office:value="844444.64" table:style-name="ce19">
            <text:p><text:s/>844 444,6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1">
            <text:p>57:25:0010710:314</text:p>
          </table:table-cell>
          <table:table-cell office:value-type="float" office:value="4201967.2" table:style-name="ce19">
            <text:p><text:s/>4 201 967,2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81">
            <text:p>57:10:1660101:3011</text:p>
          </table:table-cell>
          <table:table-cell office:value-type="float" office:value="4227270.26" table:style-name="ce19">
            <text:p><text:s/>4 227 270,2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81">
            <text:p>57:25:0040201:137</text:p>
          </table:table-cell>
          <table:table-cell office:value-type="float" office:value="870563.46" table:style-name="ce19">
            <text:p><text:s/>870 563,4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81">
            <text:p>57:10:1660101:2997</text:p>
          </table:table-cell>
          <table:table-cell office:value-type="float" office:value="2645688.11" table:style-name="ce19">
            <text:p><text:s/>2 645 688,1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81">
            <text:p>57:10:1660101:2996</text:p>
          </table:table-cell>
          <table:table-cell office:value-type="float" office:value="5633930.8799999999" table:style-name="ce19">
            <text:p><text:s/>5 633 930,8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81">
            <text:p>57:10:1660101:3008</text:p>
          </table:table-cell>
          <table:table-cell office:value-type="float" office:value="2660264.91" table:style-name="ce19">
            <text:p><text:s/>2 660 264,9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81">
            <text:p>57:10:1660101:3000</text:p>
          </table:table-cell>
          <table:table-cell office:value-type="float" office:value="4249135.45" table:style-name="ce19">
            <text:p><text:s/>4 249 135,4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81">
            <text:p>57:25:0040221:689</text:p>
          </table:table-cell>
          <table:table-cell office:value-type="float" office:value="4375120.47" table:style-name="ce19">
            <text:p><text:s/>4 375 120,4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81">
            <text:p>57:25:0040221:680</text:p>
          </table:table-cell>
          <table:table-cell office:value-type="float" office:value="4516939.6100000003" table:style-name="ce19">
            <text:p><text:s/>4 516 939,6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81">
            <text:p>57:25:0040201:141</text:p>
          </table:table-cell>
          <table:table-cell office:value-type="float" office:value="734596.94" table:style-name="ce19">
            <text:p><text:s/>734 596,9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81">
            <text:p>57:25:0040323:1408</text:p>
          </table:table-cell>
          <table:table-cell office:value-type="float" office:value="2493744.48" table:style-name="ce19">
            <text:p><text:s/>2 493 744,4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81">
            <text:p>57:10:1660101:3003</text:p>
          </table:table-cell>
          <table:table-cell office:value-type="float" office:value="2550938.9500000002" table:style-name="ce19">
            <text:p><text:s/>2 550 938,9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81">
            <text:p>57:10:1660101:3004</text:p>
          </table:table-cell>
          <table:table-cell office:value-type="float" office:value="2354152.23" table:style-name="ce19">
            <text:p><text:s/>2 354 152,2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81">
            <text:p>57:25:0010710:333</text:p>
          </table:table-cell>
          <table:table-cell office:value-type="float" office:value="4201967.2" table:style-name="ce19">
            <text:p><text:s/>4 201 967,2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81">
            <text:p>57:25:0040323:1434</text:p>
          </table:table-cell>
          <table:table-cell office:value-type="float" office:value="2480408.9500000002" table:style-name="ce19">
            <text:p><text:s/>2 480 408,9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81">
            <text:p>57:25:0040323:1507</text:p>
          </table:table-cell>
          <table:table-cell office:value-type="float" office:value="4354051.2" table:style-name="ce19">
            <text:p><text:s/>4 354 051,2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81">
            <text:p>57:25:0040323:1431</text:p>
          </table:table-cell>
          <table:table-cell office:value-type="float" office:value="2480408.9500000002" table:style-name="ce19">
            <text:p><text:s/>2 480 408,9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81">
            <text:p>57:25:0020127:382</text:p>
          </table:table-cell>
          <table:table-cell office:value-type="float" office:value="697321.83" table:style-name="ce19">
            <text:p><text:s/>697 321,8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81">
            <text:p>57:25:0040323:1439</text:p>
          </table:table-cell>
          <table:table-cell office:value-type="float" office:value="4494074.28" table:style-name="ce19">
            <text:p><text:s/>4 494 074,2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81">
            <text:p>57:25:0020127:431</text:p>
          </table:table-cell>
          <table:table-cell office:value-type="float" office:value="679183.4" table:style-name="ce19">
            <text:p><text:s/>679 183,4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81">
            <text:p>57:25:0040323:1489</text:p>
          </table:table-cell>
          <table:table-cell office:value-type="float" office:value="4354051.2" table:style-name="ce19">
            <text:p><text:s/>4 354 051,2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81">
            <text:p>57:25:0040221:648</text:p>
          </table:table-cell>
          <table:table-cell office:value-type="float" office:value="3261840.22" table:style-name="ce19">
            <text:p><text:s/>3 261 840,2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81">
            <text:p>57:10:1660101:3010</text:p>
          </table:table-cell>
          <table:table-cell office:value-type="float" office:value="4234558.66" table:style-name="ce19">
            <text:p><text:s/>4 234 558,6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81">
            <text:p>57:10:1660101:3006</text:p>
          </table:table-cell>
          <table:table-cell office:value-type="float" office:value="5641219.2800000003" table:style-name="ce19">
            <text:p><text:s/>5 641 219,2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81">
            <text:p>57:10:1660101:2964</text:p>
          </table:table-cell>
          <table:table-cell office:value-type="float" office:value="2339575.44" table:style-name="ce19">
            <text:p><text:s/>2 339 575,4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81">
            <text:p>57:10:1660101:2895</text:p>
          </table:table-cell>
          <table:table-cell office:value-type="float" office:value="4249135.45" table:style-name="ce19">
            <text:p><text:s/>4 249 135,4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81">
            <text:p>57:10:1660101:2857</text:p>
          </table:table-cell>
          <table:table-cell office:value-type="float" office:value="2529073.7599999998" table:style-name="ce19">
            <text:p><text:s/>2 529 073,7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81">
            <text:p>57:10:1660101:2982</text:p>
          </table:table-cell>
          <table:table-cell office:value-type="float" office:value="4234558.66" table:style-name="ce19">
            <text:p><text:s/>4 234 558,6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81">
            <text:p>57:10:1660101:2958</text:p>
          </table:table-cell>
          <table:table-cell office:value-type="float" office:value="2652976.5099999998" table:style-name="ce19">
            <text:p><text:s/>2 652 976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81">
            <text:p>57:10:1660101:2878</text:p>
          </table:table-cell>
          <table:table-cell office:value-type="float" office:value="2361440.63" table:style-name="ce19">
            <text:p><text:s/>2 361 440,6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81">
            <text:p>57:10:1660101:2937</text:p>
          </table:table-cell>
          <table:table-cell office:value-type="float" office:value="5633930.8799999999" table:style-name="ce19">
            <text:p><text:s/>5 633 930,8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81">
            <text:p>57:10:1660101:2880</text:p>
          </table:table-cell>
          <table:table-cell office:value-type="float" office:value="5655796.0700000003" table:style-name="ce19">
            <text:p><text:s/>5 655 796,0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81">
            <text:p>57:10:1660101:2900</text:p>
          </table:table-cell>
          <table:table-cell office:value-type="float" office:value="5663084.4699999997" table:style-name="ce19">
            <text:p><text:s/>5 663 084,4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81">
            <text:p>57:10:1660101:2903</text:p>
          </table:table-cell>
          <table:table-cell office:value-type="float" office:value="2550938.9500000002" table:style-name="ce19">
            <text:p><text:s/>2 550 938,9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81">
            <text:p>57:10:1660101:2927</text:p>
          </table:table-cell>
          <table:table-cell office:value-type="float" office:value="5633930.8799999999" table:style-name="ce19">
            <text:p><text:s/>5 633 930,8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81">
            <text:p>57:10:1660101:2942</text:p>
          </table:table-cell>
          <table:table-cell office:value-type="float" office:value="4219981.8600000003" table:style-name="ce19">
            <text:p><text:s/>4 219 981,8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81">
            <text:p>57:10:1660101:2868</text:p>
          </table:table-cell>
          <table:table-cell office:value-type="float" office:value="2354152.23" table:style-name="ce19">
            <text:p><text:s/>2 354 152,2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81">
            <text:p>57:10:1660101:2898</text:p>
          </table:table-cell>
          <table:table-cell office:value-type="float" office:value="2354152.23" table:style-name="ce19">
            <text:p><text:s/>2 354 152,2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81">
            <text:p>57:10:1660101:2954</text:p>
          </table:table-cell>
          <table:table-cell office:value-type="float" office:value="2339575.44" table:style-name="ce19">
            <text:p><text:s/>2 339 575,4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81">
            <text:p>57:10:1660101:2963</text:p>
          </table:table-cell>
          <table:table-cell office:value-type="float" office:value="2536362.16" table:style-name="ce19">
            <text:p><text:s/>2 536 362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81">
            <text:p>57:10:1660101:2908</text:p>
          </table:table-cell>
          <table:table-cell office:value-type="float" office:value="2354152.23" table:style-name="ce19">
            <text:p><text:s/>2 354 152,2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81">
            <text:p>57:10:1660101:2916</text:p>
          </table:table-cell>
          <table:table-cell office:value-type="float" office:value="4241847.05" table:style-name="ce19">
            <text:p><text:s/>4 241 847,0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81">
            <text:p>57:10:1660101:2944</text:p>
          </table:table-cell>
          <table:table-cell office:value-type="float" office:value="2339575.44" table:style-name="ce19">
            <text:p><text:s/>2 339 575,4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81">
            <text:p>57:10:1660101:2925</text:p>
          </table:table-cell>
          <table:table-cell office:value-type="float" office:value="2354152.23" table:style-name="ce19">
            <text:p><text:s/>2 354 152,2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81">
            <text:p>57:10:1660101:2980</text:p>
          </table:table-cell>
          <table:table-cell office:value-type="float" office:value="2915358.8" table:style-name="ce19">
            <text:p><text:s/>2 915 358,8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81">
            <text:p>57:10:1660101:2867</text:p>
          </table:table-cell>
          <table:table-cell office:value-type="float" office:value="2521785.36" table:style-name="ce19">
            <text:p><text:s/>2 521 785,3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81">
            <text:p>57:10:1660101:2883</text:p>
          </table:table-cell>
          <table:table-cell office:value-type="float" office:value="2652976.5099999998" table:style-name="ce19">
            <text:p><text:s/>2 652 976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81">
            <text:p>57:10:1660101:2912</text:p>
          </table:table-cell>
          <table:table-cell office:value-type="float" office:value="2652976.5099999998" table:style-name="ce19">
            <text:p><text:s/>2 652 976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81">
            <text:p>57:10:1660101:2949</text:p>
          </table:table-cell>
          <table:table-cell office:value-type="float" office:value="2652976.5099999998" table:style-name="ce19">
            <text:p><text:s/>2 652 976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81">
            <text:p>57:10:1660101:2973</text:p>
          </table:table-cell>
          <table:table-cell office:value-type="float" office:value="2543650.5499999998" table:style-name="ce19">
            <text:p><text:s/>2 543 650,5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81">
            <text:p>57:10:1660101:2906</text:p>
          </table:table-cell>
          <table:table-cell office:value-type="float" office:value="4241847.05" table:style-name="ce19">
            <text:p><text:s/>4 241 847,0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81">
            <text:p>57:10:1660101:2860</text:p>
          </table:table-cell>
          <table:table-cell office:value-type="float" office:value="4467787.3600000003" table:style-name="ce19">
            <text:p><text:s/>4 467 787,3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81">
            <text:p>57:10:1660101:2869</text:p>
          </table:table-cell>
          <table:table-cell office:value-type="float" office:value="4467787.3600000003" table:style-name="ce19">
            <text:p><text:s/>4 467 787,3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81">
            <text:p>57:10:1660101:2956</text:p>
          </table:table-cell>
          <table:table-cell office:value-type="float" office:value="5641219.2800000003" table:style-name="ce19">
            <text:p><text:s/>5 641 219,2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81">
            <text:p>57:10:1660101:2992</text:p>
          </table:table-cell>
          <table:table-cell office:value-type="float" office:value="4234558.66" table:style-name="ce19">
            <text:p><text:s/>4 234 558,6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81">
            <text:p>57:10:1660101:2938</text:p>
          </table:table-cell>
          <table:table-cell office:value-type="float" office:value="2645688.11" table:style-name="ce19">
            <text:p><text:s/>2 645 688,1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81">
            <text:p>57:10:1660101:2991</text:p>
          </table:table-cell>
          <table:table-cell office:value-type="float" office:value="4234558.66" table:style-name="ce19">
            <text:p><text:s/>4 234 558,6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81">
            <text:p>57:10:1660101:2969</text:p>
          </table:table-cell>
          <table:table-cell office:value-type="float" office:value="2652976.5099999998" table:style-name="ce19">
            <text:p><text:s/>2 652 976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81">
            <text:p>57:10:1660101:2948</text:p>
          </table:table-cell>
          <table:table-cell office:value-type="float" office:value="2645688.11" table:style-name="ce19">
            <text:p><text:s/>2 645 688,1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81">
            <text:p>57:10:1660101:2873</text:p>
          </table:table-cell>
          <table:table-cell office:value-type="float" office:value="2660264.91" table:style-name="ce19">
            <text:p><text:s/>2 660 264,9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81">
            <text:p>57:10:1660101:2975</text:p>
          </table:table-cell>
          <table:table-cell office:value-type="float" office:value="4482364.16" table:style-name="ce19">
            <text:p><text:s/>4 482 364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81">
            <text:p>57:10:1660101:2930</text:p>
          </table:table-cell>
          <table:table-cell office:value-type="float" office:value="2550938.9500000002" table:style-name="ce19">
            <text:p><text:s/>2 550 938,9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81">
            <text:p>57:10:1660101:2889</text:p>
          </table:table-cell>
          <table:table-cell office:value-type="float" office:value="4475075.76" table:style-name="ce19">
            <text:p><text:s/>4 475 075,7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81">
            <text:p>57:10:1660101:2891</text:p>
          </table:table-cell>
          <table:table-cell office:value-type="float" office:value="2660264.91" table:style-name="ce19">
            <text:p><text:s/>2 660 264,9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81">
            <text:p>57:10:1660101:2863</text:p>
          </table:table-cell>
          <table:table-cell office:value-type="float" office:value="2660264.91" table:style-name="ce19">
            <text:p><text:s/>2 660 264,9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81">
            <text:p>57:10:1660101:2876</text:p>
          </table:table-cell>
          <table:table-cell office:value-type="float" office:value="4219981.8600000003" table:style-name="ce19">
            <text:p><text:s/>4 219 981,8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81">
            <text:p>57:10:1660101:2967</text:p>
          </table:table-cell>
          <table:table-cell office:value-type="float" office:value="2667553.2999999998" table:style-name="ce19">
            <text:p><text:s/>2 667 553,3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81">
            <text:p>57:10:1660101:2984</text:p>
          </table:table-cell>
          <table:table-cell office:value-type="float" office:value="2361440.63" table:style-name="ce19">
            <text:p><text:s/>2 361 440,6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81">
            <text:p>57:10:1660101:2892</text:p>
          </table:table-cell>
          <table:table-cell office:value-type="float" office:value="2638399.71" table:style-name="ce19">
            <text:p><text:s/>2 638 399,7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81">
            <text:p>57:10:1660101:2976</text:p>
          </table:table-cell>
          <table:table-cell office:value-type="float" office:value="5626642.4800000004" table:style-name="ce19">
            <text:p><text:s/>5 626 642,4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81">
            <text:p>57:10:1660101:2907</text:p>
          </table:table-cell>
          <table:table-cell office:value-type="float" office:value="2550938.9500000002" table:style-name="ce19">
            <text:p><text:s/>2 550 938,9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81">
            <text:p>57:10:1660101:2850</text:p>
          </table:table-cell>
          <table:table-cell office:value-type="float" office:value="4482364.16" table:style-name="ce19">
            <text:p><text:s/>4 482 364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81">
            <text:p>57:10:1660101:2849</text:p>
          </table:table-cell>
          <table:table-cell office:value-type="float" office:value="2354152.23" table:style-name="ce19">
            <text:p><text:s/>2 354 152,2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81">
            <text:p>57:10:1660101:2933</text:p>
          </table:table-cell>
          <table:table-cell office:value-type="float" office:value="2536362.16" table:style-name="ce19">
            <text:p><text:s/>2 536 362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81">
            <text:p>57:10:1660101:2979</text:p>
          </table:table-cell>
          <table:table-cell office:value-type="float" office:value="2550938.9500000002" table:style-name="ce19">
            <text:p><text:s/>2 550 938,9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81">
            <text:p>57:10:1660101:2977</text:p>
          </table:table-cell>
          <table:table-cell office:value-type="float" office:value="2667553.2999999998" table:style-name="ce19">
            <text:p><text:s/>2 667 553,3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81">
            <text:p>57:10:1660101:2962</text:p>
          </table:table-cell>
          <table:table-cell office:value-type="float" office:value="4227270.26" table:style-name="ce19">
            <text:p><text:s/>4 227 270,2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81">
            <text:p>57:10:1660101:2917</text:p>
          </table:table-cell>
          <table:table-cell office:value-type="float" office:value="2550938.9500000002" table:style-name="ce19">
            <text:p><text:s/>2 550 938,9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81">
            <text:p>57:10:1660101:2961</text:p>
          </table:table-cell>
          <table:table-cell office:value-type="float" office:value="4219981.8600000003" table:style-name="ce19">
            <text:p><text:s/>4 219 981,8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81">
            <text:p>57:10:1660101:2932</text:p>
          </table:table-cell>
          <table:table-cell office:value-type="float" office:value="4219981.8600000003" table:style-name="ce19">
            <text:p><text:s/>4 219 981,8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81">
            <text:p>57:10:1660101:2959</text:p>
          </table:table-cell>
          <table:table-cell office:value-type="float" office:value="2652976.5099999998" table:style-name="ce19">
            <text:p><text:s/>2 652 976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81">
            <text:p>57:10:1660101:2874</text:p>
          </table:table-cell>
          <table:table-cell office:value-type="float" office:value="2536362.16" table:style-name="ce19">
            <text:p><text:s/>2 536 362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81">
            <text:p>57:10:1660101:2852</text:p>
          </table:table-cell>
          <table:table-cell office:value-type="float" office:value="2652976.5099999998" table:style-name="ce19">
            <text:p><text:s/>2 652 976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81">
            <text:p>57:10:1660101:2987</text:p>
          </table:table-cell>
          <table:table-cell office:value-type="float" office:value="2645688.11" table:style-name="ce19">
            <text:p><text:s/>2 645 688,1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81">
            <text:p>57:10:1660101:2945</text:p>
          </table:table-cell>
          <table:table-cell office:value-type="float" office:value="4482364.16" table:style-name="ce19">
            <text:p><text:s/>4 482 364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81">
            <text:p>57:10:1660101:2993</text:p>
          </table:table-cell>
          <table:table-cell office:value-type="float" office:value="2550938.9500000002" table:style-name="ce19">
            <text:p><text:s/>2 550 938,9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81">
            <text:p>57:10:1660101:2884</text:p>
          </table:table-cell>
          <table:table-cell office:value-type="float" office:value="2543650.5499999998" table:style-name="ce19">
            <text:p><text:s/>2 543 650,5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81">
            <text:p>57:10:1660101:2960</text:p>
          </table:table-cell>
          <table:table-cell office:value-type="float" office:value="2543650.5499999998" table:style-name="ce19">
            <text:p><text:s/>2 543 650,5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81">
            <text:p>57:10:1660101:2851</text:p>
          </table:table-cell>
          <table:table-cell office:value-type="float" office:value="5641219.2800000003" table:style-name="ce19">
            <text:p><text:s/>5 641 219,2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81">
            <text:p>57:10:1660101:2978</text:p>
          </table:table-cell>
          <table:table-cell office:value-type="float" office:value="2660264.91" table:style-name="ce19">
            <text:p><text:s/>2 660 264,9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81">
            <text:p>57:10:1660101:2934</text:p>
          </table:table-cell>
          <table:table-cell office:value-type="float" office:value="2346863.83" table:style-name="ce19">
            <text:p><text:s/>2 346 863,8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81">
            <text:p>57:10:1660101:2943</text:p>
          </table:table-cell>
          <table:table-cell office:value-type="float" office:value="2536362.16" table:style-name="ce19">
            <text:p><text:s/>2 536 362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81">
            <text:p>57:10:1660101:2911</text:p>
          </table:table-cell>
          <table:table-cell office:value-type="float" office:value="2660264.91" table:style-name="ce19">
            <text:p><text:s/>2 660 264,9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81">
            <text:p>57:10:1660101:2904</text:p>
          </table:table-cell>
          <table:table-cell office:value-type="float" office:value="2536362.16" table:style-name="ce19">
            <text:p><text:s/>2 536 362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81">
            <text:p>57:10:1660101:2871</text:p>
          </table:table-cell>
          <table:table-cell office:value-type="float" office:value="5655796.0700000003" table:style-name="ce19">
            <text:p><text:s/>5 655 796,0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81">
            <text:p>57:10:1660101:2913</text:p>
          </table:table-cell>
          <table:table-cell office:value-type="float" office:value="2536362.16" table:style-name="ce19">
            <text:p><text:s/>2 536 362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81">
            <text:p>57:10:1660101:2861</text:p>
          </table:table-cell>
          <table:table-cell office:value-type="float" office:value="5655796.0700000003" table:style-name="ce19">
            <text:p><text:s/>5 655 796,0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81">
            <text:p>57:10:1660101:2946</text:p>
          </table:table-cell>
          <table:table-cell office:value-type="float" office:value="5641219.2800000003" table:style-name="ce19">
            <text:p><text:s/>5 641 219,2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81">
            <text:p>57:10:1660101:2972</text:p>
          </table:table-cell>
          <table:table-cell office:value-type="float" office:value="4234558.66" table:style-name="ce19">
            <text:p><text:s/>4 234 558,6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81">
            <text:p>57:10:1660101:2910</text:p>
          </table:table-cell>
          <table:table-cell office:value-type="float" office:value="5663084.4699999997" table:style-name="ce19">
            <text:p><text:s/>5 663 084,4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81">
            <text:p>57:10:1660101:2853</text:p>
          </table:table-cell>
          <table:table-cell office:value-type="float" office:value="2660264.91" table:style-name="ce19">
            <text:p><text:s/>2 660 264,9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81">
            <text:p>57:10:1660101:2926</text:p>
          </table:table-cell>
          <table:table-cell office:value-type="float" office:value="4475075.76" table:style-name="ce19">
            <text:p><text:s/>4 475 075,7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81">
            <text:p>57:10:1660101:2968</text:p>
          </table:table-cell>
          <table:table-cell office:value-type="float" office:value="2660264.91" table:style-name="ce19">
            <text:p><text:s/>2 660 264,9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81">
            <text:p>57:10:1660101:2939</text:p>
          </table:table-cell>
          <table:table-cell office:value-type="float" office:value="2652976.5099999998" table:style-name="ce19">
            <text:p><text:s/>2 652 976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81">
            <text:p>57:10:1660101:2965</text:p>
          </table:table-cell>
          <table:table-cell office:value-type="float" office:value="4482364.16" table:style-name="ce19">
            <text:p><text:s/>4 482 364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81">
            <text:p>57:10:1660101:2936</text:p>
          </table:table-cell>
          <table:table-cell office:value-type="float" office:value="4475075.76" table:style-name="ce19">
            <text:p><text:s/>4 475 075,7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81">
            <text:p>57:10:1660101:2953</text:p>
          </table:table-cell>
          <table:table-cell office:value-type="float" office:value="2536362.16" table:style-name="ce19">
            <text:p><text:s/>2 536 362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81">
            <text:p>57:10:1660101:2890</text:p>
          </table:table-cell>
          <table:table-cell office:value-type="float" office:value="5655796.0700000003" table:style-name="ce19">
            <text:p><text:s/>5 655 796,0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81">
            <text:p>57:10:1660101:2923</text:p>
          </table:table-cell>
          <table:table-cell office:value-type="float" office:value="2536362.16" table:style-name="ce19">
            <text:p><text:s/>2 536 362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81">
            <text:p>57:10:1660101:2931</text:p>
          </table:table-cell>
          <table:table-cell office:value-type="float" office:value="4227270.26" table:style-name="ce19">
            <text:p><text:s/>4 227 270,2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81">
            <text:p>57:10:1660101:2924</text:p>
          </table:table-cell>
          <table:table-cell office:value-type="float" office:value="2346863.83" table:style-name="ce19">
            <text:p><text:s/>2 346 863,8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81">
            <text:p>57:10:1660101:2896</text:p>
          </table:table-cell>
          <table:table-cell office:value-type="float" office:value="4227270.26" table:style-name="ce19">
            <text:p><text:s/>4 227 270,2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81">
            <text:p>57:10:1660101:2882</text:p>
          </table:table-cell>
          <table:table-cell office:value-type="float" office:value="2660264.91" table:style-name="ce19">
            <text:p><text:s/>2 660 264,9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81">
            <text:p>57:10:1660101:2856</text:p>
          </table:table-cell>
          <table:table-cell office:value-type="float" office:value="4227270.26" table:style-name="ce19">
            <text:p><text:s/>4 227 270,2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81">
            <text:p>57:10:1660101:2905</text:p>
          </table:table-cell>
          <table:table-cell office:value-type="float" office:value="4241847.05" table:style-name="ce19">
            <text:p><text:s/>4 241 847,0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81">
            <text:p>57:10:1660101:2899</text:p>
          </table:table-cell>
          <table:table-cell office:value-type="float" office:value="4482364.16" table:style-name="ce19">
            <text:p><text:s/>4 482 364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81">
            <text:p>57:10:1660101:2928</text:p>
          </table:table-cell>
          <table:table-cell office:value-type="float" office:value="2645688.11" table:style-name="ce19">
            <text:p><text:s/>2 645 688,1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81">
            <text:p>57:10:1660101:2966</text:p>
          </table:table-cell>
          <table:table-cell office:value-type="float" office:value="5626642.4800000004" table:style-name="ce19">
            <text:p><text:s/>5 626 642,4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81">
            <text:p>57:10:1660101:2888</text:p>
          </table:table-cell>
          <table:table-cell office:value-type="float" office:value="2361440.63" table:style-name="ce19">
            <text:p><text:s/>2 361 440,6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81">
            <text:p>57:10:1660101:2990</text:p>
          </table:table-cell>
          <table:table-cell office:value-type="float" office:value="4249135.45" table:style-name="ce19">
            <text:p><text:s/>4 249 135,4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81">
            <text:p>57:10:1660101:2870</text:p>
          </table:table-cell>
          <table:table-cell office:value-type="float" office:value="5641219.2800000003" table:style-name="ce19">
            <text:p><text:s/>5 641 219,2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81">
            <text:p>57:10:1660101:2909</text:p>
          </table:table-cell>
          <table:table-cell office:value-type="float" office:value="4482364.16" table:style-name="ce19">
            <text:p><text:s/>4 482 364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81">
            <text:p>57:10:1660101:2864</text:p>
          </table:table-cell>
          <table:table-cell office:value-type="float" office:value="2536362.16" table:style-name="ce19">
            <text:p><text:s/>2 536 362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81">
            <text:p>57:10:1660101:2875</text:p>
          </table:table-cell>
          <table:table-cell office:value-type="float" office:value="4241847.05" table:style-name="ce19">
            <text:p><text:s/>4 241 847,0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81">
            <text:p>57:10:1660101:2985</text:p>
          </table:table-cell>
          <table:table-cell office:value-type="float" office:value="4475075.76" table:style-name="ce19">
            <text:p><text:s/>4 475 075,7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81">
            <text:p>57:10:1660101:2955</text:p>
          </table:table-cell>
          <table:table-cell office:value-type="float" office:value="4482364.16" table:style-name="ce19">
            <text:p><text:s/>4 482 364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81">
            <text:p>57:10:1660101:2858</text:p>
          </table:table-cell>
          <table:table-cell office:value-type="float" office:value="2354152.23" table:style-name="ce19">
            <text:p><text:s/>2 354 152,2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81">
            <text:p>57:10:1660101:2940</text:p>
          </table:table-cell>
          <table:table-cell office:value-type="float" office:value="2550938.9500000002" table:style-name="ce19">
            <text:p><text:s/>2 550 938,9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81">
            <text:p>57:10:1660101:2897</text:p>
          </table:table-cell>
          <table:table-cell office:value-type="float" office:value="2558227.35" table:style-name="ce19">
            <text:p><text:s/>2 558 227,3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81">
            <text:p>57:10:1660101:2957</text:p>
          </table:table-cell>
          <table:table-cell office:value-type="float" office:value="2645688.11" table:style-name="ce19">
            <text:p><text:s/>2 645 688,1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81">
            <text:p>57:10:1660101:2848</text:p>
          </table:table-cell>
          <table:table-cell office:value-type="float" office:value="2346863.83" table:style-name="ce19">
            <text:p><text:s/>2 346 863,8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81">
            <text:p>57:10:1660101:2893</text:p>
          </table:table-cell>
          <table:table-cell office:value-type="float" office:value="2652976.5099999998" table:style-name="ce19">
            <text:p><text:s/>2 652 976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81">
            <text:p>57:10:1660101:2951</text:p>
          </table:table-cell>
          <table:table-cell office:value-type="float" office:value="4219981.8600000003" table:style-name="ce19">
            <text:p><text:s/>4 219 981,8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81">
            <text:p>57:10:1660101:2872</text:p>
          </table:table-cell>
          <table:table-cell office:value-type="float" office:value="2652976.5099999998" table:style-name="ce19">
            <text:p><text:s/>2 652 976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81">
            <text:p>57:10:1660101:2887</text:p>
          </table:table-cell>
          <table:table-cell office:value-type="float" office:value="2558227.35" table:style-name="ce19">
            <text:p><text:s/>2 558 227,3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81">
            <text:p>57:10:1660101:2859</text:p>
          </table:table-cell>
          <table:table-cell office:value-type="float" office:value="4475075.76" table:style-name="ce19">
            <text:p><text:s/>4 475 075,7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81">
            <text:p>57:10:1660101:2862</text:p>
          </table:table-cell>
          <table:table-cell office:value-type="float" office:value="2652976.5099999998" table:style-name="ce19">
            <text:p><text:s/>2 652 976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81">
            <text:p>57:10:1660101:2952</text:p>
          </table:table-cell>
          <table:table-cell office:value-type="float" office:value="4227270.26" table:style-name="ce19">
            <text:p><text:s/>4 227 270,2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81">
            <text:p>57:10:1660101:2885</text:p>
          </table:table-cell>
          <table:table-cell office:value-type="float" office:value="4249135.45" table:style-name="ce19">
            <text:p><text:s/>4 249 135,4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81">
            <text:p>57:10:1660101:2894</text:p>
          </table:table-cell>
          <table:table-cell office:value-type="float" office:value="2543650.5499999998" table:style-name="ce19">
            <text:p><text:s/>2 543 650,5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81">
            <text:p>57:10:1660101:2866</text:p>
          </table:table-cell>
          <table:table-cell office:value-type="float" office:value="4219981.8600000003" table:style-name="ce19">
            <text:p><text:s/>4 219 981,8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81">
            <text:p>57:10:1660101:2901</text:p>
          </table:table-cell>
          <table:table-cell office:value-type="float" office:value="2660264.91" table:style-name="ce19">
            <text:p><text:s/>2 660 264,9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81">
            <text:p>57:10:1660101:2986</text:p>
          </table:table-cell>
          <table:table-cell office:value-type="float" office:value="5633930.8799999999" table:style-name="ce19">
            <text:p><text:s/>5 633 930,8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81">
            <text:p>57:10:1660101:2989</text:p>
          </table:table-cell>
          <table:table-cell office:value-type="float" office:value="2529073.7599999998" table:style-name="ce19">
            <text:p><text:s/>2 529 073,7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81">
            <text:p>57:10:1660101:2950</text:p>
          </table:table-cell>
          <table:table-cell office:value-type="float" office:value="2543650.5499999998" table:style-name="ce19">
            <text:p><text:s/>2 543 650,5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81">
            <text:p>57:10:1660101:2947</text:p>
          </table:table-cell>
          <table:table-cell office:value-type="float" office:value="5626642.4800000004" table:style-name="ce19">
            <text:p><text:s/>5 626 642,4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81">
            <text:p>57:10:1660101:2877</text:p>
          </table:table-cell>
          <table:table-cell office:value-type="float" office:value="2521785.36" table:style-name="ce19">
            <text:p><text:s/>2 521 785,3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81">
            <text:p>57:10:1660101:2915</text:p>
          </table:table-cell>
          <table:table-cell office:value-type="float" office:value="4241847.05" table:style-name="ce19">
            <text:p><text:s/>4 241 847,0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81">
            <text:p>57:10:1660101:2886</text:p>
          </table:table-cell>
          <table:table-cell office:value-type="float" office:value="4227270.26" table:style-name="ce19">
            <text:p><text:s/>4 227 270,2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81">
            <text:p>57:10:1660101:2881</text:p>
          </table:table-cell>
          <table:table-cell office:value-type="float" office:value="2652976.5099999998" table:style-name="ce19">
            <text:p><text:s/>2 652 976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81">
            <text:p>57:10:1660101:2970</text:p>
          </table:table-cell>
          <table:table-cell office:value-type="float" office:value="2550938.9500000002" table:style-name="ce19">
            <text:p><text:s/>2 550 938,9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81">
            <text:p>57:10:1660101:2855</text:p>
          </table:table-cell>
          <table:table-cell office:value-type="float" office:value="4234558.66" table:style-name="ce19">
            <text:p><text:s/>4 234 558,6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81">
            <text:p>57:10:1660101:2865</text:p>
          </table:table-cell>
          <table:table-cell office:value-type="float" office:value="4241847.05" table:style-name="ce19">
            <text:p><text:s/>4 241 847,0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81">
            <text:p>57:10:1660101:2929</text:p>
          </table:table-cell>
          <table:table-cell office:value-type="float" office:value="2652976.5099999998" table:style-name="ce19">
            <text:p><text:s/>2 652 976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81">
            <text:p>57:10:1660101:2974</text:p>
          </table:table-cell>
          <table:table-cell office:value-type="float" office:value="2339575.44" table:style-name="ce19">
            <text:p><text:s/>2 339 575,4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81">
            <text:p>57:10:1660101:2983</text:p>
          </table:table-cell>
          <table:table-cell office:value-type="float" office:value="2543650.5499999998" table:style-name="ce19">
            <text:p><text:s/>2 543 650,5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81">
            <text:p>57:10:1660101:2854</text:p>
          </table:table-cell>
          <table:table-cell office:value-type="float" office:value="2543650.5499999998" table:style-name="ce19">
            <text:p><text:s/>2 543 650,5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81">
            <text:p>57:10:1660101:2879</text:p>
          </table:table-cell>
          <table:table-cell office:value-type="float" office:value="4475075.76" table:style-name="ce19">
            <text:p><text:s/>4 475 075,7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81">
            <text:p>57:10:1660101:2988</text:p>
          </table:table-cell>
          <table:table-cell office:value-type="float" office:value="2652976.5099999998" table:style-name="ce19">
            <text:p><text:s/>2 652 976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81">
            <text:p>57:10:1660101:2981</text:p>
          </table:table-cell>
          <table:table-cell office:value-type="float" office:value="4241847.05" table:style-name="ce19">
            <text:p><text:s/>4 241 847,0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81">
            <text:p>57:10:1660101:2941</text:p>
          </table:table-cell>
          <table:table-cell office:value-type="float" office:value="4227270.26" table:style-name="ce19">
            <text:p><text:s/>4 227 270,2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81">
            <text:p>57:10:1660101:2922</text:p>
          </table:table-cell>
          <table:table-cell office:value-type="float" office:value="4241847.05" table:style-name="ce19">
            <text:p><text:s/>4 241 847,0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81">
            <text:p>57:10:1660101:2914</text:p>
          </table:table-cell>
          <table:table-cell office:value-type="float" office:value="4212693.47" table:style-name="ce19">
            <text:p><text:s/>4 212 693,4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81">
            <text:p>57:10:1660101:2971</text:p>
          </table:table-cell>
          <table:table-cell office:value-type="float" office:value="4241847.05" table:style-name="ce19">
            <text:p><text:s/>4 241 847,0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81">
            <text:p>57:10:1660101:2902</text:p>
          </table:table-cell>
          <table:table-cell office:value-type="float" office:value="2652976.5099999998" table:style-name="ce19">
            <text:p><text:s/>2 652 976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81">
            <text:p>57:10:1660101:2935</text:p>
          </table:table-cell>
          <table:table-cell office:value-type="float" office:value="4475075.76" table:style-name="ce19">
            <text:p><text:s/>4 475 075,7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81">
            <text:p>57:25:0021526:238</text:p>
          </table:table-cell>
          <table:table-cell office:value-type="float" office:value="575694.24" table:style-name="ce19">
            <text:p><text:s/>575 694,2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81">
            <text:p>57:27:0020424:714</text:p>
          </table:table-cell>
          <table:table-cell office:value-type="float" office:value="285160.37" table:style-name="ce19">
            <text:p><text:s/>285 160,3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81">
            <text:p>57:09:0030211:371</text:p>
          </table:table-cell>
          <table:table-cell office:value-type="float" office:value="121017.74" table:style-name="ce19">
            <text:p><text:s/>121 017,7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81">
            <text:p>57:09:0030211:372</text:p>
          </table:table-cell>
          <table:table-cell office:value-type="float" office:value="212378.96" table:style-name="ce19">
            <text:p><text:s/>212 378,9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81">
            <text:p>57:20:0010202:519</text:p>
          </table:table-cell>
          <table:table-cell office:value-type="float" office:value="839689.79" table:style-name="ce19">
            <text:p><text:s/>839 689,7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81">
            <text:p>57:12:0420101:479</text:p>
          </table:table-cell>
          <table:table-cell office:value-type="float" office:value="207894.82" table:style-name="ce19">
            <text:p><text:s/>207 894,8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81">
            <text:p>57:25:0020424:402</text:p>
          </table:table-cell>
          <table:table-cell office:value-type="float" office:value="105237.03" table:style-name="ce19">
            <text:p><text:s/>105 237,0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81">
            <text:p>57:25:0020424:403</text:p>
          </table:table-cell>
          <table:table-cell office:value-type="float" office:value="78107.320000000007" table:style-name="ce19">
            <text:p><text:s/>78 107,3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81">
            <text:p>57:27:0020506:141</text:p>
          </table:table-cell>
          <table:table-cell office:value-type="float" office:value="209025.08" table:style-name="ce19">
            <text:p><text:s/>209 025,0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81">
            <text:p>57:27:0020506:142</text:p>
          </table:table-cell>
          <table:table-cell office:value-type="float" office:value="154568.54999999999" table:style-name="ce19">
            <text:p><text:s/>154 568,5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81">
            <text:p>57:27:0020506:143</text:p>
          </table:table-cell>
          <table:table-cell office:value-type="float" office:value="320138.40999999997" table:style-name="ce19">
            <text:p><text:s/>320 138,4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81">
            <text:p>57:27:0010232:533</text:p>
          </table:table-cell>
          <table:table-cell office:value-type="float" office:value="593174.97" table:style-name="ce19">
            <text:p><text:s/>593 174,9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81">
            <text:p>57:27:0010232:538</text:p>
          </table:table-cell>
          <table:table-cell office:value-type="float" office:value="867682.5" table:style-name="ce19">
            <text:p><text:s/>867 682,5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81">
            <text:p>57:26:0010103:229</text:p>
          </table:table-cell>
          <table:table-cell office:value-type="float" office:value="761953.97" table:style-name="ce19">
            <text:p><text:s/>761 953,9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81">
            <text:p>57:26:0010103:230</text:p>
          </table:table-cell>
          <table:table-cell office:value-type="float" office:value="460047.68" table:style-name="ce19">
            <text:p><text:s/>460 047,6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81">
            <text:p>57:26:0010103:231</text:p>
          </table:table-cell>
          <table:table-cell office:value-type="float" office:value="1134305.06" table:style-name="ce19">
            <text:p><text:s/>1 134 305,0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81">
            <text:p>57:25:0040408:1795</text:p>
          </table:table-cell>
          <table:table-cell office:value-type="float" office:value="1468589.76" table:style-name="ce19">
            <text:p><text:s/>1 468 589,7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81">
            <text:p>57:25:0040408:1796</text:p>
          </table:table-cell>
          <table:table-cell office:value-type="float" office:value="1468589.76" table:style-name="ce19">
            <text:p><text:s/>1 468 589,7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81">
            <text:p>57:27:0010303:133</text:p>
          </table:table-cell>
          <table:table-cell office:value-type="float" office:value="267469.92" table:style-name="ce19">
            <text:p><text:s/>267 469,9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81">
            <text:p>57:27:0010303:136</text:p>
          </table:table-cell>
          <table:table-cell office:value-type="float" office:value="480914.47" table:style-name="ce19">
            <text:p><text:s/>480 914,4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81">
            <text:p>57:26:0010311:348</text:p>
          </table:table-cell>
          <table:table-cell office:value-type="float" office:value="424559.23" table:style-name="ce19">
            <text:p><text:s/>424 559,2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81">
            <text:p>57:26:0010312:329</text:p>
          </table:table-cell>
          <table:table-cell office:value-type="float" office:value="407524.45" table:style-name="ce19">
            <text:p><text:s/>407 524,4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81">
            <text:p>57:26:0010502:244</text:p>
          </table:table-cell>
          <table:table-cell office:value-type="float" office:value="571547.38" table:style-name="ce19">
            <text:p><text:s/>571 547,3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81">
            <text:p>57:26:0010502:394</text:p>
          </table:table-cell>
          <table:table-cell office:value-type="float" office:value="828816.79" table:style-name="ce19">
            <text:p><text:s/>828 816,7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81">
            <text:p>57:26:0010109:308</text:p>
          </table:table-cell>
          <table:table-cell office:value-type="float" office:value="1027286.09" table:style-name="ce19">
            <text:p><text:s/>1 027 286,0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81">
            <text:p>57:26:0010112:733</text:p>
          </table:table-cell>
          <table:table-cell office:value-type="float" office:value="961009.57" table:style-name="ce19">
            <text:p><text:s/>961 009,5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81">
            <text:p>57:26:0010404:173</text:p>
          </table:table-cell>
          <table:table-cell office:value-type="float" office:value="898415.08" table:style-name="ce19">
            <text:p><text:s/>898 415,0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81">
            <text:p>57:27:0020511:108</text:p>
          </table:table-cell>
          <table:table-cell office:value-type="float" office:value="262459.3" table:style-name="ce19">
            <text:p><text:s/>262 459,3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81">
            <text:p>57:27:0020511:242</text:p>
          </table:table-cell>
          <table:table-cell office:value-type="float" office:value="407607.24" table:style-name="ce19">
            <text:p><text:s/>407 607,2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81">
            <text:p>57:26:0010411:187</text:p>
          </table:table-cell>
          <table:table-cell office:value-type="float" office:value="622754.35" table:style-name="ce19">
            <text:p><text:s/>622 754,3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81">
            <text:p>57:26:0010411:188</text:p>
          </table:table-cell>
          <table:table-cell office:value-type="float" office:value="609780.30000000005" table:style-name="ce19">
            <text:p><text:s/>609 780,3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81">
            <text:p>57:26:0010312:279</text:p>
          </table:table-cell>
          <table:table-cell office:value-type="float" office:value="323850.49" table:style-name="ce19">
            <text:p><text:s/>323 850,4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81">
            <text:p>57:27:0020505:40</text:p>
          </table:table-cell>
          <table:table-cell office:value-type="float" office:value="145264.14000000001" table:style-name="ce19">
            <text:p><text:s/>145 264,1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81">
            <text:p>57:27:0020505:41</text:p>
          </table:table-cell>
          <table:table-cell office:value-type="float" office:value="154245.53" table:style-name="ce19">
            <text:p><text:s/>154 245,5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81">
            <text:p>57:27:0020505:42</text:p>
          </table:table-cell>
          <table:table-cell office:value-type="float" office:value="205400.37" table:style-name="ce19">
            <text:p><text:s/>205 400,3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81">
            <text:p>57:26:0000000:700</text:p>
          </table:table-cell>
          <table:table-cell office:value-type="float" office:value="877928.25" table:style-name="ce19">
            <text:p><text:s/>877 928,2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81">
            <text:p>57:26:0000000:701</text:p>
          </table:table-cell>
          <table:table-cell office:value-type="float" office:value="626871.57999999996" table:style-name="ce19">
            <text:p><text:s/>626 871,5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81">
            <text:p>57:27:0020503:154</text:p>
          </table:table-cell>
          <table:table-cell office:value-type="float" office:value="170378.56" table:style-name="ce19">
            <text:p><text:s/>170 378,5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81">
            <text:p>57:27:0020503:140</text:p>
          </table:table-cell>
          <table:table-cell office:value-type="float" office:value="233824.97" table:style-name="ce19">
            <text:p><text:s/>233 824,9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81">
            <text:p>57:27:0020503:158</text:p>
          </table:table-cell>
          <table:table-cell office:value-type="float" office:value="504719.75" table:style-name="ce19">
            <text:p><text:s/>504 719,7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81">
            <text:p>57:27:0020402:1656</text:p>
          </table:table-cell>
          <table:table-cell office:value-type="float" office:value="1380223.03" table:style-name="ce19">
            <text:p><text:s/>1 380 223,0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81">
            <text:p>57:25:0020533:391</text:p>
          </table:table-cell>
          <table:table-cell office:value-type="float" office:value="249967.2" table:style-name="ce19">
            <text:p><text:s/>249 967,2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81">
            <text:p>57:14:0010203:350</text:p>
          </table:table-cell>
          <table:table-cell office:value-type="float" office:value="1017059.41" table:style-name="ce19">
            <text:p><text:s/>1 017 059,4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81">
            <text:p>57:26:0010205:609</text:p>
          </table:table-cell>
          <table:table-cell office:value-type="float" office:value="50693698.130000003" table:style-name="ce19">
            <text:p><text:s/>50 693 698,1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81">
            <text:p>57:26:0010412:189</text:p>
          </table:table-cell>
          <table:table-cell office:value-type="float" office:value="101922312.87" table:style-name="ce19">
            <text:p><text:s/>101 922 312,8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81">
            <text:p>57:26:0010409:2476</text:p>
          </table:table-cell>
          <table:table-cell office:value-type="float" office:value="161414195.88" table:style-name="ce19">
            <text:p><text:s/>161 414 195,8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81">
            <text:p>57:27:0010416:149</text:p>
          </table:table-cell>
          <table:table-cell office:value-type="float" office:value="30217022.969999999" table:style-name="ce19">
            <text:p><text:s/>30 217 022,9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81">
            <text:p>57:26:0010219:242</text:p>
          </table:table-cell>
          <table:table-cell office:value-type="float" office:value="10353381.41" table:style-name="ce19">
            <text:p><text:s/>10 353 381,4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81">
            <text:p>57:26:0010205:608</text:p>
          </table:table-cell>
          <table:table-cell office:value-type="float" office:value="68471983.870000005" table:style-name="ce19">
            <text:p><text:s/>68 471 983,8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81">
            <text:p>57:26:0010220:2079</text:p>
          </table:table-cell>
          <table:table-cell office:value-type="float" office:value="6809387.7000000002" table:style-name="ce19">
            <text:p><text:s/>6 809 387,7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81">
            <text:p>57:26:0010111:288</text:p>
          </table:table-cell>
          <table:table-cell office:value-type="float" office:value="19712970.050000001" table:style-name="ce19">
            <text:p><text:s/>19 712 970,0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81">
            <text:p>57:25:0020127:435</text:p>
          </table:table-cell>
          <table:table-cell office:value-type="float" office:value="3370153" table:style-name="ce19">
            <text:p><text:s/>3 370 153,0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81">
            <text:p>57:10:1660101:2847</text:p>
          </table:table-cell>
          <table:table-cell office:value-type="float" office:value="521167436.49000001" table:style-name="ce19">
            <text:p><text:s/>521 167 436,4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81">
            <text:p>57:25:0010161:40</text:p>
          </table:table-cell>
          <table:table-cell office:value-type="float" office:value="5822838.8099999996" table:style-name="ce19">
            <text:p><text:s/>5 822 838,8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81">
            <text:p>57:25:0040201:82</text:p>
          </table:table-cell>
          <table:table-cell office:value-type="float" office:value="6718979.1799999997" table:style-name="ce19">
            <text:p><text:s/>6 718 979,1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81">
            <text:p>57:10:1450201:205</text:p>
          </table:table-cell>
          <table:table-cell office:value-type="float" office:value="230732.2" table:style-name="ce19">
            <text:p><text:s/>230 732,2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81">
            <text:p>57:26:0010312:277</text:p>
          </table:table-cell>
          <table:table-cell office:value-type="float" office:value="1404185.72" table:style-name="ce19">
            <text:p><text:s/>1 404 185,7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81">
            <text:p>57:25:0040408:1682</text:p>
          </table:table-cell>
          <table:table-cell office:value-type="float" office:value="3200301.85" table:style-name="ce19">
            <text:p><text:s/>3 200 301,8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81">
            <text:p>57:27:0020511:55</text:p>
          </table:table-cell>
          <table:table-cell office:value-type="float" office:value="591858.97" table:style-name="ce19">
            <text:p><text:s/>591 858,9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81">
            <text:p>57:26:0010109:194</text:p>
          </table:table-cell>
          <table:table-cell office:value-type="float" office:value="2281630.64" table:style-name="ce19">
            <text:p><text:s/>2 281 630,6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81">
            <text:p>57:27:0010303:76</text:p>
          </table:table-cell>
          <table:table-cell office:value-type="float" office:value="664246.5" table:style-name="ce19">
            <text:p><text:s/>664 246,5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81">
            <text:p>57:26:0000000:326</text:p>
          </table:table-cell>
          <table:table-cell office:value-type="float" office:value="1504799.83" table:style-name="ce19">
            <text:p><text:s/>1 504 799,8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81">
            <text:p>57:27:0020506:56</text:p>
          </table:table-cell>
          <table:table-cell office:value-type="float" office:value="683732.04" table:style-name="ce19">
            <text:p><text:s/>683 732,0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81">
            <text:p>57:26:0010312:328</text:p>
          </table:table-cell>
          <table:table-cell office:value-type="float" office:value="832083.68" table:style-name="ce19">
            <text:p><text:s/>832 083,6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81">
            <text:p>57:26:0010502:243</text:p>
          </table:table-cell>
          <table:table-cell office:value-type="float" office:value="1400364.16" table:style-name="ce19">
            <text:p><text:s/>1 400 364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81">
            <text:p>57:26:0010103:60</text:p>
          </table:table-cell>
          <table:table-cell office:value-type="float" office:value="2356306.71" table:style-name="ce19">
            <text:p><text:s/>2 356 306,7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81">
            <text:p>57:27:0010232:537</text:p>
          </table:table-cell>
          <table:table-cell office:value-type="float" office:value="1460857.46" table:style-name="ce19">
            <text:p><text:s/>1 460 857,4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81">
            <text:p>57:26:0010411:158</text:p>
          </table:table-cell>
          <table:table-cell office:value-type="float" office:value="1232534.6599999999" table:style-name="ce19">
            <text:p><text:s/>1 232 534,6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81">
            <text:p>57:27:0020505:28</text:p>
          </table:table-cell>
          <table:table-cell office:value-type="float" office:value="474060.93" table:style-name="ce19">
            <text:p><text:s/>474 060,9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81">
            <text:p>57:10:0052501:944</text:p>
          </table:table-cell>
          <table:table-cell office:value-type="float" office:value="1322648.98" table:style-name="ce19">
            <text:p><text:s/>1 322 648,9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81">
            <text:p>57:22:0000000:1931</text:p>
          </table:table-cell>
          <table:table-cell office:value-type="float" office:value="1896706.11" table:style-name="ce19">
            <text:p><text:s/>1 896 706,1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81">
            <text:p>57:25:0020424:124</text:p>
          </table:table-cell>
          <table:table-cell office:value-type="float" office:value="182687.98" table:style-name="ce19">
            <text:p><text:s/>182 687,9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81">
            <text:p>57:10:0070101:2039</text:p>
          </table:table-cell>
          <table:table-cell office:value-type="float" office:value="2009172.76" table:style-name="ce19">
            <text:p><text:s/>2 009 172,7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81">
            <text:p>57:10:0070101:5195</text:p>
          </table:table-cell>
          <table:table-cell office:value-type="float" office:value="625493.92000000004" table:style-name="ce19">
            <text:p><text:s/>625 493,9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81">
            <text:p>57:06:1080101:824</text:p>
          </table:table-cell>
          <table:table-cell office:value-type="float" office:value="866428.56" table:style-name="ce19">
            <text:p><text:s/>866 428,5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81">
            <text:p>57:11:0690101:23</text:p>
          </table:table-cell>
          <table:table-cell office:value-type="float" office:value="1111598.42" table:style-name="ce19">
            <text:p><text:s/>1 111 598,4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81">
            <text:p>57:10:0050601:308</text:p>
          </table:table-cell>
          <table:table-cell office:value-type="float" office:value="2588987.79" table:style-name="ce19">
            <text:p><text:s/>2 588 987,7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81">
            <text:p>57:15:0020401:599</text:p>
          </table:table-cell>
          <table:table-cell office:value-type="float" office:value="994281.6" table:style-name="ce19">
            <text:p><text:s/>994 281,6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81">
            <text:p>57:04:0010432:178</text:p>
          </table:table-cell>
          <table:table-cell office:value-type="float" office:value="993184.12" table:style-name="ce19">
            <text:p><text:s/>993 184,1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81">
            <text:p>57:10:1450201:190</text:p>
          </table:table-cell>
          <table:table-cell office:value-type="float" office:value="1614592.85" table:style-name="ce19">
            <text:p><text:s/>1 614 592,8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81">
            <text:p>57:10:1910102:340</text:p>
          </table:table-cell>
          <table:table-cell office:value-type="float" office:value="1506664.77" table:style-name="ce19">
            <text:p><text:s/>1 506 664,7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81">
            <text:p>57:01:0010115:194</text:p>
          </table:table-cell>
          <table:table-cell office:value-type="float" office:value="955103.94" table:style-name="ce19">
            <text:p><text:s/>955 103,9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81">
            <text:p>57:22:0800102:882</text:p>
          </table:table-cell>
          <table:table-cell office:value-type="float" office:value="966484.81" table:style-name="ce19">
            <text:p><text:s/>966 484,8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81">
            <text:p>57:09:0030211:167</text:p>
          </table:table-cell>
          <table:table-cell office:value-type="float" office:value="333396.71000000002" table:style-name="ce19">
            <text:p><text:s/>333 396,7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81">
            <text:p>57:27:0020503:134</text:p>
          </table:table-cell>
          <table:table-cell office:value-type="float" office:value="318989.51" table:style-name="ce19">
            <text:p><text:s/>318 989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81">
            <text:p>57:25:0040311:3657</text:p>
          </table:table-cell>
          <table:table-cell office:value-type="float" office:value="345111.64" table:style-name="ce19">
            <text:p><text:s/>345 111,6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81">
            <text:p>57:22:0740101:1341</text:p>
          </table:table-cell>
          <table:table-cell office:value-type="float" office:value="76026.850000000006" table:style-name="ce19">
            <text:p><text:s/>76 026,8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81">
            <text:p>57:25:0010133:217</text:p>
          </table:table-cell>
          <table:table-cell office:value-type="float" office:value="240405.58" table:style-name="ce19">
            <text:p><text:s/>240 405,5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81">
            <text:p>57:10:0570101:3654</text:p>
          </table:table-cell>
          <table:table-cell office:value-type="float" office:value="115541.44" table:style-name="ce19">
            <text:p><text:s/>115 541,4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81">
            <text:p>57:10:1910104:1204</text:p>
          </table:table-cell>
          <table:table-cell office:value-type="float" office:value="118222.33" table:style-name="ce19">
            <text:p><text:s/>118 222,3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81">
            <text:p>57:14:0010102:712</text:p>
          </table:table-cell>
          <table:table-cell office:value-type="float" office:value="525788.4" table:style-name="ce19">
            <text:p><text:s/>525 788,4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81">
            <text:p>57:10:1450201:206</text:p>
          </table:table-cell>
          <table:table-cell office:value-type="float" office:value="969098.97" table:style-name="ce19">
            <text:p><text:s/>969 098,9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81">
            <text:p>57:25:0040225:1377</text:p>
          </table:table-cell>
          <table:table-cell office:value-type="float" office:value="84301.34" table:style-name="ce19">
            <text:p><text:s/>84 301,3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81">
            <text:p>57:27:0020405:987</text:p>
          </table:table-cell>
          <table:table-cell office:value-type="float" office:value="50483.34" table:style-name="ce19">
            <text:p><text:s/>50 483,3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81">
            <text:p>57:25:0040237:1468</text:p>
          </table:table-cell>
          <table:table-cell office:value-type="float" office:value="86996.55" table:style-name="ce19">
            <text:p><text:s/>86 996,5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81">
            <text:p>57:25:0040311:2489</text:p>
          </table:table-cell>
          <table:table-cell office:value-type="float" office:value="92557.66" table:style-name="ce19">
            <text:p><text:s/>92 557,6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81">
            <text:p>57:26:0000000:1629</text:p>
          </table:table-cell>
          <table:table-cell office:value-type="float" office:value="89251.78" table:style-name="ce19">
            <text:p><text:s/>89 251,7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81">
            <text:p>57:26:0010225:258</text:p>
          </table:table-cell>
          <table:table-cell office:value-type="float" office:value="95132.15" table:style-name="ce19">
            <text:p><text:s/>95 132,1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81">
            <text:p>57:25:0040225:775</text:p>
          </table:table-cell>
          <table:table-cell office:value-type="float" office:value="128003.68" table:style-name="ce19">
            <text:p><text:s/>128 003,6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81">
            <text:p>57:27:0010414:427</text:p>
          </table:table-cell>
          <table:table-cell office:value-type="float" office:value="82892.639999999999" table:style-name="ce19">
            <text:p><text:s/>82 892,6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81">
            <text:p>57:26:0000000:1628</text:p>
          </table:table-cell>
          <table:table-cell office:value-type="float" office:value="84967.27" table:style-name="ce19">
            <text:p><text:s/>84 967,2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81">
            <text:p>57:25:0040309:361</text:p>
          </table:table-cell>
          <table:table-cell office:value-type="float" office:value="135869.13" table:style-name="ce19">
            <text:p><text:s/>135 869,1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81">
            <text:p>57:25:0040237:426</text:p>
          </table:table-cell>
          <table:table-cell office:value-type="float" office:value="102053.38" table:style-name="ce19">
            <text:p><text:s/>102 053,3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81">
            <text:p>57:25:0040225:1339</text:p>
          </table:table-cell>
          <table:table-cell office:value-type="float" office:value="122359.28" table:style-name="ce19">
            <text:p><text:s/>122 359,2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81">
            <text:p>57:26:0010435:634</text:p>
          </table:table-cell>
          <table:table-cell office:value-type="float" office:value="116512.7" table:style-name="ce19">
            <text:p><text:s/>116 512,7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81">
            <text:p>57:25:0040311:2312</text:p>
          </table:table-cell>
          <table:table-cell office:value-type="float" office:value="136120.18" table:style-name="ce19">
            <text:p><text:s/>136 120,1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08" table:style-name="ce17">
            <text:p>408</text:p>
          </table:table-cell>
          <table:table-cell office:value-type="string" table:style-name="ce81">
            <text:p>57:25:0040311:3592</text:p>
          </table:table-cell>
          <table:table-cell office:value-type="float" office:value="94521.22" table:style-name="ce19">
            <text:p><text:s/>94 521,2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09" table:style-name="ce17">
            <text:p>409</text:p>
          </table:table-cell>
          <table:table-cell office:value-type="string" table:style-name="ce81">
            <text:p>57:25:0040225:1185</text:p>
          </table:table-cell>
          <table:table-cell office:value-type="float" office:value="103146.24000000001" table:style-name="ce19">
            <text:p><text:s/>103 146,2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10" table:style-name="ce17">
            <text:p>410</text:p>
          </table:table-cell>
          <table:table-cell office:value-type="string" table:style-name="ce81">
            <text:p>57:25:0040309:387</text:p>
          </table:table-cell>
          <table:table-cell office:value-type="float" office:value="137176.20000000001" table:style-name="ce19">
            <text:p><text:s/>137 176,2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11" table:style-name="ce17">
            <text:p>411</text:p>
          </table:table-cell>
          <table:table-cell office:value-type="string" table:style-name="ce81">
            <text:p>57:25:0040225:1438</text:p>
          </table:table-cell>
          <table:table-cell office:value-type="float" office:value="148575.70000000001" table:style-name="ce19">
            <text:p><text:s/>148 575,7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12" table:style-name="ce17">
            <text:p>412</text:p>
          </table:table-cell>
          <table:table-cell office:value-type="string" table:style-name="ce81">
            <text:p>57:26:0010403:1403</text:p>
          </table:table-cell>
          <table:table-cell office:value-type="float" office:value="77189.179999999993" table:style-name="ce19">
            <text:p><text:s/>77 189,1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13" table:style-name="ce17">
            <text:p>413</text:p>
          </table:table-cell>
          <table:table-cell office:value-type="string" table:style-name="ce81">
            <text:p>57:25:0040225:1056</text:p>
          </table:table-cell>
          <table:table-cell office:value-type="float" office:value="194467.06" table:style-name="ce19">
            <text:p><text:s/>194 467,0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14" table:style-name="ce17">
            <text:p>414</text:p>
          </table:table-cell>
          <table:table-cell office:value-type="string" table:style-name="ce81">
            <text:p>57:25:0030503:330</text:p>
          </table:table-cell>
          <table:table-cell office:value-type="float" office:value="164222.35999999999" table:style-name="ce19">
            <text:p><text:s/>164 222,3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15" table:style-name="ce17">
            <text:p>415</text:p>
          </table:table-cell>
          <table:table-cell office:value-type="string" table:style-name="ce81">
            <text:p>57:25:0021322:231</text:p>
          </table:table-cell>
          <table:table-cell office:value-type="float" office:value="135489.99" table:style-name="ce19">
            <text:p><text:s/>135 489,9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16" table:style-name="ce17">
            <text:p>416</text:p>
          </table:table-cell>
          <table:table-cell office:value-type="string" table:style-name="ce81">
            <text:p>57:25:0021212:438</text:p>
          </table:table-cell>
          <table:table-cell office:value-type="float" office:value="184409.66" table:style-name="ce19">
            <text:p><text:s/>184 409,6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17" table:style-name="ce17">
            <text:p>417</text:p>
          </table:table-cell>
          <table:table-cell office:value-type="string" table:style-name="ce81">
            <text:p>57:25:0021717:33</text:p>
          </table:table-cell>
          <table:table-cell office:value-type="float" office:value="385432.83" table:style-name="ce19">
            <text:p><text:s/>385 432,8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18" table:style-name="ce17">
            <text:p>418</text:p>
          </table:table-cell>
          <table:table-cell office:value-type="string" table:style-name="ce81">
            <text:p>57:25:0021211:256</text:p>
          </table:table-cell>
          <table:table-cell office:value-type="float" office:value="361161.82" table:style-name="ce19">
            <text:p><text:s/>361 161,8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19" table:style-name="ce17">
            <text:p>419</text:p>
          </table:table-cell>
          <table:table-cell office:value-type="string" table:style-name="ce81">
            <text:p>57:25:0021324:195</text:p>
          </table:table-cell>
          <table:table-cell office:value-type="float" office:value="120293.72" table:style-name="ce19">
            <text:p><text:s/>120 293,7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20" table:style-name="ce17">
            <text:p>420</text:p>
          </table:table-cell>
          <table:table-cell office:value-type="string" table:style-name="ce81">
            <text:p>57:25:0040203:312</text:p>
          </table:table-cell>
          <table:table-cell office:value-type="float" office:value="323223.36" table:style-name="ce19">
            <text:p><text:s/>323 223,3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21" table:style-name="ce17">
            <text:p>421</text:p>
          </table:table-cell>
          <table:table-cell office:value-type="string" table:style-name="ce81">
            <text:p>57:25:0040225:1011</text:p>
          </table:table-cell>
          <table:table-cell office:value-type="float" office:value="136291.28" table:style-name="ce19">
            <text:p><text:s/>136 291,2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22" table:style-name="ce17">
            <text:p>422</text:p>
          </table:table-cell>
          <table:table-cell office:value-type="string" table:style-name="ce81">
            <text:p>57:27:0020503:133</text:p>
          </table:table-cell>
          <table:table-cell office:value-type="float" office:value="1764378.02" table:style-name="ce19">
            <text:p><text:s/>1 764 378,0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23" table:style-name="ce17">
            <text:p>423</text:p>
          </table:table-cell>
          <table:table-cell office:value-type="string" table:style-name="ce81">
            <text:p>57:10:1660101:2919</text:p>
          </table:table-cell>
          <table:table-cell office:value-type="float" office:value="591817.80000000005" table:style-name="ce19">
            <text:p><text:s/>591 817,8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24" table:style-name="ce17">
            <text:p>424</text:p>
          </table:table-cell>
          <table:table-cell office:value-type="string" table:style-name="ce81">
            <text:p>57:10:1660101:2920</text:p>
          </table:table-cell>
          <table:table-cell office:value-type="float" office:value="23182348.68" table:style-name="ce19">
            <text:p><text:s/>23 182 348,6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25" table:style-name="ce17">
            <text:p>425</text:p>
          </table:table-cell>
          <table:table-cell office:value-type="string" table:style-name="ce81">
            <text:p>57:10:1660101:2921</text:p>
          </table:table-cell>
          <table:table-cell office:value-type="float" office:value="23482484.850000001" table:style-name="ce19">
            <text:p><text:s/>23 482 484,8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26" table:style-name="ce17">
            <text:p>426</text:p>
          </table:table-cell>
          <table:table-cell office:value-type="string" table:style-name="ce81">
            <text:p>57:25:0030506:723</text:p>
          </table:table-cell>
          <table:table-cell office:value-type="float" office:value="445779.1" table:style-name="ce19">
            <text:p><text:s/>445 779,1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27" table:style-name="ce17">
            <text:p>427</text:p>
          </table:table-cell>
          <table:table-cell office:value-type="string" table:style-name="ce81">
            <text:p>57:10:0000000:3643</text:p>
          </table:table-cell>
          <table:table-cell office:value-type="float" office:value="10581472.800000001" table:style-name="ce19">
            <text:p><text:s/>10 581 472,8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28" table:style-name="ce17">
            <text:p>428</text:p>
          </table:table-cell>
          <table:table-cell office:value-type="string" table:style-name="ce81">
            <text:p>57:07:0880101:395</text:p>
          </table:table-cell>
          <table:table-cell office:value-type="float" office:value="17443.53" table:style-name="ce19">
            <text:p><text:s/>17 443,5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29" table:style-name="ce17">
            <text:p>429</text:p>
          </table:table-cell>
          <table:table-cell office:value-type="string" table:style-name="ce81">
            <text:p>57:26:0010315:1038</text:p>
          </table:table-cell>
          <table:table-cell office:value-type="float" office:value="18327.8" table:style-name="ce19">
            <text:p><text:s/>18 327,8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30" table:style-name="ce17">
            <text:p>430</text:p>
          </table:table-cell>
          <table:table-cell office:value-type="string" table:style-name="ce81">
            <text:p>57:07:0000000:1064</text:p>
          </table:table-cell>
          <table:table-cell office:value-type="float" office:value="246147.59" table:style-name="ce19">
            <text:p><text:s/>246 147,5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31" table:style-name="ce17">
            <text:p>431</text:p>
          </table:table-cell>
          <table:table-cell office:value-type="string" table:style-name="ce81">
            <text:p>57:07:0000000:1063</text:p>
          </table:table-cell>
          <table:table-cell office:value-type="float" office:value="366314.13" table:style-name="ce19">
            <text:p><text:s/>366 314,1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32" table:style-name="ce17">
            <text:p>432</text:p>
          </table:table-cell>
          <table:table-cell office:value-type="string" table:style-name="ce81">
            <text:p>57:22:0350101:290</text:p>
          </table:table-cell>
          <table:table-cell office:value-type="float" office:value="1114325.1000000001" table:style-name="ce19">
            <text:p><text:s/>1 114 325,1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33" table:style-name="ce17">
            <text:p>433</text:p>
          </table:table-cell>
          <table:table-cell office:value-type="string" table:style-name="ce81">
            <text:p>57:25:0020627:739</text:p>
          </table:table-cell>
          <table:table-cell office:value-type="float" office:value="62990.46" table:style-name="ce19">
            <text:p><text:s/>62 990,4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34" table:style-name="ce17">
            <text:p>434</text:p>
          </table:table-cell>
          <table:table-cell office:value-type="string" table:style-name="ce81">
            <text:p>57:27:0010410:186</text:p>
          </table:table-cell>
          <table:table-cell office:value-type="float" office:value="19522.2" table:style-name="ce19">
            <text:p><text:s/>19 522,2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35" table:style-name="ce17">
            <text:p>435</text:p>
          </table:table-cell>
          <table:table-cell office:value-type="string" table:style-name="ce81">
            <text:p>57:05:0390101:183</text:p>
          </table:table-cell>
          <table:table-cell office:value-type="float" office:value="87217.65" table:style-name="ce19">
            <text:p><text:s/>87 217,6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36" table:style-name="ce17">
            <text:p>436</text:p>
          </table:table-cell>
          <table:table-cell office:value-type="string" table:style-name="ce81">
            <text:p>57:22:0000000:1932</text:p>
          </table:table-cell>
          <table:table-cell office:value-type="float" office:value="389129.4" table:style-name="ce19">
            <text:p><text:s/>389 129,4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37" table:style-name="ce17">
            <text:p>437</text:p>
          </table:table-cell>
          <table:table-cell office:value-type="string" table:style-name="ce81">
            <text:p>57:11:1650101:353</text:p>
          </table:table-cell>
          <table:table-cell office:value-type="float" office:value="10900.24" table:style-name="ce19">
            <text:p><text:s/>10 900,2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38" table:style-name="ce17">
            <text:p>438</text:p>
          </table:table-cell>
          <table:table-cell office:value-type="string" table:style-name="ce81">
            <text:p>57:11:1780102:159</text:p>
          </table:table-cell>
          <table:table-cell office:value-type="float" office:value="27250.6" table:style-name="ce19">
            <text:p><text:s/>27 250,6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39" table:style-name="ce17">
            <text:p>439</text:p>
          </table:table-cell>
          <table:table-cell office:value-type="string" table:style-name="ce81">
            <text:p>57:22:0440101:250</text:p>
          </table:table-cell>
          <table:table-cell office:value-type="float" office:value="11791.8" table:style-name="ce19">
            <text:p><text:s/>11 791,8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40" table:style-name="ce17">
            <text:p>440</text:p>
          </table:table-cell>
          <table:table-cell office:value-type="string" table:style-name="ce81">
            <text:p>57:06:1080101:823</text:p>
          </table:table-cell>
          <table:table-cell office:value-type="float" office:value="120166.54" table:style-name="ce19">
            <text:p><text:s/>120 166,5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41" table:style-name="ce17">
            <text:p>441</text:p>
          </table:table-cell>
          <table:table-cell office:value-type="string" table:style-name="ce81">
            <text:p>57:25:0020506:687</text:p>
          </table:table-cell>
          <table:table-cell office:value-type="float" office:value="288125.90999999997" table:style-name="ce19">
            <text:p><text:s/>288 125,9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42" table:style-name="ce17">
            <text:p>442</text:p>
          </table:table-cell>
          <table:table-cell office:value-type="string" table:style-name="ce81">
            <text:p>57:10:2480101:198</text:p>
          </table:table-cell>
          <table:table-cell office:value-type="float" office:value="1278008.19" table:style-name="ce19">
            <text:p><text:s/>1 278 008,1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43" table:style-name="ce17">
            <text:p>443</text:p>
          </table:table-cell>
          <table:table-cell office:value-type="string" table:style-name="ce81">
            <text:p>57:22:0340101:194</text:p>
          </table:table-cell>
          <table:table-cell office:value-type="float" office:value="23583.599999999999" table:style-name="ce19">
            <text:p><text:s/>23 583,6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44" table:style-name="ce17">
            <text:p>444</text:p>
          </table:table-cell>
          <table:table-cell office:value-type="string" table:style-name="ce81">
            <text:p>57:25:0030402:918</text:p>
          </table:table-cell>
          <table:table-cell office:value-type="float" office:value="11459837.060000001" table:style-name="ce19">
            <text:p><text:s/>11 459 837,0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45" table:style-name="ce17">
            <text:p>445</text:p>
          </table:table-cell>
          <table:table-cell office:value-type="string" table:style-name="ce81">
            <text:p>57:23:0010102:480</text:p>
          </table:table-cell>
          <table:table-cell office:value-type="float" office:value="659085.12" table:style-name="ce19">
            <text:p><text:s/>659 085,1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46" table:style-name="ce17">
            <text:p>446</text:p>
          </table:table-cell>
          <table:table-cell office:value-type="string" table:style-name="ce81">
            <text:p>57:27:0020423:61</text:p>
          </table:table-cell>
          <table:table-cell office:value-type="float" office:value="9778062.4499999993" table:style-name="ce19">
            <text:p><text:s/>9 778 062,4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47" table:style-name="ce17">
            <text:p>447</text:p>
          </table:table-cell>
          <table:table-cell office:value-type="string" table:style-name="ce81">
            <text:p>57:25:0030410:310</text:p>
          </table:table-cell>
          <table:table-cell office:value-type="float" office:value="4987264" table:style-name="ce19">
            <text:p><text:s/>4 987 264,0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48" table:style-name="ce17">
            <text:p>448</text:p>
          </table:table-cell>
          <table:table-cell office:value-type="string" table:style-name="ce81">
            <text:p>57:26:0010503:245</text:p>
          </table:table-cell>
          <table:table-cell office:value-type="float" office:value="1163406.24" table:style-name="ce19">
            <text:p><text:s/>1 163 406,2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49" table:style-name="ce17">
            <text:p>449</text:p>
          </table:table-cell>
          <table:table-cell office:value-type="string" table:style-name="ce81">
            <text:p>57:26:0010503:246</text:p>
          </table:table-cell>
          <table:table-cell office:value-type="float" office:value="226936.03" table:style-name="ce19">
            <text:p><text:s/>226 936,0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50" table:style-name="ce17">
            <text:p>450</text:p>
          </table:table-cell>
          <table:table-cell office:value-type="string" table:style-name="ce81">
            <text:p>57:26:0010220:1236</text:p>
          </table:table-cell>
          <table:table-cell office:value-type="float" office:value="1161278.76" table:style-name="ce19">
            <text:p><text:s/>1 161 278,7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51" table:style-name="ce17">
            <text:p>451</text:p>
          </table:table-cell>
          <table:table-cell office:value-type="string" table:style-name="ce81">
            <text:p>57:25:0010161:102</text:p>
          </table:table-cell>
          <table:table-cell office:value-type="float" office:value="147359.51999999999" table:style-name="ce19">
            <text:p><text:s/>147 359,5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52" table:style-name="ce17">
            <text:p>452</text:p>
          </table:table-cell>
          <table:table-cell office:value-type="string" table:style-name="ce81">
            <text:p>57:25:0010161:101</text:p>
          </table:table-cell>
          <table:table-cell office:value-type="float" office:value="148675.23000000001" table:style-name="ce19">
            <text:p><text:s/>148 675,2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53" table:style-name="ce17">
            <text:p>453</text:p>
          </table:table-cell>
          <table:table-cell office:value-type="string" table:style-name="ce81">
            <text:p>57:25:0010161:108</text:p>
          </table:table-cell>
          <table:table-cell office:value-type="float" office:value="198672.21" table:style-name="ce19">
            <text:p><text:s/>198 672,2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54" table:style-name="ce17">
            <text:p>454</text:p>
          </table:table-cell>
          <table:table-cell office:value-type="string" table:style-name="ce81">
            <text:p>57:25:0010161:96</text:p>
          </table:table-cell>
          <table:table-cell office:value-type="float" office:value="206566.47" table:style-name="ce19">
            <text:p><text:s/>206 566,4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55" table:style-name="ce17">
            <text:p>455</text:p>
          </table:table-cell>
          <table:table-cell office:value-type="string" table:style-name="ce81">
            <text:p>57:25:0010161:79</text:p>
          </table:table-cell>
          <table:table-cell office:value-type="float" office:value="136833.84" table:style-name="ce19">
            <text:p><text:s/>136 833,8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56" table:style-name="ce17">
            <text:p>456</text:p>
          </table:table-cell>
          <table:table-cell office:value-type="string" table:style-name="ce81">
            <text:p>57:25:0010161:690</text:p>
          </table:table-cell>
          <table:table-cell office:value-type="float" office:value="206566.47" table:style-name="ce19">
            <text:p><text:s/>206 566,4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57" table:style-name="ce17">
            <text:p>457</text:p>
          </table:table-cell>
          <table:table-cell office:value-type="string" table:style-name="ce81">
            <text:p>57:25:0010161:112</text:p>
          </table:table-cell>
          <table:table-cell office:value-type="float" office:value="151306.65" table:style-name="ce19">
            <text:p><text:s/>151 306,6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58" table:style-name="ce17">
            <text:p>458</text:p>
          </table:table-cell>
          <table:table-cell office:value-type="string" table:style-name="ce81">
            <text:p>57:25:0010161:643</text:p>
          </table:table-cell>
          <table:table-cell office:value-type="float" office:value="146043.81" table:style-name="ce19">
            <text:p><text:s/>146 043,8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59" table:style-name="ce17">
            <text:p>459</text:p>
          </table:table-cell>
          <table:table-cell office:value-type="string" table:style-name="ce81">
            <text:p>57:25:0010161:813</text:p>
          </table:table-cell>
          <table:table-cell office:value-type="float" office:value="206566.47" table:style-name="ce19">
            <text:p><text:s/>206 566,4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60" table:style-name="ce17">
            <text:p>460</text:p>
          </table:table-cell>
          <table:table-cell office:value-type="string" table:style-name="ce81">
            <text:p>57:25:0010161:536</text:p>
          </table:table-cell>
          <table:table-cell office:value-type="float" office:value="206566.47" table:style-name="ce19">
            <text:p><text:s/>206 566,4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61" table:style-name="ce17">
            <text:p>461</text:p>
          </table:table-cell>
          <table:table-cell office:value-type="string" table:style-name="ce81">
            <text:p>57:25:0010161:656</text:p>
          </table:table-cell>
          <table:table-cell office:value-type="float" office:value="202619.34" table:style-name="ce19">
            <text:p><text:s/>202 619,3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62" table:style-name="ce17">
            <text:p>462</text:p>
          </table:table-cell>
          <table:table-cell office:value-type="string" table:style-name="ce81">
            <text:p>57:25:0010161:83</text:p>
          </table:table-cell>
          <table:table-cell office:value-type="float" office:value="243406.35" table:style-name="ce19">
            <text:p><text:s/>243 406,3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63" table:style-name="ce17">
            <text:p>463</text:p>
          </table:table-cell>
          <table:table-cell office:value-type="string" table:style-name="ce81">
            <text:p>57:25:0010161:691</text:p>
          </table:table-cell>
          <table:table-cell office:value-type="float" office:value="149990.94" table:style-name="ce19">
            <text:p><text:s/>149 990,9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64" table:style-name="ce17">
            <text:p>464</text:p>
          </table:table-cell>
          <table:table-cell office:value-type="string" table:style-name="ce81">
            <text:p>57:25:0010161:93</text:p>
          </table:table-cell>
          <table:table-cell office:value-type="float" office:value="149990.94" table:style-name="ce19">
            <text:p><text:s/>149 990,9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65" table:style-name="ce17">
            <text:p>465</text:p>
          </table:table-cell>
          <table:table-cell office:value-type="string" table:style-name="ce81">
            <text:p>57:25:0010161:110</text:p>
          </table:table-cell>
          <table:table-cell office:value-type="float" office:value="210513.6" table:style-name="ce19">
            <text:p><text:s/>210 513,6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66" table:style-name="ce17">
            <text:p>466</text:p>
          </table:table-cell>
          <table:table-cell office:value-type="string" table:style-name="ce81">
            <text:p>57:25:0010161:662</text:p>
          </table:table-cell>
          <table:table-cell office:value-type="float" office:value="246037.77" table:style-name="ce19">
            <text:p><text:s/>246 037,7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67" table:style-name="ce17">
            <text:p>467</text:p>
          </table:table-cell>
          <table:table-cell office:value-type="string" table:style-name="ce81">
            <text:p>57:25:0010161:657</text:p>
          </table:table-cell>
          <table:table-cell office:value-type="float" office:value="148675.23000000001" table:style-name="ce19">
            <text:p><text:s/>148 675,2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68" table:style-name="ce17">
            <text:p>468</text:p>
          </table:table-cell>
          <table:table-cell office:value-type="string" table:style-name="ce81">
            <text:p>57:25:0010161:104</text:p>
          </table:table-cell>
          <table:table-cell office:value-type="float" office:value="149990.94" table:style-name="ce19">
            <text:p><text:s/>149 990,9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69" table:style-name="ce17">
            <text:p>469</text:p>
          </table:table-cell>
          <table:table-cell office:value-type="string" table:style-name="ce81">
            <text:p>57:25:0010161:95</text:p>
          </table:table-cell>
          <table:table-cell office:value-type="float" office:value="207882.18" table:style-name="ce19">
            <text:p><text:s/>207 882,1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70" table:style-name="ce17">
            <text:p>470</text:p>
          </table:table-cell>
          <table:table-cell office:value-type="string" table:style-name="ce81">
            <text:p>57:25:0010161:84</text:p>
          </table:table-cell>
          <table:table-cell office:value-type="float" office:value="243406.35" table:style-name="ce19">
            <text:p><text:s/>243 406,3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71" table:style-name="ce17">
            <text:p>471</text:p>
          </table:table-cell>
          <table:table-cell office:value-type="string" table:style-name="ce81">
            <text:p>57:25:0010161:89</text:p>
          </table:table-cell>
          <table:table-cell office:value-type="float" office:value="148675.23000000001" table:style-name="ce19">
            <text:p><text:s/>148 675,2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72" table:style-name="ce17">
            <text:p>472</text:p>
          </table:table-cell>
          <table:table-cell office:value-type="string" table:style-name="ce81">
            <text:p>57:25:0010161:98</text:p>
          </table:table-cell>
          <table:table-cell office:value-type="float" office:value="202619.34" table:style-name="ce19">
            <text:p><text:s/>202 619,3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73" table:style-name="ce17">
            <text:p>473</text:p>
          </table:table-cell>
          <table:table-cell office:value-type="string" table:style-name="ce81">
            <text:p>57:25:0010161:109</text:p>
          </table:table-cell>
          <table:table-cell office:value-type="float" office:value="206566.47" table:style-name="ce19">
            <text:p><text:s/>206 566,4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74" table:style-name="ce17">
            <text:p>474</text:p>
          </table:table-cell>
          <table:table-cell office:value-type="string" table:style-name="ce81">
            <text:p>57:25:0010161:86</text:p>
          </table:table-cell>
          <table:table-cell office:value-type="float" office:value="355241.7" table:style-name="ce19">
            <text:p><text:s/>355 241,7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75" table:style-name="ce17">
            <text:p>475</text:p>
          </table:table-cell>
          <table:table-cell office:value-type="string" table:style-name="ce81">
            <text:p>57:25:0010161:114</text:p>
          </table:table-cell>
          <table:table-cell office:value-type="float" office:value="149990.94" table:style-name="ce19">
            <text:p><text:s/>149 990,9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76" table:style-name="ce17">
            <text:p>476</text:p>
          </table:table-cell>
          <table:table-cell office:value-type="string" table:style-name="ce81">
            <text:p>57:25:0010161:105</text:p>
          </table:table-cell>
          <table:table-cell office:value-type="float" office:value="149990.94" table:style-name="ce19">
            <text:p><text:s/>149 990,9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77" table:style-name="ce17">
            <text:p>477</text:p>
          </table:table-cell>
          <table:table-cell office:value-type="string" table:style-name="ce81">
            <text:p>57:25:0010161:97</text:p>
          </table:table-cell>
          <table:table-cell office:value-type="float" office:value="206566.47" table:style-name="ce19">
            <text:p><text:s/>206 566,4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78" table:style-name="ce17">
            <text:p>478</text:p>
          </table:table-cell>
          <table:table-cell office:value-type="string" table:style-name="ce81">
            <text:p>57:25:0010161:80</text:p>
          </table:table-cell>
          <table:table-cell office:value-type="float" office:value="146043.81" table:style-name="ce19">
            <text:p><text:s/>146 043,8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79" table:style-name="ce17">
            <text:p>479</text:p>
          </table:table-cell>
          <table:table-cell office:value-type="string" table:style-name="ce81">
            <text:p>57:25:0010405:714</text:p>
          </table:table-cell>
          <table:table-cell office:value-type="float" office:value="151306.65" table:style-name="ce19">
            <text:p><text:s/>151 306,6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80" table:style-name="ce17">
            <text:p>480</text:p>
          </table:table-cell>
          <table:table-cell office:value-type="string" table:style-name="ce81">
            <text:p>57:25:0010161:103</text:p>
          </table:table-cell>
          <table:table-cell office:value-type="float" office:value="149990.94" table:style-name="ce19">
            <text:p><text:s/>149 990,9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81" table:style-name="ce17">
            <text:p>481</text:p>
          </table:table-cell>
          <table:table-cell office:value-type="string" table:style-name="ce81">
            <text:p>57:25:0010161:82</text:p>
          </table:table-cell>
          <table:table-cell office:value-type="float" office:value="305244.71999999997" table:style-name="ce19">
            <text:p><text:s/>305 244,7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82" table:style-name="ce17">
            <text:p>482</text:p>
          </table:table-cell>
          <table:table-cell office:value-type="string" table:style-name="ce81">
            <text:p>57:25:0010161:107</text:p>
          </table:table-cell>
          <table:table-cell office:value-type="float" office:value="206566.47" table:style-name="ce19">
            <text:p><text:s/>206 566,4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83" table:style-name="ce17">
            <text:p>483</text:p>
          </table:table-cell>
          <table:table-cell office:value-type="string" table:style-name="ce81">
            <text:p>57:25:0010161:106</text:p>
          </table:table-cell>
          <table:table-cell office:value-type="float" office:value="149990.94" table:style-name="ce19">
            <text:p><text:s/>149 990,9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84" table:style-name="ce17">
            <text:p>484</text:p>
          </table:table-cell>
          <table:table-cell office:value-type="string" table:style-name="ce81">
            <text:p>57:25:0010161:644</text:p>
          </table:table-cell>
          <table:table-cell office:value-type="float" office:value="207882.18" table:style-name="ce19">
            <text:p><text:s/>207 882,1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85" table:style-name="ce17">
            <text:p>485</text:p>
          </table:table-cell>
          <table:table-cell office:value-type="string" table:style-name="ce81">
            <text:p>57:25:0010161:85</text:p>
          </table:table-cell>
          <table:table-cell office:value-type="float" office:value="207882.18" table:style-name="ce19">
            <text:p><text:s/>207 882,1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86" table:style-name="ce17">
            <text:p>486</text:p>
          </table:table-cell>
          <table:table-cell office:value-type="string" table:style-name="ce81">
            <text:p>57:25:0010161:91</text:p>
          </table:table-cell>
          <table:table-cell office:value-type="float" office:value="148675.23000000001" table:style-name="ce19">
            <text:p><text:s/>148 675,2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87" table:style-name="ce17">
            <text:p>487</text:p>
          </table:table-cell>
          <table:table-cell office:value-type="string" table:style-name="ce81">
            <text:p>57:25:0010161:111</text:p>
          </table:table-cell>
          <table:table-cell office:value-type="float" office:value="186830.82" table:style-name="ce19">
            <text:p><text:s/>186 830,8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88" table:style-name="ce17">
            <text:p>488</text:p>
          </table:table-cell>
          <table:table-cell office:value-type="string" table:style-name="ce81">
            <text:p>57:25:0010161:99</text:p>
          </table:table-cell>
          <table:table-cell office:value-type="float" office:value="236827.8" table:style-name="ce19">
            <text:p><text:s/>236 827,8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89" table:style-name="ce17">
            <text:p>489</text:p>
          </table:table-cell>
          <table:table-cell office:value-type="string" table:style-name="ce81">
            <text:p>57:25:0010405:715</text:p>
          </table:table-cell>
          <table:table-cell office:value-type="float" office:value="148675.23000000001" table:style-name="ce19">
            <text:p><text:s/>148 675,2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90" table:style-name="ce17">
            <text:p>490</text:p>
          </table:table-cell>
          <table:table-cell office:value-type="string" table:style-name="ce81">
            <text:p>57:25:0010161:87</text:p>
          </table:table-cell>
          <table:table-cell office:value-type="float" office:value="202619.34" table:style-name="ce19">
            <text:p><text:s/>202 619,3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91" table:style-name="ce17">
            <text:p>491</text:p>
          </table:table-cell>
          <table:table-cell office:value-type="string" table:style-name="ce81">
            <text:p>57:25:0010161:81</text:p>
          </table:table-cell>
          <table:table-cell office:value-type="float" office:value="226302.12" table:style-name="ce19">
            <text:p><text:s/>226 302,1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92" table:style-name="ce17">
            <text:p>492</text:p>
          </table:table-cell>
          <table:table-cell office:value-type="string" table:style-name="ce81">
            <text:p>57:25:0010161:88</text:p>
          </table:table-cell>
          <table:table-cell office:value-type="float" office:value="146043.81" table:style-name="ce19">
            <text:p><text:s/>146 043,8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93" table:style-name="ce17">
            <text:p>493</text:p>
          </table:table-cell>
          <table:table-cell office:value-type="string" table:style-name="ce81">
            <text:p>57:25:0010406:736</text:p>
          </table:table-cell>
          <table:table-cell office:value-type="float" office:value="3449630.74" table:style-name="ce19">
            <text:p><text:s/>3 449 630,7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94" table:style-name="ce17">
            <text:p>494</text:p>
          </table:table-cell>
          <table:table-cell office:value-type="string" table:style-name="ce81">
            <text:p>57:10:1660101:2918</text:p>
          </table:table-cell>
          <table:table-cell office:value-type="float" office:value="2495816.7400000002" table:style-name="ce19">
            <text:p><text:s/>2 495 816,7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95" table:style-name="ce17">
            <text:p>495</text:p>
          </table:table-cell>
          <table:table-cell office:value-type="string" table:style-name="ce81">
            <text:p>57:24:0290101:105</text:p>
          </table:table-cell>
          <table:table-cell office:value-type="float" office:value="604308.59" table:style-name="ce19">
            <text:p><text:s/>604 308,5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96" table:style-name="ce17">
            <text:p>496</text:p>
          </table:table-cell>
          <table:table-cell office:value-type="string" table:style-name="ce81">
            <text:p>57:18:0130101:659</text:p>
          </table:table-cell>
          <table:table-cell office:value-type="float" office:value="389435.9" table:style-name="ce19">
            <text:p><text:s/>389 435,9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97" table:style-name="ce17">
            <text:p>497</text:p>
          </table:table-cell>
          <table:table-cell office:value-type="string" table:style-name="ce81">
            <text:p>57:18:0130101:657</text:p>
          </table:table-cell>
          <table:table-cell office:value-type="float" office:value="573336.18999999994" table:style-name="ce19">
            <text:p><text:s/>573 336,1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98" table:style-name="ce17">
            <text:p>498</text:p>
          </table:table-cell>
          <table:table-cell office:value-type="string" table:style-name="ce81">
            <text:p>57:18:0130101:658</text:p>
          </table:table-cell>
          <table:table-cell office:value-type="float" office:value="685569.46" table:style-name="ce19">
            <text:p><text:s/>685 569,4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499" table:style-name="ce17">
            <text:p>499</text:p>
          </table:table-cell>
          <table:table-cell office:value-type="string" table:style-name="ce81">
            <text:p>57:18:0130101:656</text:p>
          </table:table-cell>
          <table:table-cell office:value-type="float" office:value="569279.56999999995" table:style-name="ce19">
            <text:p><text:s/>569 279,5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00" table:style-name="ce17">
            <text:p>500</text:p>
          </table:table-cell>
          <table:table-cell office:value-type="string" table:style-name="ce81">
            <text:p>57:18:0130101:655</text:p>
          </table:table-cell>
          <table:table-cell office:value-type="float" office:value="566575.15" table:style-name="ce19">
            <text:p><text:s/>566 575,1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01" table:style-name="ce17">
            <text:p>501</text:p>
          </table:table-cell>
          <table:table-cell office:value-type="string" table:style-name="ce81">
            <text:p>57:27:0010232:701</text:p>
          </table:table-cell>
          <table:table-cell office:value-type="float" office:value="327667.12" table:style-name="ce19">
            <text:p><text:s/>327 667,1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02" table:style-name="ce17">
            <text:p>502</text:p>
          </table:table-cell>
          <table:table-cell office:value-type="string" table:style-name="ce81">
            <text:p>57:27:0020402:1593</text:p>
          </table:table-cell>
          <table:table-cell office:value-type="float" office:value="1944411.04" table:style-name="ce19">
            <text:p><text:s/>1 944 411,0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03" table:style-name="ce17">
            <text:p>503</text:p>
          </table:table-cell>
          <table:table-cell office:value-type="string" table:style-name="ce81">
            <text:p>57:26:0010219:1797</text:p>
          </table:table-cell>
          <table:table-cell office:value-type="float" office:value="1859328.06" table:style-name="ce19">
            <text:p><text:s/>1 859 328,0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04" table:style-name="ce17">
            <text:p>504</text:p>
          </table:table-cell>
          <table:table-cell office:value-type="string" table:style-name="ce81">
            <text:p>57:26:0000000:600</text:p>
          </table:table-cell>
          <table:table-cell office:value-type="float" office:value="2386664.27" table:style-name="ce19">
            <text:p><text:s/>2 386 664,2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05" table:style-name="ce17">
            <text:p>505</text:p>
          </table:table-cell>
          <table:table-cell office:value-type="string" table:style-name="ce81">
            <text:p>57:26:0010111:241</text:p>
          </table:table-cell>
          <table:table-cell office:value-type="float" office:value="2524980.63" table:style-name="ce19">
            <text:p><text:s/>2 524 980,6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06" table:style-name="ce17">
            <text:p>506</text:p>
          </table:table-cell>
          <table:table-cell office:value-type="string" table:style-name="ce81">
            <text:p>57:26:0010111:242</text:p>
          </table:table-cell>
          <table:table-cell office:value-type="float" office:value="3490847" table:style-name="ce19">
            <text:p><text:s/>3 490 847,0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07" table:style-name="ce17">
            <text:p>507</text:p>
          </table:table-cell>
          <table:table-cell office:value-type="string" table:style-name="ce81">
            <text:p>57:26:0010111:243</text:p>
          </table:table-cell>
          <table:table-cell office:value-type="float" office:value="3495749.88" table:style-name="ce19">
            <text:p><text:s/>3 495 749,8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08" table:style-name="ce17">
            <text:p>508</text:p>
          </table:table-cell>
          <table:table-cell office:value-type="string" table:style-name="ce81">
            <text:p>57:26:0010111:244</text:p>
          </table:table-cell>
          <table:table-cell office:value-type="float" office:value="3721282.13" table:style-name="ce19">
            <text:p><text:s/>3 721 282,1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09" table:style-name="ce17">
            <text:p>509</text:p>
          </table:table-cell>
          <table:table-cell office:value-type="string" table:style-name="ce81">
            <text:p>57:26:0010111:245</text:p>
          </table:table-cell>
          <table:table-cell office:value-type="float" office:value="2549495" table:style-name="ce19">
            <text:p><text:s/>2 549 495,0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10" table:style-name="ce17">
            <text:p>510</text:p>
          </table:table-cell>
          <table:table-cell office:value-type="string" table:style-name="ce81">
            <text:p>57:26:0010111:314</text:p>
          </table:table-cell>
          <table:table-cell office:value-type="float" office:value="2583815.13" table:style-name="ce19">
            <text:p><text:s/>2 583 815,1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11" table:style-name="ce17">
            <text:p>511</text:p>
          </table:table-cell>
          <table:table-cell office:value-type="string" table:style-name="ce81">
            <text:p>57:26:0010114:266</text:p>
          </table:table-cell>
          <table:table-cell office:value-type="float" office:value="2465995.1800000002" table:style-name="ce19">
            <text:p><text:s/>2 465 995,1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12" table:style-name="ce17">
            <text:p>512</text:p>
          </table:table-cell>
          <table:table-cell office:value-type="string" table:style-name="ce81">
            <text:p>57:26:0010114:326</text:p>
          </table:table-cell>
          <table:table-cell office:value-type="float" office:value="3348763.89" table:style-name="ce19">
            <text:p><text:s/>3 348 763,8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13" table:style-name="ce17">
            <text:p>513</text:p>
          </table:table-cell>
          <table:table-cell office:value-type="string" table:style-name="ce81">
            <text:p>57:26:0010220:1947</text:p>
          </table:table-cell>
          <table:table-cell office:value-type="float" office:value="1319786.1499999999" table:style-name="ce19">
            <text:p><text:s/>1 319 786,1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14" table:style-name="ce17">
            <text:p>514</text:p>
          </table:table-cell>
          <table:table-cell office:value-type="string" table:style-name="ce81">
            <text:p>57:26:0010412:1376</text:p>
          </table:table-cell>
          <table:table-cell office:value-type="float" office:value="1437214.35" table:style-name="ce19">
            <text:p><text:s/>1 437 214,3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15" table:style-name="ce17">
            <text:p>515</text:p>
          </table:table-cell>
          <table:table-cell office:value-type="string" table:style-name="ce81">
            <text:p>57:26:0010412:1377</text:p>
          </table:table-cell>
          <table:table-cell office:value-type="float" office:value="1391001.67" table:style-name="ce19">
            <text:p><text:s/>1 391 001,6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16" table:style-name="ce17">
            <text:p>516</text:p>
          </table:table-cell>
          <table:table-cell office:value-type="string" table:style-name="ce81">
            <text:p>57:26:0010412:1378</text:p>
          </table:table-cell>
          <table:table-cell office:value-type="float" office:value="1871613.54" table:style-name="ce19">
            <text:p><text:s/>1 871 613,5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17" table:style-name="ce17">
            <text:p>517</text:p>
          </table:table-cell>
          <table:table-cell office:value-type="string" table:style-name="ce81">
            <text:p>57:26:0010412:1379</text:p>
          </table:table-cell>
          <table:table-cell office:value-type="float" office:value="1950175.1" table:style-name="ce19">
            <text:p><text:s/>1 950 175,1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18" table:style-name="ce17">
            <text:p>518</text:p>
          </table:table-cell>
          <table:table-cell office:value-type="string" table:style-name="ce81">
            <text:p>57:26:0010412:1380</text:p>
          </table:table-cell>
          <table:table-cell office:value-type="float" office:value="1330925.18" table:style-name="ce19">
            <text:p><text:s/>1 330 925,1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19" table:style-name="ce17">
            <text:p>519</text:p>
          </table:table-cell>
          <table:table-cell office:value-type="string" table:style-name="ce81">
            <text:p>57:26:0010412:1381</text:p>
          </table:table-cell>
          <table:table-cell office:value-type="float" office:value="1566609.85" table:style-name="ce19">
            <text:p><text:s/>1 566 609,8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20" table:style-name="ce17">
            <text:p>520</text:p>
          </table:table-cell>
          <table:table-cell office:value-type="string" table:style-name="ce81">
            <text:p>57:26:0010412:2496</text:p>
          </table:table-cell>
          <table:table-cell office:value-type="float" office:value="1414108.01" table:style-name="ce19">
            <text:p><text:s/>1 414 108,0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21" table:style-name="ce17">
            <text:p>521</text:p>
          </table:table-cell>
          <table:table-cell office:value-type="string" table:style-name="ce81">
            <text:p>57:26:0010412:2498</text:p>
          </table:table-cell>
          <table:table-cell office:value-type="float" office:value="1866992.27" table:style-name="ce19">
            <text:p><text:s/>1 866 992,2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22" table:style-name="ce17">
            <text:p>522</text:p>
          </table:table-cell>
          <table:table-cell office:value-type="string" table:style-name="ce81">
            <text:p>57:26:0010412:2499</text:p>
          </table:table-cell>
          <table:table-cell office:value-type="float" office:value="1423350.54" table:style-name="ce19">
            <text:p><text:s/>1 423 350,5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23" table:style-name="ce17">
            <text:p>523</text:p>
          </table:table-cell>
          <table:table-cell office:value-type="string" table:style-name="ce81">
            <text:p>57:26:0010412:2585</text:p>
          </table:table-cell>
          <table:table-cell office:value-type="float" office:value="2570845.2000000002" table:style-name="ce19">
            <text:p><text:s/>2 570 845,2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24" table:style-name="ce17">
            <text:p>524</text:p>
          </table:table-cell>
          <table:table-cell office:value-type="string" table:style-name="ce81">
            <text:p>57:26:0010412:2664</text:p>
          </table:table-cell>
          <table:table-cell office:value-type="float" office:value="1896979.13" table:style-name="ce19">
            <text:p><text:s/>1 896 979,1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25" table:style-name="ce17">
            <text:p>525</text:p>
          </table:table-cell>
          <table:table-cell office:value-type="string" table:style-name="ce81">
            <text:p>57:26:0010412:2673</text:p>
          </table:table-cell>
          <table:table-cell office:value-type="float" office:value="1278499.32" table:style-name="ce19">
            <text:p><text:s/>1 278 499,3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26" table:style-name="ce17">
            <text:p>526</text:p>
          </table:table-cell>
          <table:table-cell office:value-type="string" table:style-name="ce81">
            <text:p>57:26:0010412:2684</text:p>
          </table:table-cell>
          <table:table-cell office:value-type="float" office:value="1407733.91" table:style-name="ce19">
            <text:p><text:s/>1 407 733,9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27" table:style-name="ce17">
            <text:p>527</text:p>
          </table:table-cell>
          <table:table-cell office:value-type="string" table:style-name="ce81">
            <text:p>57:26:0010412:2709</text:p>
          </table:table-cell>
          <table:table-cell office:value-type="float" office:value="2524689.9900000002" table:style-name="ce19">
            <text:p><text:s/>2 524 689,9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28" table:style-name="ce17">
            <text:p>528</text:p>
          </table:table-cell>
          <table:table-cell office:value-type="string" table:style-name="ce81">
            <text:p>57:26:0010412:2902</text:p>
          </table:table-cell>
          <table:table-cell office:value-type="float" office:value="1943102.35" table:style-name="ce19">
            <text:p><text:s/>1 943 102,3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29" table:style-name="ce17">
            <text:p>529</text:p>
          </table:table-cell>
          <table:table-cell office:value-type="string" table:style-name="ce81">
            <text:p>57:26:0010412:3049</text:p>
          </table:table-cell>
          <table:table-cell office:value-type="float" office:value="1397961.63" table:style-name="ce19">
            <text:p><text:s/>1 397 961,6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30" table:style-name="ce17">
            <text:p>530</text:p>
          </table:table-cell>
          <table:table-cell office:value-type="string" table:style-name="ce81">
            <text:p>57:26:0010412:3055</text:p>
          </table:table-cell>
          <table:table-cell office:value-type="float" office:value="1394662.04" table:style-name="ce19">
            <text:p><text:s/>1 394 662,0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31" table:style-name="ce17">
            <text:p>531</text:p>
          </table:table-cell>
          <table:table-cell office:value-type="string" table:style-name="ce81">
            <text:p>57:26:0010416:1291</text:p>
          </table:table-cell>
          <table:table-cell office:value-type="float" office:value="2480558.66" table:style-name="ce19">
            <text:p><text:s/>2 480 558,6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32" table:style-name="ce17">
            <text:p>532</text:p>
          </table:table-cell>
          <table:table-cell office:value-type="string" table:style-name="ce81">
            <text:p>57:26:0010416:1292</text:p>
          </table:table-cell>
          <table:table-cell office:value-type="float" office:value="1914095.91" table:style-name="ce19">
            <text:p><text:s/>1 914 095,9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33" table:style-name="ce17">
            <text:p>533</text:p>
          </table:table-cell>
          <table:table-cell office:value-type="string" table:style-name="ce81">
            <text:p>57:26:0010416:1293</text:p>
          </table:table-cell>
          <table:table-cell office:value-type="float" office:value="1936937.15" table:style-name="ce19">
            <text:p><text:s/>1 936 937,1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34" table:style-name="ce17">
            <text:p>534</text:p>
          </table:table-cell>
          <table:table-cell office:value-type="string" table:style-name="ce81">
            <text:p>57:26:0010416:1294</text:p>
          </table:table-cell>
          <table:table-cell office:value-type="float" office:value="1973483.14" table:style-name="ce19">
            <text:p><text:s/>1 973 483,1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35" table:style-name="ce17">
            <text:p>535</text:p>
          </table:table-cell>
          <table:table-cell office:value-type="string" table:style-name="ce81">
            <text:p>57:26:0010416:1295</text:p>
          </table:table-cell>
          <table:table-cell office:value-type="float" office:value="1964346.64" table:style-name="ce19">
            <text:p><text:s/>1 964 346,6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36" table:style-name="ce17">
            <text:p>536</text:p>
          </table:table-cell>
          <table:table-cell office:value-type="string" table:style-name="ce81">
            <text:p>57:26:0010416:1296</text:p>
          </table:table-cell>
          <table:table-cell office:value-type="float" office:value="1397883.89" table:style-name="ce19">
            <text:p><text:s/>1 397 883,8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37" table:style-name="ce17">
            <text:p>537</text:p>
          </table:table-cell>
          <table:table-cell office:value-type="string" table:style-name="ce81">
            <text:p>57:26:0010416:1297</text:p>
          </table:table-cell>
          <table:table-cell office:value-type="float" office:value="2503399.9" table:style-name="ce19">
            <text:p><text:s/>2 503 399,9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38" table:style-name="ce17">
            <text:p>538</text:p>
          </table:table-cell>
          <table:table-cell office:value-type="string" table:style-name="ce81">
            <text:p>57:26:0010416:1299</text:p>
          </table:table-cell>
          <table:table-cell office:value-type="float" office:value="1269972.94" table:style-name="ce19">
            <text:p><text:s/>1 269 972,9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39" table:style-name="ce17">
            <text:p>539</text:p>
          </table:table-cell>
          <table:table-cell office:value-type="string" table:style-name="ce81">
            <text:p>57:26:0010416:1301</text:p>
          </table:table-cell>
          <table:table-cell office:value-type="float" office:value="1347633.16" table:style-name="ce19">
            <text:p><text:s/>1 347 633,1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40" table:style-name="ce17">
            <text:p>540</text:p>
          </table:table-cell>
          <table:table-cell office:value-type="string" table:style-name="ce81">
            <text:p>57:26:0010416:1302</text:p>
          </table:table-cell>
          <table:table-cell office:value-type="float" office:value="1407020.38" table:style-name="ce19">
            <text:p><text:s/>1 407 020,3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41" table:style-name="ce17">
            <text:p>541</text:p>
          </table:table-cell>
          <table:table-cell office:value-type="string" table:style-name="ce81">
            <text:p>57:26:0010416:1304</text:p>
          </table:table-cell>
          <table:table-cell office:value-type="float" office:value="1301950.68" table:style-name="ce19">
            <text:p><text:s/>1 301 950,6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42" table:style-name="ce17">
            <text:p>542</text:p>
          </table:table-cell>
          <table:table-cell office:value-type="string" table:style-name="ce81">
            <text:p>57:26:0010416:1305</text:p>
          </table:table-cell>
          <table:table-cell office:value-type="float" office:value="1407020.38" table:style-name="ce19">
            <text:p><text:s/>1 407 020,3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43" table:style-name="ce17">
            <text:p>543</text:p>
          </table:table-cell>
          <table:table-cell office:value-type="string" table:style-name="ce81">
            <text:p>57:26:0010416:1306</text:p>
          </table:table-cell>
          <table:table-cell office:value-type="float" office:value="1407020.38" table:style-name="ce19">
            <text:p><text:s/>1 407 020,3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44" table:style-name="ce17">
            <text:p>544</text:p>
          </table:table-cell>
          <table:table-cell office:value-type="string" table:style-name="ce81">
            <text:p>57:26:0010416:1307</text:p>
          </table:table-cell>
          <table:table-cell office:value-type="float" office:value="1297382.43" table:style-name="ce19">
            <text:p><text:s/>1 297 382,4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45" table:style-name="ce17">
            <text:p>545</text:p>
          </table:table-cell>
          <table:table-cell office:value-type="string" table:style-name="ce81">
            <text:p>57:26:0010416:1308</text:p>
          </table:table-cell>
          <table:table-cell office:value-type="float" office:value="2526241.14" table:style-name="ce19">
            <text:p><text:s/>2 526 241,1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46" table:style-name="ce17">
            <text:p>546</text:p>
          </table:table-cell>
          <table:table-cell office:value-type="string" table:style-name="ce81">
            <text:p>57:26:0010416:1313</text:p>
          </table:table-cell>
          <table:table-cell office:value-type="float" office:value="2498831.66" table:style-name="ce19">
            <text:p><text:s/>2 498 831,6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47" table:style-name="ce17">
            <text:p>547</text:p>
          </table:table-cell>
          <table:table-cell office:value-type="string" table:style-name="ce81">
            <text:p>57:26:0010416:1314</text:p>
          </table:table-cell>
          <table:table-cell office:value-type="float" office:value="1452702.86" table:style-name="ce19">
            <text:p><text:s/>1 452 702,8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48" table:style-name="ce17">
            <text:p>548</text:p>
          </table:table-cell>
          <table:table-cell office:value-type="string" table:style-name="ce81">
            <text:p>57:26:0010416:850</text:p>
          </table:table-cell>
          <table:table-cell office:value-type="float" office:value="1393315.64" table:style-name="ce19">
            <text:p><text:s/>1 393 315,6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49" table:style-name="ce17">
            <text:p>549</text:p>
          </table:table-cell>
          <table:table-cell office:value-type="string" table:style-name="ce81">
            <text:p>57:26:0010416:851</text:p>
          </table:table-cell>
          <table:table-cell office:value-type="float" office:value="1950641.9" table:style-name="ce19">
            <text:p><text:s/>1 950 641,9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50" table:style-name="ce17">
            <text:p>550</text:p>
          </table:table-cell>
          <table:table-cell office:value-type="string" table:style-name="ce81">
            <text:p>57:26:0010416:854</text:p>
          </table:table-cell>
          <table:table-cell office:value-type="float" office:value="1452702.86" table:style-name="ce19">
            <text:p><text:s/>1 452 702,8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51" table:style-name="ce17">
            <text:p>551</text:p>
          </table:table-cell>
          <table:table-cell office:value-type="string" table:style-name="ce81">
            <text:p>57:26:0010416:855</text:p>
          </table:table-cell>
          <table:table-cell office:value-type="float" office:value="2526241.14" table:style-name="ce19">
            <text:p><text:s/>2 526 241,1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52" table:style-name="ce17">
            <text:p>552</text:p>
          </table:table-cell>
          <table:table-cell office:value-type="string" table:style-name="ce81">
            <text:p>57:26:0010416:856</text:p>
          </table:table-cell>
          <table:table-cell office:value-type="float" office:value="1978051.38" table:style-name="ce19">
            <text:p><text:s/>1 978 051,3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53" table:style-name="ce17">
            <text:p>553</text:p>
          </table:table-cell>
          <table:table-cell office:value-type="string" table:style-name="ce81">
            <text:p>57:26:0010416:858</text:p>
          </table:table-cell>
          <table:table-cell office:value-type="float" office:value="1895822.92" table:style-name="ce19">
            <text:p><text:s/>1 895 822,9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54" table:style-name="ce17">
            <text:p>554</text:p>
          </table:table-cell>
          <table:table-cell office:value-type="string" table:style-name="ce81">
            <text:p>57:26:0010416:860</text:p>
          </table:table-cell>
          <table:table-cell office:value-type="float" office:value="2544514.14" table:style-name="ce19">
            <text:p><text:s/>2 544 514,1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55" table:style-name="ce17">
            <text:p>555</text:p>
          </table:table-cell>
          <table:table-cell office:value-type="string" table:style-name="ce81">
            <text:p>57:26:0010416:862</text:p>
          </table:table-cell>
          <table:table-cell office:value-type="float" office:value="2517104.65" table:style-name="ce19">
            <text:p><text:s/>2 517 104,6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56" table:style-name="ce17">
            <text:p>556</text:p>
          </table:table-cell>
          <table:table-cell office:value-type="string" table:style-name="ce81">
            <text:p>57:26:0010416:863</text:p>
          </table:table-cell>
          <table:table-cell office:value-type="float" office:value="1388747.39" table:style-name="ce19">
            <text:p><text:s/>1 388 747,3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57" table:style-name="ce17">
            <text:p>557</text:p>
          </table:table-cell>
          <table:table-cell office:value-type="string" table:style-name="ce81">
            <text:p>57:26:0010416:864</text:p>
          </table:table-cell>
          <table:table-cell office:value-type="float" office:value="2521672.9" table:style-name="ce19">
            <text:p><text:s/>2 521 672,9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58" table:style-name="ce17">
            <text:p>558</text:p>
          </table:table-cell>
          <table:table-cell office:value-type="string" table:style-name="ce81">
            <text:p>57:26:0010205:507</text:p>
          </table:table-cell>
          <table:table-cell office:value-type="float" office:value="2414014.98" table:style-name="ce19">
            <text:p><text:s/>2 414 014,9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59" table:style-name="ce17">
            <text:p>559</text:p>
          </table:table-cell>
          <table:table-cell office:value-type="string" table:style-name="ce81">
            <text:p>57:26:0010205:554</text:p>
          </table:table-cell>
          <table:table-cell office:value-type="float" office:value="2501975.04" table:style-name="ce19">
            <text:p><text:s/>2 501 975,0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60" table:style-name="ce17">
            <text:p>560</text:p>
          </table:table-cell>
          <table:table-cell office:value-type="string" table:style-name="ce81">
            <text:p>57:26:0010205:555</text:p>
          </table:table-cell>
          <table:table-cell office:value-type="float" office:value="2873361.96" table:style-name="ce19">
            <text:p><text:s/>2 873 361,9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61" table:style-name="ce17">
            <text:p>561</text:p>
          </table:table-cell>
          <table:table-cell office:value-type="string" table:style-name="ce81">
            <text:p>57:26:0010205:556</text:p>
          </table:table-cell>
          <table:table-cell office:value-type="float" office:value="2570388.42" table:style-name="ce19">
            <text:p><text:s/>2 570 388,4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62" table:style-name="ce17">
            <text:p>562</text:p>
          </table:table-cell>
          <table:table-cell office:value-type="string" table:style-name="ce81">
            <text:p>57:26:0010205:557</text:p>
          </table:table-cell>
          <table:table-cell office:value-type="float" office:value="2873361.96" table:style-name="ce19">
            <text:p><text:s/>2 873 361,9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63" table:style-name="ce17">
            <text:p>563</text:p>
          </table:table-cell>
          <table:table-cell office:value-type="string" table:style-name="ce81">
            <text:p>57:26:0010205:558</text:p>
          </table:table-cell>
          <table:table-cell office:value-type="float" office:value="2604595.11" table:style-name="ce19">
            <text:p><text:s/>2 604 595,1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64" table:style-name="ce17">
            <text:p>564</text:p>
          </table:table-cell>
          <table:table-cell office:value-type="string" table:style-name="ce81">
            <text:p>57:26:0010205:559</text:p>
          </table:table-cell>
          <table:table-cell office:value-type="float" office:value="2878248.63" table:style-name="ce19">
            <text:p><text:s/>2 878 248,6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65" table:style-name="ce17">
            <text:p>565</text:p>
          </table:table-cell>
          <table:table-cell office:value-type="string" table:style-name="ce81">
            <text:p>57:26:0010205:861</text:p>
          </table:table-cell>
          <table:table-cell office:value-type="float" office:value="2422652.08" table:style-name="ce19">
            <text:p><text:s/>2 422 652,0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66" table:style-name="ce17">
            <text:p>566</text:p>
          </table:table-cell>
          <table:table-cell office:value-type="string" table:style-name="ce81">
            <text:p>57:26:0010219:1074</text:p>
          </table:table-cell>
          <table:table-cell office:value-type="float" office:value="1777779.83" table:style-name="ce19">
            <text:p><text:s/>1 777 779,83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67" table:style-name="ce17">
            <text:p>567</text:p>
          </table:table-cell>
          <table:table-cell office:value-type="string" table:style-name="ce81">
            <text:p>57:26:0010219:1286</text:p>
          </table:table-cell>
          <table:table-cell office:value-type="float" office:value="1730245.61" table:style-name="ce19">
            <text:p><text:s/>1 730 245,6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68" table:style-name="ce17">
            <text:p>568</text:p>
          </table:table-cell>
          <table:table-cell office:value-type="string" table:style-name="ce81">
            <text:p>57:26:0010219:452</text:p>
          </table:table-cell>
          <table:table-cell office:value-type="float" office:value="1440286.87" table:style-name="ce19">
            <text:p><text:s/>1 440 286,8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69" table:style-name="ce17">
            <text:p>569</text:p>
          </table:table-cell>
          <table:table-cell office:value-type="string" table:style-name="ce81">
            <text:p>57:26:0010219:454</text:p>
          </table:table-cell>
          <table:table-cell office:value-type="float" office:value="1773026.41" table:style-name="ce19">
            <text:p><text:s/>1 773 026,4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70" table:style-name="ce17">
            <text:p>570</text:p>
          </table:table-cell>
          <table:table-cell office:value-type="string" table:style-name="ce81">
            <text:p>57:26:0010219:455</text:p>
          </table:table-cell>
          <table:table-cell office:value-type="float" office:value="1435533.44" table:style-name="ce19">
            <text:p><text:s/>1 435 533,4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71" table:style-name="ce17">
            <text:p>571</text:p>
          </table:table-cell>
          <table:table-cell office:value-type="string" table:style-name="ce81">
            <text:p>57:26:0010219:456</text:p>
          </table:table-cell>
          <table:table-cell office:value-type="float" office:value="1435533.44" table:style-name="ce19">
            <text:p><text:s/>1 435 533,44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72" table:style-name="ce17">
            <text:p>572</text:p>
          </table:table-cell>
          <table:table-cell office:value-type="string" table:style-name="ce81">
            <text:p>57:26:0010219:458</text:p>
          </table:table-cell>
          <table:table-cell office:value-type="float" office:value="1763519.56" table:style-name="ce19">
            <text:p><text:s/>1 763 519,5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73" table:style-name="ce17">
            <text:p>573</text:p>
          </table:table-cell>
          <table:table-cell office:value-type="string" table:style-name="ce81">
            <text:p>57:26:0010219:459</text:p>
          </table:table-cell>
          <table:table-cell office:value-type="float" office:value="1426026.6" table:style-name="ce19">
            <text:p><text:s/>1 426 026,6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74" table:style-name="ce17">
            <text:p>574</text:p>
          </table:table-cell>
          <table:table-cell office:value-type="string" table:style-name="ce81">
            <text:p>57:26:0010205:660</text:p>
          </table:table-cell>
          <table:table-cell office:value-type="float" office:value="1562038.1" table:style-name="ce19">
            <text:p><text:s/>1 562 038,1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75" table:style-name="ce17">
            <text:p>575</text:p>
          </table:table-cell>
          <table:table-cell office:value-type="string" table:style-name="ce81">
            <text:p>57:26:0010303:260</text:p>
          </table:table-cell>
          <table:table-cell office:value-type="float" office:value="2575873.96" table:style-name="ce19">
            <text:p><text:s/>2 575 873,96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76" table:style-name="ce17">
            <text:p>576</text:p>
          </table:table-cell>
          <table:table-cell office:value-type="string" table:style-name="ce81">
            <text:p>57:26:0010303:261</text:p>
          </table:table-cell>
          <table:table-cell office:value-type="float" office:value="2566226.4900000002" table:style-name="ce19">
            <text:p><text:s/>2 566 226,49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77" table:style-name="ce17">
            <text:p>577</text:p>
          </table:table-cell>
          <table:table-cell office:value-type="string" table:style-name="ce81">
            <text:p>57:26:0010303:262</text:p>
          </table:table-cell>
          <table:table-cell office:value-type="float" office:value="2257507.5099999998" table:style-name="ce19">
            <text:p><text:s/>2 257 507,51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78" table:style-name="ce17">
            <text:p>578</text:p>
          </table:table-cell>
          <table:table-cell office:value-type="string" table:style-name="ce81">
            <text:p>57:26:0010303:263</text:p>
          </table:table-cell>
          <table:table-cell office:value-type="float" office:value="2296097.38" table:style-name="ce19">
            <text:p><text:s/>2 296 097,38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79" table:style-name="ce17">
            <text:p>579</text:p>
          </table:table-cell>
          <table:table-cell office:value-type="string" table:style-name="ce81">
            <text:p>57:26:0010303:264</text:p>
          </table:table-cell>
          <table:table-cell office:value-type="float" office:value="2556579.02" table:style-name="ce19">
            <text:p><text:s/>2 556 579,02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80" table:style-name="ce17">
            <text:p>580</text:p>
          </table:table-cell>
          <table:table-cell office:value-type="string" table:style-name="ce81">
            <text:p>57:26:0010303:265</text:p>
          </table:table-cell>
          <table:table-cell office:value-type="float" office:value="2426338.2000000002" table:style-name="ce19">
            <text:p><text:s/>2 426 338,20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81" table:style-name="ce17">
            <text:p>581</text:p>
          </table:table-cell>
          <table:table-cell office:value-type="string" table:style-name="ce81">
            <text:p>57:26:0010303:266</text:p>
          </table:table-cell>
          <table:table-cell office:value-type="float" office:value="2435985.67" table:style-name="ce19">
            <text:p><text:s/>2 435 985,67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82" table:style-name="ce17">
            <text:p>582</text:p>
          </table:table-cell>
          <table:table-cell office:value-type="string" table:style-name="ce81">
            <text:p>57:27:0020427:51</text:p>
          </table:table-cell>
          <table:table-cell office:value-type="float" office:value="200919.75" table:style-name="ce19">
            <text:p><text:s/>200 919,75<text:s text:c="3"/></text:p>
          </table:table-cell>
          <table:table-cell office:value-type="string" table:style-name="ce11">
            <text:p>15.12.2025</text:p>
          </table:table-cell>
          <table:table-cell office:value-type="string" table:style-name="ce11">
            <text:p>11.12.2025</text:p>
          </table:table-cell>
          <table:table-cell table:number-columns-repeated="16379"/>
        </table:table-row>
        <table:table-row table:style-name="ro6">
          <table:table-cell office:value-type="float" office:value="583" table:style-name="ce17">
            <text:p>583</text:p>
          </table:table-cell>
          <table:table-cell office:value-type="string" table:style-name="ce82">
            <text:p>57:27:0020427:52</text:p>
          </table:table-cell>
          <table:table-cell office:value-type="float" office:value="3191078.43" table:style-name="ce21">
            <text:p><text:s/>3 191 078,43<text:s text:c="3"/></text:p>
          </table:table-cell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83">
            <text:p>57:01:0000000:1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84">
            <text:p>57:01:0000000:105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85">
            <text:p>57:01:0010307:25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86">
            <text:p>57:01:0060201:45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7">
            <text:p>57:01:0060201:45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88">
            <text:p>57:01:0060401:44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89">
            <text:p>57:01:2150101:2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0">
            <text:p>57:01:2200101:44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1">
            <text:p>57:02:0000000:9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2">
            <text:p>57:07:1230101:5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3">
            <text:p>57:08:0560101: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4">
            <text:p>57:09:0020201:36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5">
            <text:p>57:09:0030207:13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6">
            <text:p>57:09:0030207:156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7">
            <text:p>57:09:0030207:156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8">
            <text:p>57:09:0030408:3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9">
            <text:p>57:10:0000000:20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0">
            <text:p>57:10:0021501:22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1">
            <text:p>57:10:0021601:47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2">
            <text:p>57:10:0023601:10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3">
            <text:p>57:10:0030801:1272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4">
            <text:p>57:10:0040101:178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5">
            <text:p>57:10:0040101:408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6">
            <text:p>57:10:0040801:15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7">
            <text:p>57:10:0050201:30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08">
            <text:p>57:10:0050601: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9">
            <text:p>57:10:0460101:4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10">
            <text:p>57:10:1160101:38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11">
            <text:p>57:10:1230101:43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12">
            <text:p>57:10:1670101:27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13">
            <text:p>57:10:2160101:12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4">
            <text:p>57:11:0000000:11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5">
            <text:p>57:11:0000000:7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16">
            <text:p>57:11:0000000:92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7">
            <text:p>57:11:0000000:92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8">
            <text:p>57:11:0000000:92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9">
            <text:p>57:11:0000000:92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0">
            <text:p>57:11:2820203: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1">
            <text:p>57:13:0740101:23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22">
            <text:p>57:14:0460103:3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3">
            <text:p>57:14:0460103:3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4">
            <text:p>57:14:0460103:4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5">
            <text:p>57:14:0460103:5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6">
            <text:p>57:14:0460103: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7">
            <text:p>57:15:0030402:1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8">
            <text:p>57:16:0000000:3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9">
            <text:p>57:17:0710101:8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0">
            <text:p>57:17:0710101:8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1">
            <text:p>57:18:0410101:25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2">
            <text:p>57:21:0000000:5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3">
            <text:p>57:21:0000000:5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4">
            <text:p>57:21:0000000:6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5">
            <text:p>57:21:0040601:19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6">
            <text:p>57:21:0320101:6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7">
            <text:p>57:21:0450101:32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8">
            <text:p>57:22:0040302:88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9">
            <text:p>57:25:0010311:3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1">
            <text:p>57:25:0010316:25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2">
            <text:p>57:25:0020806:13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3">
            <text:p>57:25:0021206:27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4">
            <text:p>57:25:0021206:28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5">
            <text:p>57:25:0021206:54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6">
            <text:p>57:25:0021206:78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7">
            <text:p>57:25:0021210: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8">
            <text:p>57:25:0021315:2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9">
            <text:p>57:25:0021408:17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50">
            <text:p>57:25:0021411:18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1">
            <text:p>57:25:0021411:25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2">
            <text:p>57:25:0021422:28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3">
            <text:p>57:25:0021535:14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4">
            <text:p>57:25:0030969:23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5">
            <text:p>57:25:0040412:49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56">
            <text:p>57:26:0010410:77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57">
            <text:p>57:26:0010403:77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58">
            <text:p>57:26:0010403:77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9">
            <text:p>57:10:0050101:641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60">
            <text:p>57:10:2160101:61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61">
            <text:p>57:10:1650102:29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62">
            <text:p>57:19:0190101:29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63">
            <text:p>57:01:2370101:14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64">
            <text:p>57:09:0930101:15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71">
            <text:p>57:10:1530101:52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2">
            <text:p>57:25:0010137:20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3">
            <text:p>57:20:0910101:10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4">
            <text:p>57:09:0030105:10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5">
            <text:p>57:06:1230101:15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6">
            <text:p>57:10:2590101:100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77">
            <text:p>57:25:0021318:132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5">
            <text:p>57:09:0030207:157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6">
            <text:p>57:25:0010311:9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7">
            <text:p>57:25:0021206:104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8">
            <text:p>57:10:1910204:50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9">
            <text:p>57:25:0010605:25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0">
            <text:p>57:25:0020901:5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8">
            <text:p>57:12:0420101:33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9">
            <text:p>57:25:0021408:37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0">
            <text:p>57:23:0010303:36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1">
            <text:p>57:10:1700101:3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2">
            <text:p>57:10:0520101:15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2">
            <text:p>57:01:0010425:1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2">
            <text:p>57:10:2730101:44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2">
            <text:p>57:10:1160101:51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2">
            <text:p>57:25:0040408:167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2">
            <text:p>57:20:0910101:11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2">
            <text:p>57:25:0021206:78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82">
            <text:p>57:16:0010302:30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82">
            <text:p>57:25:0030969:23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82">
            <text:p>57:17:0680101:7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82">
            <text:p>57:09:0030207:23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82">
            <text:p>57:09:0030207:155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82">
            <text:p>57:09:0030207:157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82">
            <text:p>57:25:0021311:59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82">
            <text:p>57:07:0410101:8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82">
            <text:p>57:26:0010403:78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82">
            <text:p>57:26:0010403:78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2">
            <text:p>57:24:0310101:56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2">
            <text:p>57:26:0010403:88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82">
            <text:p>57:26:0010403:91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2">
            <text:p>57:26:0010403:92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82">
            <text:p>57:26:0010403:86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82">
            <text:p>57:26:0010403:92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82">
            <text:p>57:26:0010403:90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82">
            <text:p>57:26:0010403:91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82">
            <text:p>57:26:0010403:90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82">
            <text:p>57:26:0010403:88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82">
            <text:p>57:26:0010403:86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82">
            <text:p>57:26:0010403:78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82">
            <text:p>57:26:0010403:83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82">
            <text:p>57:26:0010403:83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82">
            <text:p>57:26:0010403:81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82">
            <text:p>57:26:0010403:77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82">
            <text:p>57:26:0010403:78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82">
            <text:p>57:26:0010403:78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82">
            <text:p>57:26:0010403:86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82">
            <text:p>57:26:0010403:90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82">
            <text:p>57:26:0010403:90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82">
            <text:p>57:26:0010403:91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82">
            <text:p>57:26:0010403:92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82">
            <text:p>57:26:0010403:86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2">
            <text:p>57:26:0010403:84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82">
            <text:p>57:26:0010403:90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82">
            <text:p>57:26:0010403:81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2">
            <text:p>57:26:0010403:77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82">
            <text:p>57:26:0010403:88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82">
            <text:p>57:26:0010403:91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2">
            <text:p>57:26:0010403:78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82">
            <text:p>57:26:0010403:84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82">
            <text:p>57:26:0010403:92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82">
            <text:p>57:26:0010403:89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82">
            <text:p>57:26:0010403:90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82">
            <text:p>57:26:0010403:88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82">
            <text:p>57:26:0010403:87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82">
            <text:p>57:26:0010403:91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82">
            <text:p>57:25:0021611:49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82">
            <text:p>57:26:0010403:81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82">
            <text:p>57:26:0010403:77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82">
            <text:p>57:26:0010403:78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82">
            <text:p>57:26:0010403:83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82">
            <text:p>57:26:0010403:78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82">
            <text:p>57:26:0010403:83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82">
            <text:p>57:10:1910603:17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82">
            <text:p>57:26:0010403:83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82">
            <text:p>57:10:0050401:116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82">
            <text:p>57:26:0010403:83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82">
            <text:p>57:26:0010403:87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82">
            <text:p>57:26:0010403:92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82">
            <text:p>57:26:0010403:91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82">
            <text:p>57:26:0010403:91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82">
            <text:p>57:26:0010403:85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82">
            <text:p>57:26:0010403:84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82">
            <text:p>57:26:0010403:85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82">
            <text:p>57:26:0010403:90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82">
            <text:p>57:26:0010403:83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82">
            <text:p>57:26:0010403:90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82">
            <text:p>57:26:0010403:77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82">
            <text:p>57:25:0030411:79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82">
            <text:p>57:22:1290101:13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82">
            <text:p>57:25:0021555:8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82">
            <text:p>57:26:0010220:124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82">
            <text:p>57:25:0030408:49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82">
            <text:p>57:25:0030107:115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82">
            <text:p>57:25:0020533:38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82">
            <text:p>57:22:1290101:13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82">
            <text:p>57:27:0020425:63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82">
            <text:p>57:27:0020420:71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82">
            <text:p>57:27:0020503:14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82">
            <text:p>57:25:0020533:38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82">
            <text:p>57:25:0020533:38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82">
            <text:p>57:25:0020533:39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82">
            <text:p>57:25:0020533:39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82">
            <text:p>57:10:0010201:1056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82">
            <text:p>57:25:0000000:681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82">
            <text:p>57:25:0000000:680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82">
            <text:p>57:11:0000000:182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82">
            <text:p>57:25:0000000:631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82">
            <text:p>57:25:0000000:652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82">
            <text:p>57:08:0000000:76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82">
            <text:p>57:25:0000000:678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82">
            <text:p>57:07:0000000:48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82">
            <text:p>57:25:0000000:69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82">
            <text:p>57:00:0000000:623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82">
            <text:p>57:10:0040101:1147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82">
            <text:p>57:20:0010304:8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82">
            <text:p>57:27:0020403:377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82">
            <text:p>57:25:0030406:76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82">
            <text:p>57:25:0031465:25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82">
            <text:p>57:27:0020403:379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82">
            <text:p>57:25:0020226:16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82">
            <text:p>57:25:0021310:62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82">
            <text:p>57:25:0020531:15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82">
            <text:p>57:25:0031423:9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82">
            <text:p>57:27:0020518:124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82">
            <text:p>57:27:0020402:159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82">
            <text:p>57:27:0020403:373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82">
            <text:p>57:27:0020402:159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82">
            <text:p>57:27:0020129:18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82">
            <text:p>57:20:0010313:20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82">
            <text:p>57:25:0020322:11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82">
            <text:p>57:27:0020403:377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82">
            <text:p>57:27:0020403:381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82">
            <text:p>57:10:2150101:29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82">
            <text:p>57:01:2370101:17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82">
            <text:p>57:10:0030801:827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82">
            <text:p>57:10:0030801:317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82">
            <text:p>57:10:1090101:111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82">
            <text:p>57:10:0940101:130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82">
            <text:p>57:01:0010201:14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82">
            <text:p>57:10:0570101:144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82">
            <text:p>57:06:0970101:64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82">
            <text:p>57:10:0940101:138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82">
            <text:p>57:25:0010161:9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82">
            <text:p>57:12:0420101:34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82">
            <text:p>57:26:0010205:37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82">
            <text:p>57:26:0010205:88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82">
            <text:p>57:24:0310101:54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82">
            <text:p>57:24:0310101:55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82">
            <text:p>57:24:0310101:62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82">
            <text:p>57:24:0310101:80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82">
            <text:p>57:24:0310101:81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82">
            <text:p>57:26:0010216:47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82">
            <text:p>57:26:0010409:109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82">
            <text:p>57:26:0010409:109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82">
            <text:p>57:26:0010409:109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82">
            <text:p>57:26:0010409:109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82">
            <text:p>57:26:0010409:109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82">
            <text:p>57:26:0010409:109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82">
            <text:p>57:26:0010409:110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82">
            <text:p>57:26:0010409:110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82">
            <text:p>57:26:0010409:110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82">
            <text:p>57:26:0010409:110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82">
            <text:p>57:26:0010409:110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82">
            <text:p>57:26:0010409:110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82">
            <text:p>57:26:0010409:113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82">
            <text:p>57:26:0010409:113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82">
            <text:p>57:26:0010409:114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82">
            <text:p>57:26:0010409:163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82">
            <text:p>57:26:0010409:164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82">
            <text:p>57:26:0010409:164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82">
            <text:p>57:26:0010409:164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82">
            <text:p>57:26:0010409:164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82">
            <text:p>57:26:0010409:164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82">
            <text:p>57:26:0010409:164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82">
            <text:p>57:26:0010409:164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82">
            <text:p>57:26:0010409:164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82">
            <text:p>57:26:0010409:164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82">
            <text:p>57:26:0010409:164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82">
            <text:p>57:26:0010409:165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82">
            <text:p>57:26:0010409:165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82">
            <text:p>57:26:0010409:165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82">
            <text:p>57:26:0010409:165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82">
            <text:p>57:26:0010409:165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82">
            <text:p>57:26:0010409:165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82">
            <text:p>57:26:0010409:165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82">
            <text:p>57:26:0010409:165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82">
            <text:p>57:26:0010409:165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82">
            <text:p>57:26:0010409:165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82">
            <text:p>57:26:0010409:166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82">
            <text:p>57:26:0010409:166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82">
            <text:p>57:26:0010409:166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82">
            <text:p>57:26:0010409:166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82">
            <text:p>57:26:0010409:166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82">
            <text:p>57:26:0010409:166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82">
            <text:p>57:26:0010409:166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82">
            <text:p>57:26:0010409:166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82">
            <text:p>57:26:0010409:166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82">
            <text:p>57:26:0010409:166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82">
            <text:p>57:26:0010409:167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82">
            <text:p>57:26:0010409:167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82">
            <text:p>57:26:0010409:167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82">
            <text:p>57:26:0010409:167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82">
            <text:p>57:26:0010409:167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82">
            <text:p>57:26:0010409:167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82">
            <text:p>57:26:0010409:167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82">
            <text:p>57:26:0010409:251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82">
            <text:p>57:26:0010409:254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82">
            <text:p>57:26:0010409:256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82">
            <text:p>57:26:0010409:256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82">
            <text:p>57:26:0010409:257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82">
            <text:p>57:26:0010409:257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82">
            <text:p>57:26:0010409:258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82">
            <text:p>57:26:0010409:261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82">
            <text:p>57:26:0010409:279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82">
            <text:p>57:26:0010409:279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82">
            <text:p>57:26:0010409:280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82">
            <text:p>57:26:0010409:281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82">
            <text:p>57:26:0010409:282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82">
            <text:p>57:26:0010409:285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82">
            <text:p>57:26:0010412:183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82">
            <text:p>57:26:0010412:289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82">
            <text:p>57:26:0010412:296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82">
            <text:p>57:26:0010412:302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82">
            <text:p>57:26:0010416:129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82">
            <text:p>57:26:0010416:130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82">
            <text:p>57:26:0010416:130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82">
            <text:p>57:26:0010416:130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82">
            <text:p>57:26:0010416:131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82">
            <text:p>57:26:0010416:131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82">
            <text:p>57:26:0010416:131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82">
            <text:p>57:26:0010416:85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82">
            <text:p>57:26:0010416:85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82">
            <text:p>57:26:0010416:85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82">
            <text:p>57:26:0010416:85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82">
            <text:p>57:26:0010416:86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82">
            <text:p>57:26:0010205:44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82">
            <text:p>57:26:0010205:51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82">
            <text:p>57:26:0010205:65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82">
            <text:p>57:26:0010205:67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82">
            <text:p>57:26:0010205:68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82">
            <text:p>57:26:0010205:69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82">
            <text:p>57:26:0010205:82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82">
            <text:p>57:26:0010205:86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82">
            <text:p>57:26:0010303:25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82">
            <text:p>57:26:0010303:25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82">
            <text:p>57:26:0010303:25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82">
            <text:p>57:26:0010303:25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82">
            <text:p>57:26:0010303:25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82">
            <text:p>57:26:0010303:25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82">
            <text:p>57:26:0010303:25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82">
            <text:p>57:26:0010303:25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82">
            <text:p>57:26:0010303:25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82">
            <text:p>57:26:0010303:25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82">
            <text:p>57:26:0010205:29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82">
            <text:p>57:26:0010205:44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82">
            <text:p>57:26:0010205:44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82">
            <text:p>57:26:0010205:44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82">
            <text:p>57:26:0010205:45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82">
            <text:p>57:26:0010205:51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82">
            <text:p>57:26:0010205:52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82">
            <text:p>57:26:0010205:56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82">
            <text:p>57:26:0010205:56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82">
            <text:p>57:26:0010205:56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82">
            <text:p>57:26:0010205:56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82">
            <text:p>57:26:0010205:56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82">
            <text:p>57:26:0010205:60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82">
            <text:p>57:26:0010205:64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82">
            <text:p>57:26:0010205:64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82">
            <text:p>57:26:0010205:68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82">
            <text:p>57:26:0010205:68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82">
            <text:p>57:26:0010205:86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82">
            <text:p>57:27:0010416:22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82">
            <text:p>57:27:0010416:22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82">
            <text:p>57:27:0010416:22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82">
            <text:p>57:27:0010416:23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82">
            <text:p>57:27:0010416:23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82">
            <text:p>57:27:0010416:23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82">
            <text:p>57:27:0010416:23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82">
            <text:p>57:27:0010416:41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82">
            <text:p>57:27:0010416:41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82">
            <text:p>57:27:0010416:42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82">
            <text:p>57:27:0010416:42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82">
            <text:p>57:27:0010416:45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82">
            <text:p>57:27:0010416:46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82">
            <text:p>57:27:0010416:46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82">
            <text:p>57:27:0010416:46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82">
            <text:p>57:27:0010416:47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82">
            <text:p>57:27:0010416:48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82">
            <text:p>57:27:0010416:653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82">
            <text:p>57:26:0010216:52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82">
            <text:p>57:26:0010220:1034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82">
            <text:p>57:26:0010220:1035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82">
            <text:p>57:26:0010220:112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82">
            <text:p>57:26:0010220:149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82">
            <text:p>57:26:0010220:272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82">
            <text:p>57:25:0010509:56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82">
            <text:p>57:25:0010509:59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82">
            <text:p>57:25:0010509:57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82">
            <text:p>57:25:0010509:61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82">
            <text:p>57:25:0010509:82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82">
            <text:p>57:25:0010509:58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82">
            <text:p>57:25:0010509:60</text:p>
          </table:table-cell>
          <table:table-cell table:style-name="ce27"/>
          <table:table-cell office:value-type="string" table:style-name="ce13">
            <text:p>15.12.2025</text:p>
          </table:table-cell>
          <table:table-cell office:value-type="string" table:style-name="ce13">
            <text:p>11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1282C9EDA2314F6A0832E21CB7229AD6836D1028AC11E0D6DBBF6D082FB6E644ADCE327B883E93DCB63EEA7CC6FBAB72E5613AD8355F6BA6EEBE8D8C8F1A9DA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3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1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140"/>
          <table:table-cell table:number-columns-repeated="16382"/>
        </table:table-row>
        <table:table-row table:number-rows-repeated="1047506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25T07:18:04Z</dc:date>
    <meta:editing-cycles>10</meta:editing-cycles>
  </office:meta>
</office:document-meta>
</file>