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1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7]; [.B67])&gt;1;NOT(ISBLANK([.B67]))))" style:apply-style-name="cf1" style:base-cell-address="Акт.B67"/>
      <style:map style:condition="is-true-formula(AND(COUNTIF([.$B$67:.$B$67]; [.B67])&gt;1;NOT(ISBLANK([.B67]))))" style:apply-style-name="cf1" style:base-cell-address="Акт.B67"/>
      <style:map style:condition="is-true-formula(AND(COUNTIF([.$B$67:.$B$67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8:.$B$68]; [.B68])&gt;1;NOT(ISBLANK([.B68]))))" style:apply-style-name="cf1" style:base-cell-address="Акт.B68"/>
      <style:map style:condition="is-true-formula(AND(COUNTIF([.$B$68:.$B$68]; [.B68])&gt;1;NOT(ISBLANK([.B68]))))" style:apply-style-name="cf1" style:base-cell-address="Акт.B68"/>
      <style:map style:condition="is-true-formula(AND(COUNTIF([.$B$68:.$B$68]; [.B68])&gt;1;NOT(ISBLANK([.B68]))))" style:apply-style-name="cf1" style:base-cell-address="Акт.B68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style:vertical-align="automatic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268" style:family="table-cell" style:parent-style-name="Default" style:data-style-name="N0"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26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70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7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72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73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74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27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76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7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7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0" style:family="table-cell" style:parent-style-name="Default" style:data-style-name="N0">
      <style:table-cell-properties style:vertical-align="automatic"/>
    </style:style>
    <style:style style:name="ce2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269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280"/>
        <table:table-column table:style-name="co3" table:number-columns-repeated="2" table:default-cell-style-name="ce280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34</text:p>
          </table:table-cell>
          <table:table-cell table:style-name="ce270"/>
          <table:table-cell table:style-name="ce3"/>
          <table:table-cell table:style-name="ce276" office:value-type="date" office:date-value="2025-02-07">
            <text:p>07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270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280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8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277" office:value-type="float" office:value="121">
            <text:p>121</text:p>
          </table:table-cell>
          <table:table-cell table:style-name="ce280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77" office:value-type="float" office:value="131">
            <text:p>131</text:p>
          </table:table-cell>
          <table:table-cell table:style-name="ce28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8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271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275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281"/>
          <table:table-cell table:number-columns-spanned="2" table:number-rows-spanned="1"/>
          <table:covered-table-cell/>
          <table:table-cell table:style-name="ce281" table:number-columns-repeated="1005"/>
          <table:table-cell table:number-columns-repeated="9"/>
          <table:table-cell table:style-name="ce281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3:0260101:584</text:p>
          </table:table-cell>
          <table:table-cell table:style-name="ce272" office:value-type="float" office:value="135575">
            <text:p><text:s/>135 575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5:0000000:18</text:p>
          </table:table-cell>
          <table:table-cell table:style-name="ce273" office:value-type="float" office:value="2246.4">
            <text:p><text:s/>2 246,4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5:0000000:23</text:p>
          </table:table-cell>
          <table:table-cell table:style-name="ce272" office:value-type="float" office:value="9734.4">
            <text:p><text:s/>9 734,4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5:0010301:313</text:p>
          </table:table-cell>
          <table:table-cell table:style-name="ce272" office:value-type="float" office:value="1132.16">
            <text:p><text:s/>1 132,16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5:0010301:59</text:p>
          </table:table-cell>
          <table:table-cell table:style-name="ce273" office:value-type="float" office:value="283.04">
            <text:p><text:s/>283,04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5:0010403:467</text:p>
          </table:table-cell>
          <table:table-cell table:style-name="ce272" office:value-type="float" office:value="12566.8">
            <text:p><text:s/>12 566,8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5:0010404:157</text:p>
          </table:table-cell>
          <table:table-cell table:style-name="ce272" office:value-type="float" office:value="35.6">
            <text:p><text:s/>35,6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5:0190101:145</text:p>
          </table:table-cell>
          <table:table-cell table:style-name="ce273" office:value-type="float" office:value="421302.96">
            <text:p><text:s/>421 302,96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9:0000000:1627</text:p>
          </table:table-cell>
          <table:table-cell table:style-name="ce272" office:value-type="float" office:value="18103.92">
            <text:p><text:s/>18 103,92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9:0720101:620</text:p>
          </table:table-cell>
          <table:table-cell table:style-name="ce272" office:value-type="float" office:value="288533">
            <text:p><text:s/>288 533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10:0040101:3914</text:p>
          </table:table-cell>
          <table:table-cell table:style-name="ce273" office:value-type="float" office:value="6968914.24">
            <text:p><text:s/>6 968 914,24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0050101:2913</text:p>
          </table:table-cell>
          <table:table-cell table:style-name="ce272" office:value-type="float" office:value="2754090.78">
            <text:p><text:s/>2 754 090,78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0160101:605</text:p>
          </table:table-cell>
          <table:table-cell table:style-name="ce272" office:value-type="float" office:value="67184">
            <text:p><text:s/>67 184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1180101:89</text:p>
          </table:table-cell>
          <table:table-cell table:style-name="ce273" office:value-type="float" office:value="456579.46">
            <text:p><text:s/>456 579,46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1:1350201:429</text:p>
          </table:table-cell>
          <table:table-cell table:style-name="ce272" office:value-type="float" office:value="27348">
            <text:p><text:s/>27 348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1:1500101:180</text:p>
          </table:table-cell>
          <table:table-cell table:style-name="ce272" office:value-type="float" office:value="291499.89">
            <text:p><text:s/>291 499,89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4:0000000:1144</text:p>
          </table:table-cell>
          <table:table-cell table:style-name="ce273" office:value-type="float" office:value="357280">
            <text:p><text:s/>357 280,0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4:0000000:132</text:p>
          </table:table-cell>
          <table:table-cell table:style-name="ce272" office:value-type="float" office:value="2503275.36">
            <text:p><text:s/>2 503 275,36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4:0000000:75</text:p>
          </table:table-cell>
          <table:table-cell table:style-name="ce272" office:value-type="float" office:value="3871200">
            <text:p><text:s/>3 871 200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4:0040203:131</text:p>
          </table:table-cell>
          <table:table-cell table:style-name="ce272" office:value-type="float" office:value="468000">
            <text:p><text:s/>468 000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4:0610101:831</text:p>
          </table:table-cell>
          <table:table-cell table:style-name="ce273" office:value-type="float" office:value="22901.89">
            <text:p><text:s/>22 901,89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5:0020401:580</text:p>
          </table:table-cell>
          <table:table-cell table:style-name="ce272" office:value-type="float" office:value="77272">
            <text:p><text:s/>77 272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5:0500101:796</text:p>
          </table:table-cell>
          <table:table-cell table:style-name="ce272" office:value-type="float" office:value="278190">
            <text:p><text:s/>278 190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5:0820101:182</text:p>
          </table:table-cell>
          <table:table-cell table:style-name="ce273" office:value-type="float" office:value="335300">
            <text:p><text:s/>335 300,0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5:0820101:183</text:p>
          </table:table-cell>
          <table:table-cell table:style-name="ce272" office:value-type="float" office:value="335300">
            <text:p><text:s/>335 300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5:0820101:184</text:p>
          </table:table-cell>
          <table:table-cell table:style-name="ce272" office:value-type="float" office:value="335300">
            <text:p><text:s/>335 300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5:0820101:185</text:p>
          </table:table-cell>
          <table:table-cell table:style-name="ce273" office:value-type="float" office:value="335300">
            <text:p><text:s/>335 300,0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5:0820101:186</text:p>
          </table:table-cell>
          <table:table-cell table:style-name="ce272" office:value-type="float" office:value="335300">
            <text:p><text:s/>335 300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5:0820101:187</text:p>
          </table:table-cell>
          <table:table-cell table:style-name="ce272" office:value-type="float" office:value="335300">
            <text:p><text:s/>335 300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5:0820101:188</text:p>
          </table:table-cell>
          <table:table-cell table:style-name="ce273" office:value-type="float" office:value="335300">
            <text:p><text:s/>335 300,0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5:0820101:189</text:p>
          </table:table-cell>
          <table:table-cell table:style-name="ce272" office:value-type="float" office:value="335300">
            <text:p><text:s/>335 300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5:0820101:190</text:p>
          </table:table-cell>
          <table:table-cell table:style-name="ce272" office:value-type="float" office:value="335300">
            <text:p><text:s/>335 300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5:1030101:718</text:p>
          </table:table-cell>
          <table:table-cell table:style-name="ce273" office:value-type="float" office:value="93036.35">
            <text:p><text:s/>93 036,35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6:0010201:2</text:p>
          </table:table-cell>
          <table:table-cell table:style-name="ce272" office:value-type="float" office:value="307700">
            <text:p><text:s/>307 700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8:0000000:1266</text:p>
          </table:table-cell>
          <table:table-cell table:style-name="ce272" office:value-type="float" office:value="574749.12">
            <text:p><text:s/>574 749,12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8:0000000:1267</text:p>
          </table:table-cell>
          <table:table-cell table:style-name="ce273" office:value-type="float" office:value="663694.88">
            <text:p><text:s/>663 694,88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8:0000000:58</text:p>
          </table:table-cell>
          <table:table-cell table:style-name="ce272" office:value-type="float" office:value="8130641.12">
            <text:p><text:s/>8 130 641,12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8:0000000:65</text:p>
          </table:table-cell>
          <table:table-cell table:style-name="ce272" office:value-type="float" office:value="18049115.04">
            <text:p><text:s/>18 049 115,04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21:0040601:427</text:p>
          </table:table-cell>
          <table:table-cell table:style-name="ce272" office:value-type="float" office:value="965179.41">
            <text:p><text:s/>965 179,41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1:0040601:428</text:p>
          </table:table-cell>
          <table:table-cell table:style-name="ce273" office:value-type="float" office:value="965173.08">
            <text:p><text:s/>965 173,08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1:0210101:869</text:p>
          </table:table-cell>
          <table:table-cell table:style-name="ce272" office:value-type="float" office:value="202851">
            <text:p><text:s/>202 851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2:0050107:749</text:p>
          </table:table-cell>
          <table:table-cell table:style-name="ce272" office:value-type="float" office:value="57632.25">
            <text:p><text:s/>57 632,25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2:0050107:750</text:p>
          </table:table-cell>
          <table:table-cell table:style-name="ce273" office:value-type="float" office:value="36159.9">
            <text:p><text:s/>36 159,9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2:0050107:751</text:p>
          </table:table-cell>
          <table:table-cell table:style-name="ce272" office:value-type="float" office:value="32150.7">
            <text:p><text:s/>32 150,7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2:0920101:234</text:p>
          </table:table-cell>
          <table:table-cell table:style-name="ce272" office:value-type="float" office:value="2981.12">
            <text:p><text:s/>2 981,12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2:1210102:330</text:p>
          </table:table-cell>
          <table:table-cell table:style-name="ce273" office:value-type="float" office:value="93568.86">
            <text:p><text:s/>93 568,86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2:1350101:637</text:p>
          </table:table-cell>
          <table:table-cell table:style-name="ce272" office:value-type="float" office:value="108405.36">
            <text:p><text:s/>108 405,36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3:0010301:1640</text:p>
          </table:table-cell>
          <table:table-cell table:style-name="ce272" office:value-type="float" office:value="15751.26">
            <text:p><text:s/>15 751,26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3:0010301:1641</text:p>
          </table:table-cell>
          <table:table-cell table:style-name="ce273" office:value-type="float" office:value="17279.55">
            <text:p><text:s/>17 279,55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3:0010301:1642</text:p>
          </table:table-cell>
          <table:table-cell table:style-name="ce272" office:value-type="float" office:value="113348.49">
            <text:p><text:s/>113 348,49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3:0010301:1643</text:p>
          </table:table-cell>
          <table:table-cell table:style-name="ce272" office:value-type="float" office:value="11307.09">
            <text:p><text:s/>11 307,09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3:0010301:1644</text:p>
          </table:table-cell>
          <table:table-cell table:style-name="ce273" office:value-type="float" office:value="15350.72">
            <text:p><text:s/>15 350,72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3:0090102:153</text:p>
          </table:table-cell>
          <table:table-cell table:style-name="ce272" office:value-type="float" office:value="195781.32">
            <text:p><text:s/>195 781,32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3:0090103:260</text:p>
          </table:table-cell>
          <table:table-cell table:style-name="ce272" office:value-type="float" office:value="26430.16">
            <text:p><text:s/>26 430,16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3:0160101:353</text:p>
          </table:table-cell>
          <table:table-cell table:style-name="ce273" office:value-type="float" office:value="351751.68">
            <text:p><text:s/>351 751,68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3:0160102:157</text:p>
          </table:table-cell>
          <table:table-cell table:style-name="ce272" office:value-type="float" office:value="122575">
            <text:p><text:s/>122 575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3:0860101:209</text:p>
          </table:table-cell>
          <table:table-cell table:style-name="ce272" office:value-type="float" office:value="108260">
            <text:p><text:s/>108 260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3:0860101:210</text:p>
          </table:table-cell>
          <table:table-cell table:style-name="ce272" office:value-type="float" office:value="131406.08">
            <text:p><text:s/>131 406,08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5:0010711:1333</text:p>
          </table:table-cell>
          <table:table-cell table:style-name="ce273" office:value-type="float" office:value="50403.6">
            <text:p><text:s/>50 403,6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5:0010711:1334</text:p>
          </table:table-cell>
          <table:table-cell table:style-name="ce272" office:value-type="float" office:value="52503.75">
            <text:p><text:s/>52 503,75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5:0021533:2566</text:p>
          </table:table-cell>
          <table:table-cell table:style-name="ce272" office:value-type="float" office:value="52327186.24">
            <text:p><text:s/>52 327 186,24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5:0021556:1390</text:p>
          </table:table-cell>
          <table:table-cell table:style-name="ce273" office:value-type="float" office:value="65779.23">
            <text:p><text:s/>65 779,23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25:0031023:24</text:p>
          </table:table-cell>
          <table:table-cell table:style-name="ce272" office:value-type="float" office:value="1183176.9">
            <text:p><text:s/>1 183 176,9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6:0010220:228</text:p>
          </table:table-cell>
          <table:table-cell table:style-name="ce272" office:value-type="float" office:value="3734433.92">
            <text:p><text:s/>3 734 433,92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6:0010221:1265</text:p>
          </table:table-cell>
          <table:table-cell table:style-name="ce273" office:value-type="float" office:value="593540.1">
            <text:p><text:s/>593 540,1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16:0010601:476</text:p>
          </table:table-cell>
          <table:table-cell table:style-name="ce272" office:value-type="float" office:value="281212.73">
            <text:p><text:s/>281 212,73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26:0010220:1719</text:p>
          </table:table-cell>
          <table:table-cell table:style-name="ce272" office:value-type="float" office:value="127793.97">
            <text:p><text:s/>127 793,97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6:0010220:1717</text:p>
          </table:table-cell>
          <table:table-cell table:style-name="ce273" office:value-type="float" office:value="72038.3">
            <text:p><text:s/>72 038,3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6:0010220:1718</text:p>
          </table:table-cell>
          <table:table-cell table:style-name="ce272" office:value-type="float" office:value="110524.51">
            <text:p><text:s/>110 524,51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2:0800102:603</text:p>
          </table:table-cell>
          <table:table-cell table:style-name="ce272" office:value-type="float" office:value="322596.73">
            <text:p><text:s/>322 596,73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2:0800103:240</text:p>
          </table:table-cell>
          <table:table-cell table:style-name="ce273" office:value-type="float" office:value="731042.89">
            <text:p><text:s/>731 042,89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26:0010220:1720</text:p>
          </table:table-cell>
          <table:table-cell table:style-name="ce272" office:value-type="float" office:value="118419.12">
            <text:p><text:s/>118 419,12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26:0010217:287</text:p>
          </table:table-cell>
          <table:table-cell table:style-name="ce272" office:value-type="float" office:value="112498.16">
            <text:p><text:s/>112 498,16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6:0010221:582</text:p>
          </table:table-cell>
          <table:table-cell table:style-name="ce273" office:value-type="float" office:value="36512.56">
            <text:p><text:s/>36 512,56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2:0800103:239</text:p>
          </table:table-cell>
          <table:table-cell table:style-name="ce272" office:value-type="float" office:value="732140.55">
            <text:p><text:s/>732 140,55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26:0010221:581</text:p>
          </table:table-cell>
          <table:table-cell table:style-name="ce272" office:value-type="float" office:value="251640.63">
            <text:p><text:s/>251 640,63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16:0010601:521</text:p>
          </table:table-cell>
          <table:table-cell table:style-name="ce272" office:value-type="float" office:value="282479.45">
            <text:p><text:s/>282 479,45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2:0800102:578</text:p>
          </table:table-cell>
          <table:table-cell table:style-name="ce273" office:value-type="float" office:value="317019">
            <text:p><text:s/>317 019,0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6:0010217:237</text:p>
          </table:table-cell>
          <table:table-cell table:style-name="ce272" office:value-type="float" office:value="111017.93">
            <text:p><text:s/>111 017,93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2:0000000:1858</text:p>
          </table:table-cell>
          <table:table-cell table:style-name="ce272" office:value-type="float" office:value="509613.76">
            <text:p><text:s/>509 613,76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14:0610101:832</text:p>
          </table:table-cell>
          <table:table-cell table:style-name="ce273" office:value-type="float" office:value="192976.2">
            <text:p><text:s/>192 976,2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25:0010405:367</text:p>
          </table:table-cell>
          <table:table-cell table:style-name="ce272" office:value-type="float" office:value="17750703.07">
            <text:p><text:s/>17 750 703,07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5:0000000:6842</text:p>
          </table:table-cell>
          <table:table-cell table:style-name="ce272" office:value-type="float" office:value="21484008">
            <text:p><text:s/>21 484 008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03:0000000:594</text:p>
          </table:table-cell>
          <table:table-cell table:style-name="ce273" office:value-type="float" office:value="3361771.6">
            <text:p><text:s/>3 361 771,6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2:0000000:1860</text:p>
          </table:table-cell>
          <table:table-cell table:style-name="ce272" office:value-type="float" office:value="20335858.54">
            <text:p><text:s/>20 335 858,54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03:0000000:595</text:p>
          </table:table-cell>
          <table:table-cell table:style-name="ce272" office:value-type="float" office:value="1702695.06">
            <text:p><text:s/>1 702 695,06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14:0000000:1143</text:p>
          </table:table-cell>
          <table:table-cell table:style-name="ce273" office:value-type="float" office:value="5973368.88">
            <text:p><text:s/>5 973 368,88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03:0000000:593</text:p>
          </table:table-cell>
          <table:table-cell table:style-name="ce272" office:value-type="float" office:value="2205652.8">
            <text:p><text:s/>2 205 652,8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03:0440101:202</text:p>
          </table:table-cell>
          <table:table-cell table:style-name="ce272" office:value-type="float" office:value="973609.56">
            <text:p><text:s/>973 609,56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25:0020103:137</text:p>
          </table:table-cell>
          <table:table-cell table:style-name="ce273" office:value-type="float" office:value="1156287.33">
            <text:p><text:s/>1 156 287,33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25:0010727:1946</text:p>
          </table:table-cell>
          <table:table-cell table:style-name="ce272" office:value-type="float" office:value="147283.42">
            <text:p><text:s/>147 283,42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25:0010321:222</text:p>
          </table:table-cell>
          <table:table-cell table:style-name="ce272" office:value-type="float" office:value="107813.26">
            <text:p><text:s/>107 813,26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25:0021533:2846</text:p>
          </table:table-cell>
          <table:table-cell table:style-name="ce273" office:value-type="float" office:value="97820.07">
            <text:p><text:s/>97 820,07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25:0010727:1948</text:p>
          </table:table-cell>
          <table:table-cell table:style-name="ce272" office:value-type="float" office:value="406721.02">
            <text:p><text:s/>406 721,02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27:0020307:165</text:p>
          </table:table-cell>
          <table:table-cell table:style-name="ce272" office:value-type="float" office:value="78087.87">
            <text:p><text:s/>78 087,87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25:0010727:1947</text:p>
          </table:table-cell>
          <table:table-cell table:style-name="ce272" office:value-type="float" office:value="189267.4">
            <text:p><text:s/>189 267,4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26:0010217:193</text:p>
          </table:table-cell>
          <table:table-cell table:style-name="ce273" office:value-type="float" office:value="1303597.15">
            <text:p><text:s/>1 303 597,15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16:0010601:682</text:p>
          </table:table-cell>
          <table:table-cell table:style-name="ce272" office:value-type="float" office:value="563692.18">
            <text:p><text:s/>563 692,18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24:0810101:514</text:p>
          </table:table-cell>
          <table:table-cell table:style-name="ce272" office:value-type="float" office:value="174372.34">
            <text:p><text:s/>174 372,34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10:0040101:11328</text:p>
          </table:table-cell>
          <table:table-cell table:style-name="ce273" office:value-type="float" office:value="2253605.08">
            <text:p><text:s/>2 253 605,08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10:1260101:514</text:p>
          </table:table-cell>
          <table:table-cell table:style-name="ce272" office:value-type="float" office:value="834419.5">
            <text:p><text:s/>834 419,5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10:0021601:1088</text:p>
          </table:table-cell>
          <table:table-cell table:style-name="ce272" office:value-type="float" office:value="630284.4">
            <text:p><text:s/>630 284,4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22:0850103:776</text:p>
          </table:table-cell>
          <table:table-cell table:style-name="ce273" office:value-type="float" office:value="507241.89">
            <text:p><text:s/>507 241,89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15:0210101:175</text:p>
          </table:table-cell>
          <table:table-cell table:style-name="ce272" office:value-type="float" office:value="708932.61">
            <text:p><text:s/>708 932,61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10:0011601:929</text:p>
          </table:table-cell>
          <table:table-cell table:style-name="ce272" office:value-type="float" office:value="2627978.57">
            <text:p><text:s/>2 627 978,57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10:0270101:174</text:p>
          </table:table-cell>
          <table:table-cell table:style-name="ce273" office:value-type="float" office:value="1536585.1">
            <text:p><text:s/>1 536 585,10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12:0070101:292</text:p>
          </table:table-cell>
          <table:table-cell table:style-name="ce272" office:value-type="float" office:value="343855.73">
            <text:p><text:s/>343 855,73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10:0930201:184</text:p>
          </table:table-cell>
          <table:table-cell table:style-name="ce272" office:value-type="float" office:value="3638240.15">
            <text:p><text:s/>3 638 240,15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10:1590101:529</text:p>
          </table:table-cell>
          <table:table-cell table:style-name="ce273" office:value-type="float" office:value="1322609.64">
            <text:p><text:s/>1 322 609,64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10:0022501:748</text:p>
          </table:table-cell>
          <table:table-cell table:style-name="ce272" office:value-type="float" office:value="2002988.65">
            <text:p><text:s/>2 002 988,65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10:0050201:546</text:p>
          </table:table-cell>
          <table:table-cell table:style-name="ce272" office:value-type="float" office:value="438704.1">
            <text:p><text:s/>438 704,1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11:0200101:403</text:p>
          </table:table-cell>
          <table:table-cell table:style-name="ce273" office:value-type="float" office:value="247112.54">
            <text:p><text:s/>247 112,54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11:0200101:401</text:p>
          </table:table-cell>
          <table:table-cell table:style-name="ce272" office:value-type="float" office:value="246074.26">
            <text:p><text:s/>246 074,26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25:0010610:2125</text:p>
          </table:table-cell>
          <table:table-cell table:style-name="ce272" office:value-type="float" office:value="2039438.13">
            <text:p><text:s/>2 039 438,13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128" office:value-type="string">
            <text:p>57:25:0021101:2643</text:p>
          </table:table-cell>
          <table:table-cell table:style-name="ce273" office:value-type="float" office:value="3320753.45">
            <text:p><text:s/>3 320 753,45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6">
            <text:p>116</text:p>
          </table:table-cell>
          <table:table-cell table:style-name="ce129" office:value-type="string">
            <text:p>57:25:0010610:2124</text:p>
          </table:table-cell>
          <table:table-cell table:style-name="ce272" office:value-type="float" office:value="4071799">
            <text:p><text:s/>4 071 799,0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7">
            <text:p>117</text:p>
          </table:table-cell>
          <table:table-cell table:style-name="ce130" office:value-type="string">
            <text:p>57:22:0050107:748</text:p>
          </table:table-cell>
          <table:table-cell table:style-name="ce272" office:value-type="float" office:value="10147118.57">
            <text:p><text:s/>10 147 118,57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8">
            <text:p>118</text:p>
          </table:table-cell>
          <table:table-cell table:style-name="ce131" office:value-type="string">
            <text:p>57:22:0800103:235</text:p>
          </table:table-cell>
          <table:table-cell table:style-name="ce272" office:value-type="float" office:value="1873470.9">
            <text:p><text:s/>1 873 470,90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132" office:value-type="string">
            <text:p>57:11:0030201:1341</text:p>
          </table:table-cell>
          <table:table-cell table:style-name="ce273" office:value-type="float" office:value="2937729.55">
            <text:p><text:s/>2 937 729,55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0">
            <text:p>120</text:p>
          </table:table-cell>
          <table:table-cell table:style-name="ce133" office:value-type="string">
            <text:p>57:19:1170101:2205</text:p>
          </table:table-cell>
          <table:table-cell table:style-name="ce272" office:value-type="float" office:value="1297478.91">
            <text:p><text:s/>1 297 478,91 <text:s text:c="2"/></text:p>
          </table:table-cell>
          <table:table-cell table:style-name="ce6" office:value-type="string">
            <text:p>29.01.2025</text:p>
          </table:table-cell>
          <table:table-cell table:style-name="ce6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1">
            <text:p>121</text:p>
          </table:table-cell>
          <table:table-cell table:style-name="ce134" office:value-type="string">
            <text:p>57:22:0800103:236</text:p>
          </table:table-cell>
          <table:table-cell table:style-name="ce273" office:value-type="float" office:value="766419.91">
            <text:p><text:s/>766 419,91 <text:s text:c="2"/></text:p>
          </table:table-cell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35" office:value-type="string" table:number-columns-spanned="2" table:number-rows-spanned="1">
            <text:p>Кадастровый номер</text:p>
          </table:table-cell>
          <table:covered-table-cell/>
          <table:table-cell table:style-name="ce275" office:value-type="string">
            <text:p>Дата поступления сведений для определения кадастровой стоимости</text:p>
          </table:table-cell>
          <table:table-cell table:style-name="ce278" office:value-type="string">
            <text:p>Дата возникновения основания для определения кадастровой стоимости</text:p>
          </table:table-cell>
          <table:table-cell table:style-name="ce281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36" office:value-type="string">
            <text:p>57:01:0000000:664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37" office:value-type="string">
            <text:p>57:01:0000000:90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38" office:value-type="string">
            <text:p>57:01:0000000:94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39" office:value-type="string">
            <text:p>57:01:0010114:3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40" office:value-type="string">
            <text:p>57:01:0010331:4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41" office:value-type="string">
            <text:p>57:01:0010422:73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42" office:value-type="string">
            <text:p>57:01:0040101:41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43" office:value-type="string">
            <text:p>57:01:0040101:61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44" office:value-type="string">
            <text:p>57:01:0430101:159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45" office:value-type="string">
            <text:p>57:03:0260101:48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46" office:value-type="string">
            <text:p>57:03:0780101:20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47" office:value-type="string">
            <text:p>57:04:0000000:2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48" office:value-type="string">
            <text:p>57:07:0050204:2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49" office:value-type="string">
            <text:p>57:09:0930101:37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50" office:value-type="string">
            <text:p>57:10:0010201:797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51" office:value-type="string">
            <text:p>57:10:0011101:1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52" office:value-type="string">
            <text:p>57:10:0021601:49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53" office:value-type="string">
            <text:p>57:10:0021603:273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54" office:value-type="string">
            <text:p>57:10:0022501:23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55" office:value-type="string">
            <text:p>57:10:0070101:112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56" office:value-type="string">
            <text:p>57:10:0070101:112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57" office:value-type="string">
            <text:p>57:10:1120101:8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58" office:value-type="string">
            <text:p>57:10:1260101:106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59" office:value-type="string">
            <text:p>57:10:1260101:12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60" office:value-type="string">
            <text:p>57:10:1260101:20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61" office:value-type="string">
            <text:p>57:10:1260101:22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62" office:value-type="string">
            <text:p>57:10:1260101:32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63" office:value-type="string">
            <text:p>57:10:1260101:734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64" office:value-type="string">
            <text:p>57:10:1260101:73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65" office:value-type="string">
            <text:p>57:10:1290101:3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66" office:value-type="string">
            <text:p>57:10:1870101:6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67" office:value-type="string">
            <text:p>57:10:1910102:11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68" office:value-type="string">
            <text:p>57:11:1490101:29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69" office:value-type="string">
            <text:p>57:11:1630102:6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70" office:value-type="string">
            <text:p>57:12:0740101:16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71" office:value-type="string">
            <text:p>57:15:0030101:54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72" office:value-type="string">
            <text:p>57:15:0030102:13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73" office:value-type="string">
            <text:p>57:15:0030301:23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74" office:value-type="string">
            <text:p>57:16:0000000:13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75" office:value-type="string">
            <text:p>57:16:0000000:14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76" office:value-type="string">
            <text:p>57:16:0000000:54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77" office:value-type="string">
            <text:p>57:16:0000000:913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78" office:value-type="string">
            <text:p>57:16:0010102:289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79" office:value-type="string">
            <text:p>57:16:0010301:1143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80" office:value-type="string">
            <text:p>57:16:0010601:24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81" office:value-type="string">
            <text:p>57:16:0010601:244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82" office:value-type="string">
            <text:p>57:16:0010601:24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83" office:value-type="string">
            <text:p>57:16:0010601:249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84" office:value-type="string">
            <text:p>57:16:0190101: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85" office:value-type="string">
            <text:p>57:16:0540201:5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86" office:value-type="string">
            <text:p>57:17:0010101:24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87" office:value-type="string">
            <text:p>57:18:0040101:65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88" office:value-type="string">
            <text:p>57:18:0040101:66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89" office:value-type="string">
            <text:p>57:19:0020601:6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90" office:value-type="string">
            <text:p>57:19:0030301:7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91" office:value-type="string">
            <text:p>57:19:0460101:1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92" office:value-type="string">
            <text:p>57:19:1170101:266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93" office:value-type="string">
            <text:p>57:23:0000000:127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94" office:value-type="string">
            <text:p>57:23:0850101:46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95" office:value-type="string">
            <text:p>57:24:0000000:118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96" office:value-type="string">
            <text:p>57:24:0330101:69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97" office:value-type="string">
            <text:p>57:25:0020103:13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98" office:value-type="string">
            <text:p>57:27:0010502:129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99" office:value-type="string">
            <text:p>57:24:0150101:45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200" office:value-type="string">
            <text:p>57:11:0840101:24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201" office:value-type="string">
            <text:p>57:19:1050101:204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202" office:value-type="string">
            <text:p>57:24:0360101:22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203" office:value-type="string">
            <text:p>57:19:0740101:3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204" office:value-type="string">
            <text:p>57:18:1570101:11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205" office:value-type="string">
            <text:p>57:26:0010102:41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206" office:value-type="string">
            <text:p>57:24:0150101:45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07" office:value-type="string">
            <text:p>57:06:0010204:9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08" office:value-type="string">
            <text:p>57:24:0150101:454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09" office:value-type="string">
            <text:p>57:10:0021601:833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10" office:value-type="string">
            <text:p>57:04:0010432:25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11" office:value-type="string">
            <text:p>57:25:0031019:122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12" office:value-type="string">
            <text:p>57:11:1490101:6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13" office:value-type="string">
            <text:p>57:24:0010403:394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14" office:value-type="string">
            <text:p>57:10:1680101:55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15" office:value-type="string">
            <text:p>57:26:0010209:18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16" office:value-type="string">
            <text:p>57:10:1690101:200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17" office:value-type="string">
            <text:p>57:10:1660101:280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18" office:value-type="string">
            <text:p>57:10:1870101:42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19" office:value-type="string">
            <text:p>57:10:0021603:80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20" office:value-type="string">
            <text:p>57:07:0860101:8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21" office:value-type="string">
            <text:p>57:22:0800102:419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22" office:value-type="string">
            <text:p>57:19:0000000:23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23" office:value-type="string">
            <text:p>57:03:0780101:39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24" office:value-type="string">
            <text:p>57:10:1530101:254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25" office:value-type="string">
            <text:p>57:25:0020614:6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26" office:value-type="string">
            <text:p>57:25:0000000:676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27" office:value-type="string">
            <text:p>57:17:0350101:24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28" office:value-type="string">
            <text:p>57:01:0010331:33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29" office:value-type="string">
            <text:p>57:26:0010102:41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30" office:value-type="string">
            <text:p>57:26:0010102:41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31" office:value-type="string">
            <text:p>57:10:0160101:59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32" office:value-type="string">
            <text:p>57:18:1060101:123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33" office:value-type="string">
            <text:p>57:10:1910102:14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34" office:value-type="string">
            <text:p>57:05:0860101:24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35" office:value-type="string">
            <text:p>57:10:2500101:109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36" office:value-type="string">
            <text:p>57:10:0070101:251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37" office:value-type="string">
            <text:p>57:16:0310101:24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38" office:value-type="string">
            <text:p>57:26:0010104:79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39" office:value-type="string">
            <text:p>57:15:0030102:264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40" office:value-type="string">
            <text:p>57:25:0021556:20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41" office:value-type="string">
            <text:p>57:00:0000000:617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42" office:value-type="string">
            <text:p>57:18:0040101:66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43" office:value-type="string">
            <text:p>57:10:2750101:102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44" office:value-type="string">
            <text:p>57:25:0021001:1599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45" office:value-type="string">
            <text:p>57:25:0040303:388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46" office:value-type="string">
            <text:p>57:25:0020321:72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47" office:value-type="string">
            <text:p>57:17:0010117:6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48" office:value-type="string">
            <text:p>57:25:0010706:93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49" office:value-type="string">
            <text:p>57:27:0020701:31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50" office:value-type="string">
            <text:p>57:27:0020518:337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51" office:value-type="string">
            <text:p>57:25:0021001:160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52" office:value-type="string">
            <text:p>57:10:0160101:59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53" office:value-type="string">
            <text:p>57:27:0020701:1471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54" office:value-type="string">
            <text:p>57:04:0010411:12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55" office:value-type="string">
            <text:p>57:03:0790101:664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56" office:value-type="string">
            <text:p>57:25:0021305:320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57" office:value-type="string">
            <text:p>57:25:0040225:99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58" office:value-type="string">
            <text:p>57:25:0010605:375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59" office:value-type="string">
            <text:p>57:27:0020518:285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60" office:value-type="string">
            <text:p>57:25:0021104:410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61" office:value-type="string">
            <text:p>57:25:0020424:378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62" office:value-type="string">
            <text:p>57:25:0021533:203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63" office:value-type="string">
            <text:p>57:25:0021556:1084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64" office:value-type="string">
            <text:p>57:25:0021556:326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65" office:value-type="string">
            <text:p>57:25:0021556:327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66" office:value-type="string">
            <text:p>57:19:0740101:42</text:p>
          </table:table-cell>
          <table:table-cell table:style-name="ce274"/>
          <table:table-cell table:style-name="ce7" office:value-type="string">
            <text:p>29.01.2025</text:p>
          </table:table-cell>
          <table:table-cell table:style-name="ce7" office:value-type="string">
            <text:p>24.01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69962C548F456536EB16C5F01DB843707F46972810F826238943F2EF948A64E4B0C705F6DE90E18E896B100514EB4F1525D872698FAF763BD0042E5505EF23CF</text:p>
          </table:table-cell>
          <table:covered-table-cell/>
          <table:table-cell table:style-name="ce281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67" office:value-type="string">
            <text:p>Директор</text:p>
          </table:table-cell>
          <table:table-cell table:number-columns-repeated="2"/>
          <table:table-cell table:style-name="ce279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68"/>
          <table:table-cell table:number-columns-repeated="1022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7">07.02.2025</text:date>, <text:time>09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07T09:40:30.53</dc:date>
    <meta:editing-cycles>11</meta:editing-cycles>
    <meta:editing-duration>PT3M39S</meta:editing-duration>
    <meta:document-statistic meta:table-count="1" meta:cell-count="1170" meta:object-count="0"/>
  </office:meta>
</office:document-meta>
</file>