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18:$B$1048576, B12)+COUNTIF($B$1:$B$16, B12)+COUNTIF($B$266:$B$268, B12)&gt;1,NOT(ISBLANK(B12))))" style:apply-style-name="cf1" style:base-cell-address="Акт.B12"/>
      <style:map style:condition="is-true-formula(msoxl:AND(COUNTIF($B$618:$B$1048576, B12)+COUNTIF($B$1:$B$16, B12)+COUNTIF($B$266:$B$268, B12)&gt;1,NOT(ISBLANK(B12))))" style:apply-style-name="cf1" style:base-cell-address="Акт.B12"/>
      <style:map style:condition="is-true-formula(msoxl:AND(COUNTIF($B$618:$B$1048576, B12)+COUNTIF($B$1:$B$16, B12)+COUNTIF($B$266:$B$268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18:$B$1048576, B2)+COUNTIF($B$1:$B$16, B2)+COUNTIF($B$266:$B$268, B2)&gt;1,NOT(ISBLANK(B2))))" style:apply-style-name="cf1" style:base-cell-address="Акт.B2"/>
      <style:map style:condition="is-true-formula(msoxl:AND(COUNTIF($B$618:$B$1048576, B2)+COUNTIF($B$1:$B$16, B2)+COUNTIF($B$266:$B$268, B2)&gt;1,NOT(ISBLANK(B2))))" style:apply-style-name="cf1" style:base-cell-address="Акт.B2"/>
      <style:map style:condition="is-true-formula(msoxl:AND(COUNTIF($B$618:$B$1048576, B2)+COUNTIF($B$1:$B$16, B2)+COUNTIF($B$266:$B$268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18:$B$1048576, B12)+COUNTIF($B$1:$B$16, B12)+COUNTIF($B$266:$B$268, B12)&gt;1,NOT(ISBLANK(B12))))" style:apply-style-name="cf1" style:base-cell-address="Акт.B12"/>
      <style:map style:condition="is-true-formula(msoxl:AND(COUNTIF($B$618:$B$1048576, B16)+COUNTIF($B$1:$B$16, B16)+COUNTIF($B$266:$B$268, B16)&gt;1,NOT(ISBLANK(B16))))" style:apply-style-name="cf1" style:base-cell-address="Акт.B16"/>
      <style:map style:condition="is-true-formula(msoxl:AND(COUNTIF($B$618:$B$1048576, B16)+COUNTIF($B$1:$B$16, B16)+COUNTIF($B$266:$B$26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18:$B$1048576, B3)+COUNTIF($B$1:$B$16, B3)+COUNTIF($B$266:$B$268, B3)&gt;1,NOT(ISBLANK(B3))))" style:apply-style-name="cf1" style:base-cell-address="Акт.B3"/>
      <style:map style:condition="is-true-formula(msoxl:AND(COUNTIF($B$618:$B$1048576, B3)+COUNTIF($B$1:$B$16, B3)+COUNTIF($B$266:$B$268, B3)&gt;1,NOT(ISBLANK(B3))))" style:apply-style-name="cf1" style:base-cell-address="Акт.B3"/>
      <style:map style:condition="is-true-formula(msoxl:AND(COUNTIF($B$618:$B$1048576, B3)+COUNTIF($B$1:$B$16, B3)+COUNTIF($B$266:$B$26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20" style:family="table-cell">
      <style:map style:condition="is-true-formula(msoxl:AND(COUNTIF($B$618:$B$1048576, B625)+COUNTIF($B$1:$B$16, B625)+COUNTIF($B$266:$B$268, B625)&gt;1,NOT(ISBLANK(B625))))" style:apply-style-name="cf1" style:base-cell-address="Акт.B625"/>
      <style:map style:condition="is-true-formula(msoxl:AND(COUNTIF($B$618:$B$1048576, B2)+COUNTIF($B$1:$B$16, B2)+COUNTIF($B$266:$B$268, B2)&gt;1,NOT(ISBLANK(B2))))" style:apply-style-name="cf1" style:base-cell-address="Акт.B2"/>
      <style:map style:condition="is-true-formula(msoxl:AND(COUNTIF($B$618:$B$1048576, B631)+COUNTIF($B$1:$B$16, B631)+COUNTIF($B$266:$B$268, B631)&gt;1,NOT(ISBLANK(B631))))" style:apply-style-name="cf1" style:base-cell-address="Акт.B63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617, B367)&gt;1,NOT(ISBLANK(B367))))" style:apply-style-name="cf1" style:base-cell-address="Акт.B367"/>
      <style:map style:condition="is-true-formula(msoxl:AND(COUNTIF($B$367:$B$617, B367)&gt;1,NOT(ISBLANK(B367))))" style:apply-style-name="cf1" style:base-cell-address="Акт.B367"/>
      <style:map style:condition="is-true-formula(msoxl:AND(COUNTIF($B$367:$B$617, B367)&gt;1,NOT(ISBLANK(B367))))" style:apply-style-name="cf1" style:base-cell-address="Акт.B36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81" style:family="table-cell" style:parent-style-name="Default" style:data-style-name="N0">
      <style:table-cell-properties style:vertical-align="automatic"/>
      <style:map style:condition="is-true-formula(msoxl:AND(COUNTIF($B$618:$B$1048576, B625)+COUNTIF($B$1:$B$16, B625)+COUNTIF($B$266:$B$268, B625)&gt;1,NOT(ISBLANK(B625))))" style:apply-style-name="cf1" style:base-cell-address="Акт.B625"/>
      <style:map style:condition="is-true-formula(msoxl:AND(COUNTIF($B$618:$B$1048576, B625)+COUNTIF($B$1:$B$16, B625)+COUNTIF($B$266:$B$268, B625)&gt;1,NOT(ISBLANK(B625))))" style:apply-style-name="cf1" style:base-cell-address="Акт.B625"/>
      <style:map style:condition="is-true-formula(msoxl:AND(COUNTIF($B$618:$B$1048576, B625)+COUNTIF($B$1:$B$16, B625)+COUNTIF($B$266:$B$268, B625)&gt;1,NOT(ISBLANK(B625))))" style:apply-style-name="cf1" style:base-cell-address="Акт.B625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65, B115)&gt;1,NOT(ISBLANK(B115))))" style:apply-style-name="cf1" style:base-cell-address="Акт.B115"/>
      <style:map style:condition="is-true-formula(msoxl:AND(COUNTIF($B$115:$B$265, B115)&gt;1,NOT(ISBLANK(B115))))" style:apply-style-name="cf1" style:base-cell-address="Акт.B115"/>
      <style:map style:condition="is-true-formula(msoxl:AND(COUNTIF($B$115:$B$265, B115)&gt;1,NOT(ISBLANK(B115))))" style:apply-style-name="cf1" style:base-cell-address="Акт.B11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65, B115)&gt;1,NOT(ISBLANK(B115))))" style:apply-style-name="cf1" style:base-cell-address="Акт.B115"/>
      <style:map style:condition="is-true-formula(msoxl:AND(COUNTIF($B$115:$B$265, B129)&gt;1,NOT(ISBLANK(B129))))" style:apply-style-name="cf1" style:base-cell-address="Акт.B129"/>
      <style:map style:condition="is-true-formula(msoxl:AND(COUNTIF($B$115:$B$265, B129)&gt;1,NOT(ISBLANK(B129))))" style:apply-style-name="cf1" style:base-cell-address="Акт.B12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65, B129)&gt;1,NOT(ISBLANK(B129))))" style:apply-style-name="cf1" style:base-cell-address="Акт.B129"/>
      <style:map style:condition="is-true-formula(msoxl:AND(COUNTIF($B$115:$B$265, B265)&gt;1,NOT(ISBLANK(B265))))" style:apply-style-name="cf1" style:base-cell-address="Акт.B265"/>
      <style:map style:condition="is-true-formula(msoxl:AND(COUNTIF($B$115:$B$265, B265)&gt;1,NOT(ISBLANK(B265))))" style:apply-style-name="cf1" style:base-cell-address="Акт.B26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339</text:p>
          </table:table-cell>
          <table:table-cell table:style-name="ce7"/>
          <table:table-cell table:style-name="ce8"/>
          <table:table-cell office:value-type="date" office:date-value="2025-12-24T00:00:00" table:style-name="ce9">
            <text:p>24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" table:style-name="ce12">
            <text:p>3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305:34</text:p>
          </table:table-cell>
          <table:table-cell office:value-type="float" office:value="334640.02" table:style-name="ce19">
            <text:p><text:s/>334 640,0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60401:418</text:p>
          </table:table-cell>
          <table:table-cell office:value-type="float" office:value="162145.92000000001" table:style-name="ce21">
            <text:p><text:s/>162 145,9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2120201:1</text:p>
          </table:table-cell>
          <table:table-cell office:value-type="float" office:value="152425" table:style-name="ce19">
            <text:p><text:s/>152 42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2150101:327</text:p>
          </table:table-cell>
          <table:table-cell office:value-type="float" office:value="932250" table:style-name="ce19">
            <text:p><text:s/>932 25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2150101:328</text:p>
          </table:table-cell>
          <table:table-cell office:value-type="float" office:value="932250" table:style-name="ce21">
            <text:p><text:s/>932 25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2150101:329</text:p>
          </table:table-cell>
          <table:table-cell office:value-type="float" office:value="932250" table:style-name="ce19">
            <text:p><text:s/>932 25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1:2150101:330</text:p>
          </table:table-cell>
          <table:table-cell office:value-type="float" office:value="932250" table:style-name="ce19">
            <text:p><text:s/>932 25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1:2150101:331</text:p>
          </table:table-cell>
          <table:table-cell office:value-type="float" office:value="932250" table:style-name="ce21">
            <text:p><text:s/>932 25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1:2150101:332</text:p>
          </table:table-cell>
          <table:table-cell office:value-type="float" office:value="932250" table:style-name="ce19">
            <text:p><text:s/>932 25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1:2150101:333</text:p>
          </table:table-cell>
          <table:table-cell office:value-type="float" office:value="932250" table:style-name="ce19">
            <text:p><text:s/>932 25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1:2150101:334</text:p>
          </table:table-cell>
          <table:table-cell office:value-type="float" office:value="596936.12" table:style-name="ce21">
            <text:p><text:s/>596 936,1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1:2150101:335</text:p>
          </table:table-cell>
          <table:table-cell office:value-type="float" office:value="578331.30000000005" table:style-name="ce19">
            <text:p><text:s/>578 331,3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010101:643</text:p>
          </table:table-cell>
          <table:table-cell office:value-type="float" office:value="45701.22" table:style-name="ce19">
            <text:p><text:s/>45 701,2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620101:217</text:p>
          </table:table-cell>
          <table:table-cell office:value-type="float" office:value="118500" table:style-name="ce21">
            <text:p><text:s/>118 50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00000:1062</text:p>
          </table:table-cell>
          <table:table-cell office:value-type="float" office:value="519834.25" table:style-name="ce19">
            <text:p><text:s/>519 834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10102:456</text:p>
          </table:table-cell>
          <table:table-cell office:value-type="float" office:value="3735.92" table:style-name="ce19">
            <text:p><text:s/>3 735,9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40101:396</text:p>
          </table:table-cell>
          <table:table-cell office:value-type="float" office:value="11231.8" table:style-name="ce21">
            <text:p><text:s/>11 231,8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40102:531</text:p>
          </table:table-cell>
          <table:table-cell office:value-type="float" office:value="14042.9" table:style-name="ce19">
            <text:p><text:s/>14 042,9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040301:155</text:p>
          </table:table-cell>
          <table:table-cell office:value-type="float" office:value="34290.36" table:style-name="ce19">
            <text:p><text:s/>34 290,3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050102:201</text:p>
          </table:table-cell>
          <table:table-cell office:value-type="float" office:value="5561.64" table:style-name="ce19">
            <text:p><text:s/>5 561,6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160101:316</text:p>
          </table:table-cell>
          <table:table-cell office:value-type="float" office:value="263494" table:style-name="ce21">
            <text:p><text:s/>263 494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400101:2243</text:p>
          </table:table-cell>
          <table:table-cell office:value-type="float" office:value="183315" table:style-name="ce19">
            <text:p><text:s/>183 31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12401:1191</text:p>
          </table:table-cell>
          <table:table-cell office:value-type="float" office:value="47389.86" table:style-name="ce19">
            <text:p><text:s/>47 389,8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30801:21752</text:p>
          </table:table-cell>
          <table:table-cell office:value-type="float" office:value="775950" table:style-name="ce21">
            <text:p><text:s/>775 95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40101:11771</text:p>
          </table:table-cell>
          <table:table-cell office:value-type="float" office:value="19846.080000000002" table:style-name="ce19">
            <text:p><text:s/>19 846,0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0101:5875</text:p>
          </table:table-cell>
          <table:table-cell office:value-type="float" office:value="8461045.4399999995" table:style-name="ce19">
            <text:p><text:s/>8 461 045,4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46401:202</text:p>
          </table:table-cell>
          <table:table-cell office:value-type="float" office:value="119439.63" table:style-name="ce21">
            <text:p><text:s/>119 439,63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50101:6415</text:p>
          </table:table-cell>
          <table:table-cell office:value-type="float" office:value="70815" table:style-name="ce19">
            <text:p><text:s/>70 81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52501:149</text:p>
          </table:table-cell>
          <table:table-cell office:value-type="float" office:value="82399.95" table:style-name="ce19">
            <text:p><text:s/>82 399,9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940101:3075</text:p>
          </table:table-cell>
          <table:table-cell office:value-type="float" office:value="356374.2" table:style-name="ce21">
            <text:p><text:s/>356 374,2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940101:3076</text:p>
          </table:table-cell>
          <table:table-cell office:value-type="float" office:value="256315.29" table:style-name="ce19">
            <text:p><text:s/>256 315,2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1260101:1124</text:p>
          </table:table-cell>
          <table:table-cell office:value-type="float" office:value="65346.7" table:style-name="ce19">
            <text:p><text:s/>65 346,7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1290101:224</text:p>
          </table:table-cell>
          <table:table-cell office:value-type="float" office:value="515789.38" table:style-name="ce21">
            <text:p><text:s/>515 789,38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1680101:1250</text:p>
          </table:table-cell>
          <table:table-cell office:value-type="float" office:value="172470" table:style-name="ce19">
            <text:p><text:s/>172 47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1830101:281</text:p>
          </table:table-cell>
          <table:table-cell office:value-type="float" office:value="837434.5" table:style-name="ce19">
            <text:p><text:s/>837 434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1830101:282</text:p>
          </table:table-cell>
          <table:table-cell office:value-type="float" office:value="668609.9" table:style-name="ce21">
            <text:p><text:s/>668 609,9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1910603:85</text:p>
          </table:table-cell>
          <table:table-cell office:value-type="float" office:value="141853.21" table:style-name="ce19">
            <text:p><text:s/>141 853,2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1910603:87</text:p>
          </table:table-cell>
          <table:table-cell office:value-type="float" office:value="146009.29" table:style-name="ce19">
            <text:p><text:s/>146 009,2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0000000:147</text:p>
          </table:table-cell>
          <table:table-cell office:value-type="float" office:value="41078.400000000001" table:style-name="ce19">
            <text:p><text:s/>41 078,4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0000000:148</text:p>
          </table:table-cell>
          <table:table-cell office:value-type="float" office:value="36597.120000000003" table:style-name="ce21">
            <text:p><text:s/>36 597,1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1:0000000:192</text:p>
          </table:table-cell>
          <table:table-cell office:value-type="float" office:value="1447.08" table:style-name="ce19">
            <text:p><text:s/>1 447,0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1:0000000:194</text:p>
          </table:table-cell>
          <table:table-cell office:value-type="float" office:value="4014.48" table:style-name="ce19">
            <text:p><text:s/>4 014,4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9">
            <text:p>57:11:0000000:2079</text:p>
          </table:table-cell>
          <table:table-cell office:value-type="float" office:value="66" table:style-name="ce21">
            <text:p><text:s/>66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0">
            <text:p>57:11:0000000:2080</text:p>
          </table:table-cell>
          <table:table-cell office:value-type="float" office:value="400.82" table:style-name="ce19">
            <text:p><text:s/>400,8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1">
            <text:p>57:11:0000000:2081</text:p>
          </table:table-cell>
          <table:table-cell office:value-type="float" office:value="10026.799999999999" table:style-name="ce19">
            <text:p><text:s/>10 026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2">
            <text:p>57:11:0000000:2082</text:p>
          </table:table-cell>
          <table:table-cell office:value-type="float" office:value="7627.53" table:style-name="ce21">
            <text:p><text:s/>7 627,53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3">
            <text:p>57:11:0000000:36</text:p>
          </table:table-cell>
          <table:table-cell office:value-type="float" office:value="2372.63" table:style-name="ce19">
            <text:p><text:s/>2 372,6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4">
            <text:p>57:11:0000000:37</text:p>
          </table:table-cell>
          <table:table-cell office:value-type="float" office:value="2492.2199999999998" table:style-name="ce19">
            <text:p><text:s/>2 492,2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5">
            <text:p>57:11:0010201:677</text:p>
          </table:table-cell>
          <table:table-cell office:value-type="float" office:value="168.72" table:style-name="ce21">
            <text:p><text:s/>168,7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6">
            <text:p>57:11:0010201:678</text:p>
          </table:table-cell>
          <table:table-cell office:value-type="float" office:value="419.4" table:style-name="ce19">
            <text:p><text:s/>419,4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7">
            <text:p>57:11:0130101:132</text:p>
          </table:table-cell>
          <table:table-cell office:value-type="float" office:value="1193" table:style-name="ce19">
            <text:p><text:s/>1 193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8">
            <text:p>57:11:0180101:156</text:p>
          </table:table-cell>
          <table:table-cell office:value-type="float" office:value="1334" table:style-name="ce21">
            <text:p><text:s/>1 334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9">
            <text:p>57:11:0190101:132</text:p>
          </table:table-cell>
          <table:table-cell office:value-type="float" office:value="1377.88" table:style-name="ce19">
            <text:p><text:s/>1 377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0">
            <text:p>57:11:0240101:296</text:p>
          </table:table-cell>
          <table:table-cell office:value-type="float" office:value="257.67" table:style-name="ce19">
            <text:p><text:s/>257,6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1">
            <text:p>57:11:0240102:561</text:p>
          </table:table-cell>
          <table:table-cell office:value-type="float" office:value="465.53" table:style-name="ce21">
            <text:p><text:s/>465,53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2">
            <text:p>57:11:0240102:562</text:p>
          </table:table-cell>
          <table:table-cell office:value-type="float" office:value="895.25" table:style-name="ce19">
            <text:p><text:s/>895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3">
            <text:p>57:11:0270201:112</text:p>
          </table:table-cell>
          <table:table-cell office:value-type="float" office:value="26.62" table:style-name="ce19">
            <text:p><text:s/>26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4">
            <text:p>57:11:0320101:145</text:p>
          </table:table-cell>
          <table:table-cell office:value-type="float" office:value="1255" table:style-name="ce19">
            <text:p><text:s/>1 25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5">
            <text:p>57:11:0320101:146</text:p>
          </table:table-cell>
          <table:table-cell office:value-type="float" office:value="25.1" table:style-name="ce21">
            <text:p><text:s/>25,1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6">
            <text:p>57:11:1350201:62</text:p>
          </table:table-cell>
          <table:table-cell office:value-type="float" office:value="92831.2" table:style-name="ce19">
            <text:p><text:s/>92 831,2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7">
            <text:p>57:12:0000000:137</text:p>
          </table:table-cell>
          <table:table-cell office:value-type="float" office:value="5883860.6699999999" table:style-name="ce19">
            <text:p><text:s/>5 883 860,6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8">
            <text:p>57:12:0010102:1036</text:p>
          </table:table-cell>
          <table:table-cell office:value-type="float" office:value="156680" table:style-name="ce21">
            <text:p><text:s/>156 68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9">
            <text:p>57:12:0010301:254</text:p>
          </table:table-cell>
          <table:table-cell office:value-type="float" office:value="238036.6" table:style-name="ce19">
            <text:p><text:s/>238 036,6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0">
            <text:p>57:13:0000000:431</text:p>
          </table:table-cell>
          <table:table-cell office:value-type="float" office:value="31269.88" table:style-name="ce19">
            <text:p><text:s/>31 269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1">
            <text:p>57:13:0190101:152</text:p>
          </table:table-cell>
          <table:table-cell office:value-type="float" office:value="37620.019999999997" table:style-name="ce21">
            <text:p><text:s/>37 620,0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2">
            <text:p>57:15:0000000:44</text:p>
          </table:table-cell>
          <table:table-cell office:value-type="float" office:value="8363500.5899999999" table:style-name="ce19">
            <text:p><text:s/>8 363 500,5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3">
            <text:p>57:15:0020201:78</text:p>
          </table:table-cell>
          <table:table-cell office:value-type="float" office:value="290709.76000000001" table:style-name="ce19">
            <text:p><text:s/>290 709,7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4">
            <text:p>57:15:0020401:600</text:p>
          </table:table-cell>
          <table:table-cell office:value-type="float" office:value="696800" table:style-name="ce21">
            <text:p><text:s/>696 800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5">
            <text:p>57:15:0020501:286</text:p>
          </table:table-cell>
          <table:table-cell office:value-type="float" office:value="804960" table:style-name="ce19">
            <text:p><text:s/>804 96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6">
            <text:p>57:15:0020501:287</text:p>
          </table:table-cell>
          <table:table-cell office:value-type="float" office:value="696800" table:style-name="ce19">
            <text:p><text:s/>696 80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7">
            <text:p>57:15:0100101:85</text:p>
          </table:table-cell>
          <table:table-cell office:value-type="float" office:value="606343.59" table:style-name="ce21">
            <text:p><text:s/>606 343,59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8">
            <text:p>57:15:0230101:238</text:p>
          </table:table-cell>
          <table:table-cell office:value-type="float" office:value="3173864.3" table:style-name="ce19">
            <text:p><text:s/>3 173 864,3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4">
            <text:p>57:16:0000000:41</text:p>
          </table:table-cell>
          <table:table-cell office:value-type="float" office:value="3474.2" table:style-name="ce19">
            <text:p><text:s/>3 474,2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5">
            <text:p>57:16:0010101:11</text:p>
          </table:table-cell>
          <table:table-cell office:value-type="float" office:value="251895" table:style-name="ce21">
            <text:p><text:s/>251 895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6">
            <text:p>57:16:0010101:220</text:p>
          </table:table-cell>
          <table:table-cell office:value-type="float" office:value="231241.5" table:style-name="ce19">
            <text:p><text:s/>231 241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7">
            <text:p>57:16:0540101:314</text:p>
          </table:table-cell>
          <table:table-cell office:value-type="float" office:value="327429.2" table:style-name="ce19">
            <text:p><text:s/>327 429,2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8">
            <text:p>57:16:0540101:316</text:p>
          </table:table-cell>
          <table:table-cell office:value-type="float" office:value="1741.04" table:style-name="ce19">
            <text:p><text:s/>1 741,0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9">
            <text:p>57:16:0540101:317</text:p>
          </table:table-cell>
          <table:table-cell office:value-type="float" office:value="234594.8" table:style-name="ce21">
            <text:p><text:s/>234 594,8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10">
            <text:p>57:16:0540101:318</text:p>
          </table:table-cell>
          <table:table-cell office:value-type="float" office:value="1174.58" table:style-name="ce19">
            <text:p><text:s/>1 174,5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2">
            <text:p>57:16:0540201:110</text:p>
          </table:table-cell>
          <table:table-cell office:value-type="float" office:value="1616.37" table:style-name="ce19">
            <text:p><text:s/>1 616,3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18:0000000:1318</text:p>
          </table:table-cell>
          <table:table-cell office:value-type="float" office:value="1541.16" table:style-name="ce21">
            <text:p><text:s/>1 541,16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3">
            <text:p>57:18:0000000:144</text:p>
          </table:table-cell>
          <table:table-cell office:value-type="float" office:value="14414.56" table:style-name="ce19">
            <text:p><text:s/>14 414,5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3">
            <text:p>57:18:0070309:209</text:p>
          </table:table-cell>
          <table:table-cell office:value-type="float" office:value="116028.64" table:style-name="ce19">
            <text:p><text:s/>116 028,6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2">
            <text:p>57:20:0010202:109</text:p>
          </table:table-cell>
          <table:table-cell office:value-type="float" office:value="127362.4" table:style-name="ce21">
            <text:p><text:s/>127 362,4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9">
            <text:p>57:22:0000000:250</text:p>
          </table:table-cell>
          <table:table-cell office:value-type="float" office:value="27307.62" table:style-name="ce19">
            <text:p><text:s/>27 307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7">
            <text:p>57:22:0000000:252</text:p>
          </table:table-cell>
          <table:table-cell office:value-type="float" office:value="97815.81" table:style-name="ce19">
            <text:p><text:s/>97 815,8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6">
            <text:p>57:22:0590101:60</text:p>
          </table:table-cell>
          <table:table-cell office:value-type="float" office:value="416997" table:style-name="ce21">
            <text:p><text:s/>416 997,00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4">
            <text:p>57:22:0800103:142</text:p>
          </table:table-cell>
          <table:table-cell office:value-type="float" office:value="178716.24" table:style-name="ce19">
            <text:p><text:s/>178 716,2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5">
            <text:p>57:22:1570101:160</text:p>
          </table:table-cell>
          <table:table-cell office:value-type="float" office:value="81.819999999999993" table:style-name="ce19">
            <text:p><text:s/>81,8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8">
            <text:p>57:22:1570101:161</text:p>
          </table:table-cell>
          <table:table-cell office:value-type="float" office:value="2290.96" table:style-name="ce21">
            <text:p><text:s/>2 290,96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0">
            <text:p>57:23:0010401:817</text:p>
          </table:table-cell>
          <table:table-cell office:value-type="float" office:value="24677.27" table:style-name="ce19">
            <text:p><text:s/>24 677,2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1">
            <text:p>57:24:0010101:96</text:p>
          </table:table-cell>
          <table:table-cell office:value-type="float" office:value="156630.88" table:style-name="ce19">
            <text:p><text:s/>156 630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3">
            <text:p>57:24:0010401:492</text:p>
          </table:table-cell>
          <table:table-cell office:value-type="float" office:value="151803.62" table:style-name="ce21">
            <text:p><text:s/>151 803,62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8">
            <text:p>57:25:0000000:5024</text:p>
          </table:table-cell>
          <table:table-cell office:value-type="float" office:value="36302085.600000001" table:style-name="ce19">
            <text:p><text:s/>36 302 085,6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9">
            <text:p>57:25:0000000:7252</text:p>
          </table:table-cell>
          <table:table-cell office:value-type="float" office:value="2407744.7999999998" table:style-name="ce19">
            <text:p><text:s/>2 407 744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0">
            <text:p>57:25:0000000:7253</text:p>
          </table:table-cell>
          <table:table-cell office:value-type="float" office:value="3512182.5" table:style-name="ce19">
            <text:p><text:s/>3 512 182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1">
            <text:p>57:25:0000000:90</text:p>
          </table:table-cell>
          <table:table-cell office:value-type="float" office:value="50793655.5" table:style-name="ce19">
            <text:p><text:s/>50 793 655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2">
            <text:p>57:25:0010604:1729</text:p>
          </table:table-cell>
          <table:table-cell office:value-type="float" office:value="64800.27" table:style-name="ce21">
            <text:p><text:s/>64 800,27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2">
            <text:p>57:25:0010604:1730</text:p>
          </table:table-cell>
          <table:table-cell office:value-type="float" office:value="64800.27" table:style-name="ce19">
            <text:p><text:s/>64 800,2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2">
            <text:p>57:25:0010604:1731</text:p>
          </table:table-cell>
          <table:table-cell office:value-type="float" office:value="67200.28" table:style-name="ce19">
            <text:p><text:s/>67 200,2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2">
            <text:p>57:25:0010604:1732</text:p>
          </table:table-cell>
          <table:table-cell office:value-type="float" office:value="62400.26" table:style-name="ce19">
            <text:p><text:s/>62 400,2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2">
            <text:p>57:25:0021210:1</text:p>
          </table:table-cell>
          <table:table-cell office:value-type="float" office:value="8208341.1799999997" table:style-name="ce19">
            <text:p><text:s/>8 208 341,1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2">
            <text:p>57:25:0021210:892</text:p>
          </table:table-cell>
          <table:table-cell office:value-type="float" office:value="56847.28" table:style-name="ce19">
            <text:p><text:s/>56 847,2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2">
            <text:p>57:25:0021533:3025</text:p>
          </table:table-cell>
          <table:table-cell office:value-type="float" office:value="61479.68" table:style-name="ce19">
            <text:p><text:s/>61 479,6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2">
            <text:p>57:25:0021533:3026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2">
            <text:p>57:25:0021533:3027</text:p>
          </table:table-cell>
          <table:table-cell office:value-type="float" office:value="48031" table:style-name="ce19">
            <text:p><text:s/>48 031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2">
            <text:p>57:25:0021552:260</text:p>
          </table:table-cell>
          <table:table-cell office:value-type="float" office:value="270191.88" table:style-name="ce19">
            <text:p><text:s/>270 191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2">
            <text:p>57:25:0040321:2788</text:p>
          </table:table-cell>
          <table:table-cell office:value-type="float" office:value="31078.3" table:style-name="ce19">
            <text:p><text:s/>31 078,3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2">
            <text:p>57:26:0010305:25</text:p>
          </table:table-cell>
          <table:table-cell office:value-type="float" office:value="354736.8" table:style-name="ce19">
            <text:p><text:s/>354 736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2">
            <text:p>57:27:0020610:75</text:p>
          </table:table-cell>
          <table:table-cell office:value-type="float" office:value="17529.75" table:style-name="ce19">
            <text:p><text:s/>17 529,7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2">
            <text:p>57:27:0020617:39</text:p>
          </table:table-cell>
          <table:table-cell office:value-type="float" office:value="3558.8" table:style-name="ce19">
            <text:p><text:s/>3 558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2">
            <text:p>57:27:0020647:33</text:p>
          </table:table-cell>
          <table:table-cell office:value-type="float" office:value="423429.6" table:style-name="ce19">
            <text:p><text:s/>423 429,6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3">
            <text:p>57:25:0021210:893</text:p>
          </table:table-cell>
          <table:table-cell office:value-type="float" office:value="177370.59" table:style-name="ce19">
            <text:p><text:s/>177 370,5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3">
            <text:p>57:25:0021210:894</text:p>
          </table:table-cell>
          <table:table-cell office:value-type="float" office:value="314600.44" table:style-name="ce19">
            <text:p><text:s/>314 600,4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3">
            <text:p>57:25:0021533:3028</text:p>
          </table:table-cell>
          <table:table-cell office:value-type="float" office:value="118760.46" table:style-name="ce19">
            <text:p><text:s/>118 760,4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3">
            <text:p>57:10:1910104:1203</text:p>
          </table:table-cell>
          <table:table-cell office:value-type="float" office:value="170199.39" table:style-name="ce19">
            <text:p><text:s/>170 199,3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3">
            <text:p>57:10:0012401:1192</text:p>
          </table:table-cell>
          <table:table-cell office:value-type="float" office:value="534879.67000000004" table:style-name="ce19">
            <text:p><text:s/>534 879,6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3">
            <text:p>57:14:0010203:385</text:p>
          </table:table-cell>
          <table:table-cell office:value-type="float" office:value="1579688.03" table:style-name="ce19">
            <text:p><text:s/>1 579 688,0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3">
            <text:p>57:09:0030405:343</text:p>
          </table:table-cell>
          <table:table-cell office:value-type="float" office:value="1748677.41" table:style-name="ce19">
            <text:p><text:s/>1 748 677,4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3">
            <text:p>57:09:0030405:338</text:p>
          </table:table-cell>
          <table:table-cell office:value-type="float" office:value="1277320.1100000001" table:style-name="ce19">
            <text:p><text:s/>1 277 320,1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3">
            <text:p>57:10:0570101:3653</text:p>
          </table:table-cell>
          <table:table-cell office:value-type="float" office:value="206705.52" table:style-name="ce19">
            <text:p><text:s/>206 705,5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3">
            <text:p>57:20:0250101:228</text:p>
          </table:table-cell>
          <table:table-cell office:value-type="float" office:value="824855.72" table:style-name="ce19">
            <text:p><text:s/>824 855,7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3">
            <text:p>57:25:0030417:927</text:p>
          </table:table-cell>
          <table:table-cell office:value-type="float" office:value="4381430.5199999996" table:style-name="ce19">
            <text:p><text:s/>4 381 430,5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3">
            <text:p>57:25:0040303:1955</text:p>
          </table:table-cell>
          <table:table-cell office:value-type="float" office:value="3351603.7" table:style-name="ce19">
            <text:p><text:s/>3 351 603,7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3">
            <text:p>57:25:0010710:198</text:p>
          </table:table-cell>
          <table:table-cell office:value-type="float" office:value="4221096.04" table:style-name="ce19">
            <text:p><text:s/>4 221 096,0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3">
            <text:p>57:25:0040227:2776</text:p>
          </table:table-cell>
          <table:table-cell office:value-type="float" office:value="4049236.25" table:style-name="ce19">
            <text:p><text:s/>4 049 236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3">
            <text:p>57:25:0021101:342</text:p>
          </table:table-cell>
          <table:table-cell office:value-type="float" office:value="3082314.88" table:style-name="ce19">
            <text:p><text:s/>3 082 314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3">
            <text:p>57:25:0040303:3072</text:p>
          </table:table-cell>
          <table:table-cell office:value-type="float" office:value="4588429.95" table:style-name="ce19">
            <text:p><text:s/>4 588 429,9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3">
            <text:p>57:25:0020317:820</text:p>
          </table:table-cell>
          <table:table-cell office:value-type="float" office:value="3255672.92" table:style-name="ce19">
            <text:p><text:s/>3 255 672,9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3">
            <text:p>57:25:0010710:269</text:p>
          </table:table-cell>
          <table:table-cell office:value-type="float" office:value="4163709.53" table:style-name="ce19">
            <text:p><text:s/>4 163 709,5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3">
            <text:p>57:25:0021101:139</text:p>
          </table:table-cell>
          <table:table-cell office:value-type="float" office:value="3108979.5" table:style-name="ce19">
            <text:p><text:s/>3 108 979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3">
            <text:p>57:25:0021101:284</text:p>
          </table:table-cell>
          <table:table-cell office:value-type="float" office:value="4085199.06" table:style-name="ce19">
            <text:p><text:s/>4 085 199,0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3">
            <text:p>57:25:0021101:275</text:p>
          </table:table-cell>
          <table:table-cell office:value-type="float" office:value="4054109.27" table:style-name="ce19">
            <text:p><text:s/>4 054 109,2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3">
            <text:p>57:25:0010308:2390</text:p>
          </table:table-cell>
          <table:table-cell office:value-type="float" office:value="3479636.73" table:style-name="ce19">
            <text:p><text:s/>3 479 636,7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3">
            <text:p>57:25:0010308:2389</text:p>
          </table:table-cell>
          <table:table-cell office:value-type="float" office:value="2621979.79" table:style-name="ce19">
            <text:p><text:s/>2 621 979,7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3">
            <text:p>57:25:0020426:263</text:p>
          </table:table-cell>
          <table:table-cell office:value-type="float" office:value="3981175.35" table:style-name="ce19">
            <text:p><text:s/>3 981 175,3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3">
            <text:p>57:25:0010710:241</text:p>
          </table:table-cell>
          <table:table-cell office:value-type="float" office:value="2110548.02" table:style-name="ce19">
            <text:p><text:s/>2 110 548,0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3">
            <text:p>57:25:0010710:235</text:p>
          </table:table-cell>
          <table:table-cell office:value-type="float" office:value="3200891.56" table:style-name="ce19">
            <text:p><text:s/>3 200 891,5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3">
            <text:p>57:25:0010710:283</text:p>
          </table:table-cell>
          <table:table-cell office:value-type="float" office:value="2104171.7400000002" table:style-name="ce19">
            <text:p><text:s/>2 104 171,7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3">
            <text:p>57:25:0040227:2779</text:p>
          </table:table-cell>
          <table:table-cell office:value-type="float" office:value="3048086.5" table:style-name="ce19">
            <text:p><text:s/>3 048 086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3">
            <text:p>57:25:0040227:2773</text:p>
          </table:table-cell>
          <table:table-cell office:value-type="float" office:value="4049236.25" table:style-name="ce19">
            <text:p><text:s/>4 049 236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5:0010308:2387</text:p>
          </table:table-cell>
          <table:table-cell office:value-type="float" office:value="2615853.67" table:style-name="ce19">
            <text:p><text:s/>2 615 853,6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3">
            <text:p>57:25:0010308:2388</text:p>
          </table:table-cell>
          <table:table-cell office:value-type="float" office:value="2726123.85" table:style-name="ce19">
            <text:p><text:s/>2 726 123,8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3">
            <text:p>57:25:0021101:380</text:p>
          </table:table-cell>
          <table:table-cell office:value-type="float" office:value="2033272.59" table:style-name="ce19">
            <text:p><text:s/>2 033 272,5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3">
            <text:p>57:25:0021101:270</text:p>
          </table:table-cell>
          <table:table-cell office:value-type="float" office:value="4066545.19" table:style-name="ce19">
            <text:p><text:s/>4 066 545,1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3">
            <text:p>57:25:0021101:296</text:p>
          </table:table-cell>
          <table:table-cell office:value-type="float" office:value="4078981.1" table:style-name="ce19">
            <text:p><text:s/>4 078 981,1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3">
            <text:p>57:25:0040227:2780</text:p>
          </table:table-cell>
          <table:table-cell office:value-type="float" office:value="4042859.5" table:style-name="ce19">
            <text:p><text:s/>4 042 859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3">
            <text:p>57:25:0020529:454</text:p>
          </table:table-cell>
          <table:table-cell office:value-type="float" office:value="4270487.5" table:style-name="ce19">
            <text:p><text:s/>4 270 487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3">
            <text:p>57:25:0020426:264</text:p>
          </table:table-cell>
          <table:table-cell office:value-type="float" office:value="2863085.52" table:style-name="ce19">
            <text:p><text:s/>2 863 085,5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3">
            <text:p>57:25:0040303:3032</text:p>
          </table:table-cell>
          <table:table-cell office:value-type="float" office:value="4438881.12" table:style-name="ce19">
            <text:p><text:s/>4 438 881,1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3">
            <text:p>57:25:0010710:225</text:p>
          </table:table-cell>
          <table:table-cell office:value-type="float" office:value="3188139" table:style-name="ce19">
            <text:p><text:s/>3 188 139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3">
            <text:p>57:25:0040303:3116</text:p>
          </table:table-cell>
          <table:table-cell office:value-type="float" office:value="3854281.16" table:style-name="ce19">
            <text:p><text:s/>3 854 281,1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3">
            <text:p>57:25:0010710:206</text:p>
          </table:table-cell>
          <table:table-cell office:value-type="float" office:value="4221096.04" table:style-name="ce19">
            <text:p><text:s/>4 221 096,0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3">
            <text:p>57:25:0040227:2775</text:p>
          </table:table-cell>
          <table:table-cell office:value-type="float" office:value="3048086.5" table:style-name="ce19">
            <text:p><text:s/>3 048 086,5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3">
            <text:p>57:25:0040227:2774</text:p>
          </table:table-cell>
          <table:table-cell office:value-type="float" office:value="4049236.25" table:style-name="ce19">
            <text:p><text:s/>4 049 236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3">
            <text:p>57:25:0040227:2777</text:p>
          </table:table-cell>
          <table:table-cell office:value-type="float" office:value="4049236.25" table:style-name="ce19">
            <text:p><text:s/>4 049 236,2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3">
            <text:p>57:25:0040304:2081</text:p>
          </table:table-cell>
          <table:table-cell office:value-type="float" office:value="3126340.34" table:style-name="ce19">
            <text:p><text:s/>3 126 340,3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3">
            <text:p>57:25:0040227:2778</text:p>
          </table:table-cell>
          <table:table-cell office:value-type="float" office:value="3315910" table:style-name="ce19">
            <text:p><text:s/>3 315 910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3">
            <text:p>57:25:0021101:376</text:p>
          </table:table-cell>
          <table:table-cell office:value-type="float" office:value="3059235.83" table:style-name="ce19">
            <text:p><text:s/>3 059 235,8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3">
            <text:p>57:25:0020426:262</text:p>
          </table:table-cell>
          <table:table-cell office:value-type="float" office:value="2843696.68" table:style-name="ce19">
            <text:p><text:s/>2 843 696,6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3">
            <text:p>57:25:0021101:177</text:p>
          </table:table-cell>
          <table:table-cell office:value-type="float" office:value="3098916.77" table:style-name="ce19">
            <text:p><text:s/>3 098 916,7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3">
            <text:p>57:25:0021101:317</text:p>
          </table:table-cell>
          <table:table-cell office:value-type="float" office:value="3076062.72" table:style-name="ce19">
            <text:p><text:s/>3 076 062,7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3">
            <text:p>57:25:0021101:188</text:p>
          </table:table-cell>
          <table:table-cell office:value-type="float" office:value="4040438.76" table:style-name="ce19">
            <text:p><text:s/>4 040 438,7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3">
            <text:p>57:25:0010710:254</text:p>
          </table:table-cell>
          <table:table-cell office:value-type="float" office:value="4182838.37" table:style-name="ce19">
            <text:p><text:s/>4 182 838,3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3">
            <text:p>57:25:0010710:280</text:p>
          </table:table-cell>
          <table:table-cell office:value-type="float" office:value="3181762.72" table:style-name="ce19">
            <text:p><text:s/>3 181 762,7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3">
            <text:p>57:25:0020535:969</text:p>
          </table:table-cell>
          <table:table-cell office:value-type="float" office:value="4101321.61" table:style-name="ce19">
            <text:p><text:s/>4 101 321,6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3">
            <text:p>57:25:0020535:968</text:p>
          </table:table-cell>
          <table:table-cell office:value-type="float" office:value="2514038.7200000002" table:style-name="ce19">
            <text:p><text:s/>2 514 038,7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3">
            <text:p>57:25:0040303:3058</text:p>
          </table:table-cell>
          <table:table-cell office:value-type="float" office:value="3827090.46" table:style-name="ce19">
            <text:p><text:s/>3 827 090,4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3">
            <text:p>57:25:0040303:3114</text:p>
          </table:table-cell>
          <table:table-cell office:value-type="float" office:value="3854281.16" table:style-name="ce19">
            <text:p><text:s/>3 854 281,1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3">
            <text:p>57:25:0040303:3029</text:p>
          </table:table-cell>
          <table:table-cell office:value-type="float" office:value="4595227.62" table:style-name="ce19">
            <text:p><text:s/>4 595 227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3">
            <text:p>57:10:1940101:758</text:p>
          </table:table-cell>
          <table:table-cell office:value-type="float" office:value="4149342.28" table:style-name="ce19">
            <text:p><text:s/>4 149 342,2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3">
            <text:p>57:20:0250101:227</text:p>
          </table:table-cell>
          <table:table-cell office:value-type="float" office:value="4295782.96" table:style-name="ce19">
            <text:p><text:s/>4 295 782,9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3">
            <text:p>57:10:0050101:6416</text:p>
          </table:table-cell>
          <table:table-cell office:value-type="float" office:value="2669209.54" table:style-name="ce19">
            <text:p><text:s/>2 669 209,5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3">
            <text:p>57:25:0040503:3</text:p>
          </table:table-cell>
          <table:table-cell office:value-type="float" office:value="1980475" table:style-name="ce19">
            <text:p><text:s/>1 980 47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3">
            <text:p>57:11:0870101:207</text:p>
          </table:table-cell>
          <table:table-cell office:value-type="float" office:value="329681.91999999998" table:style-name="ce19">
            <text:p><text:s/>329 681,9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3">
            <text:p>57:25:0030716:212</text:p>
          </table:table-cell>
          <table:table-cell office:value-type="float" office:value="1116601.48" table:style-name="ce19">
            <text:p><text:s/>1 116 601,4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3">
            <text:p>57:15:0070101:444</text:p>
          </table:table-cell>
          <table:table-cell office:value-type="float" office:value="719385.79" table:style-name="ce19">
            <text:p><text:s/>719 385,7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3">
            <text:p>57:09:0950101:519</text:p>
          </table:table-cell>
          <table:table-cell office:value-type="float" office:value="196644.19" table:style-name="ce19">
            <text:p><text:s/>196 644,1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3">
            <text:p>57:08:0970101:324</text:p>
          </table:table-cell>
          <table:table-cell office:value-type="float" office:value="359246.85" table:style-name="ce19">
            <text:p><text:s/>359 246,8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3">
            <text:p>57:06:0660101:388</text:p>
          </table:table-cell>
          <table:table-cell office:value-type="float" office:value="1267299.42" table:style-name="ce19">
            <text:p><text:s/>1 267 299,4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3">
            <text:p>57:03:0830101:722</text:p>
          </table:table-cell>
          <table:table-cell office:value-type="float" office:value="439120.78" table:style-name="ce19">
            <text:p><text:s/>439 120,7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3">
            <text:p>57:06:0031101:582</text:p>
          </table:table-cell>
          <table:table-cell office:value-type="float" office:value="206910.86" table:style-name="ce19">
            <text:p><text:s/>206 910,8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3">
            <text:p>57:10:0010901:303</text:p>
          </table:table-cell>
          <table:table-cell office:value-type="float" office:value="1338174.74" table:style-name="ce19">
            <text:p><text:s/>1 338 174,7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3">
            <text:p>57:02:0010117:41</text:p>
          </table:table-cell>
          <table:table-cell office:value-type="float" office:value="756416.99" table:style-name="ce19">
            <text:p><text:s/>756 416,9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3">
            <text:p>57:27:0020701:1734</text:p>
          </table:table-cell>
          <table:table-cell office:value-type="float" office:value="1818664.8" table:style-name="ce19">
            <text:p><text:s/>1 818 664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3">
            <text:p>57:27:0020403:1358</text:p>
          </table:table-cell>
          <table:table-cell office:value-type="float" office:value="2348535.62" table:style-name="ce19">
            <text:p><text:s/>2 348 535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3">
            <text:p>57:27:0020403:1302</text:p>
          </table:table-cell>
          <table:table-cell office:value-type="float" office:value="2882731.23" table:style-name="ce19">
            <text:p><text:s/>2 882 731,2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3">
            <text:p>57:27:0020403:1430</text:p>
          </table:table-cell>
          <table:table-cell office:value-type="float" office:value="2887543.8" table:style-name="ce19">
            <text:p><text:s/>2 887 543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3">
            <text:p>57:27:0020403:1351</text:p>
          </table:table-cell>
          <table:table-cell office:value-type="float" office:value="2300409.89" table:style-name="ce19">
            <text:p><text:s/>2 300 409,8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3">
            <text:p>57:27:0020403:3875</text:p>
          </table:table-cell>
          <table:table-cell office:value-type="float" office:value="2403919.92" table:style-name="ce19">
            <text:p><text:s/>2 403 919,9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3">
            <text:p>57:27:0020403:1427</text:p>
          </table:table-cell>
          <table:table-cell office:value-type="float" office:value="2849043.22" table:style-name="ce19">
            <text:p><text:s/>2 849 043,2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3">
            <text:p>57:27:0020403:1347</text:p>
          </table:table-cell>
          <table:table-cell office:value-type="float" office:value="2964544.97" table:style-name="ce19">
            <text:p><text:s/>2 964 544,9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3">
            <text:p>57:27:0020701:1735</text:p>
          </table:table-cell>
          <table:table-cell office:value-type="float" office:value="2455197.48" table:style-name="ce19">
            <text:p><text:s/>2 455 197,4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3">
            <text:p>57:27:0020701:820</text:p>
          </table:table-cell>
          <table:table-cell office:value-type="float" office:value="2389343.7999999998" table:style-name="ce19">
            <text:p><text:s/>2 389 343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3">
            <text:p>57:27:0020403:3806</text:p>
          </table:table-cell>
          <table:table-cell office:value-type="float" office:value="2021280.66" table:style-name="ce19">
            <text:p><text:s/>2 021 280,6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3">
            <text:p>57:27:0020403:1393</text:p>
          </table:table-cell>
          <table:table-cell office:value-type="float" office:value="2901981.52" table:style-name="ce19">
            <text:p><text:s/>2 901 981,5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27:0020403:3869</text:p>
          </table:table-cell>
          <table:table-cell office:value-type="float" office:value="2355551.31" table:style-name="ce19">
            <text:p><text:s/>2 355 551,3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3">
            <text:p>57:27:0020403:1382</text:p>
          </table:table-cell>
          <table:table-cell office:value-type="float" office:value="3397676.54" table:style-name="ce19">
            <text:p><text:s/>3 397 676,5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27:0020403:1425</text:p>
          </table:table-cell>
          <table:table-cell office:value-type="float" office:value="2338910.48" table:style-name="ce19">
            <text:p><text:s/>2 338 910,4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3">
            <text:p>57:27:0020403:1437</text:p>
          </table:table-cell>
          <table:table-cell office:value-type="float" office:value="2887543.8" table:style-name="ce19">
            <text:p><text:s/>2 887 543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3">
            <text:p>57:27:0020403:3871</text:p>
          </table:table-cell>
          <table:table-cell office:value-type="float" office:value="2350714.4500000002" table:style-name="ce19">
            <text:p><text:s/>2 350 714,4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3">
            <text:p>57:27:0020403:1371</text:p>
          </table:table-cell>
          <table:table-cell office:value-type="float" office:value="3267737.07" table:style-name="ce19">
            <text:p><text:s/>3 267 737,0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3">
            <text:p>57:27:0020403:1354</text:p>
          </table:table-cell>
          <table:table-cell office:value-type="float" office:value="2901981.52" table:style-name="ce19">
            <text:p><text:s/>2 901 981,5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3">
            <text:p>57:27:0020701:804</text:p>
          </table:table-cell>
          <table:table-cell office:value-type="float" office:value="2508335.02" table:style-name="ce19">
            <text:p><text:s/>2 508 335,0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3">
            <text:p>57:27:0020701:849</text:p>
          </table:table-cell>
          <table:table-cell office:value-type="float" office:value="3726805.17" table:style-name="ce19">
            <text:p><text:s/>3 726 805,1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3">
            <text:p>57:27:0020701:840</text:p>
          </table:table-cell>
          <table:table-cell office:value-type="float" office:value="1784868.38" table:style-name="ce19">
            <text:p><text:s/>1 784 868,3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3">
            <text:p>57:27:0020701:1742</text:p>
          </table:table-cell>
          <table:table-cell office:value-type="float" office:value="1813878.84" table:style-name="ce19">
            <text:p><text:s/>1 813 878,8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3">
            <text:p>57:27:0020403:1364</text:p>
          </table:table-cell>
          <table:table-cell office:value-type="float" office:value="2362973.34" table:style-name="ce19">
            <text:p><text:s/>2 362 973,3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3">
            <text:p>57:27:0020403:1395</text:p>
          </table:table-cell>
          <table:table-cell office:value-type="float" office:value="2348535.62" table:style-name="ce19">
            <text:p><text:s/>2 348 535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3">
            <text:p>57:27:0020403:1355</text:p>
          </table:table-cell>
          <table:table-cell office:value-type="float" office:value="2319660.19" table:style-name="ce19">
            <text:p><text:s/>2 319 660,1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3">
            <text:p>57:27:0020403:1293</text:p>
          </table:table-cell>
          <table:table-cell office:value-type="float" office:value="2382223.64" table:style-name="ce19">
            <text:p><text:s/>2 382 223,6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3">
            <text:p>57:27:0020701:857</text:p>
          </table:table-cell>
          <table:table-cell office:value-type="float" office:value="2441699.94" table:style-name="ce19">
            <text:p><text:s/>2 441 699,9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3">
            <text:p>57:27:0020701:853</text:p>
          </table:table-cell>
          <table:table-cell office:value-type="float" office:value="2417901.69" table:style-name="ce19">
            <text:p><text:s/>2 417 901,6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3">
            <text:p>57:27:0020701:1686</text:p>
          </table:table-cell>
          <table:table-cell office:value-type="float" office:value="2394103.4500000002" table:style-name="ce19">
            <text:p><text:s/>2 394 103,4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3">
            <text:p>57:27:0020701:815</text:p>
          </table:table-cell>
          <table:table-cell office:value-type="float" office:value="1808666.62" table:style-name="ce19">
            <text:p><text:s/>1 808 666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3">
            <text:p>57:27:0020403:3873</text:p>
          </table:table-cell>
          <table:table-cell office:value-type="float" office:value="2379735.61" table:style-name="ce19">
            <text:p><text:s/>2 379 735,6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3">
            <text:p>57:27:0020403:3884</text:p>
          </table:table-cell>
          <table:table-cell office:value-type="float" office:value="2423267.36" table:style-name="ce19">
            <text:p><text:s/>2 423 267,3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3">
            <text:p>57:27:0020403:1373</text:p>
          </table:table-cell>
          <table:table-cell office:value-type="float" office:value="2016468.09" table:style-name="ce19">
            <text:p><text:s/>2 016 468,0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3">
            <text:p>57:27:0020701:1702</text:p>
          </table:table-cell>
          <table:table-cell office:value-type="float" office:value="1876096.32" table:style-name="ce19">
            <text:p><text:s/>1 876 096,3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3">
            <text:p>57:27:0020701:856</text:p>
          </table:table-cell>
          <table:table-cell office:value-type="float" office:value="1808666.62" table:style-name="ce19">
            <text:p><text:s/>1 808 666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3">
            <text:p>57:27:0020403:1353</text:p>
          </table:table-cell>
          <table:table-cell office:value-type="float" office:value="2887543.8" table:style-name="ce19">
            <text:p><text:s/>2 887 543,8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3">
            <text:p>57:24:0280101:240</text:p>
          </table:table-cell>
          <table:table-cell office:value-type="float" office:value="6071601.9699999997" table:style-name="ce19">
            <text:p><text:s/>6 071 601,9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3">
            <text:p>57:25:0010312:566</text:p>
          </table:table-cell>
          <table:table-cell office:value-type="float" office:value="74085076.549999997" table:style-name="ce19">
            <text:p><text:s/>74 085 076,5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3">
            <text:p>57:25:0010312:592</text:p>
          </table:table-cell>
          <table:table-cell office:value-type="float" office:value="65409024.850000001" table:style-name="ce19">
            <text:p><text:s/>65 409 024,8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3">
            <text:p>57:26:0010221:1119</text:p>
          </table:table-cell>
          <table:table-cell office:value-type="float" office:value="3573435.2" table:style-name="ce19">
            <text:p><text:s/>3 573 435,2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3">
            <text:p>57:25:0010316:620</text:p>
          </table:table-cell>
          <table:table-cell office:value-type="float" office:value="6442535.0199999996" table:style-name="ce19">
            <text:p><text:s/>6 442 535,0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3">
            <text:p>57:25:0010316:621</text:p>
          </table:table-cell>
          <table:table-cell office:value-type="float" office:value="5991578.7599999998" table:style-name="ce19">
            <text:p><text:s/>5 991 578,7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3">
            <text:p>57:22:1350101:643</text:p>
          </table:table-cell>
          <table:table-cell office:value-type="float" office:value="341677.74" table:style-name="ce19">
            <text:p><text:s/>341 677,7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3">
            <text:p>57:10:0070101:5190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3">
            <text:p>57:06:1080101:822</text:p>
          </table:table-cell>
          <table:table-cell office:value-type="float" office:value="56206.93" table:style-name="ce19">
            <text:p><text:s/>56 206,93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3">
            <text:p>57:10:0000000:3642</text:p>
          </table:table-cell>
          <table:table-cell office:value-type="float" office:value="4010145.84" table:style-name="ce19">
            <text:p><text:s/>4 010 145,8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3">
            <text:p>57:25:0000000:7251</text:p>
          </table:table-cell>
          <table:table-cell office:value-type="float" office:value="1932355.49" table:style-name="ce19">
            <text:p><text:s/>1 932 355,4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3">
            <text:p>57:10:2150101:971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3">
            <text:p>57:10:0960101:2312</text:p>
          </table:table-cell>
          <table:table-cell office:value-type="float" office:value="1151562.1499999999" table:style-name="ce19">
            <text:p><text:s/>1 151 562,1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3">
            <text:p>57:10:0070101:5192</text:p>
          </table:table-cell>
          <table:table-cell office:value-type="float" office:value="451593" table:style-name="ce19">
            <text:p><text:s/>451 593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3">
            <text:p>57:10:0070101:5193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3">
            <text:p>57:10:0070101:5189</text:p>
          </table:table-cell>
          <table:table-cell office:value-type="float" office:value="632230.19999999995" table:style-name="ce19">
            <text:p><text:s/>632 230,2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3">
            <text:p>57:22:1350101:644</text:p>
          </table:table-cell>
          <table:table-cell office:value-type="float" office:value="656283.94999999995" table:style-name="ce19">
            <text:p><text:s/>656 283,95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3">
            <text:p>57:26:0010315:1037</text:p>
          </table:table-cell>
          <table:table-cell office:value-type="float" office:value="234595.84" table:style-name="ce19">
            <text:p><text:s/>234 595,84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3">
            <text:p>57:26:0010315:1036</text:p>
          </table:table-cell>
          <table:table-cell office:value-type="float" office:value="186943.56" table:style-name="ce19">
            <text:p><text:s/>186 943,56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3">
            <text:p>57:10:0070101:5191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3">
            <text:p>57:10:0960101:2311</text:p>
          </table:table-cell>
          <table:table-cell office:value-type="float" office:value="600618.68999999994" table:style-name="ce19">
            <text:p><text:s/>600 618,69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3">
            <text:p>57:10:0070101:5194</text:p>
          </table:table-cell>
          <table:table-cell office:value-type="float" office:value="988988.67" table:style-name="ce19">
            <text:p><text:s/>988 988,67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3">
            <text:p>57:02:0440101:290</text:p>
          </table:table-cell>
          <table:table-cell office:value-type="float" office:value="9160215" table:style-name="ce19">
            <text:p><text:s/>9 160 215,00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3">
            <text:p>57:26:0010421:160</text:p>
          </table:table-cell>
          <table:table-cell office:value-type="float" office:value="670377.62" table:style-name="ce19">
            <text:p><text:s/>670 377,6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3">
            <text:p>57:09:0160101:1179</text:p>
          </table:table-cell>
          <table:table-cell office:value-type="float" office:value="89763.88" table:style-name="ce19">
            <text:p><text:s/>89 763,88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3">
            <text:p>57:09:0160101:1180</text:p>
          </table:table-cell>
          <table:table-cell office:value-type="float" office:value="136935.72" table:style-name="ce19">
            <text:p><text:s/>136 935,7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3">
            <text:p>57:09:0160101:1181</text:p>
          </table:table-cell>
          <table:table-cell office:value-type="float" office:value="110830.92" table:style-name="ce19">
            <text:p><text:s/>110 830,92<text:s text:c="3"/></text:p>
          </table:table-cell>
          <table:table-cell office:value-type="string" table:style-name="ce11">
            <text:p>12.12.2025</text:p>
          </table:table-cell>
          <table:table-cell office:value-type="string" table:style-name="ce11">
            <text:p>10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4">
            <text:p>57:25:0020238:205</text:p>
          </table:table-cell>
          <table:table-cell office:value-type="float" office:value="433714.96" table:style-name="ce21">
            <text:p><text:s/>433 714,96<text:s text:c="3"/></text:p>
          </table:table-cell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5">
            <text:p>57:01:0000000:106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6">
            <text:p>57:01:0000000:10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7">
            <text:p>57:01:0000000:106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1">
            <text:p>57:01:0000000:106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2">
            <text:p>57:01:0000000:106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3">
            <text:p>57:01:0000000:106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4">
            <text:p>57:01:0000000:10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5">
            <text:p>57:01:0000000:106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4">
            <text:p>57:01:0000000: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5">
            <text:p>57:01:0060201:45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6">
            <text:p>57:01:0060201:46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7">
            <text:p>57:01:0060301:12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8">
            <text:p>57:01:0060401:41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9">
            <text:p>57:01:0060401:41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0">
            <text:p>57:03:0020301:101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1">
            <text:p>57:03:0020301:10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2">
            <text:p>57:03:0780101:18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3">
            <text:p>57:06:1080101: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4">
            <text:p>57:08:0000000:1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">
            <text:p>57:08:0000000:9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6">
            <text:p>57:08:0190101:1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7">
            <text:p>57:09:0000000:11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8">
            <text:p>57:09:0000000:12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09:0000000: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0">
            <text:p>57:09:0000000:27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1">
            <text:p>57:09:0000000:28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2">
            <text:p>57:09:0000000:28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3">
            <text:p>57:09:0550101:21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4">
            <text:p>57:09:1210101:1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5">
            <text:p>57:10:0000000:118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6">
            <text:p>57:10:0000000:17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7">
            <text:p>57:10:0000000:21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8">
            <text:p>57:10:0010201:844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9">
            <text:p>57:10:0022001:3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0">
            <text:p>57:10:0030101:266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1">
            <text:p>57:10:0030801:1272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2">
            <text:p>57:10:0050101:91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3">
            <text:p>57:10:0050801:18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4">
            <text:p>57:10:0050801:20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5">
            <text:p>57:10:0570101:292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6">
            <text:p>57:10:0570101:35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7">
            <text:p>57:10:1330101:30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8">
            <text:p>57:10:1700101: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9">
            <text:p>57:10:1970101:3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6">
            <text:p>57:10:2020101:41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7">
            <text:p>57:10:2100101:28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8">
            <text:p>57:10:2100101:28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9">
            <text:p>57:11:0041501:12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0">
            <text:p>57:11:1640101:1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1">
            <text:p>57:12:0030301: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2">
            <text:p>57:15:0000000:30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3">
            <text:p>57:15:0000000:36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4">
            <text:p>57:15:0020202:41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5">
            <text:p>57:15:0030403:1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6">
            <text:p>57:16:0010101:21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7">
            <text:p>57:17:0870101:9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8">
            <text:p>57:17:0900101: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9">
            <text:p>57:18:0060201:1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0">
            <text:p>57:18:0060201: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1">
            <text:p>57:18:1430101:7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2">
            <text:p>57:19:0010203: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3">
            <text:p>57:22:0000000:17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4">
            <text:p>57:22:0040303:141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5">
            <text:p>57:22:0920101: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6">
            <text:p>57:22:1340102:28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7">
            <text:p>57:23:0860101: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8">
            <text:p>57:25:0010131:4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9">
            <text:p>57:25:0010323: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5">
            <text:p>57:25:0020107:16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6">
            <text:p>57:25:0020107:1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7">
            <text:p>57:25:0020205:3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8">
            <text:p>57:25:0021311:28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9">
            <text:p>57:25:0021533:25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0">
            <text:p>57:25:0031122:1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1">
            <text:p>57:25:0040412:4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0">
            <text:p>57:26:0000000: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1">
            <text:p>57:26:0010403:22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2">
            <text:p>57:26:0010403:2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3">
            <text:p>57:26:0010403:9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4">
            <text:p>57:26:0010802: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9">
            <text:p>57:19:0660101:2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0">
            <text:p>57:26:0010102:3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1">
            <text:p>57:26:0010403:40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2">
            <text:p>57:26:0010403:40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3">
            <text:p>57:26:0010403:44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4">
            <text:p>57:26:0010403:65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5">
            <text:p>57:26:0010403:65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2">
            <text:p>57:26:0010403:62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3">
            <text:p>57:26:0010403:59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4">
            <text:p>57:26:0010403:62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5">
            <text:p>57:26:0010403:40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6">
            <text:p>57:26:0010403:61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7">
            <text:p>57:26:0010403:62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8">
            <text:p>57:26:0010403:62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0">
            <text:p>57:26:0010403:63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9">
            <text:p>57:26:0010403:4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8">
            <text:p>57:26:0010403:63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7">
            <text:p>57:26:0010403:6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6">
            <text:p>57:26:0010403:68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6">
            <text:p>57:26:0010403:67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6">
            <text:p>57:26:0010403:67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6">
            <text:p>57:10:1910201:133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6">
            <text:p>57:26:0010403:67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6">
            <text:p>57:26:0010403:67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6">
            <text:p>57:26:0010403:68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6">
            <text:p>57:26:0010403:68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6">
            <text:p>57:26:0010403:70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6">
            <text:p>57:26:0010403:7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6">
            <text:p>57:26:0010403:76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6">
            <text:p>57:26:0010403:7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6">
            <text:p>57:26:0010403:74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6">
            <text:p>57:26:0010403:70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6">
            <text:p>57:26:0010403:3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6">
            <text:p>57:26:0010403:46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6">
            <text:p>57:26:0010403:69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6">
            <text:p>57:26:0010403:66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6">
            <text:p>57:26:0010403:70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6">
            <text:p>57:26:0010403:68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6">
            <text:p>57:26:0010403:66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6">
            <text:p>57:26:0010403:68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6">
            <text:p>57:26:0010403:67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6">
            <text:p>57:26:0010403:6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6">
            <text:p>57:26:0010403:45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6">
            <text:p>57:26:0010403:43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6">
            <text:p>57:26:0010403:4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6">
            <text:p>57:26:0010403:73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6">
            <text:p>57:26:0010403:76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6">
            <text:p>57:26:0010403:69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6">
            <text:p>57:26:0010403:75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6">
            <text:p>57:26:0010403:40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6">
            <text:p>57:26:0010403:6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6">
            <text:p>57:26:0010403:64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6">
            <text:p>57:19:0660101:23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6">
            <text:p>57:26:0010403:44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6">
            <text:p>57:26:0010403:6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6">
            <text:p>57:26:0010403:6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6">
            <text:p>57:26:0010403:6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6">
            <text:p>57:26:0010403:40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6">
            <text:p>57:26:0010403:6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6">
            <text:p>57:26:0010403:62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6">
            <text:p>57:26:0010403:63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6">
            <text:p>57:26:0010403:49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6">
            <text:p>57:26:0010403:65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6">
            <text:p>57:26:0010403:62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6">
            <text:p>57:26:0010403:61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6">
            <text:p>57:26:0010403:70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6">
            <text:p>57:26:0010403:69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6">
            <text:p>57:26:0010403:70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6">
            <text:p>57:26:0010403:75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6">
            <text:p>57:26:0010403:59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6">
            <text:p>57:26:0010403:60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6">
            <text:p>57:26:0010403:5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6">
            <text:p>57:26:0010403:5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6">
            <text:p>57:26:0010403:45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6">
            <text:p>57:26:0010403:45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6">
            <text:p>57:26:0010403:44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6">
            <text:p>57:26:0010403:61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6">
            <text:p>57:26:0010403:46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6">
            <text:p>57:26:0010403:58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6">
            <text:p>57:26:0010403:6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6">
            <text:p>57:26:0010403:69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6">
            <text:p>57:26:0010403:65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6">
            <text:p>57:26:0010403:63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6">
            <text:p>57:26:0010403:63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6">
            <text:p>57:26:0010403:6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6">
            <text:p>57:26:0010403:7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6">
            <text:p>57:26:0010403:75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6">
            <text:p>57:26:0010403:65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6">
            <text:p>57:26:0010403:66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6">
            <text:p>57:26:0010403:69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6">
            <text:p>57:26:0010403:67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6">
            <text:p>57:26:0010403:6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6">
            <text:p>57:26:0010403:66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6">
            <text:p>57:26:0010403:67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6">
            <text:p>57:26:0010403:76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6">
            <text:p>57:26:0010403:74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6">
            <text:p>57:26:0010403:70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6">
            <text:p>57:26:0010403:70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6">
            <text:p>57:26:0010403:65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6">
            <text:p>57:26:0010403:40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6">
            <text:p>57:26:0010403:4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6">
            <text:p>57:26:0010403:62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6">
            <text:p>57:26:0010403:3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6">
            <text:p>57:26:0010403:40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6">
            <text:p>57:26:0010403:40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6">
            <text:p>57:26:0010403:65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6">
            <text:p>57:26:0010403:6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6">
            <text:p>57:26:0010403:68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6">
            <text:p>57:26:0010403:66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6">
            <text:p>57:26:0010403:66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6">
            <text:p>57:26:0010403:68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6">
            <text:p>57:26:0010403:68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6">
            <text:p>57:26:0010403:69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6">
            <text:p>57:26:0010403:73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6">
            <text:p>57:26:0010403:73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6">
            <text:p>57:26:0010403:7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6">
            <text:p>57:26:0010403:73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6">
            <text:p>57:26:0010403:41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6">
            <text:p>57:26:0010403:60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6">
            <text:p>57:26:0010403:58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6">
            <text:p>57:26:0010403:6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6">
            <text:p>57:26:0010403:63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6">
            <text:p>57:26:0010403:67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6">
            <text:p>57:26:0010403:69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6">
            <text:p>57:26:0010403:75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6">
            <text:p>57:26:0010403:72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6">
            <text:p>57:26:0010403:76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6">
            <text:p>57:26:0010403:76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6">
            <text:p>57:26:0010403:7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6">
            <text:p>57:06:0010701:20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6">
            <text:p>57:10:0940101:268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6">
            <text:p>57:16:0310101:27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6">
            <text:p>57:25:0020601: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6">
            <text:p>57:10:1290101:2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6">
            <text:p>57:16:0310101:2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6">
            <text:p>57:10:0050801:41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6">
            <text:p>57:10:0050801:6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6">
            <text:p>57:25:0010604:62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6">
            <text:p>57:16:0310101:20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6">
            <text:p>57:16:0310101:21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6">
            <text:p>57:25:0040225:145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6">
            <text:p>57:10:0040101:1073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6">
            <text:p>57:10:0040101:101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6">
            <text:p>57:10:0040101:59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6">
            <text:p>57:10:0570101:86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6">
            <text:p>57:10:0040101:868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6">
            <text:p>57:15:0000000:8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6">
            <text:p>57:25:0040410:37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6">
            <text:p>57:10:1010101:27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6">
            <text:p>57:16:0310101:27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6">
            <text:p>57:10:0040101:870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6">
            <text:p>57:10:0040101:922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6">
            <text:p>57:25:0021422:4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6">
            <text:p>57:10:0040101:729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6">
            <text:p>57:10:0040801:113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6">
            <text:p>57:10:0040101:1026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6">
            <text:p>57:10:0040101:926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6">
            <text:p>57:19:0440101:45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6">
            <text:p>57:16:0310101:20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6">
            <text:p>57:10:0030101:35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6">
            <text:p>57:16:0310101:23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6">
            <text:p>57:16:0310101:27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6">
            <text:p>57:17:0010208:7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6">
            <text:p>57:10:1330101:63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6">
            <text:p>57:10:0460101:10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6">
            <text:p>57:10:0040101:86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6">
            <text:p>57:10:0040101:868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6">
            <text:p>57:10:0040101:854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6">
            <text:p>57:10:0030801:2171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6">
            <text:p>57:25:0010323:58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6">
            <text:p>57:10:0022001:93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6">
            <text:p>57:16:0310101:19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6">
            <text:p>57:10:0940101:305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6">
            <text:p>57:22:1340101:17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6">
            <text:p>57:16:0310101:23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6">
            <text:p>57:23:0860101:5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6">
            <text:p>57:20:0910101:10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6">
            <text:p>57:16:0310101:26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6">
            <text:p>57:10:0040101:868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6">
            <text:p>57:10:0040101:1007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6">
            <text:p>57:10:0040101:932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6">
            <text:p>57:10:1290101:22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6">
            <text:p>57:10:0040101:93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6">
            <text:p>57:10:0040101:867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6">
            <text:p>57:10:0040101:671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6">
            <text:p>57:10:1830101:28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6">
            <text:p>57:09:0160101:8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6">
            <text:p>57:03:0780101:36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6">
            <text:p>57:10:0021601:104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6">
            <text:p>57:05:0010101:18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6">
            <text:p>57:07:0550101:4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6">
            <text:p>57:07:0050131:9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6">
            <text:p>57:10:0012401:117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6">
            <text:p>57:10:0050101:637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6">
            <text:p>57:25:0000000:671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6">
            <text:p>57:25:0000000:678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6">
            <text:p>57:25:0000000:652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6">
            <text:p>57:10:0000000:284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6">
            <text:p>57:10:0000000:325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6">
            <text:p>57:10:1910204:57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6">
            <text:p>57:26:0010403:7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6">
            <text:p>57:26:0010403:46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6">
            <text:p>57:27:0020518:121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6">
            <text:p>57:25:0020422:39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6">
            <text:p>57:10:0570101:297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6">
            <text:p>57:10:0570101:296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6">
            <text:p>57:27:0020638:77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6">
            <text:p>57:25:0010725:79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6">
            <text:p>57:25:0030728: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6">
            <text:p>57:25:0031057:11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6">
            <text:p>57:25:0030414:13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6">
            <text:p>57:25:0010312:19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6">
            <text:p>57:27:0020638:77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6">
            <text:p>57:27:0020638:77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6">
            <text:p>57:25:0010312:1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6">
            <text:p>57:27:0020638:72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6">
            <text:p>57:25:0030717:2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6">
            <text:p>57:27:0020640:29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6">
            <text:p>57:10:1910203:205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6">
            <text:p>57:25:0040311:156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6">
            <text:p>57:09:0010302:2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6">
            <text:p>57:25:0031057: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6">
            <text:p>57:25:0010312:21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6">
            <text:p>57:25:0010222:23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6">
            <text:p>57:27:0020601:11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6">
            <text:p>57:27:0020640:29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6">
            <text:p>57:27:0020638:76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6">
            <text:p>57:11:1350101:35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6">
            <text:p>57:17:0010123:7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6">
            <text:p>57:25:0010704:5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6">
            <text:p>57:25:0040401:95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6">
            <text:p>57:10:1230101:158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6">
            <text:p>57:25:0010312:19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6">
            <text:p>57:27:0020638:77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6">
            <text:p>57:25:0010222:3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6">
            <text:p>57:27:0020640:29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6">
            <text:p>57:27:0020638:77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6">
            <text:p>57:05:0010101:29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6">
            <text:p>57:05:0010101:296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6">
            <text:p>57:09:0160101:84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6">
            <text:p>57:09:0160101:8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6">
            <text:p>57:09:0160101:85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6">
            <text:p>57:09:0160101:85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6">
            <text:p>57:09:0160101:85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6">
            <text:p>57:09:0160101:85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6">
            <text:p>57:09:0160101:85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6">
            <text:p>57:09:0160101:86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6">
            <text:p>57:19:0660101:23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6">
            <text:p>57:19:0660101:23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6">
            <text:p>57:19:0660101:23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6">
            <text:p>57:19:0660101:237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6">
            <text:p>57:19:0660101:238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6">
            <text:p>57:19:0660101:23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6">
            <text:p>57:19:0660101:24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6">
            <text:p>57:19:0660101:24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6">
            <text:p>57:19:0660101:24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6">
            <text:p>57:19:0660101:24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6">
            <text:p>57:19:0660101:24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6">
            <text:p>57:19:0660101:25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6">
            <text:p>57:19:0660101:25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6">
            <text:p>57:19:0660101:253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6">
            <text:p>57:19:0660101:25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6">
            <text:p>57:19:0660101:27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6">
            <text:p>57:19:0660101:274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6">
            <text:p>57:19:0660101:279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6">
            <text:p>57:19:0660101:425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76">
            <text:p>57:25:0010316:630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76">
            <text:p>57:01:0000000:391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76">
            <text:p>57:01:1790101:322</text:p>
          </table:table-cell>
          <table:table-cell table:style-name="ce27"/>
          <table:table-cell office:value-type="string" table:style-name="ce13">
            <text:p>12.12.2025</text:p>
          </table:table-cell>
          <table:table-cell office:value-type="string" table:style-name="ce13">
            <text:p>10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88CAE8DF1A80B4E83BF0CF9323B8CA0B91EAE5025A39B96F997D4D9D28133EDE7362DC4E15ABCD3558F981E4AA1BDDEA739C1BFCE7456F29F6BA2FB2B9920A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12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120"/>
          <table:table-cell table:number-columns-repeated="16382"/>
        </table:table-row>
        <table:table-row table:number-rows-repeated="1047881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4T06:22:14Z</dc:date>
    <meta:editing-cycles>10</meta:editing-cycles>
  </office:meta>
</office:document-meta>
</file>