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631:$B$1048576, B2)+COUNTIF($B$1:$B$16, B2)+COUNTIF($B$253:$B$255, B2)&gt;1,NOT(ISBLANK(B2))))" style:apply-style-name="cf1" style:base-cell-address="Акт.B2"/>
      <style:map style:condition="is-true-formula(msoxl:AND(COUNTIF($B$631:$B$1048576, B2)+COUNTIF($B$1:$B$16, B2)+COUNTIF($B$253:$B$255, B2)&gt;1,NOT(ISBLANK(B2))))" style:apply-style-name="cf1" style:base-cell-address="Акт.B2"/>
      <style:map style:condition="is-true-formula(msoxl:AND(COUNTIF($B$631:$B$1048576, B2)+COUNTIF($B$1:$B$16, B2)+COUNTIF($B$253:$B$255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631:$B$1048576, B12)+COUNTIF($B$1:$B$16, B12)+COUNTIF($B$253:$B$255, B12)&gt;1,NOT(ISBLANK(B12))))" style:apply-style-name="cf1" style:base-cell-address="Акт.B12"/>
      <style:map style:condition="is-true-formula(msoxl:AND(COUNTIF($B$631:$B$1048576, B12)+COUNTIF($B$1:$B$16, B12)+COUNTIF($B$253:$B$255, B12)&gt;1,NOT(ISBLANK(B12))))" style:apply-style-name="cf1" style:base-cell-address="Акт.B12"/>
      <style:map style:condition="is-true-formula(msoxl:AND(COUNTIF($B$631:$B$1048576, B12)+COUNTIF($B$1:$B$16, B12)+COUNTIF($B$253:$B$255, B12)&gt;1,NOT(ISBLANK(B12))))" style:apply-style-name="cf1" style:base-cell-address="Акт.B12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631:$B$1048576, B2)+COUNTIF($B$1:$B$16, B2)+COUNTIF($B$253:$B$255, B2)&gt;1,NOT(ISBLANK(B2))))" style:apply-style-name="cf1" style:base-cell-address="Акт.B2"/>
      <style:map style:condition="is-true-formula(msoxl:AND(COUNTIF($B$631:$B$1048576, B3)+COUNTIF($B$1:$B$16, B3)+COUNTIF($B$253:$B$255, B3)&gt;1,NOT(ISBLANK(B3))))" style:apply-style-name="cf1" style:base-cell-address="Акт.B3"/>
      <style:map style:condition="is-true-formula(msoxl:AND(COUNTIF($B$631:$B$1048576, B3)+COUNTIF($B$1:$B$16, B3)+COUNTIF($B$253:$B$255, B3)&gt;1,NOT(ISBLANK(B3))))" style:apply-style-name="cf1" style:base-cell-address="Акт.B3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631:$B$1048576, B12)+COUNTIF($B$1:$B$16, B12)+COUNTIF($B$253:$B$255, B12)&gt;1,NOT(ISBLANK(B12))))" style:apply-style-name="cf1" style:base-cell-address="Акт.B12"/>
      <style:map style:condition="is-true-formula(msoxl:AND(COUNTIF($B$631:$B$1048576, B16)+COUNTIF($B$1:$B$16, B16)+COUNTIF($B$253:$B$255, B16)&gt;1,NOT(ISBLANK(B16))))" style:apply-style-name="cf1" style:base-cell-address="Акт.B16"/>
      <style:map style:condition="is-true-formula(msoxl:AND(COUNTIF($B$631:$B$1048576, B16)+COUNTIF($B$1:$B$16, B16)+COUNTIF($B$253:$B$255, B16)&gt;1,NOT(ISBLANK(B16))))" style:apply-style-name="cf1" style:base-cell-address="Акт.B16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4:$B$630, B354)&gt;1,NOT(ISBLANK(B354))))" style:apply-style-name="cf1" style:base-cell-address="Акт.B354"/>
      <style:map style:condition="is-true-formula(msoxl:AND(COUNTIF($B$354:$B$630, B371)&gt;1,NOT(ISBLANK(B371))))" style:apply-style-name="cf1" style:base-cell-address="Акт.B371"/>
      <style:map style:condition="is-true-formula(msoxl:AND(COUNTIF($B$354:$B$630, B371)&gt;1,NOT(ISBLANK(B371))))" style:apply-style-name="cf1" style:base-cell-address="Акт.B371"/>
    </style:style>
    <style:style style:name="ce181" style:family="table-cell">
      <style:map style:condition="is-true-formula(msoxl:AND(COUNTIF($B$631:$B$1048576, B644)+COUNTIF($B$1:$B$16, B644)+COUNTIF($B$253:$B$255, B644)&gt;1,NOT(ISBLANK(B644))))" style:apply-style-name="cf1" style:base-cell-address="Акт.B644"/>
      <style:map style:condition="is-true-formula(msoxl:AND(COUNTIF($B$631:$B$1048576, B644)+COUNTIF($B$1:$B$16, B644)+COUNTIF($B$253:$B$255, B644)&gt;1,NOT(ISBLANK(B644))))" style:apply-style-name="cf1" style:base-cell-address="Акт.B644"/>
      <style:map style:condition="is-true-formula(msoxl:AND(COUNTIF($B$631:$B$1048576, B644)+COUNTIF($B$1:$B$16, B644)+COUNTIF($B$253:$B$255, B644)&gt;1,NOT(ISBLANK(B644))))" style:apply-style-name="cf1" style:base-cell-address="Акт.B644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4:$B$630, B354)&gt;1,NOT(ISBLANK(B354))))" style:apply-style-name="cf1" style:base-cell-address="Акт.B354"/>
      <style:map style:condition="is-true-formula(msoxl:AND(COUNTIF($B$354:$B$630, B354)&gt;1,NOT(ISBLANK(B354))))" style:apply-style-name="cf1" style:base-cell-address="Акт.B354"/>
      <style:map style:condition="is-true-formula(msoxl:AND(COUNTIF($B$354:$B$630, B354)&gt;1,NOT(ISBLANK(B354))))" style:apply-style-name="cf1" style:base-cell-address="Акт.B354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185" style:family="table-cell" style:parent-style-name="Default" style:data-style-name="N0">
      <style:table-cell-properties style:vertical-align="automatic"/>
      <style:map style:condition="is-true-formula(msoxl:AND(COUNTIF($B$631:$B$1048576, B638)+COUNTIF($B$1:$B$16, B638)+COUNTIF($B$253:$B$255, B638)&gt;1,NOT(ISBLANK(B638))))" style:apply-style-name="cf1" style:base-cell-address="Акт.B638"/>
      <style:map style:condition="is-true-formula(msoxl:AND(COUNTIF($B$631:$B$1048576, B638)+COUNTIF($B$1:$B$16, B638)+COUNTIF($B$253:$B$255, B638)&gt;1,NOT(ISBLANK(B638))))" style:apply-style-name="cf1" style:base-cell-address="Акт.B638"/>
      <style:map style:condition="is-true-formula(msoxl:AND(COUNTIF($B$631:$B$1048576, B2)+COUNTIF($B$1:$B$16, B2)+COUNTIF($B$253:$B$255, B2)&gt;1,NOT(ISBLANK(B2))))" style:apply-style-name="cf1" style:base-cell-address="Акт.B2"/>
    </style:style>
    <style:style style:name="ce1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4)&gt;1,NOT(ISBLANK(B114))))" style:apply-style-name="cf1" style:base-cell-address="Акт.B114"/>
      <style:map style:condition="is-true-formula(msoxl:AND(COUNTIF($B$113:$B$114, B114)&gt;1,NOT(ISBLANK(B114))))" style:apply-style-name="cf1" style:base-cell-address="Акт.B114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5:$B$252, B115)&gt;1,NOT(ISBLANK(B115))))" style:apply-style-name="cf1" style:base-cell-address="Акт.B115"/>
      <style:map style:condition="is-true-formula(msoxl:AND(COUNTIF($B$115:$B$252, B115)&gt;1,NOT(ISBLANK(B115))))" style:apply-style-name="cf1" style:base-cell-address="Акт.B115"/>
      <style:map style:condition="is-true-formula(msoxl:AND(COUNTIF($B$115:$B$252, B115)&gt;1,NOT(ISBLANK(B115))))" style:apply-style-name="cf1" style:base-cell-address="Акт.B115"/>
    </style:style>
    <style:style style:name="ce1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5:$B$252, B115)&gt;1,NOT(ISBLANK(B115))))" style:apply-style-name="cf1" style:base-cell-address="Акт.B115"/>
      <style:map style:condition="is-true-formula(msoxl:AND(COUNTIF($B$115:$B$252, B252)&gt;1,NOT(ISBLANK(B252))))" style:apply-style-name="cf1" style:base-cell-address="Акт.B252"/>
      <style:map style:condition="is-true-formula(msoxl:AND(COUNTIF($B$115:$B$252, B252)&gt;1,NOT(ISBLANK(B252))))" style:apply-style-name="cf1" style:base-cell-address="Акт.B252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1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2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2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2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2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2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2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2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2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2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2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2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2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2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2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40">
            <text:p>АОКС-57/2025/000338</text:p>
          </table:table-cell>
          <table:table-cell table:style-name="ce7"/>
          <table:table-cell table:style-name="ce8"/>
          <table:table-cell office:value-type="date" office:date-value="2025-12-23T00:00:00" table:style-name="ce9">
            <text:p>23.12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36" table:style-name="ce12">
            <text:p>236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75" table:style-name="ce12">
            <text:p>375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62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63">
            <text:p>57:01:0010121:27</text:p>
          </table:table-cell>
          <table:table-cell office:value-type="float" office:value="1917249.6" table:style-name="ce19">
            <text:p><text:s/>1 917 249,60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64">
            <text:p>57:01:0010326:3</text:p>
          </table:table-cell>
          <table:table-cell office:value-type="float" office:value="610425" table:style-name="ce21">
            <text:p><text:s/>610 425,00<text:s text:c="3"/></text:p>
          </table:table-cell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65">
            <text:p>57:01:1380101:576</text:p>
          </table:table-cell>
          <table:table-cell office:value-type="float" office:value="88761.35" table:style-name="ce19">
            <text:p><text:s/>88 761,35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66">
            <text:p>57:05:0380101:408</text:p>
          </table:table-cell>
          <table:table-cell office:value-type="float" office:value="143361.98000000001" table:style-name="ce19">
            <text:p><text:s/>143 361,98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67">
            <text:p>57:06:0010401:711</text:p>
          </table:table-cell>
          <table:table-cell office:value-type="float" office:value="617970" table:style-name="ce21">
            <text:p><text:s/>617 970,00<text:s text:c="3"/></text:p>
          </table:table-cell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1">
            <text:p>57:06:0640101:199</text:p>
          </table:table-cell>
          <table:table-cell office:value-type="float" office:value="102250" table:style-name="ce19">
            <text:p><text:s/>102 250,00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2">
            <text:p>57:07:0000000:1061</text:p>
          </table:table-cell>
          <table:table-cell office:value-type="float" office:value="440508.45" table:style-name="ce19">
            <text:p><text:s/>440 508,45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3">
            <text:p>57:07:0120101:428</text:p>
          </table:table-cell>
          <table:table-cell office:value-type="float" office:value="133963.06" table:style-name="ce21">
            <text:p><text:s/>133 963,06<text:s text:c="3"/></text:p>
          </table:table-cell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44">
            <text:p>57:08:0000000:12</text:p>
          </table:table-cell>
          <table:table-cell office:value-type="float" office:value="712216.2" table:style-name="ce19">
            <text:p><text:s/>712 216,20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45">
            <text:p>57:08:0000000:788</text:p>
          </table:table-cell>
          <table:table-cell office:value-type="float" office:value="373046.8" table:style-name="ce19">
            <text:p><text:s/>373 046,80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46">
            <text:p>57:08:1000101:170</text:p>
          </table:table-cell>
          <table:table-cell office:value-type="float" office:value="270289.8" table:style-name="ce21">
            <text:p><text:s/>270 289,80<text:s text:c="3"/></text:p>
          </table:table-cell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47">
            <text:p>57:09:0010601:12</text:p>
          </table:table-cell>
          <table:table-cell office:value-type="float" office:value="90068" table:style-name="ce19">
            <text:p><text:s/>90 068,00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48">
            <text:p>57:09:0400101:2242</text:p>
          </table:table-cell>
          <table:table-cell office:value-type="float" office:value="340692" table:style-name="ce19">
            <text:p><text:s/>340 692,00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49">
            <text:p>57:10:0021201:322</text:p>
          </table:table-cell>
          <table:table-cell office:value-type="float" office:value="167045.34" table:style-name="ce21">
            <text:p><text:s/>167 045,34<text:s text:c="3"/></text:p>
          </table:table-cell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0">
            <text:p>57:10:0021201:342</text:p>
          </table:table-cell>
          <table:table-cell office:value-type="float" office:value="166355.07" table:style-name="ce19">
            <text:p><text:s/>166 355,07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1">
            <text:p>57:10:0040101:11765</text:p>
          </table:table-cell>
          <table:table-cell office:value-type="float" office:value="358400" table:style-name="ce19">
            <text:p><text:s/>358 400,00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2">
            <text:p>57:10:0040101:11766</text:p>
          </table:table-cell>
          <table:table-cell office:value-type="float" office:value="4659239.2" table:style-name="ce21">
            <text:p><text:s/>4 659 239,20<text:s text:c="3"/></text:p>
          </table:table-cell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3">
            <text:p>57:10:0040101:11768</text:p>
          </table:table-cell>
          <table:table-cell office:value-type="float" office:value="15435.84" table:style-name="ce19">
            <text:p><text:s/>15 435,84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54">
            <text:p>57:10:0040101:11770</text:p>
          </table:table-cell>
          <table:table-cell office:value-type="float" office:value="23521.279999999999" table:style-name="ce19">
            <text:p><text:s/>23 521,28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55">
            <text:p>57:10:0160101:525</text:p>
          </table:table-cell>
          <table:table-cell office:value-type="float" office:value="97276.77" table:style-name="ce19">
            <text:p><text:s/>97 276,77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56">
            <text:p>57:10:0470101:72</text:p>
          </table:table-cell>
          <table:table-cell office:value-type="float" office:value="412587.46" table:style-name="ce21">
            <text:p><text:s/>412 587,46<text:s text:c="3"/></text:p>
          </table:table-cell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57">
            <text:p>57:10:1100101:1778</text:p>
          </table:table-cell>
          <table:table-cell office:value-type="float" office:value="883302.40000000002" table:style-name="ce19">
            <text:p><text:s/>883 302,40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58">
            <text:p>57:10:1230101:2206</text:p>
          </table:table-cell>
          <table:table-cell office:value-type="float" office:value="394140.77" table:style-name="ce19">
            <text:p><text:s/>394 140,77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59">
            <text:p>57:10:1910204:863</text:p>
          </table:table-cell>
          <table:table-cell office:value-type="float" office:value="54755.34" table:style-name="ce21">
            <text:p><text:s/>54 755,34<text:s text:c="3"/></text:p>
          </table:table-cell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0">
            <text:p>57:10:2020101:1682</text:p>
          </table:table-cell>
          <table:table-cell office:value-type="float" office:value="46774.68" table:style-name="ce19">
            <text:p><text:s/>46 774,68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61">
            <text:p>57:10:2500101:1104</text:p>
          </table:table-cell>
          <table:table-cell office:value-type="float" office:value="562853" table:style-name="ce19">
            <text:p><text:s/>562 853,00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68">
            <text:p>57:11:0000000:147</text:p>
          </table:table-cell>
          <table:table-cell office:value-type="float" office:value="63624.84" table:style-name="ce21">
            <text:p><text:s/>63 624,84<text:s text:c="3"/></text:p>
          </table:table-cell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69">
            <text:p>57:11:0000000:148</text:p>
          </table:table-cell>
          <table:table-cell office:value-type="float" office:value="47426.879999999997" table:style-name="ce19">
            <text:p><text:s/>47 426,88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70">
            <text:p>57:11:0000000:36</text:p>
          </table:table-cell>
          <table:table-cell office:value-type="float" office:value="2774.98" table:style-name="ce19">
            <text:p><text:s/>2 774,98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71">
            <text:p>57:11:0020701:108</text:p>
          </table:table-cell>
          <table:table-cell office:value-type="float" office:value="30927" table:style-name="ce21">
            <text:p><text:s/>30 927,00<text:s text:c="3"/></text:p>
          </table:table-cell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72">
            <text:p>57:11:0041301:65</text:p>
          </table:table-cell>
          <table:table-cell office:value-type="float" office:value="53217.3" table:style-name="ce19">
            <text:p><text:s/>53 217,30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73">
            <text:p>57:11:0060101:132</text:p>
          </table:table-cell>
          <table:table-cell office:value-type="float" office:value="23.44" table:style-name="ce19">
            <text:p><text:s/>23,44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74">
            <text:p>57:11:0080101:122</text:p>
          </table:table-cell>
          <table:table-cell office:value-type="float" office:value="1189.5" table:style-name="ce21">
            <text:p><text:s/>1 189,50<text:s text:c="3"/></text:p>
          </table:table-cell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75">
            <text:p>57:11:0100101:121</text:p>
          </table:table-cell>
          <table:table-cell office:value-type="float" office:value="1196.6400000000001" table:style-name="ce19">
            <text:p><text:s/>1 196,64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76">
            <text:p>57:11:0120101:190</text:p>
          </table:table-cell>
          <table:table-cell office:value-type="float" office:value="673.48" table:style-name="ce19">
            <text:p><text:s/>673,48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77">
            <text:p>57:11:0120101:191</text:p>
          </table:table-cell>
          <table:table-cell office:value-type="float" office:value="1306.76" table:style-name="ce21">
            <text:p><text:s/>1 306,76<text:s text:c="3"/></text:p>
          </table:table-cell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78">
            <text:p>57:11:0120101:192</text:p>
          </table:table-cell>
          <table:table-cell office:value-type="float" office:value="25.13" table:style-name="ce19">
            <text:p><text:s/>25,13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79">
            <text:p>57:11:0140101:124</text:p>
          </table:table-cell>
          <table:table-cell office:value-type="float" office:value="1247.5" table:style-name="ce19">
            <text:p><text:s/>1 247,50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80">
            <text:p>57:11:0160101:152</text:p>
          </table:table-cell>
          <table:table-cell office:value-type="float" office:value="1469.5" table:style-name="ce19">
            <text:p><text:s/>1 469,50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81">
            <text:p>57:11:0160101:153</text:p>
          </table:table-cell>
          <table:table-cell office:value-type="float" office:value="29.39" table:style-name="ce21">
            <text:p><text:s/>29,39<text:s text:c="3"/></text:p>
          </table:table-cell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82">
            <text:p>57:11:1400201:679</text:p>
          </table:table-cell>
          <table:table-cell office:value-type="float" office:value="183403.08" table:style-name="ce19">
            <text:p><text:s/>183 403,08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83">
            <text:p>57:11:1620103:64</text:p>
          </table:table-cell>
          <table:table-cell office:value-type="float" office:value="216147.8" table:style-name="ce19">
            <text:p><text:s/>216 147,80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84">
            <text:p>57:11:2270101:156</text:p>
          </table:table-cell>
          <table:table-cell office:value-type="float" office:value="138525" table:style-name="ce21">
            <text:p><text:s/>138 525,00<text:s text:c="3"/></text:p>
          </table:table-cell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85">
            <text:p>57:12:0010102:1035</text:p>
          </table:table-cell>
          <table:table-cell office:value-type="float" office:value="74450.48" table:style-name="ce19">
            <text:p><text:s/>74 450,48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86">
            <text:p>57:14:0010207:191</text:p>
          </table:table-cell>
          <table:table-cell office:value-type="float" office:value="117536" table:style-name="ce19">
            <text:p><text:s/>117 536,00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39">
            <text:p>57:14:0030302:364</text:p>
          </table:table-cell>
          <table:table-cell office:value-type="float" office:value="102000" table:style-name="ce21">
            <text:p><text:s/>102 000,00<text:s text:c="3"/></text:p>
          </table:table-cell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240">
            <text:p>57:14:0030302:365</text:p>
          </table:table-cell>
          <table:table-cell office:value-type="float" office:value="102000" table:style-name="ce19">
            <text:p><text:s/>102 000,00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241">
            <text:p>57:14:0030302:366</text:p>
          </table:table-cell>
          <table:table-cell office:value-type="float" office:value="97324.32" table:style-name="ce19">
            <text:p><text:s/>97 324,32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42">
            <text:p>57:14:0030302:367</text:p>
          </table:table-cell>
          <table:table-cell office:value-type="float" office:value="53431.68" table:style-name="ce21">
            <text:p><text:s/>53 431,68<text:s text:c="3"/></text:p>
          </table:table-cell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243">
            <text:p>57:15:0190101:425</text:p>
          </table:table-cell>
          <table:table-cell office:value-type="float" office:value="353770" table:style-name="ce19">
            <text:p><text:s/>353 770,00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233">
            <text:p>57:15:0190101:78</text:p>
          </table:table-cell>
          <table:table-cell office:value-type="float" office:value="331617" table:style-name="ce19">
            <text:p><text:s/>331 617,00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34">
            <text:p>57:15:0650101:736</text:p>
          </table:table-cell>
          <table:table-cell office:value-type="float" office:value="140587.16" table:style-name="ce21">
            <text:p><text:s/>140 587,16<text:s text:c="3"/></text:p>
          </table:table-cell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235">
            <text:p>57:15:0650101:737</text:p>
          </table:table-cell>
          <table:table-cell office:value-type="float" office:value="152022.64000000001" table:style-name="ce19">
            <text:p><text:s/>152 022,64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236">
            <text:p>57:15:1080101:416</text:p>
          </table:table-cell>
          <table:table-cell office:value-type="float" office:value="301950" table:style-name="ce19">
            <text:p><text:s/>301 950,00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37">
            <text:p>57:16:0010101:169</text:p>
          </table:table-cell>
          <table:table-cell office:value-type="float" office:value="207893.07" table:style-name="ce21">
            <text:p><text:s/>207 893,07<text:s text:c="3"/></text:p>
          </table:table-cell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238">
            <text:p>57:16:0630101:58</text:p>
          </table:table-cell>
          <table:table-cell office:value-type="float" office:value="84255.3" table:style-name="ce19">
            <text:p><text:s/>84 255,30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228">
            <text:p>57:17:0220101:25</text:p>
          </table:table-cell>
          <table:table-cell office:value-type="float" office:value="44778" table:style-name="ce19">
            <text:p><text:s/>44 778,00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229">
            <text:p>57:18:0000000:144</text:p>
          </table:table-cell>
          <table:table-cell office:value-type="float" office:value="16529.740000000002" table:style-name="ce19">
            <text:p><text:s/>16 529,74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30">
            <text:p>57:18:1260101:441</text:p>
          </table:table-cell>
          <table:table-cell office:value-type="float" office:value="11836.66" table:style-name="ce21">
            <text:p><text:s/>11 836,66<text:s text:c="3"/></text:p>
          </table:table-cell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231">
            <text:p>57:18:1380101:129</text:p>
          </table:table-cell>
          <table:table-cell office:value-type="float" office:value="397300" table:style-name="ce19">
            <text:p><text:s/>397 300,00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232">
            <text:p>57:20:0010315:196</text:p>
          </table:table-cell>
          <table:table-cell office:value-type="float" office:value="412546.75" table:style-name="ce19">
            <text:p><text:s/>412 546,75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23">
            <text:p>57:21:0000000:380</text:p>
          </table:table-cell>
          <table:table-cell office:value-type="float" office:value="3993.5" table:style-name="ce21">
            <text:p><text:s/>3 993,50<text:s text:c="3"/></text:p>
          </table:table-cell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224">
            <text:p>57:21:0000000:64</text:p>
          </table:table-cell>
          <table:table-cell office:value-type="float" office:value="42380" table:style-name="ce19">
            <text:p><text:s/>42 380,00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225">
            <text:p>57:21:0360101:407</text:p>
          </table:table-cell>
          <table:table-cell office:value-type="float" office:value="94665.600000000006" table:style-name="ce19">
            <text:p><text:s/>94 665,60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26">
            <text:p>57:21:0360101:408</text:p>
          </table:table-cell>
          <table:table-cell office:value-type="float" office:value="5631.12" table:style-name="ce21">
            <text:p><text:s/>5 631,12<text:s text:c="3"/></text:p>
          </table:table-cell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227">
            <text:p>57:22:1430102:531</text:p>
          </table:table-cell>
          <table:table-cell office:value-type="float" office:value="6007857.6600000001" table:style-name="ce19">
            <text:p><text:s/>6 007 857,66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218">
            <text:p>57:23:0010101:175</text:p>
          </table:table-cell>
          <table:table-cell office:value-type="float" office:value="193551.04" table:style-name="ce19">
            <text:p><text:s/>193 551,04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19">
            <text:p>57:24:0000000:201</text:p>
          </table:table-cell>
          <table:table-cell office:value-type="float" office:value="5551512" table:style-name="ce21">
            <text:p><text:s/>5 551 512,00<text:s text:c="3"/></text:p>
          </table:table-cell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220">
            <text:p>57:24:0040301:767</text:p>
          </table:table-cell>
          <table:table-cell office:value-type="float" office:value="490320" table:style-name="ce19">
            <text:p><text:s/>490 320,00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221">
            <text:p>57:24:0040401:18</text:p>
          </table:table-cell>
          <table:table-cell office:value-type="float" office:value="42476412.420000002" table:style-name="ce19">
            <text:p><text:s/>42 476 412,42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22">
            <text:p>57:24:0040401:639</text:p>
          </table:table-cell>
          <table:table-cell office:value-type="float" office:value="372600" table:style-name="ce21">
            <text:p><text:s/>372 600,00<text:s text:c="3"/></text:p>
          </table:table-cell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213">
            <text:p>57:25:0010324:932</text:p>
          </table:table-cell>
          <table:table-cell office:value-type="float" office:value="43905.54" table:style-name="ce19">
            <text:p><text:s/>43 905,54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214">
            <text:p>57:25:0010604:1728</text:p>
          </table:table-cell>
          <table:table-cell office:value-type="float" office:value="52800.22" table:style-name="ce19">
            <text:p><text:s/>52 800,22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15">
            <text:p>57:25:0010803:559</text:p>
          </table:table-cell>
          <table:table-cell office:value-type="float" office:value="281882.88" table:style-name="ce21">
            <text:p><text:s/>281 882,88<text:s text:c="3"/></text:p>
          </table:table-cell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216">
            <text:p>57:25:0020145:10</text:p>
          </table:table-cell>
          <table:table-cell office:value-type="float" office:value="2699085.62" table:style-name="ce19">
            <text:p><text:s/>2 699 085,62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217">
            <text:p>57:25:0021004:617</text:p>
          </table:table-cell>
          <table:table-cell office:value-type="float" office:value="60676.56" table:style-name="ce19">
            <text:p><text:s/>60 676,56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207">
            <text:p>57:25:0021314:91</text:p>
          </table:table-cell>
          <table:table-cell office:value-type="float" office:value="335926.4" table:style-name="ce19">
            <text:p><text:s/>335 926,40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08">
            <text:p>57:25:0021533:2566</text:p>
          </table:table-cell>
          <table:table-cell office:value-type="float" office:value="46868649.799999997" table:style-name="ce21">
            <text:p><text:s/>46 868 649,80<text:s text:c="3"/></text:p>
          </table:table-cell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209">
            <text:p>57:25:0030756:1864</text:p>
          </table:table-cell>
          <table:table-cell office:value-type="float" office:value="45418.93" table:style-name="ce19">
            <text:p><text:s/>45 418,93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210">
            <text:p>57:25:0030964:55</text:p>
          </table:table-cell>
          <table:table-cell office:value-type="float" office:value="200622.5" table:style-name="ce19">
            <text:p><text:s/>200 622,50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11">
            <text:p>57:25:0031047:334</text:p>
          </table:table-cell>
          <table:table-cell office:value-type="float" office:value="109527413.08" table:style-name="ce21">
            <text:p><text:s/>109 527 413,08<text:s text:c="3"/></text:p>
          </table:table-cell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212">
            <text:p>57:25:0040309:598</text:p>
          </table:table-cell>
          <table:table-cell office:value-type="float" office:value="41126.75" table:style-name="ce19">
            <text:p><text:s/>41 126,75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206">
            <text:p>57:25:0040321:2787</text:p>
          </table:table-cell>
          <table:table-cell office:value-type="float" office:value="32490.95" table:style-name="ce19">
            <text:p><text:s/>32 490,95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205">
            <text:p>57:25:0040408:3577</text:p>
          </table:table-cell>
          <table:table-cell office:value-type="float" office:value="578930.57999999996" table:style-name="ce21">
            <text:p><text:s/>578 930,58<text:s text:c="3"/></text:p>
          </table:table-cell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204">
            <text:p>57:25:0040408:3578</text:p>
          </table:table-cell>
          <table:table-cell office:value-type="float" office:value="578930.57999999996" table:style-name="ce19">
            <text:p><text:s/>578 930,58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97">
            <text:p>57:25:0040408:3579</text:p>
          </table:table-cell>
          <table:table-cell office:value-type="float" office:value="578930.57999999996" table:style-name="ce19">
            <text:p><text:s/>578 930,58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98">
            <text:p>57:25:0040408:3580</text:p>
          </table:table-cell>
          <table:table-cell office:value-type="float" office:value="578930.57999999996" table:style-name="ce21">
            <text:p><text:s/>578 930,58<text:s text:c="3"/></text:p>
          </table:table-cell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99">
            <text:p>57:25:0040408:3581</text:p>
          </table:table-cell>
          <table:table-cell office:value-type="float" office:value="774368.76" table:style-name="ce19">
            <text:p><text:s/>774 368,76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200">
            <text:p>57:25:0040408:3582</text:p>
          </table:table-cell>
          <table:table-cell office:value-type="float" office:value="659091.69999999995" table:style-name="ce19">
            <text:p><text:s/>659 091,70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201">
            <text:p>57:25:0040408:3583</text:p>
          </table:table-cell>
          <table:table-cell office:value-type="float" office:value="578930.57999999996" table:style-name="ce21">
            <text:p><text:s/>578 930,58<text:s text:c="3"/></text:p>
          </table:table-cell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202">
            <text:p>57:25:0040408:3584</text:p>
          </table:table-cell>
          <table:table-cell office:value-type="float" office:value="578930.57999999996" table:style-name="ce19">
            <text:p><text:s/>578 930,58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203">
            <text:p>57:25:0040408:3585</text:p>
          </table:table-cell>
          <table:table-cell office:value-type="float" office:value="623497.12" table:style-name="ce19">
            <text:p><text:s/>623 497,12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92">
            <text:p>57:26:0010326:86</text:p>
          </table:table-cell>
          <table:table-cell office:value-type="float" office:value="158630.57999999999" table:style-name="ce21">
            <text:p><text:s/>158 630,58<text:s text:c="3"/></text:p>
          </table:table-cell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93">
            <text:p>57:26:0010407:26</text:p>
          </table:table-cell>
          <table:table-cell office:value-type="float" office:value="122833.5" table:style-name="ce19">
            <text:p><text:s/>122 833,50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94">
            <text:p>57:26:0010701:585</text:p>
          </table:table-cell>
          <table:table-cell office:value-type="float" office:value="663000" table:style-name="ce19">
            <text:p><text:s/>663 000,00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195">
            <text:p>57:27:0010103:2</text:p>
          </table:table-cell>
          <table:table-cell office:value-type="float" office:value="241318.88" table:style-name="ce19">
            <text:p><text:s/>241 318,88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196">
            <text:p>57:27:0020306:584</text:p>
          </table:table-cell>
          <table:table-cell office:value-type="float" office:value="34335.29" table:style-name="ce19">
            <text:p><text:s/>34 335,29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86">
            <text:p>57:27:0020651:304</text:p>
          </table:table-cell>
          <table:table-cell office:value-type="float" office:value="27250.63" table:style-name="ce21">
            <text:p><text:s/>27 250,63<text:s text:c="3"/></text:p>
          </table:table-cell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187">
            <text:p>57:22:0470101:376</text:p>
          </table:table-cell>
          <table:table-cell office:value-type="float" office:value="889294.82" table:style-name="ce19">
            <text:p><text:s/>889 294,82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187">
            <text:p>57:25:0040225:1453</text:p>
          </table:table-cell>
          <table:table-cell office:value-type="float" office:value="72525.740000000005" table:style-name="ce19">
            <text:p><text:s/>72 525,74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1" table:style-name="ce17">
            <text:p>101</text:p>
          </table:table-cell>
          <table:table-cell office:value-type="string" table:style-name="ce187">
            <text:p>57:25:0010711:621</text:p>
          </table:table-cell>
          <table:table-cell office:value-type="float" office:value="142981.1" table:style-name="ce19">
            <text:p><text:s/>142 981,10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187">
            <text:p>57:25:0010603:1477</text:p>
          </table:table-cell>
          <table:table-cell office:value-type="float" office:value="108688.89" table:style-name="ce19">
            <text:p><text:s/>108 688,89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187">
            <text:p>57:21:0010211:120</text:p>
          </table:table-cell>
          <table:table-cell office:value-type="float" office:value="137916.04999999999" table:style-name="ce19">
            <text:p><text:s/>137 916,05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4" table:style-name="ce17">
            <text:p>104</text:p>
          </table:table-cell>
          <table:table-cell office:value-type="string" table:style-name="ce187">
            <text:p>57:25:0020517:44</text:p>
          </table:table-cell>
          <table:table-cell office:value-type="float" office:value="530195.04" table:style-name="ce19">
            <text:p><text:s/>530 195,04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187">
            <text:p>57:25:0010603:884</text:p>
          </table:table-cell>
          <table:table-cell office:value-type="float" office:value="89304.89" table:style-name="ce19">
            <text:p><text:s/>89 304,89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187">
            <text:p>57:25:0010726:364</text:p>
          </table:table-cell>
          <table:table-cell office:value-type="float" office:value="153881.45000000001" table:style-name="ce19">
            <text:p><text:s/>153 881,45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7" table:style-name="ce17">
            <text:p>107</text:p>
          </table:table-cell>
          <table:table-cell office:value-type="string" table:style-name="ce187">
            <text:p>57:25:0020314:544</text:p>
          </table:table-cell>
          <table:table-cell office:value-type="float" office:value="140575.47" table:style-name="ce19">
            <text:p><text:s/>140 575,47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187">
            <text:p>57:25:0020502:710</text:p>
          </table:table-cell>
          <table:table-cell office:value-type="float" office:value="124075.76" table:style-name="ce19">
            <text:p><text:s/>124 075,76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187">
            <text:p>57:25:0020622:795</text:p>
          </table:table-cell>
          <table:table-cell office:value-type="float" office:value="154669.79" table:style-name="ce19">
            <text:p><text:s/>154 669,79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0" table:style-name="ce17">
            <text:p>110</text:p>
          </table:table-cell>
          <table:table-cell office:value-type="string" table:style-name="ce187">
            <text:p>57:10:1240201:725</text:p>
          </table:table-cell>
          <table:table-cell office:value-type="float" office:value="492152.19" table:style-name="ce19">
            <text:p><text:s/>492 152,19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187">
            <text:p>57:15:1150101:147</text:p>
          </table:table-cell>
          <table:table-cell office:value-type="float" office:value="85233.58" table:style-name="ce19">
            <text:p><text:s/>85 233,58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187">
            <text:p>57:25:0020709:783</text:p>
          </table:table-cell>
          <table:table-cell office:value-type="float" office:value="3533907.28" table:style-name="ce19">
            <text:p><text:s/>3 533 907,28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3" table:style-name="ce17">
            <text:p>113</text:p>
          </table:table-cell>
          <table:table-cell office:value-type="string" table:style-name="ce187">
            <text:p>57:25:0020709:782</text:p>
          </table:table-cell>
          <table:table-cell office:value-type="float" office:value="4962779.53" table:style-name="ce19">
            <text:p><text:s/>4 962 779,53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number-columns-repeated="16379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187">
            <text:p>57:25:0020709:784</text:p>
          </table:table-cell>
          <table:table-cell office:value-type="float" office:value="663404.98" table:style-name="ce19">
            <text:p><text:s/>663 404,98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number-columns-repeated="16379"/>
        </table:table-row>
        <table:table-row table:style-name="ro6">
          <table:table-cell office:value-type="float" office:value="115" table:style-name="ce17">
            <text:p>115</text:p>
          </table:table-cell>
          <table:table-cell office:value-type="string" table:style-name="ce187">
            <text:p>57:25:0030956:205</text:p>
          </table:table-cell>
          <table:table-cell office:value-type="float" office:value="701329.45" table:style-name="ce19">
            <text:p><text:s/>701 329,45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number-columns-repeated="16379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187">
            <text:p>57:22:0560102:397</text:p>
          </table:table-cell>
          <table:table-cell office:value-type="float" office:value="433919.81" table:style-name="ce19">
            <text:p><text:s/>433 919,81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number-columns-repeated="16379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187">
            <text:p>57:26:0010420:81</text:p>
          </table:table-cell>
          <table:table-cell office:value-type="float" office:value="801891.2" table:style-name="ce19">
            <text:p><text:s/>801 891,20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number-columns-repeated="16379"/>
        </table:table-row>
        <table:table-row table:style-name="ro6">
          <table:table-cell office:value-type="float" office:value="118" table:style-name="ce17">
            <text:p>118</text:p>
          </table:table-cell>
          <table:table-cell office:value-type="string" table:style-name="ce187">
            <text:p>57:11:0960101:179</text:p>
          </table:table-cell>
          <table:table-cell office:value-type="float" office:value="160303.09" table:style-name="ce19">
            <text:p><text:s/>160 303,09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number-columns-repeated="16379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187">
            <text:p>57:23:0010303:395</text:p>
          </table:table-cell>
          <table:table-cell office:value-type="float" office:value="680697.5" table:style-name="ce19">
            <text:p><text:s/>680 697,50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number-columns-repeated="16379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187">
            <text:p>57:23:0010303:405</text:p>
          </table:table-cell>
          <table:table-cell office:value-type="float" office:value="664657.5" table:style-name="ce19">
            <text:p><text:s/>664 657,50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number-columns-repeated="16379"/>
        </table:table-row>
        <table:table-row table:style-name="ro6">
          <table:table-cell office:value-type="float" office:value="121" table:style-name="ce17">
            <text:p>121</text:p>
          </table:table-cell>
          <table:table-cell office:value-type="string" table:style-name="ce187">
            <text:p>57:00:0000000:92</text:p>
          </table:table-cell>
          <table:table-cell office:value-type="float" office:value="334550.05" table:style-name="ce19">
            <text:p><text:s/>334 550,05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number-columns-repeated="16379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style-name="ce187">
            <text:p>57:25:0020237:71</text:p>
          </table:table-cell>
          <table:table-cell office:value-type="float" office:value="2438403.25" table:style-name="ce19">
            <text:p><text:s/>2 438 403,25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number-columns-repeated="16379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187">
            <text:p>57:22:0780102:110</text:p>
          </table:table-cell>
          <table:table-cell office:value-type="float" office:value="383895.57" table:style-name="ce19">
            <text:p><text:s/>383 895,57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number-columns-repeated="16379"/>
        </table:table-row>
        <table:table-row table:style-name="ro6">
          <table:table-cell office:value-type="float" office:value="124" table:style-name="ce17">
            <text:p>124</text:p>
          </table:table-cell>
          <table:table-cell office:value-type="string" table:style-name="ce187">
            <text:p>57:09:0030405:340</text:p>
          </table:table-cell>
          <table:table-cell office:value-type="float" office:value="933985.77" table:style-name="ce19">
            <text:p><text:s/>933 985,77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number-columns-repeated="16379"/>
        </table:table-row>
        <table:table-row table:style-name="ro6">
          <table:table-cell office:value-type="float" office:value="125" table:style-name="ce17">
            <text:p>125</text:p>
          </table:table-cell>
          <table:table-cell office:value-type="string" table:style-name="ce187">
            <text:p>57:25:0020150:41</text:p>
          </table:table-cell>
          <table:table-cell office:value-type="float" office:value="2632103.23" table:style-name="ce19">
            <text:p><text:s/>2 632 103,23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number-columns-repeated="16379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187">
            <text:p>57:25:0020111:27</text:p>
          </table:table-cell>
          <table:table-cell office:value-type="float" office:value="1253705.25" table:style-name="ce19">
            <text:p><text:s/>1 253 705,25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number-columns-repeated="16379"/>
        </table:table-row>
        <table:table-row table:style-name="ro6">
          <table:table-cell office:value-type="float" office:value="127" table:style-name="ce17">
            <text:p>127</text:p>
          </table:table-cell>
          <table:table-cell office:value-type="string" table:style-name="ce187">
            <text:p>57:25:0010704:97</text:p>
          </table:table-cell>
          <table:table-cell office:value-type="float" office:value="937591.52" table:style-name="ce19">
            <text:p><text:s/>937 591,52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number-columns-repeated="16379"/>
        </table:table-row>
        <table:table-row table:style-name="ro6">
          <table:table-cell office:value-type="float" office:value="128" table:style-name="ce17">
            <text:p>128</text:p>
          </table:table-cell>
          <table:table-cell office:value-type="string" table:style-name="ce187">
            <text:p>57:25:0010826:263</text:p>
          </table:table-cell>
          <table:table-cell office:value-type="float" office:value="2767184.75" table:style-name="ce19">
            <text:p><text:s/>2 767 184,75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number-columns-repeated="16379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187">
            <text:p>57:25:0020606:49</text:p>
          </table:table-cell>
          <table:table-cell office:value-type="float" office:value="510774.16" table:style-name="ce19">
            <text:p><text:s/>510 774,16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number-columns-repeated="16379"/>
        </table:table-row>
        <table:table-row table:style-name="ro6">
          <table:table-cell office:value-type="float" office:value="130" table:style-name="ce17">
            <text:p>130</text:p>
          </table:table-cell>
          <table:table-cell office:value-type="string" table:style-name="ce187">
            <text:p>57:25:0020237:44</text:p>
          </table:table-cell>
          <table:table-cell office:value-type="float" office:value="3489893.98" table:style-name="ce19">
            <text:p><text:s/>3 489 893,98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number-columns-repeated="16379"/>
        </table:table-row>
        <table:table-row table:style-name="ro6">
          <table:table-cell office:value-type="float" office:value="131" table:style-name="ce17">
            <text:p>131</text:p>
          </table:table-cell>
          <table:table-cell office:value-type="string" table:style-name="ce187">
            <text:p>57:25:0020616:80</text:p>
          </table:table-cell>
          <table:table-cell office:value-type="float" office:value="1310351.3600000001" table:style-name="ce19">
            <text:p><text:s/>1 310 351,36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number-columns-repeated="16379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187">
            <text:p>57:25:0020410:84</text:p>
          </table:table-cell>
          <table:table-cell office:value-type="float" office:value="353152.48" table:style-name="ce19">
            <text:p><text:s/>353 152,48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number-columns-repeated="16379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187">
            <text:p>57:25:0010515:204</text:p>
          </table:table-cell>
          <table:table-cell office:value-type="float" office:value="1502646" table:style-name="ce19">
            <text:p><text:s/>1 502 646,00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number-columns-repeated="16379"/>
        </table:table-row>
        <table:table-row table:style-name="ro6">
          <table:table-cell office:value-type="float" office:value="134" table:style-name="ce17">
            <text:p>134</text:p>
          </table:table-cell>
          <table:table-cell office:value-type="string" table:style-name="ce187">
            <text:p>57:25:0010819:514</text:p>
          </table:table-cell>
          <table:table-cell office:value-type="float" office:value="330487.05" table:style-name="ce19">
            <text:p><text:s/>330 487,05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number-columns-repeated="16379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187">
            <text:p>57:00:0000000:27</text:p>
          </table:table-cell>
          <table:table-cell office:value-type="float" office:value="1365405" table:style-name="ce19">
            <text:p><text:s/>1 365 405,00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number-columns-repeated="16379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187">
            <text:p>57:00:0000000:35</text:p>
          </table:table-cell>
          <table:table-cell office:value-type="float" office:value="663243.64" table:style-name="ce19">
            <text:p><text:s/>663 243,64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number-columns-repeated="16379"/>
        </table:table-row>
        <table:table-row table:style-name="ro6">
          <table:table-cell office:value-type="float" office:value="137" table:style-name="ce17">
            <text:p>137</text:p>
          </table:table-cell>
          <table:table-cell office:value-type="string" table:style-name="ce187">
            <text:p>57:25:0020128:11</text:p>
          </table:table-cell>
          <table:table-cell office:value-type="float" office:value="1262145.49" table:style-name="ce19">
            <text:p><text:s/>1 262 145,49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number-columns-repeated="16379"/>
        </table:table-row>
        <table:table-row table:style-name="ro6">
          <table:table-cell office:value-type="float" office:value="138" table:style-name="ce17">
            <text:p>138</text:p>
          </table:table-cell>
          <table:table-cell office:value-type="string" table:style-name="ce187">
            <text:p>57:18:1260101:442</text:p>
          </table:table-cell>
          <table:table-cell office:value-type="float" office:value="712634.92" table:style-name="ce19">
            <text:p><text:s/>712 634,92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number-columns-repeated="16379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187">
            <text:p>57:26:0010430:837</text:p>
          </table:table-cell>
          <table:table-cell office:value-type="float" office:value="290681.25" table:style-name="ce19">
            <text:p><text:s/>290 681,25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number-columns-repeated="16379"/>
        </table:table-row>
        <table:table-row table:style-name="ro6">
          <table:table-cell office:value-type="float" office:value="140" table:style-name="ce17">
            <text:p>140</text:p>
          </table:table-cell>
          <table:table-cell office:value-type="string" table:style-name="ce187">
            <text:p>57:18:1110101:359</text:p>
          </table:table-cell>
          <table:table-cell office:value-type="float" office:value="361419.71" table:style-name="ce19">
            <text:p><text:s/>361 419,71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number-columns-repeated="16379"/>
        </table:table-row>
        <table:table-row table:style-name="ro6">
          <table:table-cell office:value-type="float" office:value="141" table:style-name="ce17">
            <text:p>141</text:p>
          </table:table-cell>
          <table:table-cell office:value-type="string" table:style-name="ce187">
            <text:p>57:11:0960201:169</text:p>
          </table:table-cell>
          <table:table-cell office:value-type="float" office:value="1110000.19" table:style-name="ce19">
            <text:p><text:s/>1 110 000,19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number-columns-repeated="16379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187">
            <text:p>57:25:0040410:626</text:p>
          </table:table-cell>
          <table:table-cell office:value-type="float" office:value="1661335.6" table:style-name="ce19">
            <text:p><text:s/>1 661 335,60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number-columns-repeated="16379"/>
        </table:table-row>
        <table:table-row table:style-name="ro6">
          <table:table-cell office:value-type="float" office:value="143" table:style-name="ce17">
            <text:p>143</text:p>
          </table:table-cell>
          <table:table-cell office:value-type="string" table:style-name="ce187">
            <text:p>57:11:0210101:163</text:p>
          </table:table-cell>
          <table:table-cell office:value-type="float" office:value="304321.78000000003" table:style-name="ce19">
            <text:p><text:s/>304 321,78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number-columns-repeated="16379"/>
        </table:table-row>
        <table:table-row table:style-name="ro6">
          <table:table-cell office:value-type="float" office:value="144" table:style-name="ce17">
            <text:p>144</text:p>
          </table:table-cell>
          <table:table-cell office:value-type="string" table:style-name="ce187">
            <text:p>57:06:0010105:106</text:p>
          </table:table-cell>
          <table:table-cell office:value-type="float" office:value="486660.16" table:style-name="ce19">
            <text:p><text:s/>486 660,16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number-columns-repeated="16379"/>
        </table:table-row>
        <table:table-row table:style-name="ro6">
          <table:table-cell office:value-type="float" office:value="145" table:style-name="ce17">
            <text:p>145</text:p>
          </table:table-cell>
          <table:table-cell office:value-type="string" table:style-name="ce187">
            <text:p>57:01:0010206:220</text:p>
          </table:table-cell>
          <table:table-cell office:value-type="float" office:value="1629377.33" table:style-name="ce19">
            <text:p><text:s/>1 629 377,33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number-columns-repeated="16379"/>
        </table:table-row>
        <table:table-row table:style-name="ro6">
          <table:table-cell office:value-type="float" office:value="146" table:style-name="ce17">
            <text:p>146</text:p>
          </table:table-cell>
          <table:table-cell office:value-type="string" table:style-name="ce187">
            <text:p>57:10:0930101:247</text:p>
          </table:table-cell>
          <table:table-cell office:value-type="float" office:value="1983561.02" table:style-name="ce19">
            <text:p><text:s/>1 983 561,02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number-columns-repeated="16379"/>
        </table:table-row>
        <table:table-row table:style-name="ro6">
          <table:table-cell office:value-type="float" office:value="147" table:style-name="ce17">
            <text:p>147</text:p>
          </table:table-cell>
          <table:table-cell office:value-type="string" table:style-name="ce187">
            <text:p>57:10:1680101:707</text:p>
          </table:table-cell>
          <table:table-cell office:value-type="float" office:value="1770708.26" table:style-name="ce19">
            <text:p><text:s/>1 770 708,26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number-columns-repeated="16379"/>
        </table:table-row>
        <table:table-row table:style-name="ro6">
          <table:table-cell office:value-type="float" office:value="148" table:style-name="ce17">
            <text:p>148</text:p>
          </table:table-cell>
          <table:table-cell office:value-type="string" table:style-name="ce187">
            <text:p>57:10:0030801:21749</text:p>
          </table:table-cell>
          <table:table-cell office:value-type="float" office:value="3626366.01" table:style-name="ce19">
            <text:p><text:s/>3 626 366,01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number-columns-repeated="16379"/>
        </table:table-row>
        <table:table-row table:style-name="ro6">
          <table:table-cell office:value-type="float" office:value="149" table:style-name="ce17">
            <text:p>149</text:p>
          </table:table-cell>
          <table:table-cell office:value-type="string" table:style-name="ce187">
            <text:p>57:10:0070101:5187</text:p>
          </table:table-cell>
          <table:table-cell office:value-type="float" office:value="1090605.3" table:style-name="ce19">
            <text:p><text:s/>1 090 605,30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number-columns-repeated="16379"/>
        </table:table-row>
        <table:table-row table:style-name="ro6">
          <table:table-cell office:value-type="float" office:value="150" table:style-name="ce17">
            <text:p>150</text:p>
          </table:table-cell>
          <table:table-cell office:value-type="string" table:style-name="ce187">
            <text:p>57:10:1620101:1293</text:p>
          </table:table-cell>
          <table:table-cell office:value-type="float" office:value="2067099.83" table:style-name="ce19">
            <text:p><text:s/>2 067 099,83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number-columns-repeated="16379"/>
        </table:table-row>
        <table:table-row table:style-name="ro6">
          <table:table-cell office:value-type="float" office:value="151" table:style-name="ce17">
            <text:p>151</text:p>
          </table:table-cell>
          <table:table-cell office:value-type="string" table:style-name="ce187">
            <text:p>57:08:0040101:793</text:p>
          </table:table-cell>
          <table:table-cell office:value-type="float" office:value="529404.01" table:style-name="ce19">
            <text:p><text:s/>529 404,01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number-columns-repeated="16379"/>
        </table:table-row>
        <table:table-row table:style-name="ro6">
          <table:table-cell office:value-type="float" office:value="152" table:style-name="ce17">
            <text:p>152</text:p>
          </table:table-cell>
          <table:table-cell office:value-type="string" table:style-name="ce187">
            <text:p>57:10:1230101:2205</text:p>
          </table:table-cell>
          <table:table-cell office:value-type="float" office:value="2451766.91" table:style-name="ce19">
            <text:p><text:s/>2 451 766,91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number-columns-repeated="16379"/>
        </table:table-row>
        <table:table-row table:style-name="ro6">
          <table:table-cell office:value-type="float" office:value="153" table:style-name="ce17">
            <text:p>153</text:p>
          </table:table-cell>
          <table:table-cell office:value-type="string" table:style-name="ce187">
            <text:p>57:10:0040101:11767</text:p>
          </table:table-cell>
          <table:table-cell office:value-type="float" office:value="3729028.03" table:style-name="ce19">
            <text:p><text:s/>3 729 028,03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number-columns-repeated="16379"/>
        </table:table-row>
        <table:table-row table:style-name="ro6">
          <table:table-cell office:value-type="float" office:value="154" table:style-name="ce17">
            <text:p>154</text:p>
          </table:table-cell>
          <table:table-cell office:value-type="string" table:style-name="ce187">
            <text:p>57:10:0040101:11769</text:p>
          </table:table-cell>
          <table:table-cell office:value-type="float" office:value="2127325.4900000002" table:style-name="ce19">
            <text:p><text:s/>2 127 325,49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number-columns-repeated="16379"/>
        </table:table-row>
        <table:table-row table:style-name="ro6">
          <table:table-cell office:value-type="float" office:value="155" table:style-name="ce17">
            <text:p>155</text:p>
          </table:table-cell>
          <table:table-cell office:value-type="string" table:style-name="ce187">
            <text:p>57:10:0030801:21750</text:p>
          </table:table-cell>
          <table:table-cell office:value-type="float" office:value="3680273.56" table:style-name="ce19">
            <text:p><text:s/>3 680 273,56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number-columns-repeated="16379"/>
        </table:table-row>
        <table:table-row table:style-name="ro6">
          <table:table-cell office:value-type="float" office:value="156" table:style-name="ce17">
            <text:p>156</text:p>
          </table:table-cell>
          <table:table-cell office:value-type="string" table:style-name="ce187">
            <text:p>57:26:0010411:198</text:p>
          </table:table-cell>
          <table:table-cell office:value-type="float" office:value="460415.34" table:style-name="ce19">
            <text:p><text:s/>460 415,34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number-columns-repeated="16379"/>
        </table:table-row>
        <table:table-row table:style-name="ro6">
          <table:table-cell office:value-type="float" office:value="157" table:style-name="ce17">
            <text:p>157</text:p>
          </table:table-cell>
          <table:table-cell office:value-type="string" table:style-name="ce187">
            <text:p>57:26:0010411:212</text:p>
          </table:table-cell>
          <table:table-cell office:value-type="float" office:value="3213552.25" table:style-name="ce19">
            <text:p><text:s/>3 213 552,25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number-columns-repeated="16379"/>
        </table:table-row>
        <table:table-row table:style-name="ro6">
          <table:table-cell office:value-type="float" office:value="158" table:style-name="ce17">
            <text:p>158</text:p>
          </table:table-cell>
          <table:table-cell office:value-type="string" table:style-name="ce187">
            <text:p>57:25:0040201:801</text:p>
          </table:table-cell>
          <table:table-cell office:value-type="float" office:value="648760.78" table:style-name="ce19">
            <text:p><text:s/>648 760,78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number-columns-repeated="16379"/>
        </table:table-row>
        <table:table-row table:style-name="ro6">
          <table:table-cell office:value-type="float" office:value="159" table:style-name="ce17">
            <text:p>159</text:p>
          </table:table-cell>
          <table:table-cell office:value-type="string" table:style-name="ce187">
            <text:p>57:11:1400102:315</text:p>
          </table:table-cell>
          <table:table-cell office:value-type="float" office:value="89659.98" table:style-name="ce19">
            <text:p><text:s/>89 659,98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number-columns-repeated="16379"/>
        </table:table-row>
        <table:table-row table:style-name="ro6">
          <table:table-cell office:value-type="float" office:value="160" table:style-name="ce17">
            <text:p>160</text:p>
          </table:table-cell>
          <table:table-cell office:value-type="string" table:style-name="ce187">
            <text:p>57:10:0020101:4506</text:p>
          </table:table-cell>
          <table:table-cell office:value-type="float" office:value="217550.06" table:style-name="ce19">
            <text:p><text:s/>217 550,06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number-columns-repeated="16379"/>
        </table:table-row>
        <table:table-row table:style-name="ro6">
          <table:table-cell office:value-type="float" office:value="161" table:style-name="ce17">
            <text:p>161</text:p>
          </table:table-cell>
          <table:table-cell office:value-type="string" table:style-name="ce187">
            <text:p>57:02:0010107:387</text:p>
          </table:table-cell>
          <table:table-cell office:value-type="float" office:value="74319.63" table:style-name="ce19">
            <text:p><text:s/>74 319,63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number-columns-repeated="16379"/>
        </table:table-row>
        <table:table-row table:style-name="ro6">
          <table:table-cell office:value-type="float" office:value="162" table:style-name="ce17">
            <text:p>162</text:p>
          </table:table-cell>
          <table:table-cell office:value-type="string" table:style-name="ce187">
            <text:p>57:10:1910801:658</text:p>
          </table:table-cell>
          <table:table-cell office:value-type="float" office:value="203216.85" table:style-name="ce19">
            <text:p><text:s/>203 216,85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number-columns-repeated="16379"/>
        </table:table-row>
        <table:table-row table:style-name="ro6">
          <table:table-cell office:value-type="float" office:value="163" table:style-name="ce17">
            <text:p>163</text:p>
          </table:table-cell>
          <table:table-cell office:value-type="string" table:style-name="ce187">
            <text:p>57:10:1230101:2207</text:p>
          </table:table-cell>
          <table:table-cell office:value-type="float" office:value="58707.09" table:style-name="ce19">
            <text:p><text:s/>58 707,09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number-columns-repeated="16379"/>
        </table:table-row>
        <table:table-row table:style-name="ro6">
          <table:table-cell office:value-type="float" office:value="164" table:style-name="ce17">
            <text:p>164</text:p>
          </table:table-cell>
          <table:table-cell office:value-type="string" table:style-name="ce187">
            <text:p>57:07:0120101:427</text:p>
          </table:table-cell>
          <table:table-cell office:value-type="float" office:value="11629.02" table:style-name="ce19">
            <text:p><text:s/>11 629,02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number-columns-repeated="16379"/>
        </table:table-row>
        <table:table-row table:style-name="ro6">
          <table:table-cell office:value-type="float" office:value="165" table:style-name="ce17">
            <text:p>165</text:p>
          </table:table-cell>
          <table:table-cell office:value-type="string" table:style-name="ce187">
            <text:p>57:25:0000000:7250</text:p>
          </table:table-cell>
          <table:table-cell office:value-type="float" office:value="2042390" table:style-name="ce19">
            <text:p><text:s/>2 042 390,00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number-columns-repeated="16379"/>
        </table:table-row>
        <table:table-row table:style-name="ro6">
          <table:table-cell office:value-type="float" office:value="166" table:style-name="ce17">
            <text:p>166</text:p>
          </table:table-cell>
          <table:table-cell office:value-type="string" table:style-name="ce187">
            <text:p>57:10:0030801:21751</text:p>
          </table:table-cell>
          <table:table-cell office:value-type="float" office:value="31611.51" table:style-name="ce19">
            <text:p><text:s/>31 611,51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number-columns-repeated="16379"/>
        </table:table-row>
        <table:table-row table:style-name="ro6">
          <table:table-cell office:value-type="float" office:value="167" table:style-name="ce17">
            <text:p>167</text:p>
          </table:table-cell>
          <table:table-cell office:value-type="string" table:style-name="ce187">
            <text:p>57:14:0050204:167</text:p>
          </table:table-cell>
          <table:table-cell office:value-type="float" office:value="14755.75" table:style-name="ce19">
            <text:p><text:s/>14 755,75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number-columns-repeated="16379"/>
        </table:table-row>
        <table:table-row table:style-name="ro6">
          <table:table-cell office:value-type="float" office:value="168" table:style-name="ce17">
            <text:p>168</text:p>
          </table:table-cell>
          <table:table-cell office:value-type="string" table:style-name="ce187">
            <text:p>57:27:0020701:2619</text:p>
          </table:table-cell>
          <table:table-cell office:value-type="float" office:value="29283.3" table:style-name="ce19">
            <text:p><text:s/>29 283,30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number-columns-repeated="16379"/>
        </table:table-row>
        <table:table-row table:style-name="ro6">
          <table:table-cell office:value-type="float" office:value="169" table:style-name="ce17">
            <text:p>169</text:p>
          </table:table-cell>
          <table:table-cell office:value-type="string" table:style-name="ce187">
            <text:p>57:08:0130101:183</text:p>
          </table:table-cell>
          <table:table-cell office:value-type="float" office:value="44577.91" table:style-name="ce19">
            <text:p><text:s/>44 577,91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number-columns-repeated="16379"/>
        </table:table-row>
        <table:table-row table:style-name="ro6">
          <table:table-cell office:value-type="float" office:value="170" table:style-name="ce17">
            <text:p>170</text:p>
          </table:table-cell>
          <table:table-cell office:value-type="string" table:style-name="ce187">
            <text:p>57:25:0040317:995</text:p>
          </table:table-cell>
          <table:table-cell office:value-type="float" office:value="9690.84" table:style-name="ce19">
            <text:p><text:s/>9 690,84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number-columns-repeated="16379"/>
        </table:table-row>
        <table:table-row table:style-name="ro6">
          <table:table-cell office:value-type="float" office:value="171" table:style-name="ce17">
            <text:p>171</text:p>
          </table:table-cell>
          <table:table-cell office:value-type="string" table:style-name="ce187">
            <text:p>57:10:0000000:3641</text:p>
          </table:table-cell>
          <table:table-cell office:value-type="float" office:value="27095.58" table:style-name="ce19">
            <text:p><text:s/>27 095,58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number-columns-repeated="16379"/>
        </table:table-row>
        <table:table-row table:style-name="ro6">
          <table:table-cell office:value-type="float" office:value="172" table:style-name="ce17">
            <text:p>172</text:p>
          </table:table-cell>
          <table:table-cell office:value-type="string" table:style-name="ce187">
            <text:p>57:10:0940101:3074</text:p>
          </table:table-cell>
          <table:table-cell office:value-type="float" office:value="13547.79" table:style-name="ce19">
            <text:p><text:s/>13 547,79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number-columns-repeated="16379"/>
        </table:table-row>
        <table:table-row table:style-name="ro6">
          <table:table-cell office:value-type="float" office:value="173" table:style-name="ce17">
            <text:p>173</text:p>
          </table:table-cell>
          <table:table-cell office:value-type="string" table:style-name="ce187">
            <text:p>57:24:0010402:718</text:p>
          </table:table-cell>
          <table:table-cell office:value-type="float" office:value="10839112.560000001" table:style-name="ce19">
            <text:p><text:s/>10 839 112,56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number-columns-repeated="16379"/>
        </table:table-row>
        <table:table-row table:style-name="ro6">
          <table:table-cell office:value-type="float" office:value="174" table:style-name="ce17">
            <text:p>174</text:p>
          </table:table-cell>
          <table:table-cell office:value-type="string" table:style-name="ce187">
            <text:p>57:10:1000101:1028</text:p>
          </table:table-cell>
          <table:table-cell office:value-type="float" office:value="103866.39" table:style-name="ce19">
            <text:p><text:s/>103 866,39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number-columns-repeated="16379"/>
        </table:table-row>
        <table:table-row table:style-name="ro6">
          <table:table-cell office:value-type="float" office:value="175" table:style-name="ce17">
            <text:p>175</text:p>
          </table:table-cell>
          <table:table-cell office:value-type="string" table:style-name="ce187">
            <text:p>57:27:0020701:2620</text:p>
          </table:table-cell>
          <table:table-cell office:value-type="float" office:value="9761.1" table:style-name="ce19">
            <text:p><text:s/>9 761,10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number-columns-repeated="16379"/>
        </table:table-row>
        <table:table-row table:style-name="ro6">
          <table:table-cell office:value-type="float" office:value="176" table:style-name="ce17">
            <text:p>176</text:p>
          </table:table-cell>
          <table:table-cell office:value-type="string" table:style-name="ce187">
            <text:p>57:10:0290101:1394</text:p>
          </table:table-cell>
          <table:table-cell office:value-type="float" office:value="158057.54999999999" table:style-name="ce19">
            <text:p><text:s/>158 057,55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number-columns-repeated="16379"/>
        </table:table-row>
        <table:table-row table:style-name="ro6">
          <table:table-cell office:value-type="float" office:value="177" table:style-name="ce17">
            <text:p>177</text:p>
          </table:table-cell>
          <table:table-cell office:value-type="string" table:style-name="ce187">
            <text:p>57:10:0070101:5188</text:p>
          </table:table-cell>
          <table:table-cell office:value-type="float" office:value="63223.02" table:style-name="ce19">
            <text:p><text:s/>63 223,02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number-columns-repeated="16379"/>
        </table:table-row>
        <table:table-row table:style-name="ro6">
          <table:table-cell office:value-type="float" office:value="178" table:style-name="ce17">
            <text:p>178</text:p>
          </table:table-cell>
          <table:table-cell office:value-type="string" table:style-name="ce187">
            <text:p>57:22:0710101:329</text:p>
          </table:table-cell>
          <table:table-cell office:value-type="float" office:value="911750.25" table:style-name="ce19">
            <text:p><text:s/>911 750,25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number-columns-repeated="16379"/>
        </table:table-row>
        <table:table-row table:style-name="ro6">
          <table:table-cell office:value-type="float" office:value="179" table:style-name="ce17">
            <text:p>179</text:p>
          </table:table-cell>
          <table:table-cell office:value-type="string" table:style-name="ce187">
            <text:p>57:25:0020145:324</text:p>
          </table:table-cell>
          <table:table-cell office:value-type="float" office:value="1888305.37" table:style-name="ce19">
            <text:p><text:s/>1 888 305,37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number-columns-repeated="16379"/>
        </table:table-row>
        <table:table-row table:style-name="ro6">
          <table:table-cell office:value-type="float" office:value="180" table:style-name="ce17">
            <text:p>180</text:p>
          </table:table-cell>
          <table:table-cell office:value-type="string" table:style-name="ce187">
            <text:p>57:25:0020145:326</text:p>
          </table:table-cell>
          <table:table-cell office:value-type="float" office:value="2255475.86" table:style-name="ce19">
            <text:p><text:s/>2 255 475,86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number-columns-repeated="16379"/>
        </table:table-row>
        <table:table-row table:style-name="ro6">
          <table:table-cell office:value-type="float" office:value="181" table:style-name="ce17">
            <text:p>181</text:p>
          </table:table-cell>
          <table:table-cell office:value-type="string" table:style-name="ce187">
            <text:p>57:25:0040201:802</text:p>
          </table:table-cell>
          <table:table-cell office:value-type="float" office:value="3472919.04" table:style-name="ce19">
            <text:p><text:s/>3 472 919,04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number-columns-repeated="16379"/>
        </table:table-row>
        <table:table-row table:style-name="ro6">
          <table:table-cell office:value-type="float" office:value="182" table:style-name="ce17">
            <text:p>182</text:p>
          </table:table-cell>
          <table:table-cell office:value-type="string" table:style-name="ce187">
            <text:p>57:25:0010308:2384</text:p>
          </table:table-cell>
          <table:table-cell office:value-type="float" office:value="1862340.78" table:style-name="ce19">
            <text:p><text:s/>1 862 340,78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number-columns-repeated="16379"/>
        </table:table-row>
        <table:table-row table:style-name="ro6">
          <table:table-cell office:value-type="float" office:value="183" table:style-name="ce17">
            <text:p>183</text:p>
          </table:table-cell>
          <table:table-cell office:value-type="string" table:style-name="ce187">
            <text:p>57:25:0040201:803</text:p>
          </table:table-cell>
          <table:table-cell office:value-type="float" office:value="4276031.57" table:style-name="ce19">
            <text:p><text:s/>4 276 031,57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number-columns-repeated="16379"/>
        </table:table-row>
        <table:table-row table:style-name="ro6">
          <table:table-cell office:value-type="float" office:value="184" table:style-name="ce17">
            <text:p>184</text:p>
          </table:table-cell>
          <table:table-cell office:value-type="string" table:style-name="ce187">
            <text:p>57:25:0010308:2386</text:p>
          </table:table-cell>
          <table:table-cell office:value-type="float" office:value="2824141.78" table:style-name="ce19">
            <text:p><text:s/>2 824 141,78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number-columns-repeated="16379"/>
        </table:table-row>
        <table:table-row table:style-name="ro6">
          <table:table-cell office:value-type="float" office:value="185" table:style-name="ce17">
            <text:p>185</text:p>
          </table:table-cell>
          <table:table-cell office:value-type="string" table:style-name="ce187">
            <text:p>57:25:0010215:642</text:p>
          </table:table-cell>
          <table:table-cell office:value-type="float" office:value="3864079.36" table:style-name="ce19">
            <text:p><text:s/>3 864 079,36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number-columns-repeated="16379"/>
        </table:table-row>
        <table:table-row table:style-name="ro6">
          <table:table-cell office:value-type="float" office:value="186" table:style-name="ce17">
            <text:p>186</text:p>
          </table:table-cell>
          <table:table-cell office:value-type="string" table:style-name="ce187">
            <text:p>57:25:0010710:2192</text:p>
          </table:table-cell>
          <table:table-cell office:value-type="float" office:value="3446559.5" table:style-name="ce19">
            <text:p><text:s/>3 446 559,50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number-columns-repeated="16379"/>
        </table:table-row>
        <table:table-row table:style-name="ro6">
          <table:table-cell office:value-type="float" office:value="187" table:style-name="ce17">
            <text:p>187</text:p>
          </table:table-cell>
          <table:table-cell office:value-type="string" table:style-name="ce187">
            <text:p>57:25:0030750:379</text:p>
          </table:table-cell>
          <table:table-cell office:value-type="float" office:value="2588300.29" table:style-name="ce19">
            <text:p><text:s/>2 588 300,29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number-columns-repeated="16379"/>
        </table:table-row>
        <table:table-row table:style-name="ro6">
          <table:table-cell office:value-type="float" office:value="188" table:style-name="ce17">
            <text:p>188</text:p>
          </table:table-cell>
          <table:table-cell office:value-type="string" table:style-name="ce187">
            <text:p>57:25:0010308:2385</text:p>
          </table:table-cell>
          <table:table-cell office:value-type="float" office:value="2719997.72" table:style-name="ce19">
            <text:p><text:s/>2 719 997,72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number-columns-repeated="16379"/>
        </table:table-row>
        <table:table-row table:style-name="ro6">
          <table:table-cell office:value-type="float" office:value="189" table:style-name="ce17">
            <text:p>189</text:p>
          </table:table-cell>
          <table:table-cell office:value-type="string" table:style-name="ce187">
            <text:p>57:25:0010215:643</text:p>
          </table:table-cell>
          <table:table-cell office:value-type="float" office:value="1942015.79" table:style-name="ce19">
            <text:p><text:s/>1 942 015,79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number-columns-repeated="16379"/>
        </table:table-row>
        <table:table-row table:style-name="ro6">
          <table:table-cell office:value-type="float" office:value="190" table:style-name="ce17">
            <text:p>190</text:p>
          </table:table-cell>
          <table:table-cell office:value-type="string" table:style-name="ce187">
            <text:p>57:25:0040201:804</text:p>
          </table:table-cell>
          <table:table-cell office:value-type="float" office:value="1782670.61" table:style-name="ce19">
            <text:p><text:s/>1 782 670,61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number-columns-repeated="16379"/>
        </table:table-row>
        <table:table-row table:style-name="ro6">
          <table:table-cell office:value-type="float" office:value="191" table:style-name="ce17">
            <text:p>191</text:p>
          </table:table-cell>
          <table:table-cell office:value-type="string" table:style-name="ce187">
            <text:p>57:25:0010215:641</text:p>
          </table:table-cell>
          <table:table-cell office:value-type="float" office:value="3697810.88" table:style-name="ce19">
            <text:p><text:s/>3 697 810,88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number-columns-repeated="16379"/>
        </table:table-row>
        <table:table-row table:style-name="ro6">
          <table:table-cell office:value-type="float" office:value="192" table:style-name="ce17">
            <text:p>192</text:p>
          </table:table-cell>
          <table:table-cell office:value-type="string" table:style-name="ce187">
            <text:p>57:25:0020145:325</text:p>
          </table:table-cell>
          <table:table-cell office:value-type="float" office:value="2261303.96" table:style-name="ce19">
            <text:p><text:s/>2 261 303,96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number-columns-repeated="16379"/>
        </table:table-row>
        <table:table-row table:style-name="ro6">
          <table:table-cell office:value-type="float" office:value="193" table:style-name="ce17">
            <text:p>193</text:p>
          </table:table-cell>
          <table:table-cell office:value-type="string" table:style-name="ce187">
            <text:p>57:25:0010710:2191</text:p>
          </table:table-cell>
          <table:table-cell office:value-type="float" office:value="3216362.58" table:style-name="ce19">
            <text:p><text:s/>3 216 362,58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number-columns-repeated="16379"/>
        </table:table-row>
        <table:table-row table:style-name="ro6">
          <table:table-cell office:value-type="float" office:value="194" table:style-name="ce17">
            <text:p>194</text:p>
          </table:table-cell>
          <table:table-cell office:value-type="string" table:style-name="ce187">
            <text:p>57:25:0020145:323</text:p>
          </table:table-cell>
          <table:table-cell office:value-type="float" office:value="2272960.17" table:style-name="ce19">
            <text:p><text:s/>2 272 960,17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number-columns-repeated="16379"/>
        </table:table-row>
        <table:table-row table:style-name="ro6">
          <table:table-cell office:value-type="float" office:value="195" table:style-name="ce17">
            <text:p>195</text:p>
          </table:table-cell>
          <table:table-cell office:value-type="string" table:style-name="ce187">
            <text:p>57:25:0010710:2190</text:p>
          </table:table-cell>
          <table:table-cell office:value-type="float" office:value="4220276.9400000004" table:style-name="ce19">
            <text:p><text:s/>4 220 276,94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number-columns-repeated="16379"/>
        </table:table-row>
        <table:table-row table:style-name="ro6">
          <table:table-cell office:value-type="float" office:value="196" table:style-name="ce17">
            <text:p>196</text:p>
          </table:table-cell>
          <table:table-cell office:value-type="string" table:style-name="ce187">
            <text:p>57:25:0040201:800</text:p>
          </table:table-cell>
          <table:table-cell office:value-type="float" office:value="3592300.63" table:style-name="ce19">
            <text:p><text:s/>3 592 300,63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number-columns-repeated="16379"/>
        </table:table-row>
        <table:table-row table:style-name="ro6">
          <table:table-cell office:value-type="float" office:value="197" table:style-name="ce17">
            <text:p>197</text:p>
          </table:table-cell>
          <table:table-cell office:value-type="string" table:style-name="ce187">
            <text:p>57:26:0010410:501</text:p>
          </table:table-cell>
          <table:table-cell office:value-type="float" office:value="5048420.38" table:style-name="ce19">
            <text:p><text:s/>5 048 420,38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number-columns-repeated="16379"/>
        </table:table-row>
        <table:table-row table:style-name="ro6">
          <table:table-cell office:value-type="float" office:value="198" table:style-name="ce17">
            <text:p>198</text:p>
          </table:table-cell>
          <table:table-cell office:value-type="string" table:style-name="ce187">
            <text:p>57:26:0010314:424</text:p>
          </table:table-cell>
          <table:table-cell office:value-type="float" office:value="1170167.69" table:style-name="ce19">
            <text:p><text:s/>1 170 167,69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number-columns-repeated="16379"/>
        </table:table-row>
        <table:table-row table:style-name="ro6">
          <table:table-cell office:value-type="float" office:value="199" table:style-name="ce17">
            <text:p>199</text:p>
          </table:table-cell>
          <table:table-cell office:value-type="string" table:style-name="ce187">
            <text:p>57:26:0010409:1602</text:p>
          </table:table-cell>
          <table:table-cell office:value-type="float" office:value="3123318.55" table:style-name="ce19">
            <text:p><text:s/>3 123 318,55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number-columns-repeated="16379"/>
        </table:table-row>
        <table:table-row table:style-name="ro6">
          <table:table-cell office:value-type="float" office:value="200" table:style-name="ce17">
            <text:p>200</text:p>
          </table:table-cell>
          <table:table-cell office:value-type="string" table:style-name="ce187">
            <text:p>57:26:0010409:1461</text:p>
          </table:table-cell>
          <table:table-cell office:value-type="float" office:value="3113910.97" table:style-name="ce19">
            <text:p><text:s/>3 113 910,97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number-columns-repeated="16379"/>
        </table:table-row>
        <table:table-row table:style-name="ro6">
          <table:table-cell office:value-type="float" office:value="201" table:style-name="ce17">
            <text:p>201</text:p>
          </table:table-cell>
          <table:table-cell office:value-type="string" table:style-name="ce187">
            <text:p>57:26:0010409:1474</text:p>
          </table:table-cell>
          <table:table-cell office:value-type="float" office:value="3109207.17" table:style-name="ce19">
            <text:p><text:s/>3 109 207,17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number-columns-repeated="16379"/>
        </table:table-row>
        <table:table-row table:style-name="ro6">
          <table:table-cell office:value-type="float" office:value="202" table:style-name="ce17">
            <text:p>202</text:p>
          </table:table-cell>
          <table:table-cell office:value-type="string" table:style-name="ce187">
            <text:p>57:26:0010409:1557</text:p>
          </table:table-cell>
          <table:table-cell office:value-type="float" office:value="2403638.2200000002" table:style-name="ce19">
            <text:p><text:s/>2 403 638,22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number-columns-repeated="16379"/>
        </table:table-row>
        <table:table-row table:style-name="ro6">
          <table:table-cell office:value-type="float" office:value="203" table:style-name="ce17">
            <text:p>203</text:p>
          </table:table-cell>
          <table:table-cell office:value-type="string" table:style-name="ce187">
            <text:p>57:26:0010409:1471</text:p>
          </table:table-cell>
          <table:table-cell office:value-type="float" office:value="3142133.72" table:style-name="ce19">
            <text:p><text:s/>3 142 133,72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number-columns-repeated="16379"/>
        </table:table-row>
        <table:table-row table:style-name="ro6">
          <table:table-cell office:value-type="float" office:value="204" table:style-name="ce17">
            <text:p>204</text:p>
          </table:table-cell>
          <table:table-cell office:value-type="string" table:style-name="ce187">
            <text:p>57:26:0010409:1604</text:p>
          </table:table-cell>
          <table:table-cell office:value-type="float" office:value="3142133.72" table:style-name="ce19">
            <text:p><text:s/>3 142 133,72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number-columns-repeated="16379"/>
        </table:table-row>
        <table:table-row table:style-name="ro6">
          <table:table-cell office:value-type="float" office:value="205" table:style-name="ce17">
            <text:p>205</text:p>
          </table:table-cell>
          <table:table-cell office:value-type="string" table:style-name="ce187">
            <text:p>57:26:0010409:1572</text:p>
          </table:table-cell>
          <table:table-cell office:value-type="float" office:value="2389526.84" table:style-name="ce19">
            <text:p><text:s/>2 389 526,84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number-columns-repeated="16379"/>
        </table:table-row>
        <table:table-row table:style-name="ro6">
          <table:table-cell office:value-type="float" office:value="206" table:style-name="ce17">
            <text:p>206</text:p>
          </table:table-cell>
          <table:table-cell office:value-type="string" table:style-name="ce187">
            <text:p>57:26:0010409:1455</text:p>
          </table:table-cell>
          <table:table-cell office:value-type="float" office:value="3118614.76" table:style-name="ce19">
            <text:p><text:s/>3 118 614,76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number-columns-repeated="16379"/>
        </table:table-row>
        <table:table-row table:style-name="ro6">
          <table:table-cell office:value-type="float" office:value="207" table:style-name="ce17">
            <text:p>207</text:p>
          </table:table-cell>
          <table:table-cell office:value-type="string" table:style-name="ce187">
            <text:p>57:26:0010409:1590</text:p>
          </table:table-cell>
          <table:table-cell office:value-type="float" office:value="2366007.88" table:style-name="ce19">
            <text:p><text:s/>2 366 007,88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number-columns-repeated="16379"/>
        </table:table-row>
        <table:table-row table:style-name="ro6">
          <table:table-cell office:value-type="float" office:value="208" table:style-name="ce17">
            <text:p>208</text:p>
          </table:table-cell>
          <table:table-cell office:value-type="string" table:style-name="ce187">
            <text:p>57:26:0010220:2834</text:p>
          </table:table-cell>
          <table:table-cell office:value-type="float" office:value="2053836.73" table:style-name="ce19">
            <text:p><text:s/>2 053 836,73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number-columns-repeated="16379"/>
        </table:table-row>
        <table:table-row table:style-name="ro6">
          <table:table-cell office:value-type="float" office:value="209" table:style-name="ce17">
            <text:p>209</text:p>
          </table:table-cell>
          <table:table-cell office:value-type="string" table:style-name="ce187">
            <text:p>57:26:0010408:293</text:p>
          </table:table-cell>
          <table:table-cell office:value-type="float" office:value="2381580.2599999998" table:style-name="ce19">
            <text:p><text:s/>2 381 580,26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number-columns-repeated="16379"/>
        </table:table-row>
        <table:table-row table:style-name="ro6">
          <table:table-cell office:value-type="float" office:value="210" table:style-name="ce17">
            <text:p>210</text:p>
          </table:table-cell>
          <table:table-cell office:value-type="string" table:style-name="ce187">
            <text:p>57:26:0010409:1623</text:p>
          </table:table-cell>
          <table:table-cell office:value-type="float" office:value="2366007.88" table:style-name="ce19">
            <text:p><text:s/>2 366 007,88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number-columns-repeated="16379"/>
        </table:table-row>
        <table:table-row table:style-name="ro6">
          <table:table-cell office:value-type="float" office:value="211" table:style-name="ce17">
            <text:p>211</text:p>
          </table:table-cell>
          <table:table-cell office:value-type="string" table:style-name="ce187">
            <text:p>57:26:0010409:1609</text:p>
          </table:table-cell>
          <table:table-cell office:value-type="float" office:value="2389526.84" table:style-name="ce19">
            <text:p><text:s/>2 389 526,84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number-columns-repeated="16379"/>
        </table:table-row>
        <table:table-row table:style-name="ro6">
          <table:table-cell office:value-type="float" office:value="212" table:style-name="ce17">
            <text:p>212</text:p>
          </table:table-cell>
          <table:table-cell office:value-type="string" table:style-name="ce187">
            <text:p>57:26:0010409:1622</text:p>
          </table:table-cell>
          <table:table-cell office:value-type="float" office:value="2366007.88" table:style-name="ce19">
            <text:p><text:s/>2 366 007,88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number-columns-repeated="16379"/>
        </table:table-row>
        <table:table-row table:style-name="ro6">
          <table:table-cell office:value-type="float" office:value="213" table:style-name="ce17">
            <text:p>213</text:p>
          </table:table-cell>
          <table:table-cell office:value-type="string" table:style-name="ce187">
            <text:p>57:26:0010409:1592</text:p>
          </table:table-cell>
          <table:table-cell office:value-type="float" office:value="2366007.88" table:style-name="ce19">
            <text:p><text:s/>2 366 007,88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number-columns-repeated="16379"/>
        </table:table-row>
        <table:table-row table:style-name="ro6">
          <table:table-cell office:value-type="float" office:value="214" table:style-name="ce17">
            <text:p>214</text:p>
          </table:table-cell>
          <table:table-cell office:value-type="string" table:style-name="ce187">
            <text:p>57:26:0010409:1460</text:p>
          </table:table-cell>
          <table:table-cell office:value-type="float" office:value="2389526.84" table:style-name="ce19">
            <text:p><text:s/>2 389 526,84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number-columns-repeated="16379"/>
        </table:table-row>
        <table:table-row table:style-name="ro6">
          <table:table-cell office:value-type="float" office:value="215" table:style-name="ce17">
            <text:p>215</text:p>
          </table:table-cell>
          <table:table-cell office:value-type="string" table:style-name="ce187">
            <text:p>57:26:0010409:1578</text:p>
          </table:table-cell>
          <table:table-cell office:value-type="float" office:value="2389526.84" table:style-name="ce19">
            <text:p><text:s/>2 389 526,84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number-columns-repeated="16379"/>
        </table:table-row>
        <table:table-row table:style-name="ro6">
          <table:table-cell office:value-type="float" office:value="216" table:style-name="ce17">
            <text:p>216</text:p>
          </table:table-cell>
          <table:table-cell office:value-type="string" table:style-name="ce187">
            <text:p>57:26:0010409:1473</text:p>
          </table:table-cell>
          <table:table-cell office:value-type="float" office:value="2403638.2200000002" table:style-name="ce19">
            <text:p><text:s/>2 403 638,22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number-columns-repeated="16379"/>
        </table:table-row>
        <table:table-row table:style-name="ro6">
          <table:table-cell office:value-type="float" office:value="217" table:style-name="ce17">
            <text:p>217</text:p>
          </table:table-cell>
          <table:table-cell office:value-type="string" table:style-name="ce187">
            <text:p>57:26:0010409:1589</text:p>
          </table:table-cell>
          <table:table-cell office:value-type="float" office:value="3118614.76" table:style-name="ce19">
            <text:p><text:s/>3 118 614,76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number-columns-repeated="16379"/>
        </table:table-row>
        <table:table-row table:style-name="ro6">
          <table:table-cell office:value-type="float" office:value="218" table:style-name="ce17">
            <text:p>218</text:p>
          </table:table-cell>
          <table:table-cell office:value-type="string" table:style-name="ce187">
            <text:p>57:26:0010409:1606</text:p>
          </table:table-cell>
          <table:table-cell office:value-type="float" office:value="3118614.76" table:style-name="ce19">
            <text:p><text:s/>3 118 614,76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number-columns-repeated="16379"/>
        </table:table-row>
        <table:table-row table:style-name="ro6">
          <table:table-cell office:value-type="float" office:value="219" table:style-name="ce17">
            <text:p>219</text:p>
          </table:table-cell>
          <table:table-cell office:value-type="string" table:style-name="ce187">
            <text:p>57:26:0010409:1587</text:p>
          </table:table-cell>
          <table:table-cell office:value-type="float" office:value="2403638.2200000002" table:style-name="ce19">
            <text:p><text:s/>2 403 638,22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number-columns-repeated="16379"/>
        </table:table-row>
        <table:table-row table:style-name="ro6">
          <table:table-cell office:value-type="float" office:value="220" table:style-name="ce17">
            <text:p>220</text:p>
          </table:table-cell>
          <table:table-cell office:value-type="string" table:style-name="ce187">
            <text:p>57:26:0010408:292</text:p>
          </table:table-cell>
          <table:table-cell office:value-type="float" office:value="2414723.52" table:style-name="ce19">
            <text:p><text:s/>2 414 723,52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number-columns-repeated="16379"/>
        </table:table-row>
        <table:table-row table:style-name="ro6">
          <table:table-cell office:value-type="float" office:value="221" table:style-name="ce17">
            <text:p>221</text:p>
          </table:table-cell>
          <table:table-cell office:value-type="string" table:style-name="ce187">
            <text:p>57:26:0010409:1596</text:p>
          </table:table-cell>
          <table:table-cell office:value-type="float" office:value="3128022.35" table:style-name="ce19">
            <text:p><text:s/>3 128 022,35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number-columns-repeated="16379"/>
        </table:table-row>
        <table:table-row table:style-name="ro6">
          <table:table-cell office:value-type="float" office:value="222" table:style-name="ce17">
            <text:p>222</text:p>
          </table:table-cell>
          <table:table-cell office:value-type="string" table:style-name="ce187">
            <text:p>57:26:0010409:1574</text:p>
          </table:table-cell>
          <table:table-cell office:value-type="float" office:value="1599289.62" table:style-name="ce19">
            <text:p><text:s/>1 599 289,62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number-columns-repeated="16379"/>
        </table:table-row>
        <table:table-row table:style-name="ro6">
          <table:table-cell office:value-type="float" office:value="223" table:style-name="ce17">
            <text:p>223</text:p>
          </table:table-cell>
          <table:table-cell office:value-type="string" table:style-name="ce187">
            <text:p>57:26:0010409:1616</text:p>
          </table:table-cell>
          <table:table-cell office:value-type="float" office:value="3118614.76" table:style-name="ce19">
            <text:p><text:s/>3 118 614,76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number-columns-repeated="16379"/>
        </table:table-row>
        <table:table-row table:style-name="ro6">
          <table:table-cell office:value-type="float" office:value="224" table:style-name="ce17">
            <text:p>224</text:p>
          </table:table-cell>
          <table:table-cell office:value-type="string" table:style-name="ce187">
            <text:p>57:26:0010409:1625</text:p>
          </table:table-cell>
          <table:table-cell office:value-type="float" office:value="3132726.14" table:style-name="ce19">
            <text:p><text:s/>3 132 726,14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number-columns-repeated="16379"/>
        </table:table-row>
        <table:table-row table:style-name="ro6">
          <table:table-cell office:value-type="float" office:value="225" table:style-name="ce17">
            <text:p>225</text:p>
          </table:table-cell>
          <table:table-cell office:value-type="string" table:style-name="ce187">
            <text:p>57:26:0010409:1465</text:p>
          </table:table-cell>
          <table:table-cell office:value-type="float" office:value="3113910.97" table:style-name="ce19">
            <text:p><text:s/>3 113 910,97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number-columns-repeated="16379"/>
        </table:table-row>
        <table:table-row table:style-name="ro6">
          <table:table-cell office:value-type="float" office:value="226" table:style-name="ce17">
            <text:p>226</text:p>
          </table:table-cell>
          <table:table-cell office:value-type="string" table:style-name="ce187">
            <text:p>57:26:0010409:1624</text:p>
          </table:table-cell>
          <table:table-cell office:value-type="float" office:value="2389526.84" table:style-name="ce19">
            <text:p><text:s/>2 389 526,84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number-columns-repeated="16379"/>
        </table:table-row>
        <table:table-row table:style-name="ro6">
          <table:table-cell office:value-type="float" office:value="227" table:style-name="ce17">
            <text:p>227</text:p>
          </table:table-cell>
          <table:table-cell office:value-type="string" table:style-name="ce187">
            <text:p>57:26:0010409:1565</text:p>
          </table:table-cell>
          <table:table-cell office:value-type="float" office:value="1580474.45" table:style-name="ce19">
            <text:p><text:s/>1 580 474,45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number-columns-repeated="16379"/>
        </table:table-row>
        <table:table-row table:style-name="ro6">
          <table:table-cell office:value-type="float" office:value="228" table:style-name="ce17">
            <text:p>228</text:p>
          </table:table-cell>
          <table:table-cell office:value-type="string" table:style-name="ce187">
            <text:p>57:25:0010610:2131</text:p>
          </table:table-cell>
          <table:table-cell office:value-type="float" office:value="4944461.34" table:style-name="ce19">
            <text:p><text:s/>4 944 461,34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number-columns-repeated="16379"/>
        </table:table-row>
        <table:table-row table:style-name="ro6">
          <table:table-cell office:value-type="float" office:value="229" table:style-name="ce17">
            <text:p>229</text:p>
          </table:table-cell>
          <table:table-cell office:value-type="string" table:style-name="ce187">
            <text:p>57:25:0030406:1322</text:p>
          </table:table-cell>
          <table:table-cell office:value-type="float" office:value="3055297.2" table:style-name="ce19">
            <text:p><text:s/>3 055 297,20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number-columns-repeated="16379"/>
        </table:table-row>
        <table:table-row table:style-name="ro6">
          <table:table-cell office:value-type="float" office:value="230" table:style-name="ce17">
            <text:p>230</text:p>
          </table:table-cell>
          <table:table-cell office:value-type="string" table:style-name="ce187">
            <text:p>57:25:0030406:1321</text:p>
          </table:table-cell>
          <table:table-cell office:value-type="float" office:value="1861682.55" table:style-name="ce19">
            <text:p><text:s/>1 861 682,55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number-columns-repeated="16379"/>
        </table:table-row>
        <table:table-row table:style-name="ro6">
          <table:table-cell office:value-type="float" office:value="231" table:style-name="ce17">
            <text:p>231</text:p>
          </table:table-cell>
          <table:table-cell office:value-type="string" table:style-name="ce187">
            <text:p>57:25:0010610:2132</text:p>
          </table:table-cell>
          <table:table-cell office:value-type="float" office:value="1397347.77" table:style-name="ce19">
            <text:p><text:s/>1 397 347,77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number-columns-repeated="16379"/>
        </table:table-row>
        <table:table-row table:style-name="ro6">
          <table:table-cell office:value-type="float" office:value="232" table:style-name="ce17">
            <text:p>232</text:p>
          </table:table-cell>
          <table:table-cell office:value-type="string" table:style-name="ce187">
            <text:p>57:26:0010417:1387</text:p>
          </table:table-cell>
          <table:table-cell office:value-type="float" office:value="423202.57" table:style-name="ce19">
            <text:p><text:s/>423 202,57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number-columns-repeated="16379"/>
        </table:table-row>
        <table:table-row table:style-name="ro6">
          <table:table-cell office:value-type="float" office:value="233" table:style-name="ce17">
            <text:p>233</text:p>
          </table:table-cell>
          <table:table-cell office:value-type="string" table:style-name="ce187">
            <text:p>57:26:0010417:1389</text:p>
          </table:table-cell>
          <table:table-cell office:value-type="float" office:value="417142.39" table:style-name="ce19">
            <text:p><text:s/>417 142,39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number-columns-repeated="16379"/>
        </table:table-row>
        <table:table-row table:style-name="ro6">
          <table:table-cell office:value-type="float" office:value="234" table:style-name="ce17">
            <text:p>234</text:p>
          </table:table-cell>
          <table:table-cell office:value-type="string" table:style-name="ce187">
            <text:p>57:26:0010417:1386</text:p>
          </table:table-cell>
          <table:table-cell office:value-type="float" office:value="419162.45" table:style-name="ce19">
            <text:p><text:s/>419 162,45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number-columns-repeated="16379"/>
        </table:table-row>
        <table:table-row table:style-name="ro6">
          <table:table-cell office:value-type="float" office:value="235" table:style-name="ce17">
            <text:p>235</text:p>
          </table:table-cell>
          <table:table-cell office:value-type="string" table:style-name="ce187">
            <text:p>57:25:0030503:506</text:p>
          </table:table-cell>
          <table:table-cell office:value-type="float" office:value="165283.87" table:style-name="ce19">
            <text:p><text:s/>165 283,87<text:s text:c="3"/></text:p>
          </table:table-cell>
          <table:table-cell office:value-type="string" table:style-name="ce11">
            <text:p>11.12.2025</text:p>
          </table:table-cell>
          <table:table-cell office:value-type="string" table:style-name="ce11">
            <text:p>09.12.2025</text:p>
          </table:table-cell>
          <table:table-cell table:number-columns-repeated="16379"/>
        </table:table-row>
        <table:table-row table:style-name="ro6">
          <table:table-cell office:value-type="float" office:value="236" table:style-name="ce17">
            <text:p>236</text:p>
          </table:table-cell>
          <table:table-cell office:value-type="string" table:style-name="ce188">
            <text:p>57:26:0010417:1388</text:p>
          </table:table-cell>
          <table:table-cell office:value-type="float" office:value="423202.57" table:style-name="ce21">
            <text:p><text:s/>423 202,57<text:s text:c="3"/></text:p>
          </table:table-cell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39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89">
            <text:p>57:01:2120201:6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90">
            <text:p>57:04:0010439:48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91">
            <text:p>57:05:0070101:643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23">
            <text:p>57:06:0000000:1074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24">
            <text:p>57:06:0000000:1076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25">
            <text:p>57:06:0000000:1085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126">
            <text:p>57:06:0000000:1101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127">
            <text:p>57:06:0000000:1136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87">
            <text:p>57:06:0000000:1155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88">
            <text:p>57:06:0000000:38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89">
            <text:p>57:06:0000000:724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90">
            <text:p>57:06:0030201:367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91">
            <text:p>57:06:0030301:327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92">
            <text:p>57:06:0030301:331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93">
            <text:p>57:06:0030301:332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94">
            <text:p>57:06:0030301:336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95">
            <text:p>57:06:0030301:342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96">
            <text:p>57:06:0030301:343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97">
            <text:p>57:06:0030301:344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98">
            <text:p>57:06:0030301:345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99">
            <text:p>57:06:0030301:346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100">
            <text:p>57:06:0030301:347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101">
            <text:p>57:06:0030301:348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102">
            <text:p>57:06:0030301:349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103">
            <text:p>57:06:0030301:350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104">
            <text:p>57:06:0030301:352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05">
            <text:p>57:06:0030301:354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106">
            <text:p>57:06:0030301:356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107">
            <text:p>57:06:0030301:373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08">
            <text:p>57:06:0030301:419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109">
            <text:p>57:06:0030301:531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110">
            <text:p>57:06:0030301:583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11">
            <text:p>57:06:0030301:731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112">
            <text:p>57:06:0030301:733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113">
            <text:p>57:06:0030701:12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14">
            <text:p>57:06:0031001:16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15">
            <text:p>57:06:0031001:50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16">
            <text:p>57:06:0031001:80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17">
            <text:p>57:06:0370101:101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18">
            <text:p>57:06:0370101:1032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19">
            <text:p>57:06:0370101:1076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20">
            <text:p>57:06:0370101:1083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21">
            <text:p>57:06:0370101:116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22">
            <text:p>57:06:0370101:117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28">
            <text:p>57:06:0370101:131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29">
            <text:p>57:06:0370101:134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30">
            <text:p>57:06:0370101:136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31">
            <text:p>57:06:0370101:164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32">
            <text:p>57:06:0370101:17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33">
            <text:p>57:06:0370101:170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34">
            <text:p>57:06:0370101:182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35">
            <text:p>57:06:0370101:183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36">
            <text:p>57:06:0370101:189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37">
            <text:p>57:06:0370101:307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38">
            <text:p>57:06:0370101:327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39">
            <text:p>57:06:0370101:330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40">
            <text:p>57:06:0370101:335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41">
            <text:p>57:06:0370101:354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42">
            <text:p>57:06:0370101:7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43">
            <text:p>57:06:0370101:78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44">
            <text:p>57:06:0700101:32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45">
            <text:p>57:06:0700101:36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46">
            <text:p>57:06:0700101:41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47">
            <text:p>57:06:0700101:5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48">
            <text:p>57:06:1070101:35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49">
            <text:p>57:06:1080101:27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150">
            <text:p>57:07:0050205:241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51">
            <text:p>57:07:1030101:444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157">
            <text:p>57:07:1150101:14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158">
            <text:p>57:08:0050220:20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59">
            <text:p>57:08:0050226:9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160">
            <text:p>57:10:0000000:404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161">
            <text:p>57:10:0021603:58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62">
            <text:p>57:10:0030801:13106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163">
            <text:p>57:10:0070101:4337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152">
            <text:p>57:10:0430101:436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153">
            <text:p>57:10:0530101:378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54">
            <text:p>57:10:1660101:122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155">
            <text:p>57:10:1670101:277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156">
            <text:p>57:10:1690101:1599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73">
            <text:p>57:10:1690101:1600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174">
            <text:p>57:10:2040101:290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175">
            <text:p>57:10:2150101:99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76">
            <text:p>57:11:0790101:184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177">
            <text:p>57:11:0970202:415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178">
            <text:p>57:11:2050104:66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79">
            <text:p>57:15:0190101:151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164">
            <text:p>57:16:0020301:970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165">
            <text:p>57:16:0040101:453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66">
            <text:p>57:16:0230103:409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167">
            <text:p>57:20:0240101:600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168">
            <text:p>57:21:0010211:8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69">
            <text:p>57:21:0210101:867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172">
            <text:p>57:24:0000000:1161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171">
            <text:p>57:24:0000000:171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170">
            <text:p>57:24:0010103:5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84">
            <text:p>57:24:0010104:135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83">
            <text:p>57:24:0010104:149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182">
            <text:p>57:24:0010105:78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182">
            <text:p>57:24:0010402:44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82">
            <text:p>57:24:0360101:196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182">
            <text:p>57:25:0020107:167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182">
            <text:p>57:25:0020805:1939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82">
            <text:p>57:25:0021411:395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182">
            <text:p>57:25:0021411:42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182">
            <text:p>57:25:0021411:452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82">
            <text:p>57:25:0021411:454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182">
            <text:p>57:25:0021524:232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182">
            <text:p>57:25:0030731:20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182">
            <text:p>57:25:0030957:7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182">
            <text:p>57:25:0040303:3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182">
            <text:p>57:26:0010225:261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182">
            <text:p>57:27:0010103:5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182">
            <text:p>57:27:0010232:43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182">
            <text:p>57:27:0020625:11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180">
            <text:p>57:22:0610105:481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180">
            <text:p>57:10:0022201:761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180">
            <text:p>57:22:0590101:121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180">
            <text:p>57:25:0000000:6156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180">
            <text:p>57:07:0000000:483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180">
            <text:p>57:26:0010403:1384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180">
            <text:p>57:26:0010403:1399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180">
            <text:p>57:10:1910204:570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180">
            <text:p>57:26:0010403:1401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180">
            <text:p>57:26:0010403:1397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180">
            <text:p>57:15:0030403:1030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180">
            <text:p>57:04:0010416:138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180">
            <text:p>57:26:0010307:568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180">
            <text:p>57:26:0010307:361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180">
            <text:p>57:26:0010307:241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180">
            <text:p>57:26:0010307:385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180">
            <text:p>57:26:0010307:429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180">
            <text:p>57:26:0010307:307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180">
            <text:p>57:26:0010307:366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180">
            <text:p>57:26:0010307:341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180">
            <text:p>57:26:0010327:151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180">
            <text:p>57:26:0010327:312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180">
            <text:p>57:26:0010326:1097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180">
            <text:p>57:18:0660101:14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180">
            <text:p>57:26:0010307:578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180">
            <text:p>57:26:0010330:305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180">
            <text:p>57:26:0010403:1003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180">
            <text:p>57:26:0010403:1025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180">
            <text:p>57:26:0010330:427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180">
            <text:p>57:26:0010403:1024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180">
            <text:p>57:26:0010403:1114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180">
            <text:p>57:26:0010403:1347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180">
            <text:p>57:26:0010403:1061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180">
            <text:p>57:26:0010403:1053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180">
            <text:p>57:26:0010403:1073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180">
            <text:p>57:26:0010403:1371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180">
            <text:p>57:26:0010403:1034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180">
            <text:p>57:26:0010403:1035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180">
            <text:p>57:26:0010403:1033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180">
            <text:p>57:26:0010403:1096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180">
            <text:p>57:26:0010403:1312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180">
            <text:p>57:26:0010403:392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180">
            <text:p>57:26:0010403:368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180">
            <text:p>57:26:0010403:1385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180">
            <text:p>57:26:0010403:1137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180">
            <text:p>57:26:0010403:361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180">
            <text:p>57:26:0010403:370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180">
            <text:p>57:26:0010403:1128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180">
            <text:p>57:26:0010307:193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180">
            <text:p>57:26:0010307:177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180">
            <text:p>57:26:0010307:172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180">
            <text:p>57:26:0010307:191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180">
            <text:p>57:26:0010307:342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180">
            <text:p>57:26:0010307:381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180">
            <text:p>57:26:0010307:344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180">
            <text:p>57:26:0010301:797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180">
            <text:p>57:26:0010307:173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180">
            <text:p>57:26:0010307:194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180">
            <text:p>57:26:0010403:1071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180">
            <text:p>57:26:0010403:1103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180">
            <text:p>57:26:0010403:1334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180">
            <text:p>57:26:0010403:1366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180">
            <text:p>57:26:0010403:378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180">
            <text:p>57:26:0010403:369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180">
            <text:p>57:26:0010326:1085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180">
            <text:p>57:26:0010324:686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180">
            <text:p>57:26:0010327:320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180">
            <text:p>57:26:0010307:569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180">
            <text:p>57:26:0010327:311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180">
            <text:p>57:26:0010327:310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180">
            <text:p>57:26:0010403:1118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180">
            <text:p>57:26:0010403:1006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180">
            <text:p>57:26:0010403:1020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180">
            <text:p>57:26:0010403:1023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180">
            <text:p>57:26:0010403:1093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180">
            <text:p>57:25:0020145:198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180">
            <text:p>57:26:0010403:1021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180">
            <text:p>57:26:0010403:1019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180">
            <text:p>57:26:0000000:976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180">
            <text:p>57:26:0010403:1296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180">
            <text:p>57:26:0010403:1328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180">
            <text:p>57:26:0010403:1372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180">
            <text:p>57:26:0010403:1153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180">
            <text:p>57:26:0010403:1330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180">
            <text:p>57:26:0010403:1335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180">
            <text:p>57:26:0010307:178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180">
            <text:p>57:26:0010307:208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180">
            <text:p>57:26:0010307:179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180">
            <text:p>57:26:0010307:168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180">
            <text:p>57:26:0010307:225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180">
            <text:p>57:26:0010307:176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180">
            <text:p>57:26:0010307:165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180">
            <text:p>57:26:0010307:250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180">
            <text:p>57:26:0010307:309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180">
            <text:p>57:26:0010307:251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180">
            <text:p>57:26:0010307:363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180">
            <text:p>57:26:0010307:343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180">
            <text:p>57:26:0010326:1084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180">
            <text:p>57:26:0010326:1108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180">
            <text:p>57:26:0010330:429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180">
            <text:p>57:26:0010330:428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180">
            <text:p>57:26:0010324:515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180">
            <text:p>57:26:0010403:1029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180">
            <text:p>57:26:0010403:1001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180">
            <text:p>57:26:0010403:1112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180">
            <text:p>57:26:0010403:1022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180">
            <text:p>57:26:0010403:1026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180">
            <text:p>57:26:0010403:1050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180">
            <text:p>57:26:0010403:1094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180">
            <text:p>57:26:0010403:1075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180">
            <text:p>57:26:0010403:1063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180">
            <text:p>57:26:0010403:375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180">
            <text:p>57:26:0010403:1300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180">
            <text:p>57:26:0010403:363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180">
            <text:p>57:26:0010403:1308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180">
            <text:p>57:26:0010403:359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180">
            <text:p>57:26:0010403:366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180">
            <text:p>57:26:0010403:1360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180">
            <text:p>57:26:0010403:1295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180">
            <text:p>57:26:0010301:872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180">
            <text:p>57:26:0010307:169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180">
            <text:p>57:26:0010307:216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180">
            <text:p>57:26:0010301:806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180">
            <text:p>57:26:0010307:249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180">
            <text:p>57:26:0010307:340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180">
            <text:p>57:26:0010307:195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180">
            <text:p>57:26:0010301:916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180">
            <text:p>57:26:0010307:414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180">
            <text:p>57:26:0010307:436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180">
            <text:p>57:11:1400203:1403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180">
            <text:p>57:26:0010307:360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180">
            <text:p>57:26:0010326:1089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180">
            <text:p>57:26:0010307:239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180">
            <text:p>57:26:0010324:687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180">
            <text:p>57:26:0010326:1112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180">
            <text:p>57:26:0010327:317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180">
            <text:p>57:26:0010326:1101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180">
            <text:p>57:26:0010403:1108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180">
            <text:p>57:26:0010403:1113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180">
            <text:p>57:26:0010403:1005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180">
            <text:p>57:26:0010330:430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180">
            <text:p>57:26:0010330:435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180">
            <text:p>57:26:0010330:302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180">
            <text:p>57:26:0010403:1046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180">
            <text:p>57:26:0010403:1064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180">
            <text:p>57:26:0010403:373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180">
            <text:p>57:26:0010403:377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180">
            <text:p>57:26:0010403:1344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180">
            <text:p>57:26:0010403:351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180">
            <text:p>57:26:0010403:1355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180">
            <text:p>57:26:0010403:376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180">
            <text:p>57:26:0010403:358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180">
            <text:p>57:26:0010403:364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180">
            <text:p>57:26:0010403:1382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180">
            <text:p>57:01:1790101:270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180">
            <text:p>57:10:2800101:148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180">
            <text:p>57:08:0190101:150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180">
            <text:p>57:08:0050220:30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180">
            <text:p>57:26:0010417:1419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180">
            <text:p>57:13:0810101:795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180">
            <text:p>57:25:0020427:408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180">
            <text:p>57:25:0030515:488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180">
            <text:p>57:25:0030613:789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180">
            <text:p>57:25:0030412:617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180">
            <text:p>57:26:0010418:92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180">
            <text:p>57:25:0040235:181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180">
            <text:p>57:25:0030503:312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180">
            <text:p>57:25:0030503:313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180">
            <text:p>57:26:0010412:3028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180">
            <text:p>57:26:0010416:1902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180">
            <text:p>57:22:0380101:695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180">
            <text:p>57:22:0470101:548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180">
            <text:p>57:25:0040303:289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180">
            <text:p>57:25:0030717:934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180">
            <text:p>57:26:0010412:3045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180">
            <text:p>57:22:0740101:2242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180">
            <text:p>57:22:0470101:373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180">
            <text:p>57:11:1830101:153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180">
            <text:p>57:27:0020404:550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180">
            <text:p>57:26:0010417:1418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180">
            <text:p>57:25:0010160:1230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180">
            <text:p>57:03:0470101:347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style-name="ce180">
            <text:p>57:08:0050216:105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style-name="ce180">
            <text:p>57:27:0020518:2573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style-name="ce180">
            <text:p>57:22:0740101:2404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style-name="ce180">
            <text:p>57:25:0030418:189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style-name="ce180">
            <text:p>57:25:0030116:160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180">
            <text:p>57:25:0010606:986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style-name="ce180">
            <text:p>57:10:1920201:752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style-name="ce180">
            <text:p>57:25:0010606:984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180">
            <text:p>57:23:0010101:832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style-name="ce180">
            <text:p>57:25:0010501:578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style-name="ce180">
            <text:p>57:25:0020701:791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style-name="ce180">
            <text:p>57:25:0010606:985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style-name="ce180">
            <text:p>57:10:2610101:316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style-name="ce180">
            <text:p>57:10:1660101:1232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style-name="ce180">
            <text:p>57:25:0010605:3602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style-name="ce180">
            <text:p>57:26:0010409:1621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style-name="ce180">
            <text:p>57:15:0030402:695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style-name="ce180">
            <text:p>57:26:0010409:1597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style-name="ce180">
            <text:p>57:16:0230101:409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style-name="ce180">
            <text:p>57:11:1620102:614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style-name="ce180">
            <text:p>57:15:0190101:363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style-name="ce180">
            <text:p>57:27:0020306:426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320" table:style-name="ce17">
            <text:p>320</text:p>
          </table:table-cell>
          <table:table-cell office:value-type="string" table:style-name="ce180">
            <text:p>57:26:0010115:515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321" table:style-name="ce17">
            <text:p>321</text:p>
          </table:table-cell>
          <table:table-cell office:value-type="string" table:style-name="ce180">
            <text:p>57:25:0030957:54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style-name="ce180">
            <text:p>57:17:0010106:44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style-name="ce180">
            <text:p>57:16:0310101:207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324" table:style-name="ce17">
            <text:p>324</text:p>
          </table:table-cell>
          <table:table-cell office:value-type="string" table:style-name="ce180">
            <text:p>57:25:0031047:119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style-name="ce180">
            <text:p>57:17:0380101:197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326" table:style-name="ce17">
            <text:p>326</text:p>
          </table:table-cell>
          <table:table-cell office:value-type="string" table:style-name="ce180">
            <text:p>57:25:0031047:128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327" table:style-name="ce17">
            <text:p>327</text:p>
          </table:table-cell>
          <table:table-cell office:value-type="string" table:style-name="ce180">
            <text:p>57:26:0010225:263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style-name="ce180">
            <text:p>57:14:0010101:75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style-name="ce180">
            <text:p>57:19:0010206:368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330" table:style-name="ce17">
            <text:p>330</text:p>
          </table:table-cell>
          <table:table-cell office:value-type="string" table:style-name="ce180">
            <text:p>57:16:0310101:216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331" table:style-name="ce17">
            <text:p>331</text:p>
          </table:table-cell>
          <table:table-cell office:value-type="string" table:style-name="ce180">
            <text:p>57:25:0031047:127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332" table:style-name="ce17">
            <text:p>332</text:p>
          </table:table-cell>
          <table:table-cell office:value-type="string" table:style-name="ce180">
            <text:p>57:27:0020634:84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333" table:style-name="ce17">
            <text:p>333</text:p>
          </table:table-cell>
          <table:table-cell office:value-type="string" table:style-name="ce180">
            <text:p>57:25:0031047:124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334" table:style-name="ce17">
            <text:p>334</text:p>
          </table:table-cell>
          <table:table-cell office:value-type="string" table:style-name="ce180">
            <text:p>57:10:0050101:6381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335" table:style-name="ce17">
            <text:p>335</text:p>
          </table:table-cell>
          <table:table-cell office:value-type="string" table:style-name="ce180">
            <text:p>57:07:1040101:288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336" table:style-name="ce17">
            <text:p>336</text:p>
          </table:table-cell>
          <table:table-cell office:value-type="string" table:style-name="ce180">
            <text:p>57:11:0200103:343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337" table:style-name="ce17">
            <text:p>337</text:p>
          </table:table-cell>
          <table:table-cell office:value-type="string" table:style-name="ce180">
            <text:p>57:10:0530101:414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338" table:style-name="ce17">
            <text:p>338</text:p>
          </table:table-cell>
          <table:table-cell office:value-type="string" table:style-name="ce180">
            <text:p>57:01:1380101:409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339" table:style-name="ce17">
            <text:p>339</text:p>
          </table:table-cell>
          <table:table-cell office:value-type="string" table:style-name="ce180">
            <text:p>57:08:0050226:37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340" table:style-name="ce17">
            <text:p>340</text:p>
          </table:table-cell>
          <table:table-cell office:value-type="string" table:style-name="ce180">
            <text:p>57:10:0050101:6407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341" table:style-name="ce17">
            <text:p>341</text:p>
          </table:table-cell>
          <table:table-cell office:value-type="string" table:style-name="ce180">
            <text:p>57:10:0570101:3604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342" table:style-name="ce17">
            <text:p>342</text:p>
          </table:table-cell>
          <table:table-cell office:value-type="string" table:style-name="ce180">
            <text:p>57:07:0050205:60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343" table:style-name="ce17">
            <text:p>343</text:p>
          </table:table-cell>
          <table:table-cell office:value-type="string" table:style-name="ce180">
            <text:p>57:10:1690101:1623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344" table:style-name="ce17">
            <text:p>344</text:p>
          </table:table-cell>
          <table:table-cell office:value-type="string" table:style-name="ce180">
            <text:p>57:09:0030303:47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345" table:style-name="ce17">
            <text:p>345</text:p>
          </table:table-cell>
          <table:table-cell office:value-type="string" table:style-name="ce180">
            <text:p>57:10:1690101:1814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346" table:style-name="ce17">
            <text:p>346</text:p>
          </table:table-cell>
          <table:table-cell office:value-type="string" table:style-name="ce180">
            <text:p>57:10:1670101:204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347" table:style-name="ce17">
            <text:p>347</text:p>
          </table:table-cell>
          <table:table-cell office:value-type="string" table:style-name="ce180">
            <text:p>57:10:0011601:883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348" table:style-name="ce17">
            <text:p>348</text:p>
          </table:table-cell>
          <table:table-cell office:value-type="string" table:style-name="ce180">
            <text:p>57:10:0070101:5067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349" table:style-name="ce17">
            <text:p>349</text:p>
          </table:table-cell>
          <table:table-cell office:value-type="string" table:style-name="ce180">
            <text:p>57:10:1690101:1624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350" table:style-name="ce17">
            <text:p>350</text:p>
          </table:table-cell>
          <table:table-cell office:value-type="string" table:style-name="ce180">
            <text:p>57:10:2040101:291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351" table:style-name="ce17">
            <text:p>351</text:p>
          </table:table-cell>
          <table:table-cell office:value-type="string" table:style-name="ce180">
            <text:p>57:10:0010201:11009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352" table:style-name="ce17">
            <text:p>352</text:p>
          </table:table-cell>
          <table:table-cell office:value-type="string" table:style-name="ce180">
            <text:p>57:10:1660101:1156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353" table:style-name="ce17">
            <text:p>353</text:p>
          </table:table-cell>
          <table:table-cell office:value-type="string" table:style-name="ce180">
            <text:p>57:10:2150101:526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354" table:style-name="ce17">
            <text:p>354</text:p>
          </table:table-cell>
          <table:table-cell office:value-type="string" table:style-name="ce180">
            <text:p>57:10:1660101:1732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355" table:style-name="ce17">
            <text:p>355</text:p>
          </table:table-cell>
          <table:table-cell office:value-type="string" table:style-name="ce180">
            <text:p>57:10:0050101:6410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356" table:style-name="ce17">
            <text:p>356</text:p>
          </table:table-cell>
          <table:table-cell office:value-type="string" table:style-name="ce180">
            <text:p>57:10:0050101:6406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357" table:style-name="ce17">
            <text:p>357</text:p>
          </table:table-cell>
          <table:table-cell office:value-type="string" table:style-name="ce180">
            <text:p>57:10:2500101:716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358" table:style-name="ce17">
            <text:p>358</text:p>
          </table:table-cell>
          <table:table-cell office:value-type="string" table:style-name="ce180">
            <text:p>57:10:0021603:375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359" table:style-name="ce17">
            <text:p>359</text:p>
          </table:table-cell>
          <table:table-cell office:value-type="string" table:style-name="ce180">
            <text:p>57:10:1100101:1683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360" table:style-name="ce17">
            <text:p>360</text:p>
          </table:table-cell>
          <table:table-cell office:value-type="string" table:style-name="ce180">
            <text:p>57:26:0010403:790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361" table:style-name="ce17">
            <text:p>361</text:p>
          </table:table-cell>
          <table:table-cell office:value-type="string" table:style-name="ce180">
            <text:p>57:17:0320101:229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362" table:style-name="ce17">
            <text:p>362</text:p>
          </table:table-cell>
          <table:table-cell office:value-type="string" table:style-name="ce180">
            <text:p>57:25:0020145:184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363" table:style-name="ce17">
            <text:p>363</text:p>
          </table:table-cell>
          <table:table-cell office:value-type="string" table:style-name="ce180">
            <text:p>57:25:0020145:185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364" table:style-name="ce17">
            <text:p>364</text:p>
          </table:table-cell>
          <table:table-cell office:value-type="string" table:style-name="ce180">
            <text:p>57:25:0020145:186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365" table:style-name="ce17">
            <text:p>365</text:p>
          </table:table-cell>
          <table:table-cell office:value-type="string" table:style-name="ce180">
            <text:p>57:25:0020145:187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366" table:style-name="ce17">
            <text:p>366</text:p>
          </table:table-cell>
          <table:table-cell office:value-type="string" table:style-name="ce180">
            <text:p>57:25:0020145:188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367" table:style-name="ce17">
            <text:p>367</text:p>
          </table:table-cell>
          <table:table-cell office:value-type="string" table:style-name="ce180">
            <text:p>57:25:0020145:189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368" table:style-name="ce17">
            <text:p>368</text:p>
          </table:table-cell>
          <table:table-cell office:value-type="string" table:style-name="ce180">
            <text:p>57:25:0020145:192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369" table:style-name="ce17">
            <text:p>369</text:p>
          </table:table-cell>
          <table:table-cell office:value-type="string" table:style-name="ce180">
            <text:p>57:25:0020145:195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370" table:style-name="ce17">
            <text:p>370</text:p>
          </table:table-cell>
          <table:table-cell office:value-type="string" table:style-name="ce180">
            <text:p>57:25:0020145:201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371" table:style-name="ce17">
            <text:p>371</text:p>
          </table:table-cell>
          <table:table-cell office:value-type="string" table:style-name="ce180">
            <text:p>57:25:0020145:202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372" table:style-name="ce17">
            <text:p>372</text:p>
          </table:table-cell>
          <table:table-cell office:value-type="string" table:style-name="ce180">
            <text:p>57:25:0020145:204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373" table:style-name="ce17">
            <text:p>373</text:p>
          </table:table-cell>
          <table:table-cell office:value-type="string" table:style-name="ce180">
            <text:p>57:25:0020145:320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374" table:style-name="ce17">
            <text:p>374</text:p>
          </table:table-cell>
          <table:table-cell office:value-type="string" table:style-name="ce180">
            <text:p>57:25:0020406:238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style-name="ro7">
          <table:table-cell office:value-type="float" office:value="375" table:style-name="ce17">
            <text:p>375</text:p>
          </table:table-cell>
          <table:table-cell office:value-type="string" table:style-name="ce180">
            <text:p>57:01:1380101:500</text:p>
          </table:table-cell>
          <table:table-cell table:style-name="ce27"/>
          <table:table-cell office:value-type="string" table:style-name="ce13">
            <text:p>11.12.2025</text:p>
          </table:table-cell>
          <table:table-cell office:value-type="string" table:style-name="ce13">
            <text:p>09.12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48FF8DE275B36557EBC8D04AE2C7929FACD6A9FC2FA41C73D851390F6D412331AE524D92F2D952B876BA0FAF798F6A0606A12ADC242D328D9C46B5B2F6BB7A17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185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3" table:style-name="ro7">
          <table:table-cell table:style-name="ce2"/>
          <table:table-cell table:style-name="ce181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2" table:style-name="ro7">
          <table:table-cell/>
          <table:table-cell table:style-name="ce181"/>
          <table:table-cell table:number-columns-repeated="16382"/>
        </table:table-row>
        <table:table-row table:number-rows-repeated="1047868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12-23T08:26:43Z</dc:date>
    <meta:editing-cycles>10</meta:editing-cycles>
  </office:meta>
</office:document-meta>
</file>