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46:$B$1048576, B2)+COUNTIF($B$1:$B$16, B2)+COUNTIF($B$286:$B$288, B2)&gt;1,NOT(ISBLANK(B2))))" style:apply-style-name="cf1" style:base-cell-address="Акт.B2"/>
      <style:map style:condition="is-true-formula(msoxl:AND(COUNTIF($B$646:$B$1048576, B2)+COUNTIF($B$1:$B$16, B2)+COUNTIF($B$286:$B$288, B2)&gt;1,NOT(ISBLANK(B2))))" style:apply-style-name="cf1" style:base-cell-address="Акт.B2"/>
      <style:map style:condition="is-true-formula(msoxl:AND(COUNTIF($B$646:$B$1048576, B2)+COUNTIF($B$1:$B$16, B2)+COUNTIF($B$286:$B$28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46:$B$1048576, B2)+COUNTIF($B$1:$B$16, B2)+COUNTIF($B$286:$B$288, B2)&gt;1,NOT(ISBLANK(B2))))" style:apply-style-name="cf1" style:base-cell-address="Акт.B2"/>
      <style:map style:condition="is-true-formula(msoxl:AND(COUNTIF($B$646:$B$1048576, B3)+COUNTIF($B$1:$B$16, B3)+COUNTIF($B$286:$B$288, B3)&gt;1,NOT(ISBLANK(B3))))" style:apply-style-name="cf1" style:base-cell-address="Акт.B3"/>
      <style:map style:condition="is-true-formula(msoxl:AND(COUNTIF($B$646:$B$1048576, B3)+COUNTIF($B$1:$B$16, B3)+COUNTIF($B$286:$B$288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46:$B$1048576, B12)+COUNTIF($B$1:$B$16, B12)+COUNTIF($B$286:$B$288, B12)&gt;1,NOT(ISBLANK(B12))))" style:apply-style-name="cf1" style:base-cell-address="Акт.B12"/>
      <style:map style:condition="is-true-formula(msoxl:AND(COUNTIF($B$646:$B$1048576, B12)+COUNTIF($B$1:$B$16, B12)+COUNTIF($B$286:$B$288, B12)&gt;1,NOT(ISBLANK(B12))))" style:apply-style-name="cf1" style:base-cell-address="Акт.B12"/>
      <style:map style:condition="is-true-formula(msoxl:AND(COUNTIF($B$646:$B$1048576, B12)+COUNTIF($B$1:$B$16, B12)+COUNTIF($B$286:$B$288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46:$B$1048576, B12)+COUNTIF($B$1:$B$16, B12)+COUNTIF($B$286:$B$288, B12)&gt;1,NOT(ISBLANK(B12))))" style:apply-style-name="cf1" style:base-cell-address="Акт.B12"/>
      <style:map style:condition="is-true-formula(msoxl:AND(COUNTIF($B$646:$B$1048576, B16)+COUNTIF($B$1:$B$16, B16)+COUNTIF($B$286:$B$288, B16)&gt;1,NOT(ISBLANK(B16))))" style:apply-style-name="cf1" style:base-cell-address="Акт.B16"/>
      <style:map style:condition="is-true-formula(msoxl:AND(COUNTIF($B$646:$B$1048576, B16)+COUNTIF($B$1:$B$16, B16)+COUNTIF($B$286:$B$288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17" style:family="table-cell">
      <style:map style:condition="is-true-formula(msoxl:AND(COUNTIF($B$646:$B$1048576, B653)+COUNTIF($B$1:$B$16, B653)+COUNTIF($B$286:$B$288, B653)&gt;1,NOT(ISBLANK(B653))))" style:apply-style-name="cf1" style:base-cell-address="Акт.B653"/>
      <style:map style:condition="is-true-formula(msoxl:AND(COUNTIF($B$646:$B$1048576, B659)+COUNTIF($B$1:$B$16, B659)+COUNTIF($B$286:$B$288, B659)&gt;1,NOT(ISBLANK(B659))))" style:apply-style-name="cf1" style:base-cell-address="Акт.B659"/>
      <style:map style:condition="is-true-formula(msoxl:AND(COUNTIF($B$646:$B$1048576, B659)+COUNTIF($B$1:$B$16, B659)+COUNTIF($B$286:$B$288, B659)&gt;1,NOT(ISBLANK(B659))))" style:apply-style-name="cf1" style:base-cell-address="Акт.B65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645, B387)&gt;1,NOT(ISBLANK(B387))))" style:apply-style-name="cf1" style:base-cell-address="Акт.B387"/>
      <style:map style:condition="is-true-formula(msoxl:AND(COUNTIF($B$387:$B$645, B387)&gt;1,NOT(ISBLANK(B387))))" style:apply-style-name="cf1" style:base-cell-address="Акт.B387"/>
      <style:map style:condition="is-true-formula(msoxl:AND(COUNTIF($B$387:$B$645, B387)&gt;1,NOT(ISBLANK(B387))))" style:apply-style-name="cf1" style:base-cell-address="Акт.B387"/>
    </style:style>
    <style:style style:name="ce175" style:family="table-cell" style:parent-style-name="Default" style:data-style-name="N0">
      <style:table-cell-properties style:vertical-align="automatic"/>
      <style:map style:condition="is-true-formula(msoxl:AND(COUNTIF($B$646:$B$1048576, B653)+COUNTIF($B$1:$B$16, B653)+COUNTIF($B$286:$B$288, B653)&gt;1,NOT(ISBLANK(B653))))" style:apply-style-name="cf1" style:base-cell-address="Акт.B653"/>
      <style:map style:condition="is-true-formula(msoxl:AND(COUNTIF($B$646:$B$1048576, B653)+COUNTIF($B$1:$B$16, B653)+COUNTIF($B$286:$B$288, B653)&gt;1,NOT(ISBLANK(B653))))" style:apply-style-name="cf1" style:base-cell-address="Акт.B653"/>
      <style:map style:condition="is-true-formula(msoxl:AND(COUNTIF($B$646:$B$1048576, B653)+COUNTIF($B$1:$B$16, B653)+COUNTIF($B$286:$B$288, B653)&gt;1,NOT(ISBLANK(B653))))" style:apply-style-name="cf1" style:base-cell-address="Акт.B65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285, B115)&gt;1,NOT(ISBLANK(B115))))" style:apply-style-name="cf1" style:base-cell-address="Акт.B115"/>
      <style:map style:condition="is-true-formula(msoxl:AND(COUNTIF($B$115:$B$285, B115)&gt;1,NOT(ISBLANK(B115))))" style:apply-style-name="cf1" style:base-cell-address="Акт.B115"/>
      <style:map style:condition="is-true-formula(msoxl:AND(COUNTIF($B$115:$B$285, B115)&gt;1,NOT(ISBLANK(B115))))" style:apply-style-name="cf1" style:base-cell-address="Акт.B115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285, B115)&gt;1,NOT(ISBLANK(B115))))" style:apply-style-name="cf1" style:base-cell-address="Акт.B115"/>
      <style:map style:condition="is-true-formula(msoxl:AND(COUNTIF($B$115:$B$285, B139)&gt;1,NOT(ISBLANK(B139))))" style:apply-style-name="cf1" style:base-cell-address="Акт.B139"/>
      <style:map style:condition="is-true-formula(msoxl:AND(COUNTIF($B$115:$B$285, B139)&gt;1,NOT(ISBLANK(B139))))" style:apply-style-name="cf1" style:base-cell-address="Акт.B139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285, B139)&gt;1,NOT(ISBLANK(B139))))" style:apply-style-name="cf1" style:base-cell-address="Акт.B139"/>
      <style:map style:condition="is-true-formula(msoxl:AND(COUNTIF($B$115:$B$285, B285)&gt;1,NOT(ISBLANK(B285))))" style:apply-style-name="cf1" style:base-cell-address="Акт.B285"/>
      <style:map style:condition="is-true-formula(msoxl:AND(COUNTIF($B$115:$B$285, B285)&gt;1,NOT(ISBLANK(B285))))" style:apply-style-name="cf1" style:base-cell-address="Акт.B285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337</text:p>
          </table:table-cell>
          <table:table-cell table:style-name="ce7"/>
          <table:table-cell table:style-name="ce8"/>
          <table:table-cell office:value-type="date" office:date-value="2025-12-22T00:00:00" table:style-name="ce9">
            <text:p>22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9" table:style-name="ce12">
            <text:p>26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7" table:style-name="ce12">
            <text:p>35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1:0010115:30</text:p>
          </table:table-cell>
          <table:table-cell office:value-type="float" office:value="1017765" table:style-name="ce19">
            <text:p><text:s/>1 017 765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3">
            <text:p>57:01:0010118:9</text:p>
          </table:table-cell>
          <table:table-cell office:value-type="float" office:value="530422.29" table:style-name="ce21">
            <text:p><text:s/>530 422,29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4">
            <text:p>57:01:0010121:24</text:p>
          </table:table-cell>
          <table:table-cell office:value-type="float" office:value="559107.78" table:style-name="ce19">
            <text:p><text:s/>559 107,7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5">
            <text:p>57:01:0010210:362</text:p>
          </table:table-cell>
          <table:table-cell office:value-type="float" office:value="628605" table:style-name="ce19">
            <text:p><text:s/>628 605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6">
            <text:p>57:01:0010311:188</text:p>
          </table:table-cell>
          <table:table-cell office:value-type="float" office:value="69734.720000000001" table:style-name="ce21">
            <text:p><text:s/>69 734,72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67">
            <text:p>57:01:0100101:140</text:p>
          </table:table-cell>
          <table:table-cell office:value-type="float" office:value="257240.4" table:style-name="ce19">
            <text:p><text:s/>257 240,4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68">
            <text:p>57:04:0170101:87</text:p>
          </table:table-cell>
          <table:table-cell office:value-type="float" office:value="146282.18" table:style-name="ce19">
            <text:p><text:s/>146 282,1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7:0040301:32</text:p>
          </table:table-cell>
          <table:table-cell office:value-type="float" office:value="81296.84" table:style-name="ce21">
            <text:p><text:s/>81 296,84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8:0230101:63</text:p>
          </table:table-cell>
          <table:table-cell office:value-type="float" office:value="222667.5" table:style-name="ce19">
            <text:p><text:s/>222 667,5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8:0970101:92</text:p>
          </table:table-cell>
          <table:table-cell office:value-type="float" office:value="196900" table:style-name="ce19">
            <text:p><text:s/>196 900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9:0010601:11</text:p>
          </table:table-cell>
          <table:table-cell office:value-type="float" office:value="90068" table:style-name="ce21">
            <text:p><text:s/>90 068,0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10:0000000:3640</text:p>
          </table:table-cell>
          <table:table-cell office:value-type="float" office:value="370086.02" table:style-name="ce19">
            <text:p><text:s/>370 086,0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10:0020401:1068</text:p>
          </table:table-cell>
          <table:table-cell office:value-type="float" office:value="411714.9" table:style-name="ce19">
            <text:p><text:s/>411 714,9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10:0022201:1150</text:p>
          </table:table-cell>
          <table:table-cell office:value-type="float" office:value="154434.31" table:style-name="ce21">
            <text:p><text:s/>154 434,31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10:0040101:11764</text:p>
          </table:table-cell>
          <table:table-cell office:value-type="float" office:value="16170.88" table:style-name="ce19">
            <text:p><text:s/>16 170,8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10:0400101:169</text:p>
          </table:table-cell>
          <table:table-cell office:value-type="float" office:value="422226.49" table:style-name="ce19">
            <text:p><text:s/>422 226,4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10:0460101:1019</text:p>
          </table:table-cell>
          <table:table-cell office:value-type="float" office:value="17568.32" table:style-name="ce21">
            <text:p><text:s/>17 568,32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10:0540101:384</text:p>
          </table:table-cell>
          <table:table-cell office:value-type="float" office:value="261100" table:style-name="ce19">
            <text:p><text:s/>261 100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10:0890101:700</text:p>
          </table:table-cell>
          <table:table-cell office:value-type="float" office:value="384812.12" table:style-name="ce19">
            <text:p><text:s/>384 812,1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10:0940101:3071</text:p>
          </table:table-cell>
          <table:table-cell office:value-type="float" office:value="372822.24" table:style-name="ce19">
            <text:p><text:s/>372 822,2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10:0940101:3072</text:p>
          </table:table-cell>
          <table:table-cell office:value-type="float" office:value="1929527.6" table:style-name="ce21">
            <text:p><text:s/>1 929 527,6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1370101:462</text:p>
          </table:table-cell>
          <table:table-cell office:value-type="float" office:value="840234" table:style-name="ce19">
            <text:p><text:s/>840 234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1690101:2036</text:p>
          </table:table-cell>
          <table:table-cell office:value-type="float" office:value="506195.31" table:style-name="ce19">
            <text:p><text:s/>506 195,31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1690101:325</text:p>
          </table:table-cell>
          <table:table-cell office:value-type="float" office:value="1081258.6499999999" table:style-name="ce21">
            <text:p><text:s/>1 081 258,65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1:0000000:139</text:p>
          </table:table-cell>
          <table:table-cell office:value-type="float" office:value="61477.56" table:style-name="ce19">
            <text:p><text:s/>61 477,5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1:0000000:140</text:p>
          </table:table-cell>
          <table:table-cell office:value-type="float" office:value="16104.6" table:style-name="ce19">
            <text:p><text:s/>16 104,6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2">
            <text:p>57:11:0000000:141</text:p>
          </table:table-cell>
          <table:table-cell office:value-type="float" office:value="91339.22" table:style-name="ce21">
            <text:p><text:s/>91 339,22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1:0000000:142</text:p>
          </table:table-cell>
          <table:table-cell office:value-type="float" office:value="89252.160000000003" table:style-name="ce19">
            <text:p><text:s/>89 252,1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1:0000000:147</text:p>
          </table:table-cell>
          <table:table-cell office:value-type="float" office:value="75621.600000000006" table:style-name="ce19">
            <text:p><text:s/>75 621,6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1:0010201:676</text:p>
          </table:table-cell>
          <table:table-cell office:value-type="float" office:value="29.35" table:style-name="ce21">
            <text:p><text:s/>29,35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1:0020501:90</text:p>
          </table:table-cell>
          <table:table-cell office:value-type="float" office:value="57241.8" table:style-name="ce19">
            <text:p><text:s/>57 241,8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1:0022501:110</text:p>
          </table:table-cell>
          <table:table-cell office:value-type="float" office:value="30939.11" table:style-name="ce19">
            <text:p><text:s/>30 939,11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1:0022501:211</text:p>
          </table:table-cell>
          <table:table-cell office:value-type="float" office:value="34039.5" table:style-name="ce21">
            <text:p><text:s/>34 039,5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1:0030201:1978</text:p>
          </table:table-cell>
          <table:table-cell office:value-type="float" office:value="1652" table:style-name="ce19">
            <text:p><text:s/>1 652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1:0030201:1979</text:p>
          </table:table-cell>
          <table:table-cell office:value-type="float" office:value="61901.760000000002" table:style-name="ce19">
            <text:p><text:s/>61 901,7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1:0040801:319</text:p>
          </table:table-cell>
          <table:table-cell office:value-type="float" office:value="105426.6" table:style-name="ce21">
            <text:p><text:s/>105 426,6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1:0070101:139</text:p>
          </table:table-cell>
          <table:table-cell office:value-type="float" office:value="1086.3" table:style-name="ce19">
            <text:p><text:s/>1 086,3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1:0090101:122</text:p>
          </table:table-cell>
          <table:table-cell office:value-type="float" office:value="1218" table:style-name="ce19">
            <text:p><text:s/>1 218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1:0250101:125</text:p>
          </table:table-cell>
          <table:table-cell office:value-type="float" office:value="976.5" table:style-name="ce19">
            <text:p><text:s/>976,5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4">
            <text:p>57:11:0280101:225</text:p>
          </table:table-cell>
          <table:table-cell office:value-type="float" office:value="117.4" table:style-name="ce21">
            <text:p><text:s/>117,4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5">
            <text:p>57:11:0280101:226</text:p>
          </table:table-cell>
          <table:table-cell office:value-type="float" office:value="1467.5" table:style-name="ce19">
            <text:p><text:s/>1 467,5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36">
            <text:p>57:11:0930301:12</text:p>
          </table:table-cell>
          <table:table-cell office:value-type="float" office:value="262080" table:style-name="ce19">
            <text:p><text:s/>262 080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7">
            <text:p>57:11:1130102:328</text:p>
          </table:table-cell>
          <table:table-cell office:value-type="float" office:value="175475.88" table:style-name="ce21">
            <text:p><text:s/>175 475,88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8">
            <text:p>57:11:1130102:329</text:p>
          </table:table-cell>
          <table:table-cell office:value-type="float" office:value="175556.67" table:style-name="ce19">
            <text:p><text:s/>175 556,6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9">
            <text:p>57:11:1860101:145</text:p>
          </table:table-cell>
          <table:table-cell office:value-type="float" office:value="295.74" table:style-name="ce19">
            <text:p><text:s/>295,7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0">
            <text:p>57:11:2050104:189</text:p>
          </table:table-cell>
          <table:table-cell office:value-type="float" office:value="340648" table:style-name="ce21">
            <text:p><text:s/>340 648,0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1">
            <text:p>57:11:2060102:9</text:p>
          </table:table-cell>
          <table:table-cell office:value-type="float" office:value="95141.55" table:style-name="ce19">
            <text:p><text:s/>95 141,5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2">
            <text:p>57:13:0810101:1201</text:p>
          </table:table-cell>
          <table:table-cell office:value-type="float" office:value="46044" table:style-name="ce19">
            <text:p><text:s/>46 044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3">
            <text:p>57:14:0010107:531</text:p>
          </table:table-cell>
          <table:table-cell office:value-type="float" office:value="204468" table:style-name="ce21">
            <text:p><text:s/>204 468,0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29">
            <text:p>57:14:0610102:580</text:p>
          </table:table-cell>
          <table:table-cell office:value-type="float" office:value="192918" table:style-name="ce19">
            <text:p><text:s/>192 918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0">
            <text:p>57:15:0730101:188</text:p>
          </table:table-cell>
          <table:table-cell office:value-type="float" office:value="37662.300000000003" table:style-name="ce19">
            <text:p><text:s/>37 662,3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1">
            <text:p>57:15:0820101:159</text:p>
          </table:table-cell>
          <table:table-cell office:value-type="float" office:value="34708.68" table:style-name="ce21">
            <text:p><text:s/>34 708,68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2">
            <text:p>57:16:0000000:25</text:p>
          </table:table-cell>
          <table:table-cell office:value-type="float" office:value="16023.25" table:style-name="ce19">
            <text:p><text:s/>16 023,2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3">
            <text:p>57:16:0000000:39</text:p>
          </table:table-cell>
          <table:table-cell office:value-type="float" office:value="19257.849999999999" table:style-name="ce19">
            <text:p><text:s/>19 257,8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4">
            <text:p>57:16:0000000:40</text:p>
          </table:table-cell>
          <table:table-cell office:value-type="float" office:value="74115.73" table:style-name="ce21">
            <text:p><text:s/>74 115,73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5">
            <text:p>57:16:0630101:495</text:p>
          </table:table-cell>
          <table:table-cell office:value-type="float" office:value="2822.82" table:style-name="ce19">
            <text:p><text:s/>2 822,8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6">
            <text:p>57:16:0630101:496</text:p>
          </table:table-cell>
          <table:table-cell office:value-type="float" office:value="1990.45" table:style-name="ce19">
            <text:p><text:s/>1 990,4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7">
            <text:p>57:16:0630101:497</text:p>
          </table:table-cell>
          <table:table-cell office:value-type="float" office:value="7093.24" table:style-name="ce19">
            <text:p><text:s/>7 093,2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8">
            <text:p>57:18:0800201:124</text:p>
          </table:table-cell>
          <table:table-cell office:value-type="float" office:value="215243" table:style-name="ce21">
            <text:p><text:s/>215 243,0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19">
            <text:p>57:19:1380101:86</text:p>
          </table:table-cell>
          <table:table-cell office:value-type="float" office:value="845680" table:style-name="ce19">
            <text:p><text:s/>845 680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0">
            <text:p>57:21:0000000:55</text:p>
          </table:table-cell>
          <table:table-cell office:value-type="float" office:value="2059.96" table:style-name="ce19">
            <text:p><text:s/>2 059,9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1">
            <text:p>57:21:0000000:56</text:p>
          </table:table-cell>
          <table:table-cell office:value-type="float" office:value="27746.400000000001" table:style-name="ce21">
            <text:p><text:s/>27 746,4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2">
            <text:p>57:21:0000000:63</text:p>
          </table:table-cell>
          <table:table-cell office:value-type="float" office:value="54163.98" table:style-name="ce19">
            <text:p><text:s/>54 163,9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3">
            <text:p>57:21:0000000:64</text:p>
          </table:table-cell>
          <table:table-cell office:value-type="float" office:value="46500.639999999999" table:style-name="ce19">
            <text:p><text:s/>46 500,6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4">
            <text:p>57:21:0040401:394</text:p>
          </table:table-cell>
          <table:table-cell office:value-type="float" office:value="724.73" table:style-name="ce21">
            <text:p><text:s/>724,73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15">
            <text:p>57:21:0140101:157</text:p>
          </table:table-cell>
          <table:table-cell office:value-type="float" office:value="126.04" table:style-name="ce19">
            <text:p><text:s/>126,0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16">
            <text:p>57:21:0140101:158</text:p>
          </table:table-cell>
          <table:table-cell office:value-type="float" office:value="1764.56" table:style-name="ce19">
            <text:p><text:s/>1 764,5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7">
            <text:p>57:21:0210101:867</text:p>
          </table:table-cell>
          <table:table-cell office:value-type="float" office:value="131661.6" table:style-name="ce21">
            <text:p><text:s/>131 661,6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18">
            <text:p>57:21:0350101:508</text:p>
          </table:table-cell>
          <table:table-cell office:value-type="float" office:value="1171.2" table:style-name="ce19">
            <text:p><text:s/>1 171,2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09">
            <text:p>57:22:0540101:708</text:p>
          </table:table-cell>
          <table:table-cell office:value-type="float" office:value="401113.78" table:style-name="ce19">
            <text:p><text:s/>401 113,7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0">
            <text:p>57:22:0800102:220</text:p>
          </table:table-cell>
          <table:table-cell office:value-type="float" office:value="142563.84" table:style-name="ce21">
            <text:p><text:s/>142 563,84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11">
            <text:p>57:22:1350101:103</text:p>
          </table:table-cell>
          <table:table-cell office:value-type="float" office:value="291900" table:style-name="ce19">
            <text:p><text:s/>291 900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12">
            <text:p>57:22:1350101:110</text:p>
          </table:table-cell>
          <table:table-cell office:value-type="float" office:value="96231.96" table:style-name="ce19">
            <text:p><text:s/>96 231,9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3">
            <text:p>57:22:1350101:111</text:p>
          </table:table-cell>
          <table:table-cell office:value-type="float" office:value="68317.919999999998" table:style-name="ce21">
            <text:p><text:s/>68 317,92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01">
            <text:p>57:22:1350101:113</text:p>
          </table:table-cell>
          <table:table-cell office:value-type="float" office:value="156085.20000000001" table:style-name="ce19">
            <text:p><text:s/>156 085,2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2">
            <text:p>57:22:1350101:124</text:p>
          </table:table-cell>
          <table:table-cell office:value-type="float" office:value="291900" table:style-name="ce19">
            <text:p><text:s/>291 900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3">
            <text:p>57:22:1350101:135</text:p>
          </table:table-cell>
          <table:table-cell office:value-type="float" office:value="152354.95000000001" table:style-name="ce19">
            <text:p><text:s/>152 354,9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4">
            <text:p>57:22:1350101:136</text:p>
          </table:table-cell>
          <table:table-cell office:value-type="float" office:value="291900" table:style-name="ce21">
            <text:p><text:s/>291 900,0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5">
            <text:p>57:22:1350101:174</text:p>
          </table:table-cell>
          <table:table-cell office:value-type="float" office:value="305515.44" table:style-name="ce19">
            <text:p><text:s/>305 515,4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07">
            <text:p>57:22:1350101:308</text:p>
          </table:table-cell>
          <table:table-cell office:value-type="float" office:value="345390.75" table:style-name="ce19">
            <text:p><text:s/>345 390,7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6">
            <text:p>57:22:1350101:444</text:p>
          </table:table-cell>
          <table:table-cell office:value-type="float" office:value="185895" table:style-name="ce21">
            <text:p><text:s/>185 895,0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08">
            <text:p>57:22:1350101:57</text:p>
          </table:table-cell>
          <table:table-cell office:value-type="float" office:value="337338.54" table:style-name="ce19">
            <text:p><text:s/>337 338,5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00">
            <text:p>57:22:1350101:632</text:p>
          </table:table-cell>
          <table:table-cell office:value-type="float" office:value="253947.2" table:style-name="ce19">
            <text:p><text:s/>253 947,2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9">
            <text:p>57:22:1350101:76</text:p>
          </table:table-cell>
          <table:table-cell office:value-type="float" office:value="331320" table:style-name="ce21">
            <text:p><text:s/>331 320,0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96">
            <text:p>57:22:1350101:90</text:p>
          </table:table-cell>
          <table:table-cell office:value-type="float" office:value="559475" table:style-name="ce19">
            <text:p><text:s/>559 475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94">
            <text:p>57:22:1350101:91</text:p>
          </table:table-cell>
          <table:table-cell office:value-type="float" office:value="288950" table:style-name="ce19">
            <text:p><text:s/>288 950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3">
            <text:p>57:22:1350101:95</text:p>
          </table:table-cell>
          <table:table-cell office:value-type="float" office:value="418223.52" table:style-name="ce21">
            <text:p><text:s/>418 223,52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91">
            <text:p>57:24:0150101:188</text:p>
          </table:table-cell>
          <table:table-cell office:value-type="float" office:value="264059.55" table:style-name="ce19">
            <text:p><text:s/>264 059,5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92">
            <text:p>57:25:0010117:243</text:p>
          </table:table-cell>
          <table:table-cell office:value-type="float" office:value="1214382.75" table:style-name="ce19">
            <text:p><text:s/>1 214 382,7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5">
            <text:p>57:25:0010117:244</text:p>
          </table:table-cell>
          <table:table-cell office:value-type="float" office:value="1215891.3" table:style-name="ce21">
            <text:p><text:s/>1 215 891,3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97">
            <text:p>57:25:0010727:2031</text:p>
          </table:table-cell>
          <table:table-cell office:value-type="float" office:value="63464.13" table:style-name="ce19">
            <text:p><text:s/>63 464,1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98">
            <text:p>57:25:0010727:2032</text:p>
          </table:table-cell>
          <table:table-cell office:value-type="float" office:value="67558.59" table:style-name="ce19">
            <text:p><text:s/>67 558,5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0">
            <text:p>57:25:0020129:714</text:p>
          </table:table-cell>
          <table:table-cell office:value-type="float" office:value="46047" table:style-name="ce21">
            <text:p><text:s/>46 047,00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85">
            <text:p>57:25:0020622:1111</text:p>
          </table:table-cell>
          <table:table-cell office:value-type="float" office:value="54181.17" table:style-name="ce19">
            <text:p><text:s/>54 181,1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86">
            <text:p>57:25:0021419:47</text:p>
          </table:table-cell>
          <table:table-cell office:value-type="float" office:value="238848.65" table:style-name="ce19">
            <text:p><text:s/>238 848,6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87">
            <text:p>57:25:0021534:568</text:p>
          </table:table-cell>
          <table:table-cell office:value-type="float" office:value="174014.55" table:style-name="ce19">
            <text:p><text:s/>174 014,5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88">
            <text:p>57:25:0031124:219</text:p>
          </table:table-cell>
          <table:table-cell office:value-type="float" office:value="135044.54999999999" table:style-name="ce19">
            <text:p><text:s/>135 044,5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9">
            <text:p>57:25:0031201:68</text:p>
          </table:table-cell>
          <table:table-cell office:value-type="float" office:value="162651.42000000001" table:style-name="ce21">
            <text:p><text:s/>162 651,42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79">
            <text:p>57:25:0040225:351</text:p>
          </table:table-cell>
          <table:table-cell office:value-type="float" office:value="43668.25" table:style-name="ce19">
            <text:p><text:s/>43 668,2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79">
            <text:p>57:25:0040237:1586</text:p>
          </table:table-cell>
          <table:table-cell office:value-type="float" office:value="43085.68" table:style-name="ce19">
            <text:p><text:s/>43 085,6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79">
            <text:p>57:25:0040237:1587</text:p>
          </table:table-cell>
          <table:table-cell office:value-type="float" office:value="56794.76" table:style-name="ce19">
            <text:p><text:s/>56 794,7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79">
            <text:p>57:25:0040408:3567</text:p>
          </table:table-cell>
          <table:table-cell office:value-type="float" office:value="617167.19999999995" table:style-name="ce19">
            <text:p><text:s/>617 167,2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79">
            <text:p>57:25:0040408:3568</text:p>
          </table:table-cell>
          <table:table-cell office:value-type="float" office:value="617167.19999999995" table:style-name="ce19">
            <text:p><text:s/>617 167,2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79">
            <text:p>57:25:0040408:3569</text:p>
          </table:table-cell>
          <table:table-cell office:value-type="float" office:value="578930.57999999996" table:style-name="ce19">
            <text:p><text:s/>578 930,5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79">
            <text:p>57:25:0040408:3570</text:p>
          </table:table-cell>
          <table:table-cell office:value-type="float" office:value="578930.57999999996" table:style-name="ce19">
            <text:p><text:s/>578 930,5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79">
            <text:p>57:25:0040408:3571</text:p>
          </table:table-cell>
          <table:table-cell office:value-type="float" office:value="578930.57999999996" table:style-name="ce19">
            <text:p><text:s/>578 930,5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79">
            <text:p>57:25:0040408:3572</text:p>
          </table:table-cell>
          <table:table-cell office:value-type="float" office:value="578930.57999999996" table:style-name="ce19">
            <text:p><text:s/>578 930,5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79">
            <text:p>57:25:0040408:3573</text:p>
          </table:table-cell>
          <table:table-cell office:value-type="float" office:value="617167.19999999995" table:style-name="ce19">
            <text:p><text:s/>617 167,2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79">
            <text:p>57:25:0040408:3574</text:p>
          </table:table-cell>
          <table:table-cell office:value-type="float" office:value="578930.57999999996" table:style-name="ce19">
            <text:p><text:s/>578 930,5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79">
            <text:p>57:25:0040408:3575</text:p>
          </table:table-cell>
          <table:table-cell office:value-type="float" office:value="617167.19999999995" table:style-name="ce19">
            <text:p><text:s/>617 167,2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79">
            <text:p>57:25:0040408:3576</text:p>
          </table:table-cell>
          <table:table-cell office:value-type="float" office:value="617167.19999999995" table:style-name="ce19">
            <text:p><text:s/>617 167,2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79">
            <text:p>57:25:0040502:29</text:p>
          </table:table-cell>
          <table:table-cell office:value-type="float" office:value="477608.67" table:style-name="ce19">
            <text:p><text:s/>477 608,6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79">
            <text:p>57:26:0010205:144</text:p>
          </table:table-cell>
          <table:table-cell office:value-type="float" office:value="361236.64" table:style-name="ce19">
            <text:p><text:s/>361 236,6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79">
            <text:p>57:26:0010205:883</text:p>
          </table:table-cell>
          <table:table-cell office:value-type="float" office:value="443828.77" table:style-name="ce19">
            <text:p><text:s/>443 828,7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79">
            <text:p>57:26:0010308:16</text:p>
          </table:table-cell>
          <table:table-cell office:value-type="float" office:value="776986" table:style-name="ce19">
            <text:p><text:s/>776 986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79">
            <text:p>57:26:0010324:710</text:p>
          </table:table-cell>
          <table:table-cell office:value-type="float" office:value="139283.79999999999" table:style-name="ce19">
            <text:p><text:s/>139 283,8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79">
            <text:p>57:26:0010407:1980</text:p>
          </table:table-cell>
          <table:table-cell office:value-type="float" office:value="23613.34" table:style-name="ce19">
            <text:p><text:s/>23 613,3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79">
            <text:p>57:26:0010417:2035</text:p>
          </table:table-cell>
          <table:table-cell office:value-type="float" office:value="368712.96000000002" table:style-name="ce19">
            <text:p><text:s/>368 712,9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79">
            <text:p>57:27:0010414:107</text:p>
          </table:table-cell>
          <table:table-cell office:value-type="float" office:value="25711.35" table:style-name="ce19">
            <text:p><text:s/>25 711,3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79">
            <text:p>57:27:0020401:384</text:p>
          </table:table-cell>
          <table:table-cell office:value-type="float" office:value="30056.400000000001" table:style-name="ce19">
            <text:p><text:s/>30 056,4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79">
            <text:p>57:27:0020518:3726</text:p>
          </table:table-cell>
          <table:table-cell office:value-type="float" office:value="7150608.96" table:style-name="ce19">
            <text:p><text:s/>7 150 608,9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79">
            <text:p>57:27:0020652:110</text:p>
          </table:table-cell>
          <table:table-cell office:value-type="float" office:value="22417.64" table:style-name="ce19">
            <text:p><text:s/>22 417,6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80">
            <text:p>57:26:0010409:2876</text:p>
          </table:table-cell>
          <table:table-cell office:value-type="float" office:value="2625794.98" table:style-name="ce19">
            <text:p><text:s/>2 625 794,9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80">
            <text:p>57:25:0020506:278</text:p>
          </table:table-cell>
          <table:table-cell office:value-type="float" office:value="2341187.67" table:style-name="ce19">
            <text:p><text:s/>2 341 187,6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80">
            <text:p>57:25:0020506:277</text:p>
          </table:table-cell>
          <table:table-cell office:value-type="float" office:value="3001246.34" table:style-name="ce19">
            <text:p><text:s/>3 001 246,3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80">
            <text:p>57:26:0010410:1106</text:p>
          </table:table-cell>
          <table:table-cell office:value-type="float" office:value="2185440.7599999998" table:style-name="ce19">
            <text:p><text:s/>2 185 440,7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80">
            <text:p>57:26:0010410:1107</text:p>
          </table:table-cell>
          <table:table-cell office:value-type="float" office:value="1210162.29" table:style-name="ce19">
            <text:p><text:s/>1 210 162,2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80">
            <text:p>57:26:0010410:1108</text:p>
          </table:table-cell>
          <table:table-cell office:value-type="float" office:value="873155.07" table:style-name="ce19">
            <text:p><text:s/>873 155,0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80">
            <text:p>57:26:0010410:1111</text:p>
          </table:table-cell>
          <table:table-cell office:value-type="float" office:value="1776947.16" table:style-name="ce19">
            <text:p><text:s/>1 776 947,1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80">
            <text:p>57:26:0010410:1110</text:p>
          </table:table-cell>
          <table:table-cell office:value-type="float" office:value="4368328.4400000004" table:style-name="ce19">
            <text:p><text:s/>4 368 328,4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80">
            <text:p>57:26:0010410:1190</text:p>
          </table:table-cell>
          <table:table-cell office:value-type="float" office:value="2527902.19" table:style-name="ce19">
            <text:p><text:s/>2 527 902,1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80">
            <text:p>57:25:0020423:380</text:p>
          </table:table-cell>
          <table:table-cell office:value-type="float" office:value="234639.24" table:style-name="ce19">
            <text:p><text:s/>234 639,2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0">
            <text:p>57:25:0020230:164</text:p>
          </table:table-cell>
          <table:table-cell office:value-type="float" office:value="166054.62" table:style-name="ce19">
            <text:p><text:s/>166 054,6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80">
            <text:p>57:11:0960101:178</text:p>
          </table:table-cell>
          <table:table-cell office:value-type="float" office:value="83951.06" table:style-name="ce19">
            <text:p><text:s/>83 951,0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80">
            <text:p>57:25:0020410:218</text:p>
          </table:table-cell>
          <table:table-cell office:value-type="float" office:value="912785.54" table:style-name="ce19">
            <text:p><text:s/>912 785,5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80">
            <text:p>57:27:0020106:171</text:p>
          </table:table-cell>
          <table:table-cell office:value-type="float" office:value="1048135.9" table:style-name="ce19">
            <text:p><text:s/>1 048 135,9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80">
            <text:p>57:27:0020106:169</text:p>
          </table:table-cell>
          <table:table-cell office:value-type="float" office:value="1136436.19" table:style-name="ce19">
            <text:p><text:s/>1 136 436,1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80">
            <text:p>57:25:0030971:175</text:p>
          </table:table-cell>
          <table:table-cell office:value-type="float" office:value="280759.98" table:style-name="ce19">
            <text:p><text:s/>280 759,9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0">
            <text:p>57:19:0000000:878</text:p>
          </table:table-cell>
          <table:table-cell office:value-type="float" office:value="375114.74" table:style-name="ce19">
            <text:p><text:s/>375 114,7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80">
            <text:p>57:25:0021526:82</text:p>
          </table:table-cell>
          <table:table-cell office:value-type="float" office:value="735249.57" table:style-name="ce19">
            <text:p><text:s/>735 249,5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80">
            <text:p>57:25:0021526:83</text:p>
          </table:table-cell>
          <table:table-cell office:value-type="float" office:value="995567.66" table:style-name="ce19">
            <text:p><text:s/>995 567,6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0">
            <text:p>57:11:0830102:438</text:p>
          </table:table-cell>
          <table:table-cell office:value-type="float" office:value="775435.58" table:style-name="ce19">
            <text:p><text:s/>775 435,5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0">
            <text:p>57:22:0640101:761</text:p>
          </table:table-cell>
          <table:table-cell office:value-type="float" office:value="2139670.5099999998" table:style-name="ce19">
            <text:p><text:s/>2 139 670,51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0">
            <text:p>57:11:0830102:439</text:p>
          </table:table-cell>
          <table:table-cell office:value-type="float" office:value="868408.73" table:style-name="ce19">
            <text:p><text:s/>868 408,7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0">
            <text:p>57:10:0460101:625</text:p>
          </table:table-cell>
          <table:table-cell office:value-type="float" office:value="1614469.38" table:style-name="ce19">
            <text:p><text:s/>1 614 469,3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0">
            <text:p>57:22:0740101:1527</text:p>
          </table:table-cell>
          <table:table-cell office:value-type="float" office:value="1656365.77" table:style-name="ce19">
            <text:p><text:s/>1 656 365,7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0">
            <text:p>57:25:0031101:361</text:p>
          </table:table-cell>
          <table:table-cell office:value-type="float" office:value="2761128.93" table:style-name="ce19">
            <text:p><text:s/>2 761 128,9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0">
            <text:p>57:25:0010605:5582</text:p>
          </table:table-cell>
          <table:table-cell office:value-type="float" office:value="2105138.96" table:style-name="ce19">
            <text:p><text:s/>2 105 138,9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80">
            <text:p>57:25:0010308:2378</text:p>
          </table:table-cell>
          <table:table-cell office:value-type="float" office:value="3660806.25" table:style-name="ce19">
            <text:p><text:s/>3 660 806,2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80">
            <text:p>57:25:0021306:82</text:p>
          </table:table-cell>
          <table:table-cell office:value-type="float" office:value="4014559.69" table:style-name="ce19">
            <text:p><text:s/>4 014 559,6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80">
            <text:p>57:25:0031411:194</text:p>
          </table:table-cell>
          <table:table-cell office:value-type="float" office:value="2133054.4" table:style-name="ce19">
            <text:p><text:s/>2 133 054,4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80">
            <text:p>57:25:0021306:27</text:p>
          </table:table-cell>
          <table:table-cell office:value-type="float" office:value="3323311" table:style-name="ce19">
            <text:p><text:s/>3 323 311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80">
            <text:p>57:25:0021306:81</text:p>
          </table:table-cell>
          <table:table-cell office:value-type="float" office:value="3981326.58" table:style-name="ce19">
            <text:p><text:s/>3 981 326,5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80">
            <text:p>57:25:0040303:3300</text:p>
          </table:table-cell>
          <table:table-cell office:value-type="float" office:value="4300218.7300000004" table:style-name="ce19">
            <text:p><text:s/>4 300 218,7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80">
            <text:p>57:25:0040303:3287</text:p>
          </table:table-cell>
          <table:table-cell office:value-type="float" office:value="3353381.58" table:style-name="ce19">
            <text:p><text:s/>3 353 381,5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80">
            <text:p>57:25:0040303:3223</text:p>
          </table:table-cell>
          <table:table-cell office:value-type="float" office:value="4453216.55" table:style-name="ce19">
            <text:p><text:s/>4 453 216,5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80">
            <text:p>57:25:0040303:3308</text:p>
          </table:table-cell>
          <table:table-cell office:value-type="float" office:value="3701870.25" table:style-name="ce19">
            <text:p><text:s/>3 701 870,2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80">
            <text:p>57:25:0040303:3222</text:p>
          </table:table-cell>
          <table:table-cell office:value-type="float" office:value="3697877.46" table:style-name="ce19">
            <text:p><text:s/>3 697 877,4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80">
            <text:p>57:25:0040303:3236</text:p>
          </table:table-cell>
          <table:table-cell office:value-type="float" office:value="4302148.7300000004" table:style-name="ce19">
            <text:p><text:s/>4 302 148,7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80">
            <text:p>57:25:0040303:3317</text:p>
          </table:table-cell>
          <table:table-cell office:value-type="float" office:value="4458024.92" table:style-name="ce19">
            <text:p><text:s/>4 458 024,9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80">
            <text:p>57:25:0040303:3290</text:p>
          </table:table-cell>
          <table:table-cell office:value-type="float" office:value="4300218.7300000004" table:style-name="ce19">
            <text:p><text:s/>4 300 218,7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80">
            <text:p>57:25:0010308:2379</text:p>
          </table:table-cell>
          <table:table-cell office:value-type="float" office:value="3641968.48" table:style-name="ce19">
            <text:p><text:s/>3 641 968,4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80">
            <text:p>57:25:0021306:86</text:p>
          </table:table-cell>
          <table:table-cell office:value-type="float" office:value="3117265.72" table:style-name="ce19">
            <text:p><text:s/>3 117 265,7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80">
            <text:p>57:25:0021306:83</text:p>
          </table:table-cell>
          <table:table-cell office:value-type="float" office:value="4021206.31" table:style-name="ce19">
            <text:p><text:s/>4 021 206,31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80">
            <text:p>57:25:0020420:285</text:p>
          </table:table-cell>
          <table:table-cell office:value-type="float" office:value="2612064.16" table:style-name="ce19">
            <text:p><text:s/>2 612 064,1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80">
            <text:p>57:25:0021306:96</text:p>
          </table:table-cell>
          <table:table-cell office:value-type="float" office:value="3117265.72" table:style-name="ce19">
            <text:p><text:s/>3 117 265,7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80">
            <text:p>57:25:0010308:2381</text:p>
          </table:table-cell>
          <table:table-cell office:value-type="float" office:value="52.4" table:style-name="ce19">
            <text:p><text:s/>52,4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80">
            <text:p>57:25:0040303:3252</text:p>
          </table:table-cell>
          <table:table-cell office:value-type="float" office:value="4407239.3899999997" table:style-name="ce19">
            <text:p><text:s/>4 407 239,3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80">
            <text:p>57:25:0040303:3220</text:p>
          </table:table-cell>
          <table:table-cell office:value-type="float" office:value="2443357.75" table:style-name="ce19">
            <text:p><text:s/>2 443 357,7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80">
            <text:p>57:25:0040303:3219</text:p>
          </table:table-cell>
          <table:table-cell office:value-type="float" office:value="4302148.7300000004" table:style-name="ce19">
            <text:p><text:s/>4 302 148,7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80">
            <text:p>57:25:0040303:3234</text:p>
          </table:table-cell>
          <table:table-cell office:value-type="float" office:value="4289012.4000000004" table:style-name="ce19">
            <text:p><text:s/>4 289 012,4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80">
            <text:p>57:25:0040303:3316</text:p>
          </table:table-cell>
          <table:table-cell office:value-type="float" office:value="2452571.23" table:style-name="ce19">
            <text:p><text:s/>2 452 571,2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80">
            <text:p>57:25:0040303:3315</text:p>
          </table:table-cell>
          <table:table-cell office:value-type="float" office:value="4300218.7300000004" table:style-name="ce19">
            <text:p><text:s/>4 300 218,7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80">
            <text:p>57:25:0040303:3302</text:p>
          </table:table-cell>
          <table:table-cell office:value-type="float" office:value="3688719.74" table:style-name="ce19">
            <text:p><text:s/>3 688 719,7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80">
            <text:p>57:25:0040303:3320</text:p>
          </table:table-cell>
          <table:table-cell office:value-type="float" office:value="3701870.25" table:style-name="ce19">
            <text:p><text:s/>3 701 870,2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80">
            <text:p>57:25:0031411:195</text:p>
          </table:table-cell>
          <table:table-cell office:value-type="float" office:value="2167274.52" table:style-name="ce19">
            <text:p><text:s/>2 167 274,5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80">
            <text:p>57:25:0031101:362</text:p>
          </table:table-cell>
          <table:table-cell office:value-type="float" office:value="2135648.7000000002" table:style-name="ce19">
            <text:p><text:s/>2 135 648,7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80">
            <text:p>57:25:0010605:5584</text:p>
          </table:table-cell>
          <table:table-cell office:value-type="float" office:value="1844424.98" table:style-name="ce19">
            <text:p><text:s/>1 844 424,9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80">
            <text:p>57:25:0010145:865</text:p>
          </table:table-cell>
          <table:table-cell office:value-type="float" office:value="2306494.56" table:style-name="ce19">
            <text:p><text:s/>2 306 494,5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80">
            <text:p>57:25:0010308:2383</text:p>
          </table:table-cell>
          <table:table-cell office:value-type="float" office:value="37.520000000000003" table:style-name="ce19">
            <text:p><text:s/>37,5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80">
            <text:p>57:25:0040303:3321</text:p>
          </table:table-cell>
          <table:table-cell office:value-type="float" office:value="4319944.51" table:style-name="ce19">
            <text:p><text:s/>4 319 944,51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80">
            <text:p>57:25:0040303:3284</text:p>
          </table:table-cell>
          <table:table-cell office:value-type="float" office:value="4306793.99" table:style-name="ce19">
            <text:p><text:s/>4 306 793,9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80">
            <text:p>57:25:0031101:364</text:p>
          </table:table-cell>
          <table:table-cell office:value-type="float" office:value="2124378.79" table:style-name="ce19">
            <text:p><text:s/>2 124 378,7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80">
            <text:p>57:25:0031101:363</text:p>
          </table:table-cell>
          <table:table-cell office:value-type="float" office:value="2310332.37" table:style-name="ce19">
            <text:p><text:s/>2 310 332,3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80">
            <text:p>57:25:0020512:755</text:p>
          </table:table-cell>
          <table:table-cell office:value-type="float" office:value="4199714.34" table:style-name="ce19">
            <text:p><text:s/>4 199 714,3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80">
            <text:p>57:25:0031101:157</text:p>
          </table:table-cell>
          <table:table-cell office:value-type="float" office:value="2755008.34" table:style-name="ce19">
            <text:p><text:s/>2 755 008,3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80">
            <text:p>57:25:0010308:2380</text:p>
          </table:table-cell>
          <table:table-cell office:value-type="float" office:value="54.98" table:style-name="ce19">
            <text:p><text:s/>54,9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80">
            <text:p>57:25:0010605:5583</text:p>
          </table:table-cell>
          <table:table-cell office:value-type="float" office:value="2600336.85" table:style-name="ce19">
            <text:p><text:s/>2 600 336,8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80">
            <text:p>57:25:0010308:2382</text:p>
          </table:table-cell>
          <table:table-cell office:value-type="float" office:value="2674963.06" table:style-name="ce19">
            <text:p><text:s/>2 674 963,0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80">
            <text:p>57:25:0040303:3285</text:p>
          </table:table-cell>
          <table:table-cell office:value-type="float" office:value="3701870.25" table:style-name="ce19">
            <text:p><text:s/>3 701 870,2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80">
            <text:p>57:25:0040303:3239</text:p>
          </table:table-cell>
          <table:table-cell office:value-type="float" office:value="4302148.7300000004" table:style-name="ce19">
            <text:p><text:s/>4 302 148,7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80">
            <text:p>57:10:0010201:10560</text:p>
          </table:table-cell>
          <table:table-cell office:value-type="float" office:value="6879804.5" table:style-name="ce19">
            <text:p><text:s/>6 879 804,5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80">
            <text:p>57:25:0021306:95</text:p>
          </table:table-cell>
          <table:table-cell office:value-type="float" office:value="3084032.61" table:style-name="ce19">
            <text:p><text:s/>3 084 032,61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0">
            <text:p>57:25:0040303:3291</text:p>
          </table:table-cell>
          <table:table-cell office:value-type="float" office:value="3688719.74" table:style-name="ce19">
            <text:p><text:s/>3 688 719,7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80">
            <text:p>57:25:0040303:2988</text:p>
          </table:table-cell>
          <table:table-cell office:value-type="float" office:value="4418488.0999999996" table:style-name="ce19">
            <text:p><text:s/>4 418 488,1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0">
            <text:p>57:25:0040305:1599</text:p>
          </table:table-cell>
          <table:table-cell office:value-type="float" office:value="2380604.4900000002" table:style-name="ce19">
            <text:p><text:s/>2 380 604,4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0">
            <text:p>57:25:0020714:85</text:p>
          </table:table-cell>
          <table:table-cell office:value-type="float" office:value="2020836.8" table:style-name="ce19">
            <text:p><text:s/>2 020 836,8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0">
            <text:p>57:25:0020714:89</text:p>
          </table:table-cell>
          <table:table-cell office:value-type="float" office:value="3880778.96" table:style-name="ce19">
            <text:p><text:s/>3 880 778,9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0">
            <text:p>57:25:0021001:1592</text:p>
          </table:table-cell>
          <table:table-cell office:value-type="float" office:value="6041739.7000000002" table:style-name="ce19">
            <text:p><text:s/>6 041 739,7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0">
            <text:p>57:25:0020710:551</text:p>
          </table:table-cell>
          <table:table-cell office:value-type="float" office:value="1827382.79" table:style-name="ce19">
            <text:p><text:s/>1 827 382,7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0">
            <text:p>57:25:0021101:214</text:p>
          </table:table-cell>
          <table:table-cell office:value-type="float" office:value="4899751.6900000004" table:style-name="ce19">
            <text:p><text:s/>4 899 751,6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0">
            <text:p>57:25:0020705:1226</text:p>
          </table:table-cell>
          <table:table-cell office:value-type="float" office:value="70711811.870000005" table:style-name="ce19">
            <text:p><text:s/>70 711 811,8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0">
            <text:p>57:25:0021316:260</text:p>
          </table:table-cell>
          <table:table-cell office:value-type="float" office:value="1225114.3500000001" table:style-name="ce19">
            <text:p><text:s/>1 225 114,3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0">
            <text:p>57:25:0020203:172</text:p>
          </table:table-cell>
          <table:table-cell office:value-type="float" office:value="860836.6" table:style-name="ce19">
            <text:p><text:s/>860 836,6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0">
            <text:p>57:25:0020203:171</text:p>
          </table:table-cell>
          <table:table-cell office:value-type="float" office:value="1151083.48" table:style-name="ce19">
            <text:p><text:s/>1 151 083,4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80">
            <text:p>57:25:0030975:37</text:p>
          </table:table-cell>
          <table:table-cell office:value-type="float" office:value="1649504.13" table:style-name="ce19">
            <text:p><text:s/>1 649 504,1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80">
            <text:p>57:25:0021526:66</text:p>
          </table:table-cell>
          <table:table-cell office:value-type="float" office:value="2297158.12" table:style-name="ce19">
            <text:p><text:s/>2 297 158,1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80">
            <text:p>57:25:0020907:658</text:p>
          </table:table-cell>
          <table:table-cell office:value-type="float" office:value="1421415.2" table:style-name="ce19">
            <text:p><text:s/>1 421 415,2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80">
            <text:p>57:25:0021504:322</text:p>
          </table:table-cell>
          <table:table-cell office:value-type="float" office:value="1466683.2" table:style-name="ce19">
            <text:p><text:s/>1 466 683,2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80">
            <text:p>57:14:0010105:313</text:p>
          </table:table-cell>
          <table:table-cell office:value-type="float" office:value="302156.03000000003" table:style-name="ce19">
            <text:p><text:s/>302 156,0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80">
            <text:p>57:14:0540101:190</text:p>
          </table:table-cell>
          <table:table-cell office:value-type="float" office:value="195829.37" table:style-name="ce19">
            <text:p><text:s/>195 829,3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80">
            <text:p>57:10:1650101:2366</text:p>
          </table:table-cell>
          <table:table-cell office:value-type="float" office:value="13471506.689999999" table:style-name="ce19">
            <text:p><text:s/>13 471 506,6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80">
            <text:p>57:10:1230101:2204</text:p>
          </table:table-cell>
          <table:table-cell office:value-type="float" office:value="1075695.6599999999" table:style-name="ce19">
            <text:p><text:s/>1 075 695,6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80">
            <text:p>57:10:1330103:185</text:p>
          </table:table-cell>
          <table:table-cell office:value-type="float" office:value="1536867.33" table:style-name="ce19">
            <text:p><text:s/>1 536 867,3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80">
            <text:p>57:18:0990101:600</text:p>
          </table:table-cell>
          <table:table-cell office:value-type="float" office:value="576053.55000000005" table:style-name="ce19">
            <text:p><text:s/>576 053,5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80">
            <text:p>57:10:1230101:2203</text:p>
          </table:table-cell>
          <table:table-cell office:value-type="float" office:value="1056604.49" table:style-name="ce19">
            <text:p><text:s/>1 056 604,4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80">
            <text:p>57:10:1410102:165</text:p>
          </table:table-cell>
          <table:table-cell office:value-type="float" office:value="2494507.69" table:style-name="ce19">
            <text:p><text:s/>2 494 507,6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80">
            <text:p>57:10:2020101:1681</text:p>
          </table:table-cell>
          <table:table-cell office:value-type="float" office:value="1796748.96" table:style-name="ce19">
            <text:p><text:s/>1 796 748,9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80">
            <text:p>57:12:0550101:1085</text:p>
          </table:table-cell>
          <table:table-cell office:value-type="float" office:value="349235.28" table:style-name="ce19">
            <text:p><text:s/>349 235,2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80">
            <text:p>57:09:0400101:2241</text:p>
          </table:table-cell>
          <table:table-cell office:value-type="float" office:value="1058931.08" table:style-name="ce19">
            <text:p><text:s/>1 058 931,0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80">
            <text:p>57:14:0570101:27</text:p>
          </table:table-cell>
          <table:table-cell office:value-type="float" office:value="422693.2" table:style-name="ce19">
            <text:p><text:s/>422 693,2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80">
            <text:p>57:10:0030801:21748</text:p>
          </table:table-cell>
          <table:table-cell office:value-type="float" office:value="3530639.7" table:style-name="ce19">
            <text:p><text:s/>3 530 639,7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80">
            <text:p>57:10:0050101:6414</text:p>
          </table:table-cell>
          <table:table-cell office:value-type="float" office:value="2399312.31" table:style-name="ce19">
            <text:p><text:s/>2 399 312,31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80">
            <text:p>57:07:0030402:1443</text:p>
          </table:table-cell>
          <table:table-cell office:value-type="float" office:value="1218382.75" table:style-name="ce19">
            <text:p><text:s/>1 218 382,7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80">
            <text:p>57:10:0570101:3652</text:p>
          </table:table-cell>
          <table:table-cell office:value-type="float" office:value="2103801.37" table:style-name="ce19">
            <text:p><text:s/>2 103 801,3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80">
            <text:p>57:25:0020907:376</text:p>
          </table:table-cell>
          <table:table-cell office:value-type="float" office:value="521243.52" table:style-name="ce19">
            <text:p><text:s/>521 243,5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80">
            <text:p>57:24:0010101:821</text:p>
          </table:table-cell>
          <table:table-cell office:value-type="float" office:value="1217102.4099999999" table:style-name="ce19">
            <text:p><text:s/>1 217 102,41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80">
            <text:p>57:25:0020506:371</text:p>
          </table:table-cell>
          <table:table-cell office:value-type="float" office:value="1713701.52" table:style-name="ce19">
            <text:p><text:s/>1 713 701,5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80">
            <text:p>57:25:0020506:372</text:p>
          </table:table-cell>
          <table:table-cell office:value-type="float" office:value="1096699.45" table:style-name="ce19">
            <text:p><text:s/>1 096 699,4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80">
            <text:p>57:25:0020506:374</text:p>
          </table:table-cell>
          <table:table-cell office:value-type="float" office:value="3595992.35" table:style-name="ce19">
            <text:p><text:s/>3 595 992,3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80">
            <text:p>57:25:0020506:416</text:p>
          </table:table-cell>
          <table:table-cell office:value-type="float" office:value="2573831.61" table:style-name="ce19">
            <text:p><text:s/>2 573 831,61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80">
            <text:p>57:25:0020506:417</text:p>
          </table:table-cell>
          <table:table-cell office:value-type="float" office:value="2915959.39" table:style-name="ce19">
            <text:p><text:s/>2 915 959,3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80">
            <text:p>57:01:0010105:227</text:p>
          </table:table-cell>
          <table:table-cell office:value-type="float" office:value="186605.18" table:style-name="ce19">
            <text:p><text:s/>186 605,1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80">
            <text:p>57:25:0020506:394</text:p>
          </table:table-cell>
          <table:table-cell office:value-type="float" office:value="8129759.8899999997" table:style-name="ce19">
            <text:p><text:s/>8 129 759,8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80">
            <text:p>57:25:0020504:463</text:p>
          </table:table-cell>
          <table:table-cell office:value-type="float" office:value="1701069.55" table:style-name="ce19">
            <text:p><text:s/>1 701 069,5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80">
            <text:p>57:07:0050212:115</text:p>
          </table:table-cell>
          <table:table-cell office:value-type="float" office:value="489468.85" table:style-name="ce19">
            <text:p><text:s/>489 468,8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80">
            <text:p>57:18:0540101:327</text:p>
          </table:table-cell>
          <table:table-cell office:value-type="float" office:value="2478.9699999999998" table:style-name="ce19">
            <text:p><text:s/>2 478,9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80">
            <text:p>57:24:0670101:403</text:p>
          </table:table-cell>
          <table:table-cell office:value-type="float" office:value="19381.7" table:style-name="ce19">
            <text:p><text:s/>19 381,7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80">
            <text:p>57:25:0000000:7248</text:p>
          </table:table-cell>
          <table:table-cell office:value-type="float" office:value="3717410.06" table:style-name="ce19">
            <text:p><text:s/>3 717 410,0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80">
            <text:p>57:25:0000000:7249</text:p>
          </table:table-cell>
          <table:table-cell office:value-type="float" office:value="1242373.8" table:style-name="ce19">
            <text:p><text:s/>1 242 373,8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80">
            <text:p>57:24:0340101:502</text:p>
          </table:table-cell>
          <table:table-cell office:value-type="float" office:value="7752.68" table:style-name="ce19">
            <text:p><text:s/>7 752,6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80">
            <text:p>57:23:0000000:1463</text:p>
          </table:table-cell>
          <table:table-cell office:value-type="float" office:value="6862622.46" table:style-name="ce19">
            <text:p><text:s/>6 862 622,4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80">
            <text:p>57:09:0840101:670</text:p>
          </table:table-cell>
          <table:table-cell office:value-type="float" office:value="17443.53" table:style-name="ce19">
            <text:p><text:s/>17 443,5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80">
            <text:p>57:14:0020102:451</text:p>
          </table:table-cell>
          <table:table-cell office:value-type="float" office:value="2360.92" table:style-name="ce19">
            <text:p><text:s/>2 360,9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80">
            <text:p>57:18:0690101:130</text:p>
          </table:table-cell>
          <table:table-cell office:value-type="float" office:value="4249.66" table:style-name="ce19">
            <text:p><text:s/>4 249,6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80">
            <text:p>57:09:0840101:669</text:p>
          </table:table-cell>
          <table:table-cell office:value-type="float" office:value="17443.53" table:style-name="ce19">
            <text:p><text:s/>17 443,5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80">
            <text:p>57:27:0020419:228</text:p>
          </table:table-cell>
          <table:table-cell office:value-type="float" office:value="32537" table:style-name="ce19">
            <text:p><text:s/>32 537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80">
            <text:p>57:09:0840101:668</text:p>
          </table:table-cell>
          <table:table-cell office:value-type="float" office:value="19381.7" table:style-name="ce19">
            <text:p><text:s/>19 381,7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80">
            <text:p>57:27:0020701:2617</text:p>
          </table:table-cell>
          <table:table-cell office:value-type="float" office:value="29283.3" table:style-name="ce19">
            <text:p><text:s/>29 283,3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80">
            <text:p>57:09:0150101:581</text:p>
          </table:table-cell>
          <table:table-cell office:value-type="float" office:value="7752.68" table:style-name="ce19">
            <text:p><text:s/>7 752,6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80">
            <text:p>57:27:0020701:2618</text:p>
          </table:table-cell>
          <table:table-cell office:value-type="float" office:value="39044.400000000001" table:style-name="ce19">
            <text:p><text:s/>39 044,4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80">
            <text:p>57:25:0020538:615</text:p>
          </table:table-cell>
          <table:table-cell office:value-type="float" office:value="397723.59" table:style-name="ce19">
            <text:p><text:s/>397 723,5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80">
            <text:p>57:25:0020538:617</text:p>
          </table:table-cell>
          <table:table-cell office:value-type="float" office:value="423033.27" table:style-name="ce19">
            <text:p><text:s/>423 033,2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80">
            <text:p>57:25:0020538:616</text:p>
          </table:table-cell>
          <table:table-cell office:value-type="float" office:value="423033.27" table:style-name="ce19">
            <text:p><text:s/>423 033,27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80">
            <text:p>57:25:0020406:236</text:p>
          </table:table-cell>
          <table:table-cell office:value-type="float" office:value="1406517.12" table:style-name="ce19">
            <text:p><text:s/>1 406 517,1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180">
            <text:p>57:27:0020507:409</text:p>
          </table:table-cell>
          <table:table-cell office:value-type="float" office:value="786778.76" table:style-name="ce19">
            <text:p><text:s/>786 778,7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80">
            <text:p>57:27:0020507:408</text:p>
          </table:table-cell>
          <table:table-cell office:value-type="float" office:value="869691.42" table:style-name="ce19">
            <text:p><text:s/>869 691,4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180">
            <text:p>57:25:0020406:272</text:p>
          </table:table-cell>
          <table:table-cell office:value-type="float" office:value="929170.92" table:style-name="ce19">
            <text:p><text:s/>929 170,92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180">
            <text:p>57:25:0020422:1115</text:p>
          </table:table-cell>
          <table:table-cell office:value-type="float" office:value="1109131.78" table:style-name="ce19">
            <text:p><text:s/>1 109 131,7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80">
            <text:p>57:25:0021533:3023</text:p>
          </table:table-cell>
          <table:table-cell office:value-type="float" office:value="288370.15000000002" table:style-name="ce19">
            <text:p><text:s/>288 370,15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80">
            <text:p>57:25:0030975:170</text:p>
          </table:table-cell>
          <table:table-cell office:value-type="float" office:value="923063.88" table:style-name="ce19">
            <text:p><text:s/>923 063,8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180">
            <text:p>57:25:0021533:3024</text:p>
          </table:table-cell>
          <table:table-cell office:value-type="float" office:value="337163" table:style-name="ce19">
            <text:p><text:s/>337 163,00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80">
            <text:p>57:25:0010727:2030</text:p>
          </table:table-cell>
          <table:table-cell office:value-type="float" office:value="172100.56" table:style-name="ce19">
            <text:p><text:s/>172 100,5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80">
            <text:p>57:25:0040225:1675</text:p>
          </table:table-cell>
          <table:table-cell office:value-type="float" office:value="92394.13" table:style-name="ce19">
            <text:p><text:s/>92 394,13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180">
            <text:p>57:25:0010604:1727</text:p>
          </table:table-cell>
          <table:table-cell office:value-type="float" office:value="101403.68" table:style-name="ce19">
            <text:p><text:s/>101 403,68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80">
            <text:p>57:25:0021533:3022</text:p>
          </table:table-cell>
          <table:table-cell office:value-type="float" office:value="158037.44" table:style-name="ce19">
            <text:p><text:s/>158 037,44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80">
            <text:p>57:10:0940101:3073</text:p>
          </table:table-cell>
          <table:table-cell office:value-type="float" office:value="129836.86" table:style-name="ce19">
            <text:p><text:s/>129 836,86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180">
            <text:p>57:01:0010105:226</text:p>
          </table:table-cell>
          <table:table-cell office:value-type="float" office:value="1135004.29" table:style-name="ce19">
            <text:p><text:s/>1 135 004,29<text:s text:c="3"/></text:p>
          </table:table-cell>
          <table:table-cell office:value-type="string" table:style-name="ce11">
            <text:p>10.12.2025</text:p>
          </table:table-cell>
          <table:table-cell office:value-type="string" table:style-name="ce11">
            <text:p>08.12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81">
            <text:p>57:10:0570101:3651</text:p>
          </table:table-cell>
          <table:table-cell office:value-type="float" office:value="101839.44" table:style-name="ce21">
            <text:p><text:s/>101 839,44<text:s text:c="3"/></text:p>
          </table:table-cell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2">
            <text:p>57:01:0000000:92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3">
            <text:p>57:01:0010420: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84">
            <text:p>57:03:0020101:66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8">
            <text:p>57:04:0170101:14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9">
            <text:p>57:04:0370101:5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0">
            <text:p>57:05:0400101:2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1">
            <text:p>57:07:0050212:3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2">
            <text:p>57:09:0840101:18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1">
            <text:p>57:10:0010101:187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2">
            <text:p>57:10:0010201:771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3">
            <text:p>57:10:0011601:74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4">
            <text:p>57:10:0021601:111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5">
            <text:p>57:10:0030101:278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6">
            <text:p>57:10:0400101: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7">
            <text:p>57:10:0500101:12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8">
            <text:p>57:10:0570101:37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9">
            <text:p>57:10:0960101:71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0">
            <text:p>57:10:1010101:5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1">
            <text:p>57:10:1690101:48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2">
            <text:p>57:10:1690101:49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3">
            <text:p>57:10:1790101:16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4">
            <text:p>57:11:2390102:2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5">
            <text:p>57:14:0010106: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6">
            <text:p>57:17:0040401:24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7">
            <text:p>57:19:0000000:5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8">
            <text:p>57:22:0000000:130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9">
            <text:p>57:22:0780102:1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0">
            <text:p>57:22:1350101:10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1">
            <text:p>57:22:1350101:10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2">
            <text:p>57:22:1350101:11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3">
            <text:p>57:22:1350101:11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4">
            <text:p>57:22:1350101:11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5">
            <text:p>57:22:1350101:12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6">
            <text:p>57:22:1350101:31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7">
            <text:p>57:22:1350101:31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8">
            <text:p>57:22:1350101:32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9">
            <text:p>57:22:1350101:5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0">
            <text:p>57:22:1350101:62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1">
            <text:p>57:22:1350101:63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2">
            <text:p>57:22:1350101:6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3">
            <text:p>57:22:1350101:7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14">
            <text:p>57:22:1350101:7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5">
            <text:p>57:22:1350101:7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16">
            <text:p>57:22:1350101:8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3">
            <text:p>57:22:1350101:8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4">
            <text:p>57:22:1350101:8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5">
            <text:p>57:22:1350101:8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26">
            <text:p>57:22:1350101:9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27">
            <text:p>57:22:1350101:9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28">
            <text:p>57:22:1350101:9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29">
            <text:p>57:23:1010101:1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0">
            <text:p>57:24:0820101:4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1">
            <text:p>57:25:0000000: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2">
            <text:p>57:25:0010146:16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3">
            <text:p>57:25:0020129:71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4">
            <text:p>57:25:0021201:138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5">
            <text:p>57:25:0021311:14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36">
            <text:p>57:25:0021313:20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37">
            <text:p>57:25:0031131: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38">
            <text:p>57:25:0040202:96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39">
            <text:p>57:25:0040309:7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0">
            <text:p>57:26:0010324:11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1">
            <text:p>57:26:0010417:202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2">
            <text:p>57:26:0010417:203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3">
            <text:p>57:27:0010312:1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4">
            <text:p>57:27:0010405:2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5">
            <text:p>57:27:0010414:13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46">
            <text:p>57:27:0010501: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2">
            <text:p>57:26:0010223:19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3">
            <text:p>57:25:0020422:19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4">
            <text:p>57:25:0020427:27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5">
            <text:p>57:25:0020422:207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6">
            <text:p>57:25:0020422:207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7">
            <text:p>57:25:0040307:72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8">
            <text:p>57:25:0020701:62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47">
            <text:p>57:25:0030416:53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48">
            <text:p>57:25:0020422:124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9">
            <text:p>57:25:0010725:101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0">
            <text:p>57:10:0920101:113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1">
            <text:p>57:25:0020421:32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7">
            <text:p>57:25:0020538:37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8">
            <text:p>57:25:0020535:79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9">
            <text:p>57:25:0020536:20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0">
            <text:p>57:25:0030929:16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1">
            <text:p>57:25:0010704:107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2">
            <text:p>57:25:0010608:285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3">
            <text:p>57:10:1090101:198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59">
            <text:p>57:15:0030404:12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0">
            <text:p>57:25:0020539:16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1">
            <text:p>57:25:0040305:342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2">
            <text:p>57:25:0020506:39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3">
            <text:p>57:25:0020421:13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4">
            <text:p>57:25:0020529:45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6">
            <text:p>57:25:0020506:37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65">
            <text:p>57:25:0020535:76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8">
            <text:p>57:25:0040308:169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7">
            <text:p>57:25:0020412:105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6">
            <text:p>57:10:0010201:519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4">
            <text:p>57:25:0020421:10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4">
            <text:p>57:25:0020506:36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4">
            <text:p>57:25:0010605:103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74">
            <text:p>57:19:0010307:33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4">
            <text:p>57:25:0040308:190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74">
            <text:p>57:23:1010101:35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74">
            <text:p>57:25:0020506:37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4">
            <text:p>57:25:0040305:234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4">
            <text:p>57:25:0020536:49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4">
            <text:p>57:25:0020529:45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4">
            <text:p>57:25:0020413:44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4">
            <text:p>57:25:0000000:110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4">
            <text:p>57:25:0040305:311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4">
            <text:p>57:26:0010432:30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4">
            <text:p>57:25:0010146:64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4">
            <text:p>57:27:0020401:16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4">
            <text:p>57:26:0010205:19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74">
            <text:p>57:25:0021313:42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74">
            <text:p>57:25:0020129:70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74">
            <text:p>57:25:0021311:79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74">
            <text:p>57:25:0010727:77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74">
            <text:p>57:25:0040237:113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74">
            <text:p>57:25:0020622:35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74">
            <text:p>57:25:0010117:10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4">
            <text:p>57:25:0010727:77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4">
            <text:p>57:23:0490101:27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4">
            <text:p>57:26:0010417:201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4">
            <text:p>57:10:0050101:638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74">
            <text:p>57:10:0050101:638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4">
            <text:p>57:11:2320101:3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4">
            <text:p>57:10:0050101:639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74">
            <text:p>57:10:0050101:638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4">
            <text:p>57:11:0041101:37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74">
            <text:p>57:10:1690101:135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74">
            <text:p>57:10:0050101:638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4">
            <text:p>57:10:0400101:1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4">
            <text:p>57:22:0540101:53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4">
            <text:p>57:10:0010201:777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4">
            <text:p>57:10:0011401:13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4">
            <text:p>57:10:0020101:249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4">
            <text:p>57:04:0000000:22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74">
            <text:p>57:10:0050101:638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74">
            <text:p>57:10:0050101:638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74">
            <text:p>57:20:0910101:13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74">
            <text:p>57:11:1130102:32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74">
            <text:p>57:10:1690101:124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74">
            <text:p>57:10:1690101:139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74">
            <text:p>57:10:0460101:101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74">
            <text:p>57:11:0040901:16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74">
            <text:p>57:10:0050101:641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74">
            <text:p>57:10:0430101:63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74">
            <text:p>57:10:0020101:249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74">
            <text:p>57:10:0050101:641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74">
            <text:p>57:11:0910102:43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74">
            <text:p>57:11:1130102:32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74">
            <text:p>57:10:0050101:640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74">
            <text:p>57:10:0050101:640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74">
            <text:p>57:25:0010707:24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74">
            <text:p>57:26:0010409:287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74">
            <text:p>57:09:0030402:7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4">
            <text:p>57:26:0010201:27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74">
            <text:p>57:26:0010223:22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4">
            <text:p>57:26:0010201:27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4">
            <text:p>57:07:0700101:35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4">
            <text:p>57:10:0000000:181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4">
            <text:p>57:10:1690101:97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4">
            <text:p>57:10:1690101:200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4">
            <text:p>57:26:0010201:14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4">
            <text:p>57:26:0010201:15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4">
            <text:p>57:26:0010201:16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4">
            <text:p>57:26:0010201:19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4">
            <text:p>57:26:0010201:19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74">
            <text:p>57:26:0010201:24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74">
            <text:p>57:26:0010201:21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74">
            <text:p>57:26:0010201:15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74">
            <text:p>57:26:0010201:19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74">
            <text:p>57:26:0010201:17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74">
            <text:p>57:26:0010201:21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74">
            <text:p>57:26:0010201:17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4">
            <text:p>57:25:0031101:13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74">
            <text:p>57:26:0010201:26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74">
            <text:p>57:26:0010223:10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4">
            <text:p>57:26:0010223:10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74">
            <text:p>57:26:0010201:26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4">
            <text:p>57:26:0010223:13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4">
            <text:p>57:26:0010223:15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4">
            <text:p>57:26:0010223:15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4">
            <text:p>57:26:0010223:15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4">
            <text:p>57:26:0010223:15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4">
            <text:p>57:26:0010223:12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4">
            <text:p>57:26:0010223:11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74">
            <text:p>57:26:0010223:13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4">
            <text:p>57:26:0010223:19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4">
            <text:p>57:26:0010223:18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74">
            <text:p>57:26:0010223:20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4">
            <text:p>57:26:0010201:16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4">
            <text:p>57:26:0010201:15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4">
            <text:p>57:26:0010201:20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74">
            <text:p>57:26:0010223:19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4">
            <text:p>57:26:0010223:25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74">
            <text:p>57:26:0010223:20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74">
            <text:p>57:26:0010223:25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4">
            <text:p>57:26:0010223:25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74">
            <text:p>57:26:0010223:21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74">
            <text:p>57:26:0010201:14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4">
            <text:p>57:26:0010201:15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74">
            <text:p>57:26:0010201:19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74">
            <text:p>57:26:0010201:20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74">
            <text:p>57:27:0020507:7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74">
            <text:p>57:26:0010223:20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74">
            <text:p>57:26:0010223:14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74">
            <text:p>57:26:0010201:22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74">
            <text:p>57:26:0010201:26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74">
            <text:p>57:26:0010223:13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74">
            <text:p>57:26:0010201:17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74">
            <text:p>57:26:0010201:26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74">
            <text:p>57:26:0010201:30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74">
            <text:p>57:26:0010223:18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4">
            <text:p>57:26:0010201:18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74">
            <text:p>57:26:0010201:18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4">
            <text:p>57:26:0010201:20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4">
            <text:p>57:26:0010201:19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4">
            <text:p>57:26:0010201:26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74">
            <text:p>57:26:0010223:11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74">
            <text:p>57:26:0010223:11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74">
            <text:p>57:26:0010223:10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74">
            <text:p>57:26:0010223:12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74">
            <text:p>57:26:0010201:26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74">
            <text:p>57:26:0010201:42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74">
            <text:p>57:26:0010223:11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74">
            <text:p>57:26:0010201:21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74">
            <text:p>57:26:0010201:27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74">
            <text:p>57:26:0010201:41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74">
            <text:p>57:26:0010201:27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74">
            <text:p>57:26:0010201:43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74">
            <text:p>57:26:0010223:11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74">
            <text:p>57:26:0010223:20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74">
            <text:p>57:26:0010223:17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74">
            <text:p>57:26:0010223:18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74">
            <text:p>57:26:0010223:14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74">
            <text:p>57:26:0010223:21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74">
            <text:p>57:26:0010223:24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74">
            <text:p>57:26:0010223:23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74">
            <text:p>57:26:0010223:24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74">
            <text:p>57:26:0010223:37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74">
            <text:p>57:26:0010223:38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74">
            <text:p>57:26:0010223:37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74">
            <text:p>57:26:0010223:37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74">
            <text:p>57:26:0010201:15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74">
            <text:p>57:26:0010201:14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74">
            <text:p>57:26:0010201:17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74">
            <text:p>57:26:0010201:16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74">
            <text:p>57:26:0010201:20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74">
            <text:p>57:26:0010201:17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74">
            <text:p>57:26:0010201:22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74">
            <text:p>57:26:0010201:21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74">
            <text:p>57:26:0010201:16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74">
            <text:p>57:26:0010201:17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74">
            <text:p>57:26:0010201:22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74">
            <text:p>57:26:0010201:16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74">
            <text:p>57:26:0010201:19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74">
            <text:p>57:26:0010201:20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74">
            <text:p>57:26:0010201:20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74">
            <text:p>57:26:0010201:24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74">
            <text:p>57:26:0010223:14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74">
            <text:p>57:26:0010223:14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74">
            <text:p>57:26:0010223:15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74">
            <text:p>57:26:0010223:16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74">
            <text:p>57:26:0010223:14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74">
            <text:p>57:26:0010223:18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74">
            <text:p>57:26:0010223:17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74">
            <text:p>57:26:0010223:23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74">
            <text:p>57:26:0010223:38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74">
            <text:p>57:26:0010223:18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74">
            <text:p>57:26:0010201:42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74">
            <text:p>57:26:0010223:12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74">
            <text:p>57:26:0010223:13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74">
            <text:p>57:26:0010223:10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74">
            <text:p>57:26:0010223:10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74">
            <text:p>57:26:0010201:21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74">
            <text:p>57:26:0010223:14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74">
            <text:p>57:26:0010223:23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74">
            <text:p>57:26:0010223:21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74">
            <text:p>57:26:0010223:24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74">
            <text:p>57:26:0010223:21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74">
            <text:p>57:26:0010223:20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74">
            <text:p>57:26:0010201:28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74">
            <text:p>57:26:0010223:20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74">
            <text:p>57:26:0010201:29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74">
            <text:p>57:26:0010223:11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74">
            <text:p>57:26:0010223:13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74">
            <text:p>57:26:0010201:15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74">
            <text:p>57:26:0010223:15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74">
            <text:p>57:26:0010223:18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74">
            <text:p>57:26:0010223:19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74">
            <text:p>57:26:0010223:13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74">
            <text:p>57:26:0010223:14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74">
            <text:p>57:26:0010223:16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74">
            <text:p>57:26:0010223:20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74">
            <text:p>57:26:0010201:16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74">
            <text:p>57:26:0010201:15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74">
            <text:p>57:26:0010201:15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74">
            <text:p>57:26:0010223:12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74">
            <text:p>57:26:0010223:17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74">
            <text:p>57:26:0010223:14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74">
            <text:p>57:26:0010223:18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74">
            <text:p>57:26:0010223:17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74">
            <text:p>57:26:0010223:18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74">
            <text:p>57:26:0010223:21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74">
            <text:p>57:26:0010223:21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74">
            <text:p>57:26:0010223:18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74">
            <text:p>57:26:0010223:38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74">
            <text:p>57:26:0010223:22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74">
            <text:p>57:26:0010223:12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74">
            <text:p>57:26:0010223:10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74">
            <text:p>57:26:0010223:13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74">
            <text:p>57:26:0010201:24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74">
            <text:p>57:26:0010201:25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74">
            <text:p>57:26:0010201:21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74">
            <text:p>57:26:0010223:10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74">
            <text:p>57:26:0010201:21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74">
            <text:p>57:26:0010201:17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74">
            <text:p>57:26:0010201:25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74">
            <text:p>57:26:0010201:26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74">
            <text:p>57:26:0010201:21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74">
            <text:p>57:26:0010223:12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74">
            <text:p>57:26:0010223:13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74">
            <text:p>57:26:0010201:20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74">
            <text:p>57:26:0010201:15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74">
            <text:p>57:26:0010201:199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74">
            <text:p>57:26:0010223:24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74">
            <text:p>57:26:0010223:22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74">
            <text:p>57:10:0570101:86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74">
            <text:p>57:10:1660101:235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74">
            <text:p>57:11:2390101:21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74">
            <text:p>57:26:0010201:22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74">
            <text:p>57:26:0010223:16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74">
            <text:p>57:26:0010223:16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74">
            <text:p>57:25:0031101:15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74">
            <text:p>57:25:0031101:15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74">
            <text:p>57:25:0031101:155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74">
            <text:p>57:25:0031101:15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74">
            <text:p>57:25:0031101:18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74">
            <text:p>57:25:0031101:342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74">
            <text:p>57:25:0031102:16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74">
            <text:p>57:25:0031102:16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74">
            <text:p>57:26:0010217:27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74">
            <text:p>57:26:0010223:21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74">
            <text:p>57:26:0010223:21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74">
            <text:p>57:26:0010223:21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74">
            <text:p>57:26:0010201:270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74">
            <text:p>57:26:0010223:393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74">
            <text:p>57:26:0010223:394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74">
            <text:p>57:10:0570101:2968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74">
            <text:p>57:10:0570101:297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74">
            <text:p>57:27:0020507:406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74">
            <text:p>57:26:0010223:381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74">
            <text:p>57:26:0010201:28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74">
            <text:p>57:25:0020519:67</text:p>
          </table:table-cell>
          <table:table-cell table:style-name="ce27"/>
          <table:table-cell office:value-type="string" table:style-name="ce13">
            <text:p>10.12.2025</text:p>
          </table:table-cell>
          <table:table-cell office:value-type="string" table:style-name="ce13">
            <text:p>08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1F16A63DCF35A655EEBB41D287631F5CABD18ACC8A85FD0447EA5CB152F55A1AC145AC94BCCAB686858A70D7EF6A12861F1A8CBF61D95218068C882908FAEF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11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117"/>
          <table:table-cell table:number-columns-repeated="16382"/>
        </table:table-row>
        <table:table-row table:number-rows-repeated="104785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22T09:29:42Z</dc:date>
    <meta:editing-cycles>10</meta:editing-cycles>
  </office:meta>
</office:document-meta>
</file>