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73:$B$1048576, B12)+COUNTIF($B$1:$B$16, B12)+COUNTIF($B$219:$B$221, B12)&gt;1,NOT(ISBLANK(B12))))" style:apply-style-name="cf1" style:base-cell-address="Акт.B12"/>
      <style:map style:condition="is-true-formula(msoxl:AND(COUNTIF($B$573:$B$1048576, B12)+COUNTIF($B$1:$B$16, B12)+COUNTIF($B$219:$B$221, B12)&gt;1,NOT(ISBLANK(B12))))" style:apply-style-name="cf1" style:base-cell-address="Акт.B12"/>
      <style:map style:condition="is-true-formula(msoxl:AND(COUNTIF($B$573:$B$1048576, B12)+COUNTIF($B$1:$B$16, B12)+COUNTIF($B$219:$B$221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73:$B$1048576, B2)+COUNTIF($B$1:$B$16, B2)+COUNTIF($B$219:$B$221, B2)&gt;1,NOT(ISBLANK(B2))))" style:apply-style-name="cf1" style:base-cell-address="Акт.B2"/>
      <style:map style:condition="is-true-formula(msoxl:AND(COUNTIF($B$573:$B$1048576, B2)+COUNTIF($B$1:$B$16, B2)+COUNTIF($B$219:$B$221, B2)&gt;1,NOT(ISBLANK(B2))))" style:apply-style-name="cf1" style:base-cell-address="Акт.B2"/>
      <style:map style:condition="is-true-formula(msoxl:AND(COUNTIF($B$573:$B$1048576, B2)+COUNTIF($B$1:$B$16, B2)+COUNTIF($B$219:$B$22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73:$B$1048576, B12)+COUNTIF($B$1:$B$16, B12)+COUNTIF($B$219:$B$221, B12)&gt;1,NOT(ISBLANK(B12))))" style:apply-style-name="cf1" style:base-cell-address="Акт.B12"/>
      <style:map style:condition="is-true-formula(msoxl:AND(COUNTIF($B$573:$B$1048576, B16)+COUNTIF($B$1:$B$16, B16)+COUNTIF($B$219:$B$221, B16)&gt;1,NOT(ISBLANK(B16))))" style:apply-style-name="cf1" style:base-cell-address="Акт.B16"/>
      <style:map style:condition="is-true-formula(msoxl:AND(COUNTIF($B$573:$B$1048576, B16)+COUNTIF($B$1:$B$16, B16)+COUNTIF($B$219:$B$221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73:$B$1048576, B2)+COUNTIF($B$1:$B$16, B2)+COUNTIF($B$219:$B$221, B2)&gt;1,NOT(ISBLANK(B2))))" style:apply-style-name="cf1" style:base-cell-address="Акт.B2"/>
      <style:map style:condition="is-true-formula(msoxl:AND(COUNTIF($B$573:$B$1048576, B3)+COUNTIF($B$1:$B$16, B3)+COUNTIF($B$219:$B$221, B3)&gt;1,NOT(ISBLANK(B3))))" style:apply-style-name="cf1" style:base-cell-address="Акт.B3"/>
      <style:map style:condition="is-true-formula(msoxl:AND(COUNTIF($B$573:$B$1048576, B3)+COUNTIF($B$1:$B$16, B3)+COUNTIF($B$219:$B$221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572, B320)&gt;1,NOT(ISBLANK(B320))))" style:apply-style-name="cf1" style:base-cell-address="Акт.B320"/>
      <style:map style:condition="is-true-formula(msoxl:AND(COUNTIF($B$320:$B$572, B368)&gt;1,NOT(ISBLANK(B368))))" style:apply-style-name="cf1" style:base-cell-address="Акт.B368"/>
      <style:map style:condition="is-true-formula(msoxl:AND(COUNTIF($B$320:$B$572, B368)&gt;1,NOT(ISBLANK(B368))))" style:apply-style-name="cf1" style:base-cell-address="Акт.B368"/>
    </style:style>
    <style:style style:name="ce180" style:family="table-cell" style:parent-style-name="Default" style:data-style-name="N0">
      <style:table-cell-properties style:vertical-align="automatic"/>
      <style:map style:condition="is-true-formula(msoxl:AND(COUNTIF($B$573:$B$1048576, B580)+COUNTIF($B$1:$B$16, B580)+COUNTIF($B$219:$B$221, B580)&gt;1,NOT(ISBLANK(B580))))" style:apply-style-name="cf1" style:base-cell-address="Акт.B580"/>
      <style:map style:condition="is-true-formula(msoxl:AND(COUNTIF($B$573:$B$1048576, B580)+COUNTIF($B$1:$B$16, B580)+COUNTIF($B$219:$B$221, B580)&gt;1,NOT(ISBLANK(B580))))" style:apply-style-name="cf1" style:base-cell-address="Акт.B580"/>
      <style:map style:condition="is-true-formula(msoxl:AND(COUNTIF($B$573:$B$1048576, B580)+COUNTIF($B$1:$B$16, B580)+COUNTIF($B$219:$B$221, B580)&gt;1,NOT(ISBLANK(B580))))" style:apply-style-name="cf1" style:base-cell-address="Акт.B580"/>
    </style:style>
    <style:style style:name="ce181" style:family="table-cell">
      <style:map style:condition="is-true-formula(msoxl:AND(COUNTIF($B$573:$B$1048576, B580)+COUNTIF($B$1:$B$16, B580)+COUNTIF($B$219:$B$221, B580)&gt;1,NOT(ISBLANK(B580))))" style:apply-style-name="cf1" style:base-cell-address="Акт.B580"/>
      <style:map style:condition="is-true-formula(msoxl:AND(COUNTIF($B$573:$B$1048576, B586)+COUNTIF($B$1:$B$16, B586)+COUNTIF($B$219:$B$221, B586)&gt;1,NOT(ISBLANK(B586))))" style:apply-style-name="cf1" style:base-cell-address="Акт.B586"/>
      <style:map style:condition="is-true-formula(msoxl:AND(COUNTIF($B$573:$B$1048576, B586)+COUNTIF($B$1:$B$16, B586)+COUNTIF($B$219:$B$221, B586)&gt;1,NOT(ISBLANK(B586))))" style:apply-style-name="cf1" style:base-cell-address="Акт.B58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572, B320)&gt;1,NOT(ISBLANK(B320))))" style:apply-style-name="cf1" style:base-cell-address="Акт.B320"/>
      <style:map style:condition="is-true-formula(msoxl:AND(COUNTIF($B$320:$B$572, B320)&gt;1,NOT(ISBLANK(B320))))" style:apply-style-name="cf1" style:base-cell-address="Акт.B320"/>
      <style:map style:condition="is-true-formula(msoxl:AND(COUNTIF($B$320:$B$572, B320)&gt;1,NOT(ISBLANK(B320))))" style:apply-style-name="cf1" style:base-cell-address="Акт.B32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18, B115)&gt;1,NOT(ISBLANK(B115))))" style:apply-style-name="cf1" style:base-cell-address="Акт.B115"/>
      <style:map style:condition="is-true-formula(msoxl:AND(COUNTIF($B$115:$B$218, B115)&gt;1,NOT(ISBLANK(B115))))" style:apply-style-name="cf1" style:base-cell-address="Акт.B115"/>
      <style:map style:condition="is-true-formula(msoxl:AND(COUNTIF($B$115:$B$218, B115)&gt;1,NOT(ISBLANK(B115))))" style:apply-style-name="cf1" style:base-cell-address="Акт.B115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18, B115)&gt;1,NOT(ISBLANK(B115))))" style:apply-style-name="cf1" style:base-cell-address="Акт.B115"/>
      <style:map style:condition="is-true-formula(msoxl:AND(COUNTIF($B$115:$B$218, B119)&gt;1,NOT(ISBLANK(B119))))" style:apply-style-name="cf1" style:base-cell-address="Акт.B119"/>
      <style:map style:condition="is-true-formula(msoxl:AND(COUNTIF($B$115:$B$218, B119)&gt;1,NOT(ISBLANK(B119))))" style:apply-style-name="cf1" style:base-cell-address="Акт.B119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18, B119)&gt;1,NOT(ISBLANK(B119))))" style:apply-style-name="cf1" style:base-cell-address="Акт.B119"/>
      <style:map style:condition="is-true-formula(msoxl:AND(COUNTIF($B$115:$B$218, B218)&gt;1,NOT(ISBLANK(B218))))" style:apply-style-name="cf1" style:base-cell-address="Акт.B218"/>
      <style:map style:condition="is-true-formula(msoxl:AND(COUNTIF($B$115:$B$218, B218)&gt;1,NOT(ISBLANK(B218))))" style:apply-style-name="cf1" style:base-cell-address="Акт.B21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336</text:p>
          </table:table-cell>
          <table:table-cell table:style-name="ce7"/>
          <table:table-cell table:style-name="ce8"/>
          <table:table-cell office:value-type="date" office:date-value="2025-12-19T00:00:00" table:style-name="ce9">
            <text:p>19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2" table:style-name="ce12">
            <text:p>20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1" table:style-name="ce12">
            <text:p>3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00000:1327</text:p>
          </table:table-cell>
          <table:table-cell office:value-type="float" office:value="491745.06" table:style-name="ce19">
            <text:p><text:s/>491 745,0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1:0010119:15</text:p>
          </table:table-cell>
          <table:table-cell office:value-type="float" office:value="931238.1" table:style-name="ce21">
            <text:p><text:s/>931 238,1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123:50</text:p>
          </table:table-cell>
          <table:table-cell office:value-type="float" office:value="846248.46" table:style-name="ce19">
            <text:p><text:s/>846 248,4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01:0010305:22</text:p>
          </table:table-cell>
          <table:table-cell office:value-type="float" office:value="205126.47" table:style-name="ce19">
            <text:p><text:s/>205 126,4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1:0010305:75</text:p>
          </table:table-cell>
          <table:table-cell office:value-type="float" office:value="448986.64" table:style-name="ce21">
            <text:p><text:s/>448 986,64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6:0970101:763</text:p>
          </table:table-cell>
          <table:table-cell office:value-type="float" office:value="238761.60000000001" table:style-name="ce19">
            <text:p><text:s/>238 761,6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7:0050208:19</text:p>
          </table:table-cell>
          <table:table-cell office:value-type="float" office:value="266298.23999999999" table:style-name="ce19">
            <text:p><text:s/>266 298,2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7:0050208:213</text:p>
          </table:table-cell>
          <table:table-cell office:value-type="float" office:value="93909.9" table:style-name="ce21">
            <text:p><text:s/>93 909,9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07:0050208:22</text:p>
          </table:table-cell>
          <table:table-cell office:value-type="float" office:value="474018.9" table:style-name="ce19">
            <text:p><text:s/>474 018,9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07:0050208:30</text:p>
          </table:table-cell>
          <table:table-cell office:value-type="float" office:value="99288" table:style-name="ce19">
            <text:p><text:s/>99 288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7:0050217:15</text:p>
          </table:table-cell>
          <table:table-cell office:value-type="float" office:value="275245.96000000002" table:style-name="ce21">
            <text:p><text:s/>275 245,96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8:0000000:103</text:p>
          </table:table-cell>
          <table:table-cell office:value-type="float" office:value="41556.239999999998" table:style-name="ce19">
            <text:p><text:s/>41 556,2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8:0000000:104</text:p>
          </table:table-cell>
          <table:table-cell office:value-type="float" office:value="67824.899999999994" table:style-name="ce19">
            <text:p><text:s/>67 824,9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8:0030101:1392</text:p>
          </table:table-cell>
          <table:table-cell office:value-type="float" office:value="32.53" table:style-name="ce21">
            <text:p><text:s/>32,53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8:0750101:136</text:p>
          </table:table-cell>
          <table:table-cell office:value-type="float" office:value="1659.03" table:style-name="ce19">
            <text:p><text:s/>1 659,0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9:0030303:23</text:p>
          </table:table-cell>
          <table:table-cell office:value-type="float" office:value="426064.66" table:style-name="ce19">
            <text:p><text:s/>426 064,6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9:0030303:244</text:p>
          </table:table-cell>
          <table:table-cell office:value-type="float" office:value="34683.18" table:style-name="ce21">
            <text:p><text:s/>34 683,18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9:0030413:19</text:p>
          </table:table-cell>
          <table:table-cell office:value-type="float" office:value="280651.2" table:style-name="ce19">
            <text:p><text:s/>280 651,2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9:0030413:24</text:p>
          </table:table-cell>
          <table:table-cell office:value-type="float" office:value="347572" table:style-name="ce19">
            <text:p><text:s/>347 572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9:0030413:26</text:p>
          </table:table-cell>
          <table:table-cell office:value-type="float" office:value="225666.6" table:style-name="ce19">
            <text:p><text:s/>225 666,6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9:0030413:37</text:p>
          </table:table-cell>
          <table:table-cell office:value-type="float" office:value="241468.2" table:style-name="ce21">
            <text:p><text:s/>241 468,2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9:0030413:47</text:p>
          </table:table-cell>
          <table:table-cell office:value-type="float" office:value="359905.2" table:style-name="ce19">
            <text:p><text:s/>359 905,2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9:0030413:49</text:p>
          </table:table-cell>
          <table:table-cell office:value-type="float" office:value="293284.65000000002" table:style-name="ce19">
            <text:p><text:s/>293 284,6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09:0030413:52</text:p>
          </table:table-cell>
          <table:table-cell office:value-type="float" office:value="271793.2" table:style-name="ce21">
            <text:p><text:s/>271 793,2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09:0030413:54</text:p>
          </table:table-cell>
          <table:table-cell office:value-type="float" office:value="325096.38" table:style-name="ce19">
            <text:p><text:s/>325 096,3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09:0030413:55</text:p>
          </table:table-cell>
          <table:table-cell office:value-type="float" office:value="285408" table:style-name="ce19">
            <text:p><text:s/>285 408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09:0030413:56</text:p>
          </table:table-cell>
          <table:table-cell office:value-type="float" office:value="285408" table:style-name="ce21">
            <text:p><text:s/>285 408,0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09:0030413:57</text:p>
          </table:table-cell>
          <table:table-cell office:value-type="float" office:value="285408" table:style-name="ce19">
            <text:p><text:s/>285 408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09:0030413:67</text:p>
          </table:table-cell>
          <table:table-cell office:value-type="float" office:value="338107.16" table:style-name="ce19">
            <text:p><text:s/>338 107,1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09:0030413:78</text:p>
          </table:table-cell>
          <table:table-cell office:value-type="float" office:value="311002.23" table:style-name="ce21">
            <text:p><text:s/>311 002,23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1">
            <text:p>57:09:0030413:85</text:p>
          </table:table-cell>
          <table:table-cell office:value-type="float" office:value="243690.3" table:style-name="ce19">
            <text:p><text:s/>243 690,3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2">
            <text:p>57:09:0400101:2240</text:p>
          </table:table-cell>
          <table:table-cell office:value-type="float" office:value="273900" table:style-name="ce19">
            <text:p><text:s/>273 90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09:0550101:598</text:p>
          </table:table-cell>
          <table:table-cell office:value-type="float" office:value="186599.52" table:style-name="ce21">
            <text:p><text:s/>186 599,52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4">
            <text:p>57:10:0045801:33</text:p>
          </table:table-cell>
          <table:table-cell office:value-type="float" office:value="94059.1" table:style-name="ce19">
            <text:p><text:s/>94 059,1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5">
            <text:p>57:10:0050101:2172</text:p>
          </table:table-cell>
          <table:table-cell office:value-type="float" office:value="94868.67" table:style-name="ce19">
            <text:p><text:s/>94 868,6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10:1910603:324</text:p>
          </table:table-cell>
          <table:table-cell office:value-type="float" office:value="195321.52" table:style-name="ce21">
            <text:p><text:s/>195 321,52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7">
            <text:p>57:10:1920201:1333</text:p>
          </table:table-cell>
          <table:table-cell office:value-type="float" office:value="495669.96" table:style-name="ce19">
            <text:p><text:s/>495 669,9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8">
            <text:p>57:10:2200201:847</text:p>
          </table:table-cell>
          <table:table-cell office:value-type="float" office:value="186270" table:style-name="ce19">
            <text:p><text:s/>186 27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9">
            <text:p>57:11:0000000:139</text:p>
          </table:table-cell>
          <table:table-cell office:value-type="float" office:value="63811.56" table:style-name="ce19">
            <text:p><text:s/>63 811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11:0000000:140</text:p>
          </table:table-cell>
          <table:table-cell office:value-type="float" office:value="16524.72" table:style-name="ce21">
            <text:p><text:s/>16 524,72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1">
            <text:p>57:11:0000000:2076</text:p>
          </table:table-cell>
          <table:table-cell office:value-type="float" office:value="1634.5" table:style-name="ce19">
            <text:p><text:s/>1 634,5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2">
            <text:p>57:11:0000000:2077</text:p>
          </table:table-cell>
          <table:table-cell office:value-type="float" office:value="4323.9399999999996" table:style-name="ce19">
            <text:p><text:s/>4 323,9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11:0000000:2078</text:p>
          </table:table-cell>
          <table:table-cell office:value-type="float" office:value="8941.74" table:style-name="ce21">
            <text:p><text:s/>8 941,74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4">
            <text:p>57:11:0030201:1976</text:p>
          </table:table-cell>
          <table:table-cell office:value-type="float" office:value="1674.5" table:style-name="ce19">
            <text:p><text:s/>1 674,5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5">
            <text:p>57:11:0030201:1977</text:p>
          </table:table-cell>
          <table:table-cell office:value-type="float" office:value="96.87" table:style-name="ce19">
            <text:p><text:s/>96,8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9">
            <text:p>57:11:1800101:229</text:p>
          </table:table-cell>
          <table:table-cell office:value-type="float" office:value="1879.35" table:style-name="ce21">
            <text:p><text:s/>1 879,35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0">
            <text:p>57:11:1840101:204</text:p>
          </table:table-cell>
          <table:table-cell office:value-type="float" office:value="32.69" table:style-name="ce19">
            <text:p><text:s/>32,6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11:1880101:175</text:p>
          </table:table-cell>
          <table:table-cell office:value-type="float" office:value="2042.89" table:style-name="ce19">
            <text:p><text:s/>2 042,8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11:1920201:124</text:p>
          </table:table-cell>
          <table:table-cell office:value-type="float" office:value="31.96" table:style-name="ce21">
            <text:p><text:s/>31,96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11:1920201:125</text:p>
          </table:table-cell>
          <table:table-cell office:value-type="float" office:value="1566.04" table:style-name="ce19">
            <text:p><text:s/>1 566,0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3">
            <text:p>57:11:1930101:149</text:p>
          </table:table-cell>
          <table:table-cell office:value-type="float" office:value="1743.66" table:style-name="ce19">
            <text:p><text:s/>1 743,6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4">
            <text:p>57:14:0690101:442</text:p>
          </table:table-cell>
          <table:table-cell office:value-type="float" office:value="193575.6" table:style-name="ce21">
            <text:p><text:s/>193 575,6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5">
            <text:p>57:14:0910101:185</text:p>
          </table:table-cell>
          <table:table-cell office:value-type="float" office:value="154721" table:style-name="ce19">
            <text:p><text:s/>154 721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6">
            <text:p>57:15:0890101:439</text:p>
          </table:table-cell>
          <table:table-cell office:value-type="float" office:value="434298.96" table:style-name="ce19">
            <text:p><text:s/>434 298,9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7">
            <text:p>57:17:0020101:345</text:p>
          </table:table-cell>
          <table:table-cell office:value-type="float" office:value="41296.46" table:style-name="ce21">
            <text:p><text:s/>41 296,46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8">
            <text:p>57:17:0020101:347</text:p>
          </table:table-cell>
          <table:table-cell office:value-type="float" office:value="36821.9" table:style-name="ce19">
            <text:p><text:s/>36 821,9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17:0020101:349</text:p>
          </table:table-cell>
          <table:table-cell office:value-type="float" office:value="38499.86" table:style-name="ce19">
            <text:p><text:s/>38 499,8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17:0020101:350</text:p>
          </table:table-cell>
          <table:table-cell office:value-type="float" office:value="42042.22" table:style-name="ce19">
            <text:p><text:s/>42 042,2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18:0000000:67</text:p>
          </table:table-cell>
          <table:table-cell office:value-type="float" office:value="6.18" table:style-name="ce21">
            <text:p><text:s/>6,18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18:0050101:309</text:p>
          </table:table-cell>
          <table:table-cell office:value-type="float" office:value="645810" table:style-name="ce19">
            <text:p><text:s/>645 81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2">
            <text:p>57:18:0130101:105</text:p>
          </table:table-cell>
          <table:table-cell office:value-type="float" office:value="119491.2" table:style-name="ce19">
            <text:p><text:s/>119 491,2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3">
            <text:p>57:20:0010322:142</text:p>
          </table:table-cell>
          <table:table-cell office:value-type="float" office:value="55982.85" table:style-name="ce21">
            <text:p><text:s/>55 982,85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4">
            <text:p>57:21:0000000:1187</text:p>
          </table:table-cell>
          <table:table-cell office:value-type="float" office:value="870931.46" table:style-name="ce19">
            <text:p><text:s/>870 931,4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5">
            <text:p>57:21:0000000:63</text:p>
          </table:table-cell>
          <table:table-cell office:value-type="float" office:value="54269.46" table:style-name="ce19">
            <text:p><text:s/>54 269,4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6">
            <text:p>57:21:0000000:64</text:p>
          </table:table-cell>
          <table:table-cell office:value-type="float" office:value="47961.120000000003" table:style-name="ce21">
            <text:p><text:s/>47 961,12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7">
            <text:p>57:21:0020701:451</text:p>
          </table:table-cell>
          <table:table-cell office:value-type="float" office:value="2172000" table:style-name="ce19">
            <text:p><text:s/>2 172 00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8">
            <text:p>57:21:0350101:501</text:p>
          </table:table-cell>
          <table:table-cell office:value-type="float" office:value="322.08" table:style-name="ce19">
            <text:p><text:s/>322,0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21:0350101:504</text:p>
          </table:table-cell>
          <table:table-cell office:value-type="float" office:value="8237.44" table:style-name="ce21">
            <text:p><text:s/>8 237,44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0">
            <text:p>57:21:0350101:505</text:p>
          </table:table-cell>
          <table:table-cell office:value-type="float" office:value="293861.28000000003" table:style-name="ce19">
            <text:p><text:s/>293 861,2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1">
            <text:p>57:21:0350101:506</text:p>
          </table:table-cell>
          <table:table-cell office:value-type="float" office:value="195.2" table:style-name="ce19">
            <text:p><text:s/>195,2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2">
            <text:p>57:21:0350101:507</text:p>
          </table:table-cell>
          <table:table-cell office:value-type="float" office:value="375.76" table:style-name="ce21">
            <text:p><text:s/>375,76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22:0300101:312</text:p>
          </table:table-cell>
          <table:table-cell office:value-type="float" office:value="569539" table:style-name="ce19">
            <text:p><text:s/>569 539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22:0640101:535</text:p>
          </table:table-cell>
          <table:table-cell office:value-type="float" office:value="269445" table:style-name="ce19">
            <text:p><text:s/>269 445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22:0850101:161</text:p>
          </table:table-cell>
          <table:table-cell office:value-type="float" office:value="683781" table:style-name="ce21">
            <text:p><text:s/>683 781,0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6">
            <text:p>57:22:0850101:50</text:p>
          </table:table-cell>
          <table:table-cell office:value-type="float" office:value="354144" table:style-name="ce19">
            <text:p><text:s/>354 144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7">
            <text:p>57:22:0850102:22</text:p>
          </table:table-cell>
          <table:table-cell office:value-type="float" office:value="248790.04" table:style-name="ce19">
            <text:p><text:s/>248 790,0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22:0850102:66</text:p>
          </table:table-cell>
          <table:table-cell office:value-type="float" office:value="492569" table:style-name="ce19">
            <text:p><text:s/>492 569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22:0850103:19</text:p>
          </table:table-cell>
          <table:table-cell office:value-type="float" office:value="612868" table:style-name="ce21">
            <text:p><text:s/>612 868,0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9">
            <text:p>57:22:0850103:34</text:p>
          </table:table-cell>
          <table:table-cell office:value-type="float" office:value="280017.65999999997" table:style-name="ce19">
            <text:p><text:s/>280 017,6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22:0850103:70</text:p>
          </table:table-cell>
          <table:table-cell office:value-type="float" office:value="300327.3" table:style-name="ce19">
            <text:p><text:s/>300 327,3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22:0850103:874</text:p>
          </table:table-cell>
          <table:table-cell office:value-type="float" office:value="177788.6" table:style-name="ce21">
            <text:p><text:s/>177 788,6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2">
            <text:p>57:22:1140102:844</text:p>
          </table:table-cell>
          <table:table-cell office:value-type="float" office:value="1494.15" table:style-name="ce19">
            <text:p><text:s/>1 494,1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6">
            <text:p>57:24:0040301:765</text:p>
          </table:table-cell>
          <table:table-cell office:value-type="float" office:value="449250" table:style-name="ce19">
            <text:p><text:s/>449 25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5">
            <text:p>57:24:0040301:766</text:p>
          </table:table-cell>
          <table:table-cell office:value-type="float" office:value="449250" table:style-name="ce21">
            <text:p><text:s/>449 250,0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3">
            <text:p>57:25:0010217:525</text:p>
          </table:table-cell>
          <table:table-cell office:value-type="float" office:value="13576938.619999999" table:style-name="ce19">
            <text:p><text:s/>13 576 938,6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04">
            <text:p>57:25:0010311:22</text:p>
          </table:table-cell>
          <table:table-cell office:value-type="float" office:value="47020" table:style-name="ce19">
            <text:p><text:s/>47 02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7">
            <text:p>57:25:0020615:248</text:p>
          </table:table-cell>
          <table:table-cell office:value-type="float" office:value="51172.08" table:style-name="ce21">
            <text:p><text:s/>51 172,08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8">
            <text:p>57:25:0021002:253</text:p>
          </table:table-cell>
          <table:table-cell office:value-type="float" office:value="67661.7" table:style-name="ce19">
            <text:p><text:s/>67 661,7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9">
            <text:p>57:25:0030957:203</text:p>
          </table:table-cell>
          <table:table-cell office:value-type="float" office:value="560031.96" table:style-name="ce19">
            <text:p><text:s/>560 031,9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0">
            <text:p>57:25:0031201:982</text:p>
          </table:table-cell>
          <table:table-cell office:value-type="float" office:value="165809.70000000001" table:style-name="ce21">
            <text:p><text:s/>165 809,7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01">
            <text:p>57:25:0040226:370</text:p>
          </table:table-cell>
          <table:table-cell office:value-type="float" office:value="44915.25" table:style-name="ce19">
            <text:p><text:s/>44 915,2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2">
            <text:p>57:25:0040408:3561</text:p>
          </table:table-cell>
          <table:table-cell office:value-type="float" office:value="618749.68000000005" table:style-name="ce19">
            <text:p><text:s/>618 749,6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5">
            <text:p>57:25:0040408:3562</text:p>
          </table:table-cell>
          <table:table-cell office:value-type="float" office:value="617167.19999999995" table:style-name="ce21">
            <text:p><text:s/>617 167,20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6">
            <text:p>57:25:0040408:3563</text:p>
          </table:table-cell>
          <table:table-cell office:value-type="float" office:value="613211" table:style-name="ce19">
            <text:p><text:s/>613 211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7">
            <text:p>57:25:0040408:3564</text:p>
          </table:table-cell>
          <table:table-cell office:value-type="float" office:value="566432.64" table:style-name="ce19">
            <text:p><text:s/>566 432,6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8">
            <text:p>57:25:0040408:3565</text:p>
          </table:table-cell>
          <table:table-cell office:value-type="float" office:value="613211" table:style-name="ce19">
            <text:p><text:s/>613 211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89">
            <text:p>57:25:0040408:3566</text:p>
          </table:table-cell>
          <table:table-cell office:value-type="float" office:value="613211" table:style-name="ce19">
            <text:p><text:s/>613 211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0">
            <text:p>57:26:0010102:44</text:p>
          </table:table-cell>
          <table:table-cell office:value-type="float" office:value="471843.41" table:style-name="ce21">
            <text:p><text:s/>471 843,41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91">
            <text:p>57:26:0010330:448</text:p>
          </table:table-cell>
          <table:table-cell office:value-type="float" office:value="27534.68" table:style-name="ce19">
            <text:p><text:s/>27 534,6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91">
            <text:p>57:27:0010209:196</text:p>
          </table:table-cell>
          <table:table-cell office:value-type="float" office:value="5093.88" table:style-name="ce19">
            <text:p><text:s/>5 093,8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91">
            <text:p>57:27:0020218:12</text:p>
          </table:table-cell>
          <table:table-cell office:value-type="float" office:value="259283.97" table:style-name="ce19">
            <text:p><text:s/>259 283,9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91">
            <text:p>57:27:0020619:40</text:p>
          </table:table-cell>
          <table:table-cell office:value-type="float" office:value="4242.84" table:style-name="ce19">
            <text:p><text:s/>4 242,8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92">
            <text:p>57:25:0040502:28</text:p>
          </table:table-cell>
          <table:table-cell office:value-type="float" office:value="2283951.44" table:style-name="ce19">
            <text:p><text:s/>2 283 951,4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92">
            <text:p>57:10:0010201:11009</text:p>
          </table:table-cell>
          <table:table-cell office:value-type="float" office:value="2830760.18" table:style-name="ce19">
            <text:p><text:s/>2 830 760,1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92">
            <text:p>57:02:0160101:129</text:p>
          </table:table-cell>
          <table:table-cell office:value-type="float" office:value="238743.43" table:style-name="ce19">
            <text:p><text:s/>238 743,4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92">
            <text:p>57:10:2150101:970</text:p>
          </table:table-cell>
          <table:table-cell office:value-type="float" office:value="1430232.86" table:style-name="ce19">
            <text:p><text:s/>1 430 232,8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92">
            <text:p>57:10:0030301:457</text:p>
          </table:table-cell>
          <table:table-cell office:value-type="float" office:value="1679152.45" table:style-name="ce19">
            <text:p><text:s/>1 679 152,4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92">
            <text:p>57:10:1330102:560</text:p>
          </table:table-cell>
          <table:table-cell office:value-type="float" office:value="866640.96" table:style-name="ce19">
            <text:p><text:s/>866 640,9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92">
            <text:p>57:19:0010207:123</text:p>
          </table:table-cell>
          <table:table-cell office:value-type="float" office:value="409916.56" table:style-name="ce19">
            <text:p><text:s/>409 916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92">
            <text:p>57:25:0010135:79</text:p>
          </table:table-cell>
          <table:table-cell office:value-type="float" office:value="1464184.98" table:style-name="ce19">
            <text:p><text:s/>1 464 184,9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92">
            <text:p>57:26:0010431:934</text:p>
          </table:table-cell>
          <table:table-cell office:value-type="float" office:value="20455386.710000001" table:style-name="ce19">
            <text:p><text:s/>20 455 386,7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92">
            <text:p>57:10:2120101:739</text:p>
          </table:table-cell>
          <table:table-cell office:value-type="float" office:value="1265343.73" table:style-name="ce19">
            <text:p><text:s/>1 265 343,7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92">
            <text:p>57:09:0160101:1178</text:p>
          </table:table-cell>
          <table:table-cell office:value-type="float" office:value="340415.36" table:style-name="ce19">
            <text:p><text:s/>340 415,3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92">
            <text:p>57:18:1620101:301</text:p>
          </table:table-cell>
          <table:table-cell office:value-type="float" office:value="196644.19" table:style-name="ce19">
            <text:p><text:s/>196 644,1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92">
            <text:p>57:09:0960101:262</text:p>
          </table:table-cell>
          <table:table-cell office:value-type="float" office:value="830310" table:style-name="ce19">
            <text:p><text:s/>830 310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92">
            <text:p>57:10:1960101:454</text:p>
          </table:table-cell>
          <table:table-cell office:value-type="float" office:value="661964.71" table:style-name="ce19">
            <text:p><text:s/>661 964,7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92">
            <text:p>57:10:0050101:6413</text:p>
          </table:table-cell>
          <table:table-cell office:value-type="float" office:value="1844171.08" table:style-name="ce19">
            <text:p><text:s/>1 844 171,0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92">
            <text:p>57:26:0010307:364</text:p>
          </table:table-cell>
          <table:table-cell office:value-type="float" office:value="68366.759999999995" table:style-name="ce19">
            <text:p><text:s/>68 366,7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92">
            <text:p>57:10:0040101:5081</text:p>
          </table:table-cell>
          <table:table-cell office:value-type="float" office:value="327571.95" table:style-name="ce19">
            <text:p><text:s/>327 571,9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92">
            <text:p>57:25:0040311:3655</text:p>
          </table:table-cell>
          <table:table-cell office:value-type="float" office:value="351216.66" table:style-name="ce19">
            <text:p><text:s/>351 216,6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92">
            <text:p>57:10:2020101:1680</text:p>
          </table:table-cell>
          <table:table-cell office:value-type="float" office:value="342650.24" table:style-name="ce19">
            <text:p><text:s/>342 650,2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92">
            <text:p>57:10:0570101:3650</text:p>
          </table:table-cell>
          <table:table-cell office:value-type="float" office:value="270845.19" table:style-name="ce19">
            <text:p><text:s/>270 845,1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92">
            <text:p>57:25:0020422:2084</text:p>
          </table:table-cell>
          <table:table-cell office:value-type="float" office:value="10700427.48" table:style-name="ce19">
            <text:p><text:s/>10 700 427,4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92">
            <text:p>57:26:0010409:1325</text:p>
          </table:table-cell>
          <table:table-cell office:value-type="float" office:value="11412933.77" table:style-name="ce19">
            <text:p><text:s/>11 412 933,7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92">
            <text:p>57:25:0010219:446</text:p>
          </table:table-cell>
          <table:table-cell office:value-type="float" office:value="36514399.560000002" table:style-name="ce19">
            <text:p><text:s/>36 514 399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92">
            <text:p>57:27:0010415:763</text:p>
          </table:table-cell>
          <table:table-cell office:value-type="float" office:value="3042090.56" table:style-name="ce19">
            <text:p><text:s/>3 042 090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92">
            <text:p>57:27:0010415:1606</text:p>
          </table:table-cell>
          <table:table-cell office:value-type="float" office:value="2942349.88" table:style-name="ce19">
            <text:p><text:s/>2 942 349,8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92">
            <text:p>57:27:0010415:796</text:p>
          </table:table-cell>
          <table:table-cell office:value-type="float" office:value="2312170.17" table:style-name="ce19">
            <text:p><text:s/>2 312 170,1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92">
            <text:p>57:27:0010415:853</text:p>
          </table:table-cell>
          <table:table-cell office:value-type="float" office:value="2321237.5" table:style-name="ce19">
            <text:p><text:s/>2 321 237,5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92">
            <text:p>57:27:0010415:779</text:p>
          </table:table-cell>
          <table:table-cell office:value-type="float" office:value="1527845.78" table:style-name="ce19">
            <text:p><text:s/>1 527 845,7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92">
            <text:p>57:27:0010415:852</text:p>
          </table:table-cell>
          <table:table-cell office:value-type="float" office:value="1518778.45" table:style-name="ce19">
            <text:p><text:s/>1 518 778,4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92">
            <text:p>57:27:0010415:780</text:p>
          </table:table-cell>
          <table:table-cell office:value-type="float" office:value="3023955.89" table:style-name="ce19">
            <text:p><text:s/>3 023 955,8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92">
            <text:p>57:27:0010415:798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92">
            <text:p>57:27:0010415:792</text:p>
          </table:table-cell>
          <table:table-cell office:value-type="float" office:value="2312170.17" table:style-name="ce19">
            <text:p><text:s/>2 312 170,1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92">
            <text:p>57:27:0010415:791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92">
            <text:p>57:27:0010415:1605</text:p>
          </table:table-cell>
          <table:table-cell office:value-type="float" office:value="1550514.11" table:style-name="ce19">
            <text:p><text:s/>1 550 514,1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92">
            <text:p>57:27:0010415:1608</text:p>
          </table:table-cell>
          <table:table-cell office:value-type="float" office:value="2284968.17" table:style-name="ce19">
            <text:p><text:s/>2 284 968,1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92">
            <text:p>57:27:0010415:782</text:p>
          </table:table-cell>
          <table:table-cell office:value-type="float" office:value="2303102.84" table:style-name="ce19">
            <text:p><text:s/>2 303 102,8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92">
            <text:p>57:27:0010415:858</text:p>
          </table:table-cell>
          <table:table-cell office:value-type="float" office:value="3014888.56" table:style-name="ce19">
            <text:p><text:s/>3 014 888,5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92">
            <text:p>57:27:0010415:946</text:p>
          </table:table-cell>
          <table:table-cell office:value-type="float" office:value="2337986.9900000002" table:style-name="ce19">
            <text:p><text:s/>2 337 986,9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92">
            <text:p>57:27:0010415:933</text:p>
          </table:table-cell>
          <table:table-cell office:value-type="float" office:value="2342562.2999999998" table:style-name="ce19">
            <text:p><text:s/>2 342 562,3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92">
            <text:p>57:27:0010415:957</text:p>
          </table:table-cell>
          <table:table-cell office:value-type="float" office:value="1555607.78" table:style-name="ce19">
            <text:p><text:s/>1 555 607,7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92">
            <text:p>57:27:0010415:996</text:p>
          </table:table-cell>
          <table:table-cell office:value-type="float" office:value="3010558.59" table:style-name="ce19">
            <text:p><text:s/>3 010 558,5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92">
            <text:p>57:27:0010415:1031</text:p>
          </table:table-cell>
          <table:table-cell office:value-type="float" office:value="2326607.44" table:style-name="ce19">
            <text:p><text:s/>2 326 607,4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92">
            <text:p>57:27:0010415:986</text:p>
          </table:table-cell>
          <table:table-cell office:value-type="float" office:value="2347137.62" table:style-name="ce19">
            <text:p><text:s/>2 347 137,6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92">
            <text:p>57:27:0010415:889</text:p>
          </table:table-cell>
          <table:table-cell office:value-type="float" office:value="2365438.89" table:style-name="ce19">
            <text:p><text:s/>2 365 438,8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92">
            <text:p>57:27:0010415:1056</text:p>
          </table:table-cell>
          <table:table-cell office:value-type="float" office:value="2344891.19" table:style-name="ce19">
            <text:p><text:s/>2 344 891,1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92">
            <text:p>57:09:0040201:1214</text:p>
          </table:table-cell>
          <table:table-cell office:value-type="float" office:value="30628253.390000001" table:style-name="ce19">
            <text:p><text:s/>30 628 253,3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2">
            <text:p>57:09:0040201:1215</text:p>
          </table:table-cell>
          <table:table-cell office:value-type="float" office:value="30628253.390000001" table:style-name="ce19">
            <text:p><text:s/>30 628 253,3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2">
            <text:p>57:25:0010220:312</text:p>
          </table:table-cell>
          <table:table-cell office:value-type="float" office:value="23143911.5" table:style-name="ce19">
            <text:p><text:s/>23 143 911,5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5:0010220:334</text:p>
          </table:table-cell>
          <table:table-cell office:value-type="float" office:value="13561151.390000001" table:style-name="ce19">
            <text:p><text:s/>13 561 151,3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2">
            <text:p>57:25:0010220:307</text:p>
          </table:table-cell>
          <table:table-cell office:value-type="float" office:value="7163217.4100000001" table:style-name="ce19">
            <text:p><text:s/>7 163 217,4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92">
            <text:p>57:25:0010220:310</text:p>
          </table:table-cell>
          <table:table-cell office:value-type="float" office:value="4622311.74" table:style-name="ce19">
            <text:p><text:s/>4 622 311,7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2">
            <text:p>57:25:0010220:306</text:p>
          </table:table-cell>
          <table:table-cell office:value-type="float" office:value="23819496.309999999" table:style-name="ce19">
            <text:p><text:s/>23 819 496,3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2">
            <text:p>57:11:0200104:163</text:p>
          </table:table-cell>
          <table:table-cell office:value-type="float" office:value="781539.36" table:style-name="ce19">
            <text:p><text:s/>781 539,3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2">
            <text:p>57:19:0830101:335</text:p>
          </table:table-cell>
          <table:table-cell office:value-type="float" office:value="658460.53" table:style-name="ce19">
            <text:p><text:s/>658 460,5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2">
            <text:p>57:11:0200104:160</text:p>
          </table:table-cell>
          <table:table-cell office:value-type="float" office:value="801077.84" table:style-name="ce19">
            <text:p><text:s/>801 077,8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2">
            <text:p>57:11:0200104:168</text:p>
          </table:table-cell>
          <table:table-cell office:value-type="float" office:value="548705.76" table:style-name="ce19">
            <text:p><text:s/>548 705,7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92">
            <text:p>57:05:0010202:264</text:p>
          </table:table-cell>
          <table:table-cell office:value-type="float" office:value="868190.26" table:style-name="ce19">
            <text:p><text:s/>868 190,2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92">
            <text:p>57:11:0580101:640</text:p>
          </table:table-cell>
          <table:table-cell office:value-type="float" office:value="623292.72" table:style-name="ce19">
            <text:p><text:s/>623 292,7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92">
            <text:p>57:05:0010202:627</text:p>
          </table:table-cell>
          <table:table-cell office:value-type="float" office:value="869547.98" table:style-name="ce19">
            <text:p><text:s/>869 547,9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92">
            <text:p>57:16:0410101:364</text:p>
          </table:table-cell>
          <table:table-cell office:value-type="float" office:value="25196.21" table:style-name="ce19">
            <text:p><text:s/>25 196,2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92">
            <text:p>57:21:0000000:1205</text:p>
          </table:table-cell>
          <table:table-cell office:value-type="float" office:value="79513.5" table:style-name="ce19">
            <text:p><text:s/>79 513,5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92">
            <text:p>57:07:0050120:183</text:p>
          </table:table-cell>
          <table:table-cell office:value-type="float" office:value="40905" table:style-name="ce19">
            <text:p><text:s/>40 905,0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92">
            <text:p>57:26:0010417:1555</text:p>
          </table:table-cell>
          <table:table-cell office:value-type="float" office:value="4371868.7" table:style-name="ce19">
            <text:p><text:s/>4 371 868,7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92">
            <text:p>57:14:1220101:226</text:p>
          </table:table-cell>
          <table:table-cell office:value-type="float" office:value="21307.3" table:style-name="ce19">
            <text:p><text:s/>21 307,3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92">
            <text:p>57:10:0070101:5186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92">
            <text:p>57:14:1080101:182</text:p>
          </table:table-cell>
          <table:table-cell office:value-type="float" office:value="42555.58" table:style-name="ce19">
            <text:p><text:s/>42 555,5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92">
            <text:p>57:14:0710101:531</text:p>
          </table:table-cell>
          <table:table-cell office:value-type="float" office:value="2892.13" table:style-name="ce19">
            <text:p><text:s/>2 892,1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92">
            <text:p>57:10:1760101:266</text:p>
          </table:table-cell>
          <table:table-cell office:value-type="float" office:value="252892.08" table:style-name="ce19">
            <text:p><text:s/>252 892,08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92">
            <text:p>57:06:0000000:1331</text:p>
          </table:table-cell>
          <table:table-cell office:value-type="float" office:value="2193701.44" table:style-name="ce19">
            <text:p><text:s/>2 193 701,4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92">
            <text:p>57:27:0020132:800</text:p>
          </table:table-cell>
          <table:table-cell office:value-type="float" office:value="45551.8" table:style-name="ce19">
            <text:p><text:s/>45 551,8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92">
            <text:p>57:27:0020701:2616</text:p>
          </table:table-cell>
          <table:table-cell office:value-type="float" office:value="39044.400000000001" table:style-name="ce19">
            <text:p><text:s/>39 044,4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92">
            <text:p>57:22:0610106:688</text:p>
          </table:table-cell>
          <table:table-cell office:value-type="float" office:value="489769.3" table:style-name="ce19">
            <text:p><text:s/>489 769,3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92">
            <text:p>57:25:0000000:7247</text:p>
          </table:table-cell>
          <table:table-cell office:value-type="float" office:value="3560400.69" table:style-name="ce19">
            <text:p><text:s/>3 560 400,6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92">
            <text:p>57:06:0000000:1330</text:p>
          </table:table-cell>
          <table:table-cell office:value-type="float" office:value="14725317.039999999" table:style-name="ce19">
            <text:p><text:s/>14 725 317,0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92">
            <text:p>57:22:0620101:653</text:p>
          </table:table-cell>
          <table:table-cell office:value-type="float" office:value="618177.14" table:style-name="ce19">
            <text:p><text:s/>618 177,1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92">
            <text:p>57:06:0000000:1332</text:p>
          </table:table-cell>
          <table:table-cell office:value-type="float" office:value="6661456.8099999996" table:style-name="ce19">
            <text:p><text:s/>6 661 456,8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92">
            <text:p>57:23:1520101:242</text:p>
          </table:table-cell>
          <table:table-cell office:value-type="float" office:value="23258.04" table:style-name="ce19">
            <text:p><text:s/>23 258,0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92">
            <text:p>57:10:1910204:548</text:p>
          </table:table-cell>
          <table:table-cell office:value-type="float" office:value="1979621.32" table:style-name="ce19">
            <text:p><text:s/>1 979 621,3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92">
            <text:p>57:14:0960101:122</text:p>
          </table:table-cell>
          <table:table-cell office:value-type="float" office:value="79917.14" table:style-name="ce19">
            <text:p><text:s/>79 917,1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92">
            <text:p>57:10:0570101:1319</text:p>
          </table:table-cell>
          <table:table-cell office:value-type="float" office:value="4835189.8899999997" table:style-name="ce19">
            <text:p><text:s/>4 835 189,8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92">
            <text:p>57:25:0021101:3686</text:p>
          </table:table-cell>
          <table:table-cell office:value-type="float" office:value="3864411.73" table:style-name="ce19">
            <text:p><text:s/>3 864 411,7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92">
            <text:p>57:25:0021101:3624</text:p>
          </table:table-cell>
          <table:table-cell office:value-type="float" office:value="3871275.7" table:style-name="ce19">
            <text:p><text:s/>3 871 275,7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92">
            <text:p>57:25:0021101:3628</text:p>
          </table:table-cell>
          <table:table-cell office:value-type="float" office:value="4489032.46" table:style-name="ce19">
            <text:p><text:s/>4 489 032,4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92">
            <text:p>57:25:0040323:701</text:p>
          </table:table-cell>
          <table:table-cell office:value-type="float" office:value="3670993.4" table:style-name="ce19">
            <text:p><text:s/>3 670 993,4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92">
            <text:p>57:25:0021101:3626</text:p>
          </table:table-cell>
          <table:table-cell office:value-type="float" office:value="4653767.59" table:style-name="ce19">
            <text:p><text:s/>4 653 767,59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92">
            <text:p>57:25:0021101:3279</text:p>
          </table:table-cell>
          <table:table-cell office:value-type="float" office:value="2549932.0699999998" table:style-name="ce19">
            <text:p><text:s/>2 549 932,0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92">
            <text:p>57:25:0021101:3625</text:p>
          </table:table-cell>
          <table:table-cell office:value-type="float" office:value="3871275.7" table:style-name="ce19">
            <text:p><text:s/>3 871 275,7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92">
            <text:p>57:25:0021101:3627</text:p>
          </table:table-cell>
          <table:table-cell office:value-type="float" office:value="2587714.4300000002" table:style-name="ce19">
            <text:p><text:s/>2 587 714,43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92">
            <text:p>57:25:0021101:3629</text:p>
          </table:table-cell>
          <table:table-cell office:value-type="float" office:value="4495896.42" table:style-name="ce19">
            <text:p><text:s/>4 495 896,4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92">
            <text:p>57:25:0010322:2020</text:p>
          </table:table-cell>
          <table:table-cell office:value-type="float" office:value="3941343.07" table:style-name="ce19">
            <text:p><text:s/>3 941 343,0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92">
            <text:p>57:25:0021101:3685</text:p>
          </table:table-cell>
          <table:table-cell office:value-type="float" office:value="2553394.61" table:style-name="ce19">
            <text:p><text:s/>2 553 394,61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92">
            <text:p>57:25:0010161:566</text:p>
          </table:table-cell>
          <table:table-cell office:value-type="float" office:value="391190.6" table:style-name="ce19">
            <text:p><text:s/>391 190,6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92">
            <text:p>57:25:0010220:318</text:p>
          </table:table-cell>
          <table:table-cell office:value-type="float" office:value="261318.84" table:style-name="ce19">
            <text:p><text:s/>261 318,84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92">
            <text:p>57:25:0010220:341</text:p>
          </table:table-cell>
          <table:table-cell office:value-type="float" office:value="317784.71999999997" table:style-name="ce19">
            <text:p><text:s/>317 784,72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92">
            <text:p>57:17:0010102:144</text:p>
          </table:table-cell>
          <table:table-cell office:value-type="float" office:value="1312094.45" table:style-name="ce19">
            <text:p><text:s/>1 312 094,45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92">
            <text:p>57:14:0010204:550</text:p>
          </table:table-cell>
          <table:table-cell office:value-type="float" office:value="267584.2" table:style-name="ce19">
            <text:p><text:s/>267 584,20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92">
            <text:p>57:09:0960101:501</text:p>
          </table:table-cell>
          <table:table-cell office:value-type="float" office:value="948460.37" table:style-name="ce19">
            <text:p><text:s/>948 460,3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92">
            <text:p>57:11:2170101:473</text:p>
          </table:table-cell>
          <table:table-cell office:value-type="float" office:value="335084.65999999997" table:style-name="ce19">
            <text:p><text:s/>335 084,66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92">
            <text:p>57:10:0570101:3649</text:p>
          </table:table-cell>
          <table:table-cell office:value-type="float" office:value="627520.17000000004" table:style-name="ce19">
            <text:p><text:s/>627 520,17<text:s text:c="3"/></text:p>
          </table:table-cell>
          <table:table-cell office:value-type="string" table:style-name="ce11">
            <text:p>09.12.2025</text:p>
          </table:table-cell>
          <table:table-cell office:value-type="string" table:style-name="ce11">
            <text:p>05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93">
            <text:p>57:11:1940101:320</text:p>
          </table:table-cell>
          <table:table-cell office:value-type="float" office:value="776513.09" table:style-name="ce21">
            <text:p><text:s/>776 513,09<text:s text:c="3"/>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4">
            <text:p>57:01:0010115:19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5">
            <text:p>57:01:0010116:2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6">
            <text:p>57:01:0010305:1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2">
            <text:p>57:01:1380101: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3">
            <text:p>57:03:0330101:2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4">
            <text:p>57:06:0100101:9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5">
            <text:p>57:07:0000000:24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6">
            <text:p>57:07:0030402:35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6">
            <text:p>57:07:0050208:8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7">
            <text:p>57:07:0870101: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8">
            <text:p>57:07:0870101:58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9">
            <text:p>57:07:0870101:60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0">
            <text:p>57:07:1260101:14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1">
            <text:p>57:08:0000000:10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2">
            <text:p>57:09:0160101:26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3">
            <text:p>57:10:0030801:1591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4">
            <text:p>57:10:0050801:28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5">
            <text:p>57:10:0570101:9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6">
            <text:p>57:10:0960101:71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7">
            <text:p>57:10:1250101:117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8">
            <text:p>57:10:1250101:117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9">
            <text:p>57:10:1250101:27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0">
            <text:p>57:10:1910202:80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1">
            <text:p>57:10:1910203:217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2">
            <text:p>57:10:1910203:6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3">
            <text:p>57:10:1910304:6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4">
            <text:p>57:10:2160101:5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5">
            <text:p>57:11:0000000:178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6">
            <text:p>57:11:0000000:197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7">
            <text:p>57:11:0020301:130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8">
            <text:p>57:11:0020301:70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9">
            <text:p>57:11:0020301:72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0">
            <text:p>57:11:0030201:148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1">
            <text:p>57:11:0030201:176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2">
            <text:p>57:11:0030201:186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3">
            <text:p>57:11:1230101: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4">
            <text:p>57:11:2050104:12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5">
            <text:p>57:11:2050104:31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6">
            <text:p>57:11:2820204:16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7">
            <text:p>57:13:0010503:8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8">
            <text:p>57:13:0550101:23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9">
            <text:p>57:14:0000000:16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0">
            <text:p>57:14:0000000:17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1">
            <text:p>57:14:0000000:5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15:0650101:11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15:0730101:18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5:0790101:6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15:0790101:8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16:0000000:15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16:0000000:16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16:0010301:26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16:0040101:45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17:0020101:34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18:0000000:8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18:0050301:25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18:0060301:12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18:0060301:12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18:0060301:12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19:0000000:192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19:0010301:16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19:0010301:69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19:0010306:32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19:0010306:32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19:0010306:62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19:0010308:56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19:0430101:90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20:0000000:1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20:0010102:1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6">
            <text:p>57:20:0010102:1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7">
            <text:p>57:20:0010321:1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8">
            <text:p>57:20:0010321:1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9">
            <text:p>57:20:0010321:1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0">
            <text:p>57:20:0010321:2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1">
            <text:p>57:20:0010321:2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2">
            <text:p>57:20:0010322:14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1">
            <text:p>57:20:0010322:1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2">
            <text:p>57:20:0010322:2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3">
            <text:p>57:20:0010322:2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4">
            <text:p>57:20:0010322: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5">
            <text:p>57:22:0000000:114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2">
            <text:p>57:22:0000000:129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3">
            <text:p>57:22:0000000:129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4">
            <text:p>57:22:0000000:133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22:0850101: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6">
            <text:p>57:22:0850101:10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7">
            <text:p>57:22:0850101:10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8">
            <text:p>57:22:0850101:10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3">
            <text:p>57:22:0850101:11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4">
            <text:p>57:22:0850101:11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5">
            <text:p>57:22:0850101:3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6">
            <text:p>57:22:0850101:4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7">
            <text:p>57:22:0850101:4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8">
            <text:p>57:22:0850101:4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1">
            <text:p>57:22:0850101:5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0">
            <text:p>57:22:0850101:5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9">
            <text:p>57:22:0850101: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4">
            <text:p>57:22:0850101:61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3">
            <text:p>57:22:0850101:6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2">
            <text:p>57:22:0850102:14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22:0850102:2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2">
            <text:p>57:22:0850102:3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2">
            <text:p>57:22:0850102: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2">
            <text:p>57:22:0850102:5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2">
            <text:p>57:22:0850102:6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2">
            <text:p>57:22:0850102:6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2">
            <text:p>57:22:0850102:6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2">
            <text:p>57:22:0850102:6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2">
            <text:p>57:22:0850102:9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2">
            <text:p>57:22:0850103:17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2">
            <text:p>57:22:0850103:22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2">
            <text:p>57:22:0850103:2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2">
            <text:p>57:22:0850103: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2">
            <text:p>57:22:0850103:3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2">
            <text:p>57:22:0850103:32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22:0850103:3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2">
            <text:p>57:22:0850103:33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2">
            <text:p>57:22:0850103:3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2">
            <text:p>57:22:0850103:35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2">
            <text:p>57:22:0850103:35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2">
            <text:p>57:22:0850103:4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2">
            <text:p>57:22:0850103:4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2">
            <text:p>57:22:0850103:4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2">
            <text:p>57:22:0850103:4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2">
            <text:p>57:22:0850103:53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2">
            <text:p>57:22:0850103:53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2">
            <text:p>57:22:0850103:53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2">
            <text:p>57:22:0850103:53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2">
            <text:p>57:22:0850103:5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2">
            <text:p>57:22:0850103:5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2">
            <text:p>57:22:0850103:7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2">
            <text:p>57:22:0850103:90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2">
            <text:p>57:22:0850104:1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2">
            <text:p>57:22:0850104:1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2">
            <text:p>57:22:0890101:4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2">
            <text:p>57:22:0900101: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2">
            <text:p>57:23:0060101:1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2">
            <text:p>57:23:0060101: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2">
            <text:p>57:23:0060101: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2">
            <text:p>57:23:0060102:7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2">
            <text:p>57:24:0780101:9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25:0010316: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2">
            <text:p>57:25:0040311:365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2">
            <text:p>57:26:0010212:62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2">
            <text:p>57:27:0010503:2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2">
            <text:p>57:27:0010503:9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2">
            <text:p>57:27:0010507:11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9">
            <text:p>57:25:0010217:65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9">
            <text:p>57:26:0010112:66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9">
            <text:p>57:26:0010112:81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9">
            <text:p>57:26:0010112:82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9">
            <text:p>57:26:0010112:81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9">
            <text:p>57:26:0010112:81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9">
            <text:p>57:26:0010112:81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9">
            <text:p>57:26:0010112:81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9">
            <text:p>57:26:0010112:81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9">
            <text:p>57:26:0010112:82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9">
            <text:p>57:26:0010112:81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9">
            <text:p>57:26:0010112:81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9">
            <text:p>57:10:1180101:78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9">
            <text:p>57:25:0030107:26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9">
            <text:p>57:26:0010112:39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9">
            <text:p>57:26:0010112:11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9">
            <text:p>57:26:0010112:116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9">
            <text:p>57:26:0010112:119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9">
            <text:p>57:26:0010112:41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9">
            <text:p>57:26:0010112:44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9">
            <text:p>57:26:0010112:39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9">
            <text:p>57:26:0010112:42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9">
            <text:p>57:26:0010112:44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9">
            <text:p>57:26:0010112:4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9">
            <text:p>57:26:0010112:44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9">
            <text:p>57:26:0010112:116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9">
            <text:p>57:26:0010112:43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9">
            <text:p>57:26:0010112:39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9">
            <text:p>57:26:0010112:42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9">
            <text:p>57:26:0010112:46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9">
            <text:p>57:26:0010112:71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9">
            <text:p>57:26:0010112:69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9">
            <text:p>57:26:0010112:46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9">
            <text:p>57:26:0010112:66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9">
            <text:p>57:26:0010112:71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9">
            <text:p>57:26:0010112:90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9">
            <text:p>57:26:0010112:70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9">
            <text:p>57:26:0010201:13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9">
            <text:p>57:26:0010201:13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9">
            <text:p>57:26:0010201:13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9">
            <text:p>57:26:0010201:12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9">
            <text:p>57:26:0010201:12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9">
            <text:p>57:26:0010112:42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9">
            <text:p>57:26:0010112:112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9">
            <text:p>57:26:0010112:66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9">
            <text:p>57:26:0010112:66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9">
            <text:p>57:13:0550101:23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9">
            <text:p>57:26:0010112:44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6:0010112:39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9">
            <text:p>57:06:1080101:82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9">
            <text:p>57:26:0010112:66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9">
            <text:p>57:26:0010112:69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9">
            <text:p>57:26:0010112:4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9">
            <text:p>57:26:0010112:57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9">
            <text:p>57:26:0010112:57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9">
            <text:p>57:26:0010112:72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9">
            <text:p>57:26:0010112:94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9">
            <text:p>57:26:0010112:9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9">
            <text:p>57:26:0010112:72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9">
            <text:p>57:26:0010112:69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9">
            <text:p>57:26:0010112:89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9">
            <text:p>57:26:0010112:70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9">
            <text:p>57:26:0010112:71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9">
            <text:p>57:26:0010112:72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9">
            <text:p>57:26:0010112:70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9">
            <text:p>57:26:0010201:14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9">
            <text:p>57:26:0010201:11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9">
            <text:p>57:26:0010201:13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9">
            <text:p>57:26:0010201:12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9">
            <text:p>57:26:0010201:14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9">
            <text:p>57:26:0010112:85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9">
            <text:p>57:26:0010112:43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9">
            <text:p>57:26:0010112:44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9">
            <text:p>57:26:0010112:69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9">
            <text:p>57:26:0010112:39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9">
            <text:p>57:26:0010112:114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9">
            <text:p>57:26:0010112:47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9">
            <text:p>57:26:0010112:41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9">
            <text:p>57:26:0010112:42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9">
            <text:p>57:26:0010112:42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9">
            <text:p>57:26:0010112:120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9">
            <text:p>57:26:0010436:37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9">
            <text:p>57:26:0010112:66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9">
            <text:p>57:26:0010112:45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9">
            <text:p>57:26:0010112:66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9">
            <text:p>57:26:0010112:39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9">
            <text:p>57:26:0010112:46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9">
            <text:p>57:26:0010112:75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9">
            <text:p>57:26:0010112:70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9">
            <text:p>57:26:0010112:89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9">
            <text:p>57:26:0010112:95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9">
            <text:p>57:26:0010112:71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9">
            <text:p>57:26:0010201:13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9">
            <text:p>57:26:0010112:88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9">
            <text:p>57:26:0010112:70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9">
            <text:p>57:26:0010112:71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9">
            <text:p>57:26:0010112:70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9">
            <text:p>57:26:0010201:12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9">
            <text:p>57:26:0010112:45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9">
            <text:p>57:26:0010112:45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9">
            <text:p>57:26:0010112:42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9">
            <text:p>57:26:0010112:44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9">
            <text:p>57:26:0010112:66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9">
            <text:p>57:26:0010112:122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9">
            <text:p>57:26:0010112:39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9">
            <text:p>57:26:0010112:116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9">
            <text:p>57:26:0010112:40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9">
            <text:p>57:26:0010112:116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9">
            <text:p>57:26:0010112:121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9">
            <text:p>57:26:0010112:44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9">
            <text:p>57:26:0010112:112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9">
            <text:p>57:26:0010112:42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9">
            <text:p>57:26:0010112:71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9">
            <text:p>57:26:0010112:72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9">
            <text:p>57:26:0010112:46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9">
            <text:p>57:26:0010112:69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9">
            <text:p>57:26:0010112:90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9">
            <text:p>57:26:0010112:94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9">
            <text:p>57:26:0010201:13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9">
            <text:p>57:26:0010201:1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9">
            <text:p>57:26:0010201:13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9">
            <text:p>57:05:0010202:15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9">
            <text:p>57:05:0010301:14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9">
            <text:p>57:05:0400101:8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9">
            <text:p>57:07:0710101:23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9">
            <text:p>57:04:0370101:61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9">
            <text:p>57:07:1240101:14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9">
            <text:p>57:07:1260101:9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9">
            <text:p>57:06:0970101:68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9">
            <text:p>57:14:1220101:9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9">
            <text:p>57:24:0010301:60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9">
            <text:p>57:10:1910603:32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9">
            <text:p>57:17:0280101:7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9">
            <text:p>57:10:2160101:124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9">
            <text:p>57:09:0030303:4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9">
            <text:p>57:09:0550101:26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9">
            <text:p>57:10:1250101:241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9">
            <text:p>57:11:2390101:27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9">
            <text:p>57:10:1140101:38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9">
            <text:p>57:10:0050801:6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9">
            <text:p>57:16:0010101:56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9">
            <text:p>57:20:0910101:23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9">
            <text:p>57:25:0021301:15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9">
            <text:p>57:19:0010301:29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9">
            <text:p>57:25:0040226:36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9">
            <text:p>57:26:0010216:71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9">
            <text:p>57:26:0010216:71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9">
            <text:p>57:07:0050128:30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9">
            <text:p>57:26:0010216:71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9">
            <text:p>57:26:0010407:193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9">
            <text:p>57:07:0050128:30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9">
            <text:p>57:25:0000000:698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9">
            <text:p>57:25:0000000:580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9">
            <text:p>57:07:0710101:22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9">
            <text:p>57:01:0000000:72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9">
            <text:p>57:25:0000000:649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9">
            <text:p>57:22:0000000:18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9">
            <text:p>57:25:0000000:579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9">
            <text:p>57:22:0000000:127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9">
            <text:p>57:25:0000000:640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9">
            <text:p>57:25:0000000:92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9">
            <text:p>57:07:0580101:2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9">
            <text:p>57:22:0000000:122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9">
            <text:p>57:10:0030801:363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9">
            <text:p>57:25:0010217:65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9">
            <text:p>57:10:0030801:90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9">
            <text:p>57:25:0020501:2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9">
            <text:p>57:25:0010217:64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9">
            <text:p>57:25:0031450:15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9">
            <text:p>57:10:1460101:3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9">
            <text:p>57:10:0100101:60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9">
            <text:p>57:25:0010215:63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9">
            <text:p>57:25:0010220:30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9">
            <text:p>57:10:2790101:324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9">
            <text:p>57:26:0010112:72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9">
            <text:p>57:26:0010112:72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9">
            <text:p>57:05:0010101:41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9">
            <text:p>57:05:0010202:24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9">
            <text:p>57:05:0010202:24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9">
            <text:p>57:05:0010202:24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9">
            <text:p>57:05:0010202:25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9">
            <text:p>57:05:0010202:25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9">
            <text:p>57:05:0010202:25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9">
            <text:p>57:05:0010202:25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79">
            <text:p>57:05:0010202:254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79">
            <text:p>57:05:0010202:25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79">
            <text:p>57:05:0010202:25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79">
            <text:p>57:05:0010202:25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79">
            <text:p>57:05:0010202:25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79">
            <text:p>57:05:0010202:25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79">
            <text:p>57:05:0010202:26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79">
            <text:p>57:05:0010202:26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79">
            <text:p>57:05:0010202:26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79">
            <text:p>57:05:0010202:26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79">
            <text:p>57:05:0010202:265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79">
            <text:p>57:05:0010202:266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79">
            <text:p>57:05:0010202:267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79">
            <text:p>57:05:0010202:268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79">
            <text:p>57:05:0010202:269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79">
            <text:p>57:05:0010202:270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79">
            <text:p>57:05:0010202:271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79">
            <text:p>57:05:0010202:27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79">
            <text:p>57:05:0010202:27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79">
            <text:p>57:26:0010112:512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79">
            <text:p>57:26:0010112:513</text:p>
          </table:table-cell>
          <table:table-cell table:style-name="ce27"/>
          <table:table-cell office:value-type="string" table:style-name="ce13">
            <text:p>09.12.2025</text:p>
          </table:table-cell>
          <table:table-cell office:value-type="string" table:style-name="ce13">
            <text:p>05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0413283979195DDA5C456298D19056F49D1B17CEA57ADA1085FE19FEACF3DC2CF5231984039296DC333F8F00640981A865926EAC13E39557CBF5CDC24DA3C3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81"/>
          <table:table-cell table:number-columns-repeated="16382"/>
        </table:table-row>
        <table:table-row table:number-rows-repeated="104792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9T07:35:06Z</dc:date>
    <meta:editing-cycles>10</meta:editing-cycles>
  </office:meta>
</office:document-meta>
</file>