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18:$B$1048576, B2)+COUNTIF($B$1:$B$16, B2)+COUNTIF($B$254:$B$256, B2)&gt;1,NOT(ISBLANK(B2))))" style:apply-style-name="cf1" style:base-cell-address="Акт.B2"/>
      <style:map style:condition="is-true-formula(msoxl:AND(COUNTIF($B$718:$B$1048576, B2)+COUNTIF($B$1:$B$16, B2)+COUNTIF($B$254:$B$256, B2)&gt;1,NOT(ISBLANK(B2))))" style:apply-style-name="cf1" style:base-cell-address="Акт.B2"/>
      <style:map style:condition="is-true-formula(msoxl:AND(COUNTIF($B$718:$B$1048576, B2)+COUNTIF($B$1:$B$16, B2)+COUNTIF($B$254:$B$25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18:$B$1048576, B2)+COUNTIF($B$1:$B$16, B2)+COUNTIF($B$254:$B$256, B2)&gt;1,NOT(ISBLANK(B2))))" style:apply-style-name="cf1" style:base-cell-address="Акт.B2"/>
      <style:map style:condition="is-true-formula(msoxl:AND(COUNTIF($B$718:$B$1048576, B3)+COUNTIF($B$1:$B$16, B3)+COUNTIF($B$254:$B$256, B3)&gt;1,NOT(ISBLANK(B3))))" style:apply-style-name="cf1" style:base-cell-address="Акт.B3"/>
      <style:map style:condition="is-true-formula(msoxl:AND(COUNTIF($B$718:$B$1048576, B3)+COUNTIF($B$1:$B$16, B3)+COUNTIF($B$254:$B$25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18:$B$1048576, B12)+COUNTIF($B$1:$B$16, B12)+COUNTIF($B$254:$B$256, B12)&gt;1,NOT(ISBLANK(B12))))" style:apply-style-name="cf1" style:base-cell-address="Акт.B12"/>
      <style:map style:condition="is-true-formula(msoxl:AND(COUNTIF($B$718:$B$1048576, B12)+COUNTIF($B$1:$B$16, B12)+COUNTIF($B$254:$B$256, B12)&gt;1,NOT(ISBLANK(B12))))" style:apply-style-name="cf1" style:base-cell-address="Акт.B12"/>
      <style:map style:condition="is-true-formula(msoxl:AND(COUNTIF($B$718:$B$1048576, B12)+COUNTIF($B$1:$B$16, B12)+COUNTIF($B$254:$B$25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18:$B$1048576, B12)+COUNTIF($B$1:$B$16, B12)+COUNTIF($B$254:$B$256, B12)&gt;1,NOT(ISBLANK(B12))))" style:apply-style-name="cf1" style:base-cell-address="Акт.B12"/>
      <style:map style:condition="is-true-formula(msoxl:AND(COUNTIF($B$718:$B$1048576, B16)+COUNTIF($B$1:$B$16, B16)+COUNTIF($B$254:$B$256, B16)&gt;1,NOT(ISBLANK(B16))))" style:apply-style-name="cf1" style:base-cell-address="Акт.B16"/>
      <style:map style:condition="is-true-formula(msoxl:AND(COUNTIF($B$718:$B$1048576, B16)+COUNTIF($B$1:$B$16, B16)+COUNTIF($B$254:$B$256, B16)&gt;1,NOT(ISBLANK(B16))))" style:apply-style-name="cf1" style:base-cell-address="Акт.B1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23" style:family="table-cell">
      <style:map style:condition="is-true-formula(msoxl:AND(COUNTIF($B$718:$B$1048576, B725)+COUNTIF($B$1:$B$16, B725)+COUNTIF($B$254:$B$256, B725)&gt;1,NOT(ISBLANK(B725))))" style:apply-style-name="cf1" style:base-cell-address="Акт.B725"/>
      <style:map style:condition="is-true-formula(msoxl:AND(COUNTIF($B$718:$B$1048576, B731)+COUNTIF($B$1:$B$16, B731)+COUNTIF($B$254:$B$256, B731)&gt;1,NOT(ISBLANK(B731))))" style:apply-style-name="cf1" style:base-cell-address="Акт.B731"/>
      <style:map style:condition="is-true-formula(msoxl:AND(COUNTIF($B$718:$B$1048576, B731)+COUNTIF($B$1:$B$16, B731)+COUNTIF($B$254:$B$256, B731)&gt;1,NOT(ISBLANK(B731))))" style:apply-style-name="cf1" style:base-cell-address="Акт.B73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717, B355)&gt;1,NOT(ISBLANK(B355))))" style:apply-style-name="cf1" style:base-cell-address="Акт.B355"/>
      <style:map style:condition="is-true-formula(msoxl:AND(COUNTIF($B$355:$B$717, B476)&gt;1,NOT(ISBLANK(B476))))" style:apply-style-name="cf1" style:base-cell-address="Акт.B476"/>
      <style:map style:condition="is-true-formula(msoxl:AND(COUNTIF($B$355:$B$717, B476)&gt;1,NOT(ISBLANK(B476))))" style:apply-style-name="cf1" style:base-cell-address="Акт.B47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717, B355)&gt;1,NOT(ISBLANK(B355))))" style:apply-style-name="cf1" style:base-cell-address="Акт.B355"/>
      <style:map style:condition="is-true-formula(msoxl:AND(COUNTIF($B$355:$B$717, B355)&gt;1,NOT(ISBLANK(B355))))" style:apply-style-name="cf1" style:base-cell-address="Акт.B355"/>
      <style:map style:condition="is-true-formula(msoxl:AND(COUNTIF($B$355:$B$717, B355)&gt;1,NOT(ISBLANK(B355))))" style:apply-style-name="cf1" style:base-cell-address="Акт.B355"/>
    </style:style>
    <style:style style:name="ce183" style:family="table-cell" style:parent-style-name="Default" style:data-style-name="N0">
      <style:table-cell-properties style:vertical-align="automatic"/>
      <style:map style:condition="is-true-formula(msoxl:AND(COUNTIF($B$718:$B$1048576, B725)+COUNTIF($B$1:$B$16, B725)+COUNTIF($B$254:$B$256, B725)&gt;1,NOT(ISBLANK(B725))))" style:apply-style-name="cf1" style:base-cell-address="Акт.B725"/>
      <style:map style:condition="is-true-formula(msoxl:AND(COUNTIF($B$718:$B$1048576, B725)+COUNTIF($B$1:$B$16, B725)+COUNTIF($B$254:$B$256, B725)&gt;1,NOT(ISBLANK(B725))))" style:apply-style-name="cf1" style:base-cell-address="Акт.B725"/>
      <style:map style:condition="is-true-formula(msoxl:AND(COUNTIF($B$718:$B$1048576, B725)+COUNTIF($B$1:$B$16, B725)+COUNTIF($B$254:$B$256, B725)&gt;1,NOT(ISBLANK(B725))))" style:apply-style-name="cf1" style:base-cell-address="Акт.B72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53, B115)&gt;1,NOT(ISBLANK(B115))))" style:apply-style-name="cf1" style:base-cell-address="Акт.B115"/>
      <style:map style:condition="is-true-formula(msoxl:AND(COUNTIF($B$115:$B$253, B115)&gt;1,NOT(ISBLANK(B115))))" style:apply-style-name="cf1" style:base-cell-address="Акт.B115"/>
      <style:map style:condition="is-true-formula(msoxl:AND(COUNTIF($B$115:$B$253, B115)&gt;1,NOT(ISBLANK(B115))))" style:apply-style-name="cf1" style:base-cell-address="Акт.B11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53, B115)&gt;1,NOT(ISBLANK(B115))))" style:apply-style-name="cf1" style:base-cell-address="Акт.B115"/>
      <style:map style:condition="is-true-formula(msoxl:AND(COUNTIF($B$115:$B$253, B178)&gt;1,NOT(ISBLANK(B178))))" style:apply-style-name="cf1" style:base-cell-address="Акт.B178"/>
      <style:map style:condition="is-true-formula(msoxl:AND(COUNTIF($B$115:$B$253, B178)&gt;1,NOT(ISBLANK(B178))))" style:apply-style-name="cf1" style:base-cell-address="Акт.B178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53, B178)&gt;1,NOT(ISBLANK(B178))))" style:apply-style-name="cf1" style:base-cell-address="Акт.B178"/>
      <style:map style:condition="is-true-formula(msoxl:AND(COUNTIF($B$115:$B$253, B253)&gt;1,NOT(ISBLANK(B253))))" style:apply-style-name="cf1" style:base-cell-address="Акт.B253"/>
      <style:map style:condition="is-true-formula(msoxl:AND(COUNTIF($B$115:$B$253, B253)&gt;1,NOT(ISBLANK(B253))))" style:apply-style-name="cf1" style:base-cell-address="Акт.B25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33</text:p>
          </table:table-cell>
          <table:table-cell table:style-name="ce7"/>
          <table:table-cell table:style-name="ce8"/>
          <table:table-cell office:value-type="date" office:date-value="2025-12-17T00:00:00" table:style-name="ce9">
            <text:p>17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7" table:style-name="ce12">
            <text:p>2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1" table:style-name="ce12">
            <text:p>4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00000:62</text:p>
          </table:table-cell>
          <table:table-cell office:value-type="float" office:value="33673" table:style-name="ce19">
            <text:p><text:s/>33 673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1950301:119</text:p>
          </table:table-cell>
          <table:table-cell office:value-type="float" office:value="102366.76" table:style-name="ce21">
            <text:p><text:s/>102 366,76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5:0220101:273</text:p>
          </table:table-cell>
          <table:table-cell office:value-type="float" office:value="63448" table:style-name="ce19">
            <text:p><text:s/>63 448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6:0640101:198</text:p>
          </table:table-cell>
          <table:table-cell office:value-type="float" office:value="102241.82" table:style-name="ce19">
            <text:p><text:s/>102 241,8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6:0930101:424</text:p>
          </table:table-cell>
          <table:table-cell office:value-type="float" office:value="352309.02" table:style-name="ce21">
            <text:p><text:s/>352 309,02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7:0050123:18</text:p>
          </table:table-cell>
          <table:table-cell office:value-type="float" office:value="128512.44" table:style-name="ce19">
            <text:p><text:s/>128 512,4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8:0040101:339</text:p>
          </table:table-cell>
          <table:table-cell office:value-type="float" office:value="1161463.5" table:style-name="ce19">
            <text:p><text:s/>1 161 463,5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8:0040101:791</text:p>
          </table:table-cell>
          <table:table-cell office:value-type="float" office:value="1546230" table:style-name="ce21">
            <text:p><text:s/>1 546 230,0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10:0000000:2916</text:p>
          </table:table-cell>
          <table:table-cell office:value-type="float" office:value="890816" table:style-name="ce19">
            <text:p><text:s/>890 816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10:0022201:1149</text:p>
          </table:table-cell>
          <table:table-cell office:value-type="float" office:value="335112.90000000002" table:style-name="ce19">
            <text:p><text:s/>335 112,9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0:0022401:25</text:p>
          </table:table-cell>
          <table:table-cell office:value-type="float" office:value="289451.88" table:style-name="ce21">
            <text:p><text:s/>289 451,88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10:0022901:27</text:p>
          </table:table-cell>
          <table:table-cell office:value-type="float" office:value="180536.4" table:style-name="ce19">
            <text:p><text:s/>180 536,4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22901:90</text:p>
          </table:table-cell>
          <table:table-cell office:value-type="float" office:value="168588.48" table:style-name="ce19">
            <text:p><text:s/>168 588,4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22901:92</text:p>
          </table:table-cell>
          <table:table-cell office:value-type="float" office:value="180536.4" table:style-name="ce21">
            <text:p><text:s/>180 536,4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30801:21742</text:p>
          </table:table-cell>
          <table:table-cell office:value-type="float" office:value="204281" table:style-name="ce19">
            <text:p><text:s/>204 281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30801:21743</text:p>
          </table:table-cell>
          <table:table-cell office:value-type="float" office:value="209587" table:style-name="ce19">
            <text:p><text:s/>209 587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051101:90</text:p>
          </table:table-cell>
          <table:table-cell office:value-type="float" office:value="291179.2" table:style-name="ce21">
            <text:p><text:s/>291 179,2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060701:506</text:p>
          </table:table-cell>
          <table:table-cell office:value-type="float" office:value="107676.66" table:style-name="ce19">
            <text:p><text:s/>107 676,6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500101:152</text:p>
          </table:table-cell>
          <table:table-cell office:value-type="float" office:value="545562.81000000006" table:style-name="ce19">
            <text:p><text:s/>545 562,8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1250101:265</text:p>
          </table:table-cell>
          <table:table-cell office:value-type="float" office:value="560653.5" table:style-name="ce19">
            <text:p><text:s/>560 653,5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1660101:1959</text:p>
          </table:table-cell>
          <table:table-cell office:value-type="float" office:value="459390.8" table:style-name="ce21">
            <text:p><text:s/>459 390,8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1680101:846</text:p>
          </table:table-cell>
          <table:table-cell office:value-type="float" office:value="219170.64" table:style-name="ce19">
            <text:p><text:s/>219 170,6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1680101:847</text:p>
          </table:table-cell>
          <table:table-cell office:value-type="float" office:value="752551.98" table:style-name="ce19">
            <text:p><text:s/>752 551,9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1920201:111</text:p>
          </table:table-cell>
          <table:table-cell office:value-type="float" office:value="891022.68" table:style-name="ce21">
            <text:p><text:s/>891 022,68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1920201:1305</text:p>
          </table:table-cell>
          <table:table-cell office:value-type="float" office:value="677690.44" table:style-name="ce19">
            <text:p><text:s/>677 690,4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1920201:1326</text:p>
          </table:table-cell>
          <table:table-cell office:value-type="float" office:value="706963.48" table:style-name="ce19">
            <text:p><text:s/>706 963,4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920201:1334</text:p>
          </table:table-cell>
          <table:table-cell office:value-type="float" office:value="495332.08" table:style-name="ce21">
            <text:p><text:s/>495 332,08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1920201:1354</text:p>
          </table:table-cell>
          <table:table-cell office:value-type="float" office:value="733793.4" table:style-name="ce19">
            <text:p><text:s/>733 793,4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940101:186</text:p>
          </table:table-cell>
          <table:table-cell office:value-type="float" office:value="522661.44" table:style-name="ce19">
            <text:p><text:s/>522 661,4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1940101:749</text:p>
          </table:table-cell>
          <table:table-cell office:value-type="float" office:value="355811.53" table:style-name="ce21">
            <text:p><text:s/>355 811,53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1940101:750</text:p>
          </table:table-cell>
          <table:table-cell office:value-type="float" office:value="238754.25" table:style-name="ce19">
            <text:p><text:s/>238 754,2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1940101:8</text:p>
          </table:table-cell>
          <table:table-cell office:value-type="float" office:value="542048.78" table:style-name="ce19">
            <text:p><text:s/>542 048,7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2490101:1237</text:p>
          </table:table-cell>
          <table:table-cell office:value-type="float" office:value="1664620.3" table:style-name="ce21">
            <text:p><text:s/>1 664 620,3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041101:151</text:p>
          </table:table-cell>
          <table:table-cell office:value-type="float" office:value="55453.2" table:style-name="ce19">
            <text:p><text:s/>55 453,2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1:1350201:261</text:p>
          </table:table-cell>
          <table:table-cell office:value-type="float" office:value="158551.47" table:style-name="ce19">
            <text:p><text:s/>158 551,4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1400103:258</text:p>
          </table:table-cell>
          <table:table-cell office:value-type="float" office:value="48322.6" table:style-name="ce21">
            <text:p><text:s/>48 322,6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4:0010202:136</text:p>
          </table:table-cell>
          <table:table-cell office:value-type="float" office:value="228374.19" table:style-name="ce19">
            <text:p><text:s/>228 374,1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4:0610102:580</text:p>
          </table:table-cell>
          <table:table-cell office:value-type="float" office:value="48433" table:style-name="ce19">
            <text:p><text:s/>48 433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4:0800101:44</text:p>
          </table:table-cell>
          <table:table-cell office:value-type="float" office:value="43786.05" table:style-name="ce19">
            <text:p><text:s/>43 786,0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5:0000000:10</text:p>
          </table:table-cell>
          <table:table-cell office:value-type="float" office:value="483.69" table:style-name="ce21">
            <text:p><text:s/>483,69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5:0000000:1656</text:p>
          </table:table-cell>
          <table:table-cell office:value-type="float" office:value="5417.28" table:style-name="ce19">
            <text:p><text:s/>5 417,2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5:0000000:1657</text:p>
          </table:table-cell>
          <table:table-cell office:value-type="float" office:value="836" table:style-name="ce19">
            <text:p><text:s/>836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5:0000000:1658</text:p>
          </table:table-cell>
          <table:table-cell office:value-type="float" office:value="493.05" table:style-name="ce21">
            <text:p><text:s/>493,05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5:0000000:1659</text:p>
          </table:table-cell>
          <table:table-cell office:value-type="float" office:value="497.34" table:style-name="ce19">
            <text:p><text:s/>497,3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5:0000000:26</text:p>
          </table:table-cell>
          <table:table-cell office:value-type="float" office:value="1717.2" table:style-name="ce19">
            <text:p><text:s/>1 717,2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15:0000000:299</text:p>
          </table:table-cell>
          <table:table-cell office:value-type="float" office:value="15302.16" table:style-name="ce21">
            <text:p><text:s/>15 302,16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15:0000000:300</text:p>
          </table:table-cell>
          <table:table-cell office:value-type="float" office:value="28047.599999999999" table:style-name="ce19">
            <text:p><text:s/>28 047,6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15:0000000:44</text:p>
          </table:table-cell>
          <table:table-cell office:value-type="float" office:value="20905900.59" table:style-name="ce19">
            <text:p><text:s/>20 905 900,5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15:0020501:272</text:p>
          </table:table-cell>
          <table:table-cell office:value-type="float" office:value="696800" table:style-name="ce21">
            <text:p><text:s/>696 800,0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4">
            <text:p>57:15:0020501:273</text:p>
          </table:table-cell>
          <table:table-cell office:value-type="float" office:value="1393600" table:style-name="ce19">
            <text:p><text:s/>1 393 600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4">
            <text:p>57:15:0900101:154</text:p>
          </table:table-cell>
          <table:table-cell office:value-type="float" office:value="1537.5" table:style-name="ce19">
            <text:p><text:s/>1 537,5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5">
            <text:p>57:15:0900101:155</text:p>
          </table:table-cell>
          <table:table-cell office:value-type="float" office:value="30.75" table:style-name="ce21">
            <text:p><text:s/>30,75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6">
            <text:p>57:15:0940101:258</text:p>
          </table:table-cell>
          <table:table-cell office:value-type="float" office:value="1774.98" table:style-name="ce19">
            <text:p><text:s/>1 774,9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7">
            <text:p>57:15:1020101:281</text:p>
          </table:table-cell>
          <table:table-cell office:value-type="float" office:value="1512" table:style-name="ce19">
            <text:p><text:s/>1 512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8">
            <text:p>57:15:1020101:282</text:p>
          </table:table-cell>
          <table:table-cell office:value-type="float" office:value="30.24" table:style-name="ce21">
            <text:p><text:s/>30,24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9">
            <text:p>57:15:1080101:414</text:p>
          </table:table-cell>
          <table:table-cell office:value-type="float" office:value="3210.24" table:style-name="ce19">
            <text:p><text:s/>3 210,2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9">
            <text:p>57:15:1080101:415</text:p>
          </table:table-cell>
          <table:table-cell office:value-type="float" office:value="924.97" table:style-name="ce19">
            <text:p><text:s/>924,9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0">
            <text:p>57:15:1100101:125</text:p>
          </table:table-cell>
          <table:table-cell office:value-type="float" office:value="1378.37" table:style-name="ce19">
            <text:p><text:s/>1 378,3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1">
            <text:p>57:15:1100101:126</text:p>
          </table:table-cell>
          <table:table-cell office:value-type="float" office:value="139.68" table:style-name="ce21">
            <text:p><text:s/>139,68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2">
            <text:p>57:19:0000000:117</text:p>
          </table:table-cell>
          <table:table-cell office:value-type="float" office:value="103249.53" table:style-name="ce19">
            <text:p><text:s/>103 249,5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3">
            <text:p>57:19:0000000:118</text:p>
          </table:table-cell>
          <table:table-cell office:value-type="float" office:value="48985.5" table:style-name="ce19">
            <text:p><text:s/>48 985,5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4">
            <text:p>57:19:0000000:1956</text:p>
          </table:table-cell>
          <table:table-cell office:value-type="float" office:value="964.44" table:style-name="ce21">
            <text:p><text:s/>964,44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5">
            <text:p>57:19:0000000:2120</text:p>
          </table:table-cell>
          <table:table-cell office:value-type="float" office:value="77.94" table:style-name="ce19">
            <text:p><text:s/>77,9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6">
            <text:p>57:19:0710101:639</text:p>
          </table:table-cell>
          <table:table-cell office:value-type="float" office:value="210764.97" table:style-name="ce19">
            <text:p><text:s/>210 764,9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7">
            <text:p>57:19:0710101:640</text:p>
          </table:table-cell>
          <table:table-cell office:value-type="float" office:value="7638.12" table:style-name="ce21">
            <text:p><text:s/>7 638,12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8">
            <text:p>57:22:0750101:691</text:p>
          </table:table-cell>
          <table:table-cell office:value-type="float" office:value="340822" table:style-name="ce19">
            <text:p><text:s/>340 822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9">
            <text:p>57:22:0800102:881</text:p>
          </table:table-cell>
          <table:table-cell office:value-type="float" office:value="117240" table:style-name="ce19">
            <text:p><text:s/>117 240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24:0010301:604</text:p>
          </table:table-cell>
          <table:table-cell office:value-type="float" office:value="234516.15" table:style-name="ce21">
            <text:p><text:s/>234 516,15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1">
            <text:p>57:24:0010301:605</text:p>
          </table:table-cell>
          <table:table-cell office:value-type="float" office:value="93288" table:style-name="ce19">
            <text:p><text:s/>93 288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2">
            <text:p>57:24:0150101:638</text:p>
          </table:table-cell>
          <table:table-cell office:value-type="float" office:value="355603.92" table:style-name="ce19">
            <text:p><text:s/>355 603,9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25:0000000:4835</text:p>
          </table:table-cell>
          <table:table-cell office:value-type="float" office:value="7001036.5599999996" table:style-name="ce21">
            <text:p><text:s/>7 001 036,56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4">
            <text:p>57:25:0010308:1826</text:p>
          </table:table-cell>
          <table:table-cell office:value-type="float" office:value="91424188.709999993" table:style-name="ce19">
            <text:p><text:s/>91 424 188,7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5">
            <text:p>57:25:0010308:1827</text:p>
          </table:table-cell>
          <table:table-cell office:value-type="float" office:value="242876.4" table:style-name="ce19">
            <text:p><text:s/>242 876,4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6">
            <text:p>57:25:0010308:78</text:p>
          </table:table-cell>
          <table:table-cell office:value-type="float" office:value="15440933.48" table:style-name="ce21">
            <text:p><text:s/>15 440 933,48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7">
            <text:p>57:25:0010312:114</text:p>
          </table:table-cell>
          <table:table-cell office:value-type="float" office:value="4169787.57" table:style-name="ce19">
            <text:p><text:s/>4 169 787,5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8">
            <text:p>57:25:0010312:115</text:p>
          </table:table-cell>
          <table:table-cell office:value-type="float" office:value="139315.20000000001" table:style-name="ce19">
            <text:p><text:s/>139 315,2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8">
            <text:p>57:25:0010312:122</text:p>
          </table:table-cell>
          <table:table-cell office:value-type="float" office:value="3246587.37" table:style-name="ce19">
            <text:p><text:s/>3 246 587,3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9">
            <text:p>57:25:0010312:124</text:p>
          </table:table-cell>
          <table:table-cell office:value-type="float" office:value="132784.79999999999" table:style-name="ce21">
            <text:p><text:s/>132 784,8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10">
            <text:p>57:25:0010312:131</text:p>
          </table:table-cell>
          <table:table-cell office:value-type="float" office:value="5205047.0999999996" table:style-name="ce19">
            <text:p><text:s/>5 205 047,1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1">
            <text:p>57:25:0010312:24</text:p>
          </table:table-cell>
          <table:table-cell office:value-type="float" office:value="704299" table:style-name="ce19">
            <text:p><text:s/>704 299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2">
            <text:p>57:25:0010312:28</text:p>
          </table:table-cell>
          <table:table-cell office:value-type="float" office:value="8275749.46" table:style-name="ce21">
            <text:p><text:s/>8 275 749,46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3">
            <text:p>57:25:0010312:34</text:p>
          </table:table-cell>
          <table:table-cell office:value-type="float" office:value="4038862.17" table:style-name="ce19">
            <text:p><text:s/>4 038 862,1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7">
            <text:p>57:25:0010312:38</text:p>
          </table:table-cell>
          <table:table-cell office:value-type="float" office:value="456490.09" table:style-name="ce19">
            <text:p><text:s/>456 490,0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6">
            <text:p>57:25:0010312:42</text:p>
          </table:table-cell>
          <table:table-cell office:value-type="float" office:value="34257854.979999997" table:style-name="ce21">
            <text:p><text:s/>34 257 854,98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3">
            <text:p>57:25:0010312:43</text:p>
          </table:table-cell>
          <table:table-cell office:value-type="float" office:value="79312.95" table:style-name="ce19">
            <text:p><text:s/>79 312,9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01">
            <text:p>57:25:0010312:5</text:p>
          </table:table-cell>
          <table:table-cell office:value-type="float" office:value="44388296" table:style-name="ce19">
            <text:p><text:s/>44 388 296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0">
            <text:p>57:25:0010312:55</text:p>
          </table:table-cell>
          <table:table-cell office:value-type="float" office:value="9898311.2200000007" table:style-name="ce21">
            <text:p><text:s/>9 898 311,22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8">
            <text:p>57:25:0010312:574</text:p>
          </table:table-cell>
          <table:table-cell office:value-type="float" office:value="14535419.970000001" table:style-name="ce19">
            <text:p><text:s/>14 535 419,9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9">
            <text:p>57:25:0010312:576</text:p>
          </table:table-cell>
          <table:table-cell office:value-type="float" office:value="33141177.550000001" table:style-name="ce19">
            <text:p><text:s/>33 141 177,5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2">
            <text:p>57:25:0010312:705</text:p>
          </table:table-cell>
          <table:table-cell office:value-type="float" office:value="6027788" table:style-name="ce21">
            <text:p><text:s/>6 027 788,0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04">
            <text:p>57:25:0010312:706</text:p>
          </table:table-cell>
          <table:table-cell office:value-type="float" office:value="4226498.9800000004" table:style-name="ce19">
            <text:p><text:s/>4 226 498,9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5">
            <text:p>57:25:0010312:8</text:p>
          </table:table-cell>
          <table:table-cell office:value-type="float" office:value="28777825.25" table:style-name="ce19">
            <text:p><text:s/>28 777 825,2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7">
            <text:p>57:25:0010404:290</text:p>
          </table:table-cell>
          <table:table-cell office:value-type="float" office:value="3000872.05" table:style-name="ce21">
            <text:p><text:s/>3 000 872,05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2">
            <text:p>57:25:0010604:1724</text:p>
          </table:table-cell>
          <table:table-cell office:value-type="float" office:value="57600.24" table:style-name="ce19">
            <text:p><text:s/>57 600,2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3">
            <text:p>57:25:0010604:1725</text:p>
          </table:table-cell>
          <table:table-cell office:value-type="float" office:value="55200.23" table:style-name="ce19">
            <text:p><text:s/>55 200,2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4">
            <text:p>57:25:0010604:1726</text:p>
          </table:table-cell>
          <table:table-cell office:value-type="float" office:value="60000.25" table:style-name="ce19">
            <text:p><text:s/>60 000,2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5">
            <text:p>57:25:0010607:3</text:p>
          </table:table-cell>
          <table:table-cell office:value-type="float" office:value="38187068.719999999" table:style-name="ce19">
            <text:p><text:s/>38 187 068,7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6">
            <text:p>57:25:0020405:2</text:p>
          </table:table-cell>
          <table:table-cell office:value-type="float" office:value="2906970.89" table:style-name="ce21">
            <text:p><text:s/>2 906 970,89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6">
            <text:p>57:25:0020405:45</text:p>
          </table:table-cell>
          <table:table-cell office:value-type="float" office:value="1804348.04" table:style-name="ce19">
            <text:p><text:s/>1 804 348,0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6">
            <text:p>57:25:0020405:46</text:p>
          </table:table-cell>
          <table:table-cell office:value-type="float" office:value="1616385.54" table:style-name="ce19">
            <text:p><text:s/>1 616 385,5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6">
            <text:p>57:25:0020405:47</text:p>
          </table:table-cell>
          <table:table-cell office:value-type="float" office:value="2047437.97" table:style-name="ce19">
            <text:p><text:s/>2 047 437,9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6">
            <text:p>57:25:0020405:48</text:p>
          </table:table-cell>
          <table:table-cell office:value-type="float" office:value="2861409.98" table:style-name="ce19">
            <text:p><text:s/>2 861 409,9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6">
            <text:p>57:25:0020429:141</text:p>
          </table:table-cell>
          <table:table-cell office:value-type="float" office:value="245972.04" table:style-name="ce19">
            <text:p><text:s/>245 972,0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6">
            <text:p>57:25:0020429:143</text:p>
          </table:table-cell>
          <table:table-cell office:value-type="float" office:value="510579" table:style-name="ce19">
            <text:p><text:s/>510 579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6">
            <text:p>57:25:0020429:31</text:p>
          </table:table-cell>
          <table:table-cell office:value-type="float" office:value="507106.74" table:style-name="ce19">
            <text:p><text:s/>507 106,7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6">
            <text:p>57:25:0021201:1028</text:p>
          </table:table-cell>
          <table:table-cell office:value-type="float" office:value="199635.71" table:style-name="ce19">
            <text:p><text:s/>199 635,7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6">
            <text:p>57:25:0021403:109</text:p>
          </table:table-cell>
          <table:table-cell office:value-type="float" office:value="350356.14" table:style-name="ce19">
            <text:p><text:s/>350 356,1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6">
            <text:p>57:25:0021403:319</text:p>
          </table:table-cell>
          <table:table-cell office:value-type="float" office:value="359738.56" table:style-name="ce19">
            <text:p><text:s/>359 738,5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6">
            <text:p>57:25:0021404:275</text:p>
          </table:table-cell>
          <table:table-cell office:value-type="float" office:value="229931.28" table:style-name="ce19">
            <text:p><text:s/>229 931,2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6">
            <text:p>57:25:0021411:841</text:p>
          </table:table-cell>
          <table:table-cell office:value-type="float" office:value="307416" table:style-name="ce19">
            <text:p><text:s/>307 416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6">
            <text:p>57:25:0021414:411</text:p>
          </table:table-cell>
          <table:table-cell office:value-type="float" office:value="409512" table:style-name="ce19">
            <text:p><text:s/>409 512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6">
            <text:p>57:25:0021414:446</text:p>
          </table:table-cell>
          <table:table-cell office:value-type="float" office:value="314605.71999999997" table:style-name="ce19">
            <text:p><text:s/>314 605,7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6">
            <text:p>57:25:0021414:463</text:p>
          </table:table-cell>
          <table:table-cell office:value-type="float" office:value="375405.95" table:style-name="ce19">
            <text:p><text:s/>375 405,9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6">
            <text:p>57:25:0021414:86</text:p>
          </table:table-cell>
          <table:table-cell office:value-type="float" office:value="390584.15" table:style-name="ce19">
            <text:p><text:s/>390 584,1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6">
            <text:p>57:25:0021505:33</text:p>
          </table:table-cell>
          <table:table-cell office:value-type="float" office:value="299955.19" table:style-name="ce19">
            <text:p><text:s/>299 955,1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6">
            <text:p>57:25:0021611:752</text:p>
          </table:table-cell>
          <table:table-cell office:value-type="float" office:value="155537.74" table:style-name="ce19">
            <text:p><text:s/>155 537,7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6">
            <text:p>57:25:0030518:21</text:p>
          </table:table-cell>
          <table:table-cell office:value-type="float" office:value="411772.55" table:style-name="ce19">
            <text:p><text:s/>411 772,5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6">
            <text:p>57:25:0030518:22</text:p>
          </table:table-cell>
          <table:table-cell office:value-type="float" office:value="694032.37" table:style-name="ce19">
            <text:p><text:s/>694 032,3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6">
            <text:p>57:25:0030518:27</text:p>
          </table:table-cell>
          <table:table-cell office:value-type="float" office:value="616084.89" table:style-name="ce19">
            <text:p><text:s/>616 084,8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6">
            <text:p>57:25:0030518:32</text:p>
          </table:table-cell>
          <table:table-cell office:value-type="float" office:value="751946.36" table:style-name="ce19">
            <text:p><text:s/>751 946,3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6">
            <text:p>57:25:0030518:35</text:p>
          </table:table-cell>
          <table:table-cell office:value-type="float" office:value="641567.72" table:style-name="ce19">
            <text:p><text:s/>641 567,7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6">
            <text:p>57:25:0030518:39</text:p>
          </table:table-cell>
          <table:table-cell office:value-type="float" office:value="407725.28" table:style-name="ce19">
            <text:p><text:s/>407 725,2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6">
            <text:p>57:25:0030518:41</text:p>
          </table:table-cell>
          <table:table-cell office:value-type="float" office:value="540685.68999999994" table:style-name="ce19">
            <text:p><text:s/>540 685,6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6">
            <text:p>57:25:0030518:46</text:p>
          </table:table-cell>
          <table:table-cell office:value-type="float" office:value="385840" table:style-name="ce19">
            <text:p><text:s/>385 840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6">
            <text:p>57:25:0030519:15</text:p>
          </table:table-cell>
          <table:table-cell office:value-type="float" office:value="564281.56000000006" table:style-name="ce19">
            <text:p><text:s/>564 281,5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6">
            <text:p>57:25:0030617:277</text:p>
          </table:table-cell>
          <table:table-cell office:value-type="float" office:value="501382" table:style-name="ce19">
            <text:p><text:s/>501 382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6">
            <text:p>57:25:0030617:278</text:p>
          </table:table-cell>
          <table:table-cell office:value-type="float" office:value="1556407.96" table:style-name="ce19">
            <text:p><text:s/>1 556 407,9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6">
            <text:p>57:25:0030617:279</text:p>
          </table:table-cell>
          <table:table-cell office:value-type="float" office:value="5098.8" table:style-name="ce19">
            <text:p><text:s/>5 098,8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6">
            <text:p>57:25:0030620:187</text:p>
          </table:table-cell>
          <table:table-cell office:value-type="float" office:value="304899.96000000002" table:style-name="ce19">
            <text:p><text:s/>304 899,9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6">
            <text:p>57:25:0030620:188</text:p>
          </table:table-cell>
          <table:table-cell office:value-type="float" office:value="351551.32" table:style-name="ce19">
            <text:p><text:s/>351 551,3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6">
            <text:p>57:25:0030705:15</text:p>
          </table:table-cell>
          <table:table-cell office:value-type="float" office:value="838317.2" table:style-name="ce19">
            <text:p><text:s/>838 317,2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6">
            <text:p>57:25:0030705:78</text:p>
          </table:table-cell>
          <table:table-cell office:value-type="float" office:value="496803.16" table:style-name="ce19">
            <text:p><text:s/>496 803,1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6">
            <text:p>57:25:0030706:17</text:p>
          </table:table-cell>
          <table:table-cell office:value-type="float" office:value="283956.47999999998" table:style-name="ce19">
            <text:p><text:s/>283 956,4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6">
            <text:p>57:25:0030721:44</text:p>
          </table:table-cell>
          <table:table-cell office:value-type="float" office:value="736884.27" table:style-name="ce19">
            <text:p><text:s/>736 884,2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6">
            <text:p>57:25:0031201:536</text:p>
          </table:table-cell>
          <table:table-cell office:value-type="float" office:value="150365.6" table:style-name="ce19">
            <text:p><text:s/>150 365,6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6">
            <text:p>57:25:0040408:1029</text:p>
          </table:table-cell>
          <table:table-cell office:value-type="float" office:value="753560" table:style-name="ce19">
            <text:p><text:s/>753 560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6">
            <text:p>57:25:0040408:1248</text:p>
          </table:table-cell>
          <table:table-cell office:value-type="float" office:value="710541.07" table:style-name="ce19">
            <text:p><text:s/>710 541,0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6">
            <text:p>57:25:0040408:138</text:p>
          </table:table-cell>
          <table:table-cell office:value-type="float" office:value="817380.98" table:style-name="ce19">
            <text:p><text:s/>817 380,9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6">
            <text:p>57:25:0040408:274</text:p>
          </table:table-cell>
          <table:table-cell office:value-type="float" office:value="881224.85" table:style-name="ce19">
            <text:p><text:s/>881 224,8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6">
            <text:p>57:25:0040408:3534</text:p>
          </table:table-cell>
          <table:table-cell office:value-type="float" office:value="644201.4" table:style-name="ce19">
            <text:p><text:s/>644 201,4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6">
            <text:p>57:25:0040408:3535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6">
            <text:p>57:25:0040408:3536</text:p>
          </table:table-cell>
          <table:table-cell office:value-type="float" office:value="644201.4" table:style-name="ce19">
            <text:p><text:s/>644 201,4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6">
            <text:p>57:25:0040408:3537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6">
            <text:p>57:25:0040408:3538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5:0040408:3539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6">
            <text:p>57:25:0040408:3540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6">
            <text:p>57:25:0040408:3541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6">
            <text:p>57:25:0040408:3542</text:p>
          </table:table-cell>
          <table:table-cell office:value-type="float" office:value="661296.84" table:style-name="ce19">
            <text:p><text:s/>661 29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6">
            <text:p>57:25:0040408:3543</text:p>
          </table:table-cell>
          <table:table-cell office:value-type="float" office:value="575384.88" table:style-name="ce19">
            <text:p><text:s/>575 384,8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6">
            <text:p>57:25:0040408:3544</text:p>
          </table:table-cell>
          <table:table-cell office:value-type="float" office:value="618749.68000000005" table:style-name="ce19">
            <text:p><text:s/>618 749,6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6">
            <text:p>57:25:0040408:424</text:p>
          </table:table-cell>
          <table:table-cell office:value-type="float" office:value="799363.73" table:style-name="ce19">
            <text:p><text:s/>799 363,7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6">
            <text:p>57:25:0040408:425</text:p>
          </table:table-cell>
          <table:table-cell office:value-type="float" office:value="870274.26" table:style-name="ce19">
            <text:p><text:s/>870 274,2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6">
            <text:p>57:25:0040408:426</text:p>
          </table:table-cell>
          <table:table-cell office:value-type="float" office:value="746020" table:style-name="ce19">
            <text:p><text:s/>746 020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6">
            <text:p>57:25:0040408:72</text:p>
          </table:table-cell>
          <table:table-cell office:value-type="float" office:value="730656" table:style-name="ce19">
            <text:p><text:s/>730 656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6">
            <text:p>57:26:0000000:27</text:p>
          </table:table-cell>
          <table:table-cell office:value-type="float" office:value="30352.92" table:style-name="ce19">
            <text:p><text:s/>30 352,9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6">
            <text:p>57:26:0010104:804</text:p>
          </table:table-cell>
          <table:table-cell office:value-type="float" office:value="31282.41" table:style-name="ce19">
            <text:p><text:s/>31 282,4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6">
            <text:p>57:26:0010212:627</text:p>
          </table:table-cell>
          <table:table-cell office:value-type="float" office:value="693005.59" table:style-name="ce19">
            <text:p><text:s/>693 005,5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6">
            <text:p>57:26:0010222:463</text:p>
          </table:table-cell>
          <table:table-cell office:value-type="float" office:value="582656.80000000005" table:style-name="ce19">
            <text:p><text:s/>582 656,8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6">
            <text:p>57:27:0010407:550</text:p>
          </table:table-cell>
          <table:table-cell office:value-type="float" office:value="4611359.22" table:style-name="ce19">
            <text:p><text:s/>4 611 359,2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6">
            <text:p>57:27:0010407:567</text:p>
          </table:table-cell>
          <table:table-cell office:value-type="float" office:value="1400719.32" table:style-name="ce19">
            <text:p><text:s/>1 400 719,3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6">
            <text:p>57:27:0020114:145</text:p>
          </table:table-cell>
          <table:table-cell office:value-type="float" office:value="7292.7" table:style-name="ce19">
            <text:p><text:s/>7 292,7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7">
            <text:p>57:18:0990101:599</text:p>
          </table:table-cell>
          <table:table-cell office:value-type="float" office:value="351641.82" table:style-name="ce19">
            <text:p><text:s/>351 641,8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7">
            <text:p>57:25:0020219:376</text:p>
          </table:table-cell>
          <table:table-cell office:value-type="float" office:value="3144793.72" table:style-name="ce19">
            <text:p><text:s/>3 144 793,7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7">
            <text:p>57:19:0370101:55</text:p>
          </table:table-cell>
          <table:table-cell office:value-type="float" office:value="428949.1" table:style-name="ce19">
            <text:p><text:s/>428 949,1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7">
            <text:p>57:24:0150101:644</text:p>
          </table:table-cell>
          <table:table-cell office:value-type="float" office:value="215113.54" table:style-name="ce19">
            <text:p><text:s/>215 113,5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7">
            <text:p>57:25:0030724:75</text:p>
          </table:table-cell>
          <table:table-cell office:value-type="float" office:value="1803813.74" table:style-name="ce19">
            <text:p><text:s/>1 803 813,7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7">
            <text:p>57:27:0010103:138</text:p>
          </table:table-cell>
          <table:table-cell office:value-type="float" office:value="770386.63" table:style-name="ce19">
            <text:p><text:s/>770 386,6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7">
            <text:p>57:25:0010303:339</text:p>
          </table:table-cell>
          <table:table-cell office:value-type="float" office:value="1047012.91" table:style-name="ce19">
            <text:p><text:s/>1 047 012,9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7">
            <text:p>57:25:0031124:570</text:p>
          </table:table-cell>
          <table:table-cell office:value-type="float" office:value="726003.06" table:style-name="ce19">
            <text:p><text:s/>726 003,0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7">
            <text:p>57:10:0060101:2141</text:p>
          </table:table-cell>
          <table:table-cell office:value-type="float" office:value="2359107.46" table:style-name="ce19">
            <text:p><text:s/>2 359 107,4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7">
            <text:p>57:10:1910103:452</text:p>
          </table:table-cell>
          <table:table-cell office:value-type="float" office:value="1294712.8899999999" table:style-name="ce19">
            <text:p><text:s/>1 294 712,8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7">
            <text:p>57:10:0050101:6406</text:p>
          </table:table-cell>
          <table:table-cell office:value-type="float" office:value="2708929.92" table:style-name="ce19">
            <text:p><text:s/>2 708 929,9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7">
            <text:p>57:10:2740101:687</text:p>
          </table:table-cell>
          <table:table-cell office:value-type="float" office:value="11530753.59" table:style-name="ce19">
            <text:p><text:s/>11 530 753,5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7">
            <text:p>57:10:1650102:291</text:p>
          </table:table-cell>
          <table:table-cell office:value-type="float" office:value="2968542.85" table:style-name="ce19">
            <text:p><text:s/>2 968 542,8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7">
            <text:p>57:10:0030801:21741</text:p>
          </table:table-cell>
          <table:table-cell office:value-type="float" office:value="2044093.87" table:style-name="ce19">
            <text:p><text:s/>2 044 093,8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7">
            <text:p>57:10:0022702:186</text:p>
          </table:table-cell>
          <table:table-cell office:value-type="float" office:value="3221526.9" table:style-name="ce19">
            <text:p><text:s/>3 221 526,9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7">
            <text:p>57:10:0040801:1182</text:p>
          </table:table-cell>
          <table:table-cell office:value-type="float" office:value="702682.62" table:style-name="ce19">
            <text:p><text:s/>702 682,6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7">
            <text:p>57:10:0050101:6408</text:p>
          </table:table-cell>
          <table:table-cell office:value-type="float" office:value="2710915.94" table:style-name="ce19">
            <text:p><text:s/>2 710 915,9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7">
            <text:p>57:10:0050101:6409</text:p>
          </table:table-cell>
          <table:table-cell office:value-type="float" office:value="2716873.99" table:style-name="ce19">
            <text:p><text:s/>2 716 873,9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7">
            <text:p>57:10:2490101:774</text:p>
          </table:table-cell>
          <table:table-cell office:value-type="float" office:value="3597005.34" table:style-name="ce19">
            <text:p><text:s/>3 597 005,3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7">
            <text:p>57:10:0050101:6407</text:p>
          </table:table-cell>
          <table:table-cell office:value-type="float" office:value="2718860.01" table:style-name="ce19">
            <text:p><text:s/>2 718 860,0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7">
            <text:p>57:11:0000000:2072</text:p>
          </table:table-cell>
          <table:table-cell office:value-type="float" office:value="343498.09" table:style-name="ce19">
            <text:p><text:s/>343 498,0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7">
            <text:p>57:26:0010211:99</text:p>
          </table:table-cell>
          <table:table-cell office:value-type="float" office:value="2872899" table:style-name="ce19">
            <text:p><text:s/>2 872 899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7">
            <text:p>57:26:0010211:97</text:p>
          </table:table-cell>
          <table:table-cell office:value-type="float" office:value="31701656.609999999" table:style-name="ce19">
            <text:p><text:s/>31 701 656,6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7">
            <text:p>57:18:0170401:20</text:p>
          </table:table-cell>
          <table:table-cell office:value-type="float" office:value="205671" table:style-name="ce19">
            <text:p><text:s/>205 671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7">
            <text:p>57:27:0000000:1074</text:p>
          </table:table-cell>
          <table:table-cell office:value-type="float" office:value="16973482.539999999" table:style-name="ce19">
            <text:p><text:s/>16 973 482,5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7">
            <text:p>57:10:2160101:2129</text:p>
          </table:table-cell>
          <table:table-cell office:value-type="float" office:value="1260376.26" table:style-name="ce19">
            <text:p><text:s/>1 260 376,2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7">
            <text:p>57:10:0030801:21740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7">
            <text:p>57:18:0060301:319</text:p>
          </table:table-cell>
          <table:table-cell office:value-type="float" office:value="19654.66" table:style-name="ce19">
            <text:p><text:s/>19 654,6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7">
            <text:p>57:18:1360101:1243</text:p>
          </table:table-cell>
          <table:table-cell office:value-type="float" office:value="21138.94" table:style-name="ce19">
            <text:p><text:s/>21 138,9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7">
            <text:p>57:07:0030402:1442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7">
            <text:p>57:04:0290101:1107</text:p>
          </table:table-cell>
          <table:table-cell office:value-type="float" office:value="425110.02" table:style-name="ce19">
            <text:p><text:s/>425 110,0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7">
            <text:p>57:27:0000000:1075</text:p>
          </table:table-cell>
          <table:table-cell office:value-type="float" office:value="4909819.32" table:style-name="ce19">
            <text:p><text:s/>4 909 819,3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7">
            <text:p>57:15:0030403:1031</text:p>
          </table:table-cell>
          <table:table-cell office:value-type="float" office:value="358071.3" table:style-name="ce19">
            <text:p><text:s/>358 071,3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7">
            <text:p>57:00:0000000:6268</text:p>
          </table:table-cell>
          <table:table-cell office:value-type="float" office:value="1424026.25" table:style-name="ce19">
            <text:p><text:s/>1 424 026,2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7">
            <text:p>57:00:0000000:6267</text:p>
          </table:table-cell>
          <table:table-cell office:value-type="float" office:value="200513403" table:style-name="ce19">
            <text:p><text:s/>200 513 403,0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7">
            <text:p>57:07:0030402:1441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7">
            <text:p>57:26:0010303:486</text:p>
          </table:table-cell>
          <table:table-cell office:value-type="float" office:value="689125.28" table:style-name="ce19">
            <text:p><text:s/>689 125,2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7">
            <text:p>57:10:2740101:686</text:p>
          </table:table-cell>
          <table:table-cell office:value-type="float" office:value="484414.85" table:style-name="ce19">
            <text:p><text:s/>484 414,8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7">
            <text:p>57:15:0030205:1417</text:p>
          </table:table-cell>
          <table:table-cell office:value-type="float" office:value="1012958.1" table:style-name="ce19">
            <text:p><text:s/>1 012 958,1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7">
            <text:p>57:25:0020314:749</text:p>
          </table:table-cell>
          <table:table-cell office:value-type="float" office:value="672023.52" table:style-name="ce19">
            <text:p><text:s/>672 023,5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7">
            <text:p>57:25:0020314:748</text:p>
          </table:table-cell>
          <table:table-cell office:value-type="float" office:value="684623.96" table:style-name="ce19">
            <text:p><text:s/>684 623,9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5:0020314:747</text:p>
          </table:table-cell>
          <table:table-cell office:value-type="float" office:value="676223.67" table:style-name="ce19">
            <text:p><text:s/>676 223,6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7">
            <text:p>57:25:0020314:746</text:p>
          </table:table-cell>
          <table:table-cell office:value-type="float" office:value="651022.79" table:style-name="ce19">
            <text:p><text:s/>651 022,7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7">
            <text:p>57:25:0020314:745</text:p>
          </table:table-cell>
          <table:table-cell office:value-type="float" office:value="7623266.8099999996" table:style-name="ce19">
            <text:p><text:s/>7 623 266,8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7">
            <text:p>57:25:0030528:259</text:p>
          </table:table-cell>
          <table:table-cell office:value-type="float" office:value="4310234.55" table:style-name="ce19">
            <text:p><text:s/>4 310 234,5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7">
            <text:p>57:25:0031010:600</text:p>
          </table:table-cell>
          <table:table-cell office:value-type="float" office:value="5208820.51" table:style-name="ce19">
            <text:p><text:s/>5 208 820,51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7">
            <text:p>57:25:0030528:260</text:p>
          </table:table-cell>
          <table:table-cell office:value-type="float" office:value="4337457.08" table:style-name="ce19">
            <text:p><text:s/>4 337 457,0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7">
            <text:p>57:25:0030406:1321</text:p>
          </table:table-cell>
          <table:table-cell office:value-type="float" office:value="2242990.9300000002" table:style-name="ce19">
            <text:p><text:s/>2 242 990,9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7">
            <text:p>57:25:0040210:350</text:p>
          </table:table-cell>
          <table:table-cell office:value-type="float" office:value="10368874.15" table:style-name="ce19">
            <text:p><text:s/>10 368 874,1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7">
            <text:p>57:25:0030406:1322</text:p>
          </table:table-cell>
          <table:table-cell office:value-type="float" office:value="3681080.8" table:style-name="ce19">
            <text:p><text:s/>3 681 080,8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7">
            <text:p>57:25:0030406:1324</text:p>
          </table:table-cell>
          <table:table-cell office:value-type="float" office:value="4325001.6399999997" table:style-name="ce19">
            <text:p><text:s/>4 325 001,6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7">
            <text:p>57:25:0030406:1323</text:p>
          </table:table-cell>
          <table:table-cell office:value-type="float" office:value="5827483.5999999996" table:style-name="ce19">
            <text:p><text:s/>5 827 483,6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7">
            <text:p>57:25:0031010:599</text:p>
          </table:table-cell>
          <table:table-cell office:value-type="float" office:value="2927513.78" table:style-name="ce19">
            <text:p><text:s/>2 927 513,7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7">
            <text:p>57:26:0010409:1605</text:p>
          </table:table-cell>
          <table:table-cell office:value-type="float" office:value="2389526.84" table:style-name="ce19">
            <text:p><text:s/>2 389 526,8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7">
            <text:p>57:11:0580101:637</text:p>
          </table:table-cell>
          <table:table-cell office:value-type="float" office:value="558929.28" table:style-name="ce19">
            <text:p><text:s/>558 929,2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7">
            <text:p>57:14:1130101:343</text:p>
          </table:table-cell>
          <table:table-cell office:value-type="float" office:value="406054.92" table:style-name="ce19">
            <text:p><text:s/>406 054,9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7">
            <text:p>57:14:1130101:378</text:p>
          </table:table-cell>
          <table:table-cell office:value-type="float" office:value="407117.89" table:style-name="ce19">
            <text:p><text:s/>407 117,8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7">
            <text:p>57:14:1130101:460</text:p>
          </table:table-cell>
          <table:table-cell office:value-type="float" office:value="407117.89" table:style-name="ce19">
            <text:p><text:s/>407 117,8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7">
            <text:p>57:11:0580101:638</text:p>
          </table:table-cell>
          <table:table-cell office:value-type="float" office:value="577739.4" table:style-name="ce19">
            <text:p><text:s/>577 739,4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7">
            <text:p>57:25:0021533:3013</text:p>
          </table:table-cell>
          <table:table-cell office:value-type="float" office:value="296433.06" table:style-name="ce19">
            <text:p><text:s/>296 433,0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7">
            <text:p>57:25:0020622:862</text:p>
          </table:table-cell>
          <table:table-cell office:value-type="float" office:value="417087.7" table:style-name="ce19">
            <text:p><text:s/>417 087,7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7">
            <text:p>57:25:0021533:3014</text:p>
          </table:table-cell>
          <table:table-cell office:value-type="float" office:value="108601.64" table:style-name="ce19">
            <text:p><text:s/>108 601,64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7">
            <text:p>57:25:0040225:1674</text:p>
          </table:table-cell>
          <table:table-cell office:value-type="float" office:value="341892.32" table:style-name="ce19">
            <text:p><text:s/>341 892,3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7">
            <text:p>57:25:0021525:188</text:p>
          </table:table-cell>
          <table:table-cell office:value-type="float" office:value="195735.62" table:style-name="ce19">
            <text:p><text:s/>195 735,6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7">
            <text:p>57:25:0010156:2410</text:p>
          </table:table-cell>
          <table:table-cell office:value-type="float" office:value="121390.95" table:style-name="ce19">
            <text:p><text:s/>121 390,95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7">
            <text:p>57:25:0010154:2409</text:p>
          </table:table-cell>
          <table:table-cell office:value-type="float" office:value="283024.09999999998" table:style-name="ce19">
            <text:p><text:s/>283 024,1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7">
            <text:p>57:10:0030101:3540</text:p>
          </table:table-cell>
          <table:table-cell office:value-type="float" office:value="3656460.47" table:style-name="ce19">
            <text:p><text:s/>3 656 460,47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7">
            <text:p>57:10:1360101:459</text:p>
          </table:table-cell>
          <table:table-cell office:value-type="float" office:value="891267.23" table:style-name="ce19">
            <text:p><text:s/>891 267,23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7">
            <text:p>57:07:0050208:223</text:p>
          </table:table-cell>
          <table:table-cell office:value-type="float" office:value="560352.9" table:style-name="ce19">
            <text:p><text:s/>560 352,90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7">
            <text:p>57:26:0010208:334</text:p>
          </table:table-cell>
          <table:table-cell office:value-type="float" office:value="434439.67999999999" table:style-name="ce19">
            <text:p><text:s/>434 439,6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7">
            <text:p>57:25:0020804:804</text:p>
          </table:table-cell>
          <table:table-cell office:value-type="float" office:value="1951157.78" table:style-name="ce19">
            <text:p><text:s/>1 951 157,78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7">
            <text:p>57:25:0040306:3770</text:p>
          </table:table-cell>
          <table:table-cell office:value-type="float" office:value="3071731.82" table:style-name="ce19">
            <text:p><text:s/>3 071 731,82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7">
            <text:p>57:25:0040303:3247</text:p>
          </table:table-cell>
          <table:table-cell office:value-type="float" office:value="4407239.3899999997" table:style-name="ce19">
            <text:p><text:s/>4 407 239,39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7">
            <text:p>57:25:0040306:2128</text:p>
          </table:table-cell>
          <table:table-cell office:value-type="float" office:value="3380445.36" table:style-name="ce19">
            <text:p><text:s/>3 380 445,3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7">
            <text:p>57:25:0021101:222</text:p>
          </table:table-cell>
          <table:table-cell office:value-type="float" office:value="3084107.66" table:style-name="ce19">
            <text:p><text:s/>3 084 107,66<text:s text:c="3"/></text:p>
          </table:table-cell>
          <table:table-cell office:value-type="string" table:style-name="ce11">
            <text:p>05.12.2025</text:p>
          </table:table-cell>
          <table:table-cell office:value-type="string" table:style-name="ce11">
            <text:p>02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8">
            <text:p>57:25:0010201:1427</text:p>
          </table:table-cell>
          <table:table-cell office:value-type="float" office:value="4575839.8" table:style-name="ce21">
            <text:p><text:s/>4 575 839,80<text:s text:c="3"/></text:p>
          </table:table-cell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9">
            <text:p>57:00:0000000:60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0">
            <text:p>57:00:0000000:60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1">
            <text:p>57:01:0000000:128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4">
            <text:p>57:01:2190101:1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5">
            <text:p>57:03:0040104:1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6">
            <text:p>57:03:0310101: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7">
            <text:p>57:08:0080101: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8">
            <text:p>57:09:0550101:1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7">
            <text:p>57:10:0000000:12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8">
            <text:p>57:10:0000000:211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9">
            <text:p>57:10:0023201:3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0">
            <text:p>57:10:0030801:142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1">
            <text:p>57:10:0030801:1640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2">
            <text:p>57:10:0030801:165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3">
            <text:p>57:10:0030801:1996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4">
            <text:p>57:10:0030801:2111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5">
            <text:p>57:10:0070101:346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6">
            <text:p>57:10:0560101:12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7">
            <text:p>57:10:1140101:33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8">
            <text:p>57:10:1320101:118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9">
            <text:p>57:10:1320101:118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0">
            <text:p>57:10:1660101:71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1">
            <text:p>57:10:1660101:71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2">
            <text:p>57:10:1660101:75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3">
            <text:p>57:10:1680101:124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4">
            <text:p>57:10:1680101:15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5">
            <text:p>57:10:1680101:18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6">
            <text:p>57:10:1680101:21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7">
            <text:p>57:10:1680101:2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8">
            <text:p>57:10:1680101:41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9">
            <text:p>57:10:1680101:43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0">
            <text:p>57:10:1680101:4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1">
            <text:p>57:10:1680101:44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2">
            <text:p>57:10:1680101:4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3">
            <text:p>57:10:1680101:6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4">
            <text:p>57:10:1680101:78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5">
            <text:p>57:10:1680101:78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6">
            <text:p>57:10:1680101:8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7">
            <text:p>57:10:1910304:2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8">
            <text:p>57:10:1910304:3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9">
            <text:p>57:10:2070101: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0">
            <text:p>57:11:0000000:88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1">
            <text:p>57:11:0020301:130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2">
            <text:p>57:11:0031001:2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9">
            <text:p>57:11:1400203:13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0">
            <text:p>57:11:1400203:140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1">
            <text:p>57:15:0010301:22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2">
            <text:p>57:16:0590101: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3">
            <text:p>57:17:0150101:6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4">
            <text:p>57:17:0180101: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5">
            <text:p>57:17:0920101:4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6">
            <text:p>57:18:0000000:10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7">
            <text:p>57:18:0000000:10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8">
            <text:p>57:18:0000000:15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9">
            <text:p>57:18:0000000:6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0">
            <text:p>57:18:0000000: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1">
            <text:p>57:18:0010201:15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2">
            <text:p>57:18:0010201:30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3">
            <text:p>57:18:0010201:3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4">
            <text:p>57:19:0190101: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5">
            <text:p>57:20:0000000:12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6">
            <text:p>57:21:0000000:101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7">
            <text:p>57:21:0000000:6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8">
            <text:p>57:22:0000000:25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9">
            <text:p>57:22:1290102:1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0">
            <text:p>57:24:0120101: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1">
            <text:p>57:24:0430101:2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2">
            <text:p>57:24:0440101: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8">
            <text:p>57:24:0830101:19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9">
            <text:p>57:25:0000000:39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0">
            <text:p>57:25:0000000:478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1">
            <text:p>57:25:0000000:558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2">
            <text:p>57:25:0000000:686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3">
            <text:p>57:25:0000000:724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4">
            <text:p>57:25:0010308: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3">
            <text:p>57:25:0010308:7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4">
            <text:p>57:25:0010308: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5">
            <text:p>57:25:0010312:1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6">
            <text:p>57:25:0010312:1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7">
            <text:p>57:25:0010312:12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4">
            <text:p>57:25:0010312:13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5">
            <text:p>57:25:0010312:1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6">
            <text:p>57:25:0010312:1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7">
            <text:p>57:25:0010312:2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8">
            <text:p>57:25:0010312:4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9">
            <text:p>57:25:0010312:5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0">
            <text:p>57:25:0010312:5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5">
            <text:p>57:25:0010312:5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6">
            <text:p>57:25:0010312:55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7">
            <text:p>57:25:0010312:5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8">
            <text:p>57:25:0010312:5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9">
            <text:p>57:25:0010312:5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0">
            <text:p>57:25:0010312:5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1">
            <text:p>57:25:0010312:57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3">
            <text:p>57:25:0010312:5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2">
            <text:p>57:25:0010312:6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5">
            <text:p>57:25:0010312:6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4">
            <text:p>57:25:0010312:6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2">
            <text:p>57:25:0010312:6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25:0010312:6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2">
            <text:p>57:25:0010312: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2">
            <text:p>57:25:0010312:6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2">
            <text:p>57:25:0010312: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2">
            <text:p>57:25:0010312:7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2">
            <text:p>57:25:0010312:7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2">
            <text:p>57:25:0010312:7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2">
            <text:p>57:25:0010312:71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2">
            <text:p>57:25:0010312:7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2">
            <text:p>57:25:0010312:72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2">
            <text:p>57:25:0010312:72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2">
            <text:p>57:25:0010312: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2">
            <text:p>57:25:0010312:73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2">
            <text:p>57:25:0010312:73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2">
            <text:p>57:25:0010312:7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25:0010312:7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2">
            <text:p>57:25:0010312:7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2">
            <text:p>57:25:0010312: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2">
            <text:p>57:25:0010312:7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2">
            <text:p>57:25:0010312:8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2">
            <text:p>57:25:0010312:8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2">
            <text:p>57:25:0010312:8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2">
            <text:p>57:25:0010312:8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2">
            <text:p>57:25:0010312:8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2">
            <text:p>57:25:0010312:8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2">
            <text:p>57:25:0010312:8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2">
            <text:p>57:25:0010312: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2">
            <text:p>57:25:0010312:8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2">
            <text:p>57:25:0010312:90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2">
            <text:p>57:25:0010312:9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2">
            <text:p>57:25:0010312:90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2">
            <text:p>57:25:0010312:90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2">
            <text:p>57:25:0010312:90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2">
            <text:p>57:25:0010312:90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2">
            <text:p>57:25:0010312:90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2">
            <text:p>57:25:0010312:91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2">
            <text:p>57:25:0010312:91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2">
            <text:p>57:25:0010312:91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2">
            <text:p>57:25:0010312:9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2">
            <text:p>57:25:0010312:93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2">
            <text:p>57:25:0010312:9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25:0010312:9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2">
            <text:p>57:25:0010312:93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2">
            <text:p>57:25:0010312:94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2">
            <text:p>57:25:0010312:94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2">
            <text:p>57:25:0010312:95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2">
            <text:p>57:25:0010312:95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2">
            <text:p>57:25:0010312:9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2">
            <text:p>57:25:0010312:9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2">
            <text:p>57:25:0010312:9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2">
            <text:p>57:25:0010312: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2">
            <text:p>57:25:0010314: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2">
            <text:p>57:25:0010322:362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2">
            <text:p>57:25:0010322:362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2">
            <text:p>57:25:0010509:14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2">
            <text:p>57:25:0010607: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2">
            <text:p>57:25:0010607:3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2">
            <text:p>57:25:0020405: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2">
            <text:p>57:25:0020405: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2">
            <text:p>57:25:0020405:4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2">
            <text:p>57:25:0020405:6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2">
            <text:p>57:25:0020415:7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2">
            <text:p>57:25:0020603: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2">
            <text:p>57:25:0020612:2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2">
            <text:p>57:25:0020802:4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2">
            <text:p>57:25:0021105:12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2">
            <text:p>57:25:0021403:7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2">
            <text:p>57:25:0021408:10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2">
            <text:p>57:25:0021408:10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2">
            <text:p>57:25:0021408:11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2">
            <text:p>57:25:0021408:12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2">
            <text:p>57:25:0021408:12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2">
            <text:p>57:25:0021408:13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2">
            <text:p>57:25:0021408:1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2">
            <text:p>57:25:0021408:13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2">
            <text:p>57:25:0021408:14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2">
            <text:p>57:25:0021408:14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2">
            <text:p>57:25:0021408:15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2">
            <text:p>57:25:0021408:15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2">
            <text:p>57:25:0021408:16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2">
            <text:p>57:25:0021408:16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2">
            <text:p>57:25:0021408:16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2">
            <text:p>57:25:0021408:18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2">
            <text:p>57:25:0021408:19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2">
            <text:p>57:25:0021408:19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2">
            <text:p>57:25:0021408:20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2">
            <text:p>57:25:0021408:20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82">
            <text:p>57:25:0021408:20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82">
            <text:p>57:25:0021408:21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82">
            <text:p>57:25:0021408:21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82">
            <text:p>57:25:0021408:22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2">
            <text:p>57:25:0021408:22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2">
            <text:p>57:25:0021408:22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2">
            <text:p>57:25:0021408:23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2">
            <text:p>57:25:0021411: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2">
            <text:p>57:25:0021411:8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2">
            <text:p>57:25:0021411:8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2">
            <text:p>57:25:0021411:8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2">
            <text:p>57:25:0021411:8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2">
            <text:p>57:25:0021411:8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2">
            <text:p>57:25:0021411: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2">
            <text:p>57:25:0021411:9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2">
            <text:p>57:25:0021411:9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2">
            <text:p>57:25:0021411:9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2">
            <text:p>57:25:0021411: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2">
            <text:p>57:25:0021411:99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2">
            <text:p>57:25:0021416:21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2">
            <text:p>57:25:0021533:89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2">
            <text:p>57:25:0030518: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2">
            <text:p>57:25:0031412:1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2">
            <text:p>57:25:0031412: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2">
            <text:p>57:25:0031412:2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2">
            <text:p>57:25:0040408:277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2">
            <text:p>57:27:0000000:2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2">
            <text:p>57:27:0010407:5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82">
            <text:p>57:27:0010407:5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2">
            <text:p>57:27:0010407:53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2">
            <text:p>57:27:0020124:1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2">
            <text:p>57:27:0020132:52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2">
            <text:p>57:27:0020223: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1">
            <text:p>57:20:0510101:22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1">
            <text:p>57:10:0940101:22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1">
            <text:p>57:10:1180101:78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1">
            <text:p>57:25:0020408:36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81">
            <text:p>57:25:0040308:332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81">
            <text:p>57:25:0030617:2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81">
            <text:p>57:25:0010610:8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1">
            <text:p>57:25:0021535:72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81">
            <text:p>57:25:0021411:76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81">
            <text:p>57:25:0021411:80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1">
            <text:p>57:25:0021411:81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1">
            <text:p>57:25:0021411:82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1">
            <text:p>57:25:0021411:8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1">
            <text:p>57:25:0021411:7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1">
            <text:p>57:25:0021411:78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1">
            <text:p>57:25:0021411:78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81">
            <text:p>57:25:0021411:81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1">
            <text:p>57:25:0021411:80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1">
            <text:p>57:25:0021411:79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81">
            <text:p>57:25:0021411:80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81">
            <text:p>57:25:0021411:78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81">
            <text:p>57:25:0021414:87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1">
            <text:p>57:25:0021411:86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1">
            <text:p>57:25:0040321:24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1">
            <text:p>57:25:0021411:8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81">
            <text:p>57:25:0021411:83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81">
            <text:p>57:25:0021411:81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81">
            <text:p>57:25:0021411:87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81">
            <text:p>57:25:0021411:86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81">
            <text:p>57:25:0021414:62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81">
            <text:p>57:25:0021411:82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81">
            <text:p>57:25:0021414:87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81">
            <text:p>57:25:0021611:63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81">
            <text:p>57:25:0021414:88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81">
            <text:p>57:25:0021611:4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81">
            <text:p>57:25:0021414:88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81">
            <text:p>57:25:0021535:71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81">
            <text:p>57:25:0021603:55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81">
            <text:p>57:25:0031124:55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81">
            <text:p>57:25:0021535:4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81">
            <text:p>57:25:0021603:6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81">
            <text:p>57:25:0031123:2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81">
            <text:p>57:25:0021603:55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1">
            <text:p>57:25:0031050:61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1">
            <text:p>57:25:0021603:6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1">
            <text:p>57:25:0021411:82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1">
            <text:p>57:25:0021411:81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81">
            <text:p>57:25:0021411:79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81">
            <text:p>57:25:0021411:79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81">
            <text:p>57:25:0021411:83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81">
            <text:p>57:25:0021411:85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81">
            <text:p>57:25:0021414:8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81">
            <text:p>57:25:0021411:78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1">
            <text:p>57:25:0021411:7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1">
            <text:p>57:25:0031119:51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1">
            <text:p>57:25:0021411:80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1">
            <text:p>57:25:0021411:79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1">
            <text:p>57:25:0021411:82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1">
            <text:p>57:25:0021411:81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1">
            <text:p>57:25:0021411:85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1">
            <text:p>57:25:0021411:85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1">
            <text:p>57:25:0021411:86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1">
            <text:p>57:25:0021411:99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1">
            <text:p>57:25:0021411:99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1">
            <text:p>57:25:0021611:6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1">
            <text:p>57:25:0021414:88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1">
            <text:p>57:25:0021411:7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1">
            <text:p>57:25:0021411:7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1">
            <text:p>57:25:0021411:75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1">
            <text:p>57:25:0021411:76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1">
            <text:p>57:25:0021411:80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1">
            <text:p>57:25:0021611:63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1">
            <text:p>57:25:0021611:6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81">
            <text:p>57:25:0021535:4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1">
            <text:p>57:25:0021535:58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1">
            <text:p>57:25:0021535:51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1">
            <text:p>57:25:0021414:8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1">
            <text:p>57:25:0021535:58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1">
            <text:p>57:25:0021535:57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1">
            <text:p>57:25:0021411:8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1">
            <text:p>57:25:0021411:79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1">
            <text:p>57:25:0021411:79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1">
            <text:p>57:25:0021411:7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1">
            <text:p>57:25:0021411:79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1">
            <text:p>57:25:0021411:78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1">
            <text:p>57:25:0021411:76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1">
            <text:p>57:25:0021411:80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1">
            <text:p>57:25:0021411:81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1">
            <text:p>57:25:0021411:81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1">
            <text:p>57:25:0021411:81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1">
            <text:p>57:25:0021411:8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1">
            <text:p>57:25:0021411:77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1">
            <text:p>57:25:0021411:76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1">
            <text:p>57:25:0021411:7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1">
            <text:p>57:25:0021411:77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1">
            <text:p>57:25:0021411:8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1">
            <text:p>57:25:0021535:59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1">
            <text:p>57:25:0021535:5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1">
            <text:p>57:25:0021603:6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1">
            <text:p>57:25:0021411:84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1">
            <text:p>57:25:0021414:8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1">
            <text:p>57:25:0021535:57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1">
            <text:p>57:27:0020132:79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1">
            <text:p>57:25:0021414:88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1">
            <text:p>57:25:0021411:84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1">
            <text:p>57:25:0021411:86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1">
            <text:p>57:25:0021411:8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1">
            <text:p>57:25:0021416:50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1">
            <text:p>57:25:0021535:71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1">
            <text:p>57:25:0021535:53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1">
            <text:p>57:25:0021411:9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1">
            <text:p>57:25:0021411:86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1">
            <text:p>57:25:0021411:8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1">
            <text:p>57:25:0021535:59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1">
            <text:p>57:25:0021535:59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1">
            <text:p>57:25:0031119:38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1">
            <text:p>57:25:0021603:55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1">
            <text:p>57:25:0031124:43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1">
            <text:p>57:25:0031124:43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1">
            <text:p>57:25:0031124:55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1">
            <text:p>57:25:0021411:76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1">
            <text:p>57:25:0021411:7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1">
            <text:p>57:25:0021411:77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1">
            <text:p>57:25:0021411:80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1">
            <text:p>57:25:0021411:78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1">
            <text:p>57:25:0021411:8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1">
            <text:p>57:25:0021411:81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1">
            <text:p>57:25:0021411:82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1">
            <text:p>57:25:0021411:82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1">
            <text:p>57:25:0021411:84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1">
            <text:p>57:25:0021411:84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1">
            <text:p>57:25:0021411:83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1">
            <text:p>57:27:0020223:2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1">
            <text:p>57:25:0021611:63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1">
            <text:p>57:25:0021414:87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1">
            <text:p>57:25:0021611:49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1">
            <text:p>57:25:0021411:99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1">
            <text:p>57:25:0021411:83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1">
            <text:p>57:25:0021411:78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1">
            <text:p>57:25:0021411:76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1">
            <text:p>57:25:0021411:79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1">
            <text:p>57:25:0021535:6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1">
            <text:p>57:25:0021535:72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1">
            <text:p>57:25:0021535:6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1">
            <text:p>57:27:0020124:2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1">
            <text:p>57:25:0021535:72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1">
            <text:p>57:25:0031123:33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1">
            <text:p>57:25:0031124:40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1">
            <text:p>57:25:0031124:56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1">
            <text:p>57:25:0031124:55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1">
            <text:p>57:25:0031123:33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1">
            <text:p>57:25:0031119:3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1">
            <text:p>57:10:0040101:1175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1">
            <text:p>57:10:0460101:101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81">
            <text:p>57:15:0660101:23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81">
            <text:p>57:10:0030801:365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81">
            <text:p>57:10:0040101:1174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81">
            <text:p>57:10:0500101:19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81">
            <text:p>57:25:0030404:6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81">
            <text:p>57:25:0030404:69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81">
            <text:p>57:25:0020713:74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81">
            <text:p>57:27:0020124:2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81">
            <text:p>57:26:0010211:31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81">
            <text:p>57:25:0020717:1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81">
            <text:p>57:01:0010701:7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81">
            <text:p>57:26:0010203:36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81">
            <text:p>57:25:0020713:74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81">
            <text:p>57:27:0020518:300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81">
            <text:p>57:25:0020713:74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81">
            <text:p>57:10:1630101:28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81">
            <text:p>57:25:0010605:139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81">
            <text:p>57:27:0020124:2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81">
            <text:p>57:27:0020701:189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81">
            <text:p>57:27:0010504:4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81">
            <text:p>57:25:0021408:2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81">
            <text:p>57:25:0021505:12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81">
            <text:p>57:25:0030620:3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81">
            <text:p>57:25:0021408:26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81">
            <text:p>57:25:0021548:14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81">
            <text:p>57:25:0030617:10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81">
            <text:p>57:25:0030622:2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81">
            <text:p>57:22:0610103:25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81">
            <text:p>57:25:0021408:25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81">
            <text:p>57:24:0120101:15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81">
            <text:p>57:25:0021408:2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81">
            <text:p>57:25:0021408:27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81">
            <text:p>57:25:0021408:26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81">
            <text:p>57:25:0021408:27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81">
            <text:p>57:25:0021408:26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81">
            <text:p>57:24:0440101:7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81">
            <text:p>57:25:0021408:26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81">
            <text:p>57:25:0021408:27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81">
            <text:p>57:19:0660101:16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81">
            <text:p>57:25:0030721:3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81">
            <text:p>57:22:0290101:32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81">
            <text:p>57:25:0021411:73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81">
            <text:p>57:15:0940101:9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81">
            <text:p>57:24:0010301:60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81">
            <text:p>57:23:0160101:17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81">
            <text:p>57:25:0030617:27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81">
            <text:p>57:24:0430101:41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81">
            <text:p>57:25:0021418:40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81">
            <text:p>57:25:0021408:26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81">
            <text:p>57:25:0021408:25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81">
            <text:p>57:17:0150101:15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81">
            <text:p>57:17:0630101:10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81">
            <text:p>57:25:0030617:27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81">
            <text:p>57:17:0180101:10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81">
            <text:p>57:05:0390101:4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81">
            <text:p>57:10:1680101:119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81">
            <text:p>57:10:1910304:394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81">
            <text:p>57:10:1910202:86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81">
            <text:p>57:10:0022201:112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81">
            <text:p>57:10:0040101:1175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81">
            <text:p>57:11:1290101:1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81">
            <text:p>57:10:0030801:216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81">
            <text:p>57:10:0030801:2069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81">
            <text:p>57:10:1320101:119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81">
            <text:p>57:10:0050101:559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81">
            <text:p>57:11:2050101: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81">
            <text:p>57:10:1910101:97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81">
            <text:p>57:11:0000000:206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81">
            <text:p>57:10:0022401:14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81">
            <text:p>57:10:1330102:56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81">
            <text:p>57:10:0030801:2173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81">
            <text:p>57:10:0071101:24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81">
            <text:p>57:10:0560101:131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81">
            <text:p>57:10:0070101:4013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81">
            <text:p>57:10:0040101:760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81">
            <text:p>57:10:2070101:9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81">
            <text:p>57:11:1400102:120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81">
            <text:p>57:10:0051301:30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81">
            <text:p>57:11:0000000:205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81">
            <text:p>57:10:1320101:1189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81">
            <text:p>57:15:0660101:267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81">
            <text:p>57:15:0660101:26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81">
            <text:p>57:25:0030620:185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81">
            <text:p>57:25:0030620:18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81">
            <text:p>57:11:1400102:158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81">
            <text:p>57:11:1400102:161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81">
            <text:p>57:25:0030617:112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81">
            <text:p>57:25:0030617:276</text:p>
          </table:table-cell>
          <table:table-cell table:style-name="ce27"/>
          <table:table-cell office:value-type="string" table:style-name="ce13">
            <text:p>05.12.2025</text:p>
          </table:table-cell>
          <table:table-cell office:value-type="string" table:style-name="ce13">
            <text:p>02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7C25DB7D55665EDFED57F8D1469CBB37ACB0F4DCE6E638C786BF36632E29EEBCF1AE915EE776F280B98F76FCFC4C0D7A29257C183728289CAD7DA647DB1F6E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12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123"/>
          <table:table-cell table:number-columns-repeated="16382"/>
        </table:table-row>
        <table:table-row table:number-rows-repeated="104778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7T07:26:59Z</dc:date>
    <meta:editing-cycles>10</meta:editing-cycles>
  </office:meta>
</office:document-meta>
</file>