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5/000332испр</text:p>
          </table:table-cell>
          <table:table-cell table:number-columns-repeated="2" table:style-name="ce2"/>
          <table:table-cell office:value-type="date" office:date-value="2025-12-05T00:00:00" table:style-name="ce5">
            <text:p>05.12.202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2" table:style-name="ce6"/>
          <table:table-cell office:value-type="string" table:style-name="ce6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3" table:style-name="ce7">
            <text:p>163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57:01:0000000:10</text:p>
          </table:table-cell>
          <table:table-cell office:value-type="float" office:value="16433.93" table:style-name="ce13">
            <text:p>16433,93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57:01:0000000:113</text:p>
          </table:table-cell>
          <table:table-cell office:value-type="float" office:value="5254.8" table:style-name="ce13">
            <text:p>5254,8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57:01:0000000:1312</text:p>
          </table:table-cell>
          <table:table-cell office:value-type="float" office:value="1238.2" table:style-name="ce13">
            <text:p>1238,2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57:01:0000000:5</text:p>
          </table:table-cell>
          <table:table-cell office:value-type="float" office:value="181.2" table:style-name="ce13">
            <text:p>181,2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57:01:0840101:193</text:p>
          </table:table-cell>
          <table:table-cell office:value-type="float" office:value="444.86" table:style-name="ce13">
            <text:p>444,8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57:01:1510101:157</text:p>
          </table:table-cell>
          <table:table-cell office:value-type="float" office:value="139.6" table:style-name="ce13">
            <text:p>139,6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57:01:1510101:34</text:p>
          </table:table-cell>
          <table:table-cell office:value-type="float" office:value="34.9" table:style-name="ce13">
            <text:p>34,9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57:01:1850101:704</text:p>
          </table:table-cell>
          <table:table-cell office:value-type="float" office:value="315.29000000000002" table:style-name="ce13">
            <text:p>315,29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57:06:0040202:421</text:p>
          </table:table-cell>
          <table:table-cell office:value-type="float" office:value="286771.32" table:style-name="ce13">
            <text:p>286771,3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57:10:0010201:10990</text:p>
          </table:table-cell>
          <table:table-cell office:value-type="float" office:value="548574.07999999996" table:style-name="ce13">
            <text:p>548574,0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57:10:0010201:10991</text:p>
          </table:table-cell>
          <table:table-cell office:value-type="float" office:value="1777398.4" table:style-name="ce13">
            <text:p>1777398,4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57:10:2790101:1011</text:p>
          </table:table-cell>
          <table:table-cell office:value-type="float" office:value="1813868.64" table:style-name="ce13">
            <text:p>1813868,64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57:10:2790101:3344</text:p>
          </table:table-cell>
          <table:table-cell office:value-type="float" office:value="42649019.399999999" table:style-name="ce13">
            <text:p>42649019,4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57:10:2790101:3749</text:p>
          </table:table-cell>
          <table:table-cell office:value-type="float" office:value="15002800" table:style-name="ce13">
            <text:p>15002800,0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57:10:2790101:607</text:p>
          </table:table-cell>
          <table:table-cell office:value-type="float" office:value="3976247.6" table:style-name="ce13">
            <text:p>3976247,6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57:14:0000000:57</text:p>
          </table:table-cell>
          <table:table-cell office:value-type="float" office:value="8405.64" table:style-name="ce13">
            <text:p>8405,64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57:14:1360101:109</text:p>
          </table:table-cell>
          <table:table-cell office:value-type="float" office:value="88.35" table:style-name="ce13">
            <text:p>88,35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57:14:1360101:110</text:p>
          </table:table-cell>
          <table:table-cell office:value-type="float" office:value="58.9" table:style-name="ce13">
            <text:p>58,9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57:14:1360101:405</text:p>
          </table:table-cell>
          <table:table-cell office:value-type="float" office:value="176.7" table:style-name="ce13">
            <text:p>176,7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57:14:1360101:406</text:p>
          </table:table-cell>
          <table:table-cell office:value-type="float" office:value="1619.75" table:style-name="ce13">
            <text:p>1619,75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57:14:1360101:407</text:p>
          </table:table-cell>
          <table:table-cell office:value-type="float" office:value="795.15" table:style-name="ce13">
            <text:p>795,15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57:18:0000000:1305</text:p>
          </table:table-cell>
          <table:table-cell office:value-type="float" office:value="452040.96000000002" table:style-name="ce13">
            <text:p>452040,9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57:18:0000000:783</text:p>
          </table:table-cell>
          <table:table-cell office:value-type="float" office:value="290127.42" table:style-name="ce13">
            <text:p>290127,4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57:24:0000000:172</text:p>
          </table:table-cell>
          <table:table-cell office:value-type="float" office:value="65011.53" table:style-name="ce13">
            <text:p>65011,53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57:24:0430101:730</text:p>
          </table:table-cell>
          <table:table-cell office:value-type="float" office:value="2354.4" table:style-name="ce13">
            <text:p>2354,4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57:25:0000000:104</text:p>
          </table:table-cell>
          <table:table-cell office:value-type="float" office:value="744637593.82000005" table:style-name="ce13">
            <text:p>744637593,8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57:25:0000000:109</text:p>
          </table:table-cell>
          <table:table-cell office:value-type="float" office:value="739696.8" table:style-name="ce13">
            <text:p>739696,8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57:25:0020501:37</text:p>
          </table:table-cell>
          <table:table-cell office:value-type="float" office:value="140262.9" table:style-name="ce13">
            <text:p>140262,9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57:25:0020506:275</text:p>
          </table:table-cell>
          <table:table-cell office:value-type="float" office:value="6232566.3399999999" table:style-name="ce13">
            <text:p>6232566,34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57:25:0020506:276</text:p>
          </table:table-cell>
          <table:table-cell office:value-type="float" office:value="293281.73" table:style-name="ce13">
            <text:p>293281,73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57:25:0020506:516</text:p>
          </table:table-cell>
          <table:table-cell office:value-type="float" office:value="702459.1" table:style-name="ce13">
            <text:p>702459,1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2">
            <text:p>57:25:0020510:16</text:p>
          </table:table-cell>
          <table:table-cell office:value-type="float" office:value="766227.4" table:style-name="ce13">
            <text:p>766227,4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57:25:0020511:12</text:p>
          </table:table-cell>
          <table:table-cell office:value-type="float" office:value="33643.68" table:style-name="ce13">
            <text:p>33643,6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2">
            <text:p>57:25:0020511:13</text:p>
          </table:table-cell>
          <table:table-cell office:value-type="float" office:value="19495.91" table:style-name="ce13">
            <text:p>19495,91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57:25:0020511:20</text:p>
          </table:table-cell>
          <table:table-cell office:value-type="float" office:value="13002.37" table:style-name="ce13">
            <text:p>13002,37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2">
            <text:p>57:25:0020511:30</text:p>
          </table:table-cell>
          <table:table-cell office:value-type="float" office:value="1143549.2" table:style-name="ce13">
            <text:p>1143549,2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57:25:0020511:43</text:p>
          </table:table-cell>
          <table:table-cell office:value-type="float" office:value="867295.68" table:style-name="ce13">
            <text:p>867295,6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57:25:0020538:19</text:p>
          </table:table-cell>
          <table:table-cell office:value-type="float" office:value="8268858.0700000003" table:style-name="ce13">
            <text:p>8268858,07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57:25:0020541:49</text:p>
          </table:table-cell>
          <table:table-cell office:value-type="float" office:value="253368" table:style-name="ce13">
            <text:p>253368,0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57:25:0020601:15</text:p>
          </table:table-cell>
          <table:table-cell office:value-type="float" office:value="1619307.95" table:style-name="ce13">
            <text:p>1619307,95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57:25:0020601:16</text:p>
          </table:table-cell>
          <table:table-cell office:value-type="float" office:value="1671900.05" table:style-name="ce13">
            <text:p>1671900,05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2">
            <text:p>57:25:0020601:17</text:p>
          </table:table-cell>
          <table:table-cell office:value-type="float" office:value="2908930.08" table:style-name="ce13">
            <text:p>2908930,0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57:25:0020601:22</text:p>
          </table:table-cell>
          <table:table-cell office:value-type="float" office:value="1989881.12" table:style-name="ce13">
            <text:p>1989881,1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57:25:0020601:26</text:p>
          </table:table-cell>
          <table:table-cell office:value-type="float" office:value="647523.24" table:style-name="ce13">
            <text:p>647523,24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57:25:0020601:29</text:p>
          </table:table-cell>
          <table:table-cell office:value-type="float" office:value="17737920.199999999" table:style-name="ce13">
            <text:p>17737920,2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57:25:0020601:30</text:p>
          </table:table-cell>
          <table:table-cell office:value-type="float" office:value="23953785.210000001" table:style-name="ce13">
            <text:p>23953785,21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57:25:0020601:32</text:p>
          </table:table-cell>
          <table:table-cell office:value-type="float" office:value="12198334.4" table:style-name="ce13">
            <text:p>12198334,4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57:25:0020601:6</text:p>
          </table:table-cell>
          <table:table-cell office:value-type="float" office:value="2329049.62" table:style-name="ce13">
            <text:p>2329049,6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57:25:0020602:120</text:p>
          </table:table-cell>
          <table:table-cell office:value-type="float" office:value="16742098.710000001" table:style-name="ce13">
            <text:p>16742098,71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57:25:0020602:22</text:p>
          </table:table-cell>
          <table:table-cell office:value-type="float" office:value="2530264.41" table:style-name="ce13">
            <text:p>2530264,41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57:25:0020602:246</text:p>
          </table:table-cell>
          <table:table-cell office:value-type="float" office:value="16398134.76" table:style-name="ce13">
            <text:p>16398134,7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57:25:0020602:26</text:p>
          </table:table-cell>
          <table:table-cell office:value-type="float" office:value="3449040" table:style-name="ce13">
            <text:p>3449040,0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57:25:0020604:12</text:p>
          </table:table-cell>
          <table:table-cell office:value-type="float" office:value="1724204.34" table:style-name="ce13">
            <text:p>1724204,34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57:25:0020604:167</text:p>
          </table:table-cell>
          <table:table-cell office:value-type="float" office:value="11516165.02" table:style-name="ce13">
            <text:p>11516165,0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57:25:0020604:27</text:p>
          </table:table-cell>
          <table:table-cell office:value-type="float" office:value="3579963.89" table:style-name="ce13">
            <text:p>3579963,89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57:25:0020604:304</text:p>
          </table:table-cell>
          <table:table-cell office:value-type="float" office:value="3008156.64" table:style-name="ce13">
            <text:p>3008156,64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57:25:0020604:305</text:p>
          </table:table-cell>
          <table:table-cell office:value-type="float" office:value="14851971.199999999" table:style-name="ce13">
            <text:p>14851971,2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57:25:0020604:60</text:p>
          </table:table-cell>
          <table:table-cell office:value-type="float" office:value="7786211.3099999996" table:style-name="ce13">
            <text:p>7786211,31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57:25:0020605:180</text:p>
          </table:table-cell>
          <table:table-cell office:value-type="float" office:value="3870281.22" table:style-name="ce13">
            <text:p>3870281,2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57:25:0020605:334</text:p>
          </table:table-cell>
          <table:table-cell office:value-type="float" office:value="201945.37" table:style-name="ce13">
            <text:p>201945,37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57:25:0020617:132</text:p>
          </table:table-cell>
          <table:table-cell office:value-type="float" office:value="290040.32000000001" table:style-name="ce13">
            <text:p>290040,3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57:25:0020617:14</text:p>
          </table:table-cell>
          <table:table-cell office:value-type="float" office:value="2922536.75" table:style-name="ce13">
            <text:p>2922536,75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57:25:0020617:15</text:p>
          </table:table-cell>
          <table:table-cell office:value-type="float" office:value="9790411.9600000009" table:style-name="ce13">
            <text:p>9790411,9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57:25:0020617:18</text:p>
          </table:table-cell>
          <table:table-cell office:value-type="float" office:value="9641003.1300000008" table:style-name="ce13">
            <text:p>9641003,13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57:25:0020617:19</text:p>
          </table:table-cell>
          <table:table-cell office:value-type="float" office:value="13916826" table:style-name="ce13">
            <text:p>13916826,0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57:25:0020617:250</text:p>
          </table:table-cell>
          <table:table-cell office:value-type="float" office:value="9763242.75" table:style-name="ce13">
            <text:p>9763242,75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57:25:0020618:19</text:p>
          </table:table-cell>
          <table:table-cell office:value-type="float" office:value="1252386.6499999999" table:style-name="ce13">
            <text:p>1252386,65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57:25:0020618:27</text:p>
          </table:table-cell>
          <table:table-cell office:value-type="float" office:value="3772742.08" table:style-name="ce13">
            <text:p>3772742,0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57:25:0020618:30</text:p>
          </table:table-cell>
          <table:table-cell office:value-type="float" office:value="3298656.26" table:style-name="ce13">
            <text:p>3298656,2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57:25:0020618:79</text:p>
          </table:table-cell>
          <table:table-cell office:value-type="float" office:value="644628.1" table:style-name="ce13">
            <text:p>644628,1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57:25:0020621:506</text:p>
          </table:table-cell>
          <table:table-cell office:value-type="float" office:value="17777804.059999999" table:style-name="ce13">
            <text:p>17777804,0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57:25:0020701:11</text:p>
          </table:table-cell>
          <table:table-cell office:value-type="float" office:value="19631770.399999999" table:style-name="ce13">
            <text:p>19631770,4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57:25:0020701:140</text:p>
          </table:table-cell>
          <table:table-cell office:value-type="float" office:value="15129899.189999999" table:style-name="ce13">
            <text:p>15129899,19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57:25:0020701:24</text:p>
          </table:table-cell>
          <table:table-cell office:value-type="float" office:value="451981.69" table:style-name="ce13">
            <text:p>451981,69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57:25:0020701:26</text:p>
          </table:table-cell>
          <table:table-cell office:value-type="float" office:value="324745.40000000002" table:style-name="ce13">
            <text:p>324745,4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57:25:0020701:3504</text:p>
          </table:table-cell>
          <table:table-cell office:value-type="float" office:value="6949575.1799999997" table:style-name="ce13">
            <text:p>6949575,1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57:25:0020701:50</text:p>
          </table:table-cell>
          <table:table-cell office:value-type="float" office:value="12781792.5" table:style-name="ce13">
            <text:p>12781792,5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57:25:0020701:7</text:p>
          </table:table-cell>
          <table:table-cell office:value-type="float" office:value="38559402.420000002" table:style-name="ce13">
            <text:p>38559402,4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57:25:0020701:8</text:p>
          </table:table-cell>
          <table:table-cell office:value-type="float" office:value="24059883.010000002" table:style-name="ce13">
            <text:p>24059883,01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57:25:0020701:9</text:p>
          </table:table-cell>
          <table:table-cell office:value-type="float" office:value="1674505.2" table:style-name="ce13">
            <text:p>1674505,2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57:25:0020704:2</text:p>
          </table:table-cell>
          <table:table-cell office:value-type="float" office:value="16860376.289999999" table:style-name="ce13">
            <text:p>16860376,29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2">
            <text:p>57:25:0020705:27</text:p>
          </table:table-cell>
          <table:table-cell office:value-type="float" office:value="4484182.18" table:style-name="ce13">
            <text:p>4484182,1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57:25:0020705:29</text:p>
          </table:table-cell>
          <table:table-cell office:value-type="float" office:value="736285.2" table:style-name="ce13">
            <text:p>736285,2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57:25:0020705:86</text:p>
          </table:table-cell>
          <table:table-cell office:value-type="float" office:value="8324477.9299999997" table:style-name="ce13">
            <text:p>8324477,93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57:25:0020705:88</text:p>
          </table:table-cell>
          <table:table-cell office:value-type="float" office:value="602580.26" table:style-name="ce13">
            <text:p>602580,2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2">
            <text:p>57:25:0020705:95</text:p>
          </table:table-cell>
          <table:table-cell office:value-type="float" office:value="5205766.0599999996" table:style-name="ce13">
            <text:p>5205766,0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2">
            <text:p>57:25:0020706:1</text:p>
          </table:table-cell>
          <table:table-cell office:value-type="float" office:value="16442310.699999999" table:style-name="ce13">
            <text:p>16442310,7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2">
            <text:p>57:25:0020707:31</text:p>
          </table:table-cell>
          <table:table-cell office:value-type="float" office:value="5112563.7" table:style-name="ce13">
            <text:p>5112563,7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57:25:0020708:17</text:p>
          </table:table-cell>
          <table:table-cell office:value-type="float" office:value="31113872.02" table:style-name="ce13">
            <text:p>31113872,0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2">
            <text:p>57:25:0020709:1</text:p>
          </table:table-cell>
          <table:table-cell office:value-type="float" office:value="7577352.7199999997" table:style-name="ce13">
            <text:p>7577352,7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57:25:0020709:82</text:p>
          </table:table-cell>
          <table:table-cell office:value-type="float" office:value="33523.599999999999" table:style-name="ce13">
            <text:p>33523,6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2">
            <text:p>57:25:0020710:1</text:p>
          </table:table-cell>
          <table:table-cell office:value-type="float" office:value="8116353.3899999997" table:style-name="ce13">
            <text:p>8116353,39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2">
            <text:p>57:25:0020712:3</text:p>
          </table:table-cell>
          <table:table-cell office:value-type="float" office:value="19160341.5" table:style-name="ce13">
            <text:p>19160341,5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2">
            <text:p>57:25:0020712:4</text:p>
          </table:table-cell>
          <table:table-cell office:value-type="float" office:value="21196591.359999999" table:style-name="ce13">
            <text:p>21196591,3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2">
            <text:p>57:25:0020713:47</text:p>
          </table:table-cell>
          <table:table-cell office:value-type="float" office:value="26963077.5" table:style-name="ce13">
            <text:p>26963077,5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2">
            <text:p>57:25:0020717:162</text:p>
          </table:table-cell>
          <table:table-cell office:value-type="float" office:value="2450236.2599999998" table:style-name="ce13">
            <text:p>2450236,2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2">
            <text:p>57:25:0020717:201</text:p>
          </table:table-cell>
          <table:table-cell office:value-type="float" office:value="342400.02" table:style-name="ce13">
            <text:p>342400,0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2">
            <text:p>57:25:0020717:347</text:p>
          </table:table-cell>
          <table:table-cell office:value-type="float" office:value="1337066.28" table:style-name="ce13">
            <text:p>1337066,2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2">
            <text:p>57:25:0020717:350</text:p>
          </table:table-cell>
          <table:table-cell office:value-type="float" office:value="1638155.4" table:style-name="ce13">
            <text:p>1638155,4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2">
            <text:p>57:25:0020717:58</text:p>
          </table:table-cell>
          <table:table-cell office:value-type="float" office:value="1954106.77" table:style-name="ce13">
            <text:p>1954106,77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2">
            <text:p>57:25:0020717:59</text:p>
          </table:table-cell>
          <table:table-cell office:value-type="float" office:value="3748447.5" table:style-name="ce13">
            <text:p>3748447,5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2">
            <text:p>57:25:0020802:40</text:p>
          </table:table-cell>
          <table:table-cell office:value-type="float" office:value="4596096.9000000004" table:style-name="ce13">
            <text:p>4596096,9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2">
            <text:p>57:25:0020802:457</text:p>
          </table:table-cell>
          <table:table-cell office:value-type="float" office:value="4404417.5" table:style-name="ce13">
            <text:p>4404417,5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2">
            <text:p>57:25:0020802:46</text:p>
          </table:table-cell>
          <table:table-cell office:value-type="float" office:value="3773521.9199999999" table:style-name="ce13">
            <text:p>3773521,9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2">
            <text:p>57:25:0020802:51</text:p>
          </table:table-cell>
          <table:table-cell office:value-type="float" office:value="1643841.22" table:style-name="ce13">
            <text:p>1643841,2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2">
            <text:p>57:25:0020804:637</text:p>
          </table:table-cell>
          <table:table-cell office:value-type="float" office:value="30069011.969999999" table:style-name="ce13">
            <text:p>30069011,97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2">
            <text:p>57:25:0020810:38</text:p>
          </table:table-cell>
          <table:table-cell office:value-type="float" office:value="502102.4" table:style-name="ce13">
            <text:p>502102,4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2">
            <text:p>57:25:0021001:1909</text:p>
          </table:table-cell>
          <table:table-cell office:value-type="float" office:value="10922462.460000001" table:style-name="ce13">
            <text:p>10922462,4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2">
            <text:p>57:25:0021001:2230</text:p>
          </table:table-cell>
          <table:table-cell office:value-type="float" office:value="2709210.66" table:style-name="ce13">
            <text:p>2709210,6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2">
            <text:p>57:25:0021001:2231</text:p>
          </table:table-cell>
          <table:table-cell office:value-type="float" office:value="2709105.6" table:style-name="ce13">
            <text:p>2709105,6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2">
            <text:p>57:25:0021001:42</text:p>
          </table:table-cell>
          <table:table-cell office:value-type="float" office:value="40289099.689999998" table:style-name="ce13">
            <text:p>40289099,69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2">
            <text:p>57:25:0021001:46</text:p>
          </table:table-cell>
          <table:table-cell office:value-type="float" office:value="12510948.6" table:style-name="ce13">
            <text:p>12510948,6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2">
            <text:p>57:25:0021001:62</text:p>
          </table:table-cell>
          <table:table-cell office:value-type="float" office:value="1739182" table:style-name="ce13">
            <text:p>1739182,0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2">
            <text:p>57:25:0021104:3162</text:p>
          </table:table-cell>
          <table:table-cell office:value-type="float" office:value="35150881.560000002" table:style-name="ce13">
            <text:p>35150881,5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2">
            <text:p>57:25:0021106:25</text:p>
          </table:table-cell>
          <table:table-cell office:value-type="float" office:value="14407143.23" table:style-name="ce13">
            <text:p>14407143,23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2">
            <text:p>57:25:0021106:27</text:p>
          </table:table-cell>
          <table:table-cell office:value-type="float" office:value="4067307.42" table:style-name="ce13">
            <text:p>4067307,4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2">
            <text:p>57:25:0021304:234</text:p>
          </table:table-cell>
          <table:table-cell office:value-type="float" office:value="2038400.94" table:style-name="ce13">
            <text:p>2038400,94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2">
            <text:p>57:25:0021304:445</text:p>
          </table:table-cell>
          <table:table-cell office:value-type="float" office:value="2264260.08" table:style-name="ce13">
            <text:p>2264260,0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2">
            <text:p>57:25:0021304:458</text:p>
          </table:table-cell>
          <table:table-cell office:value-type="float" office:value="7826896.1200000001" table:style-name="ce13">
            <text:p>7826896,1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2">
            <text:p>57:25:0021304:47</text:p>
          </table:table-cell>
          <table:table-cell office:value-type="float" office:value="3746623.25" table:style-name="ce13">
            <text:p>3746623,25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2">
            <text:p>57:25:0021304:480</text:p>
          </table:table-cell>
          <table:table-cell office:value-type="float" office:value="2786016.24" table:style-name="ce13">
            <text:p>2786016,24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2">
            <text:p>57:25:0021304:508</text:p>
          </table:table-cell>
          <table:table-cell office:value-type="float" office:value="1803700.8" table:style-name="ce13">
            <text:p>1803700,8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2">
            <text:p>57:25:0021304:511</text:p>
          </table:table-cell>
          <table:table-cell office:value-type="float" office:value="1525215.12" table:style-name="ce13">
            <text:p>1525215,1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2">
            <text:p>57:25:0021304:529</text:p>
          </table:table-cell>
          <table:table-cell office:value-type="float" office:value="16876095" table:style-name="ce13">
            <text:p>16876095,0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2">
            <text:p>57:25:0021305:1076</text:p>
          </table:table-cell>
          <table:table-cell office:value-type="float" office:value="4354261.79" table:style-name="ce13">
            <text:p>4354261,79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2">
            <text:p>57:25:0021305:1108</text:p>
          </table:table-cell>
          <table:table-cell office:value-type="float" office:value="10252734.300000001" table:style-name="ce13">
            <text:p>10252734,3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2">
            <text:p>57:25:0021305:25</text:p>
          </table:table-cell>
          <table:table-cell office:value-type="float" office:value="11280615.9" table:style-name="ce13">
            <text:p>11280615,9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2">
            <text:p>57:25:0021305:909</text:p>
          </table:table-cell>
          <table:table-cell office:value-type="float" office:value="17637585.600000001" table:style-name="ce13">
            <text:p>17637585,6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2">
            <text:p>57:25:0021305:910</text:p>
          </table:table-cell>
          <table:table-cell office:value-type="float" office:value="19355263.43" table:style-name="ce13">
            <text:p>19355263,43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2">
            <text:p>57:25:0021305:933</text:p>
          </table:table-cell>
          <table:table-cell office:value-type="float" office:value="1306877.76" table:style-name="ce13">
            <text:p>1306877,7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2">
            <text:p>57:25:0021306:148</text:p>
          </table:table-cell>
          <table:table-cell office:value-type="float" office:value="44519321.880000003" table:style-name="ce13">
            <text:p>44519321,8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2">
            <text:p>57:25:0021313:169</text:p>
          </table:table-cell>
          <table:table-cell office:value-type="float" office:value="374659.78" table:style-name="ce13">
            <text:p>374659,7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2">
            <text:p>57:25:0021313:51</text:p>
          </table:table-cell>
          <table:table-cell office:value-type="float" office:value="260728.68" table:style-name="ce13">
            <text:p>260728,6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2">
            <text:p>57:25:0021315:187</text:p>
          </table:table-cell>
          <table:table-cell office:value-type="float" office:value="326835" table:style-name="ce13">
            <text:p>326835,0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2">
            <text:p>57:25:0021315:275</text:p>
          </table:table-cell>
          <table:table-cell office:value-type="float" office:value="267183.35999999999" table:style-name="ce13">
            <text:p>267183,3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2">
            <text:p>57:25:0021315:71</text:p>
          </table:table-cell>
          <table:table-cell office:value-type="float" office:value="233011.35" table:style-name="ce13">
            <text:p>233011,35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2">
            <text:p>57:25:0021316:474</text:p>
          </table:table-cell>
          <table:table-cell office:value-type="float" office:value="598047.61" table:style-name="ce13">
            <text:p>598047,61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2">
            <text:p>57:25:0021401:1</text:p>
          </table:table-cell>
          <table:table-cell office:value-type="float" office:value="16213074.630000001" table:style-name="ce13">
            <text:p>16213074,63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2">
            <text:p>57:25:0021402:16</text:p>
          </table:table-cell>
          <table:table-cell office:value-type="float" office:value="207574.65" table:style-name="ce13">
            <text:p>207574,65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2">
            <text:p>57:25:0021402:30</text:p>
          </table:table-cell>
          <table:table-cell office:value-type="float" office:value="277246.8" table:style-name="ce13">
            <text:p>277246,8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2">
            <text:p>57:25:0021404:368</text:p>
          </table:table-cell>
          <table:table-cell office:value-type="float" office:value="249455.5" table:style-name="ce13">
            <text:p>249455,5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2">
            <text:p>57:25:0021404:53</text:p>
          </table:table-cell>
          <table:table-cell office:value-type="float" office:value="267066.78000000003" table:style-name="ce13">
            <text:p>267066,7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2">
            <text:p>57:25:0021404:57</text:p>
          </table:table-cell>
          <table:table-cell office:value-type="float" office:value="292819.26" table:style-name="ce13">
            <text:p>292819,2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2">
            <text:p>57:25:0021404:658</text:p>
          </table:table-cell>
          <table:table-cell office:value-type="float" office:value="237450.62" table:style-name="ce13">
            <text:p>237450,6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2">
            <text:p>57:25:0021404:96</text:p>
          </table:table-cell>
          <table:table-cell office:value-type="float" office:value="200945.43" table:style-name="ce13">
            <text:p>200945,43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2">
            <text:p>57:25:0021405:144</text:p>
          </table:table-cell>
          <table:table-cell office:value-type="float" office:value="173725.24" table:style-name="ce13">
            <text:p>173725,24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2">
            <text:p>57:25:0021405:157</text:p>
          </table:table-cell>
          <table:table-cell office:value-type="float" office:value="252598.92" table:style-name="ce13">
            <text:p>252598,9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2">
            <text:p>57:25:0021405:162</text:p>
          </table:table-cell>
          <table:table-cell office:value-type="float" office:value="358289.68" table:style-name="ce13">
            <text:p>358289,6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2">
            <text:p>57:25:0021405:172</text:p>
          </table:table-cell>
          <table:table-cell office:value-type="float" office:value="499885.53" table:style-name="ce13">
            <text:p>499885,53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2">
            <text:p>57:25:0021405:93</text:p>
          </table:table-cell>
          <table:table-cell office:value-type="float" office:value="208139.19" table:style-name="ce13">
            <text:p>208139,19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2">
            <text:p>57:25:0021406:281</text:p>
          </table:table-cell>
          <table:table-cell office:value-type="float" office:value="387171.54" table:style-name="ce13">
            <text:p>387171,54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2">
            <text:p>57:25:0021407:152</text:p>
          </table:table-cell>
          <table:table-cell office:value-type="float" office:value="273234" table:style-name="ce13">
            <text:p>273234,0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2">
            <text:p>57:25:0021424:15</text:p>
          </table:table-cell>
          <table:table-cell office:value-type="float" office:value="2092428" table:style-name="ce13">
            <text:p>2092428,0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2">
            <text:p>57:25:0021425:14</text:p>
          </table:table-cell>
          <table:table-cell office:value-type="float" office:value="3257273" table:style-name="ce13">
            <text:p>3257273,0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2">
            <text:p>57:25:0021426:212</text:p>
          </table:table-cell>
          <table:table-cell office:value-type="float" office:value="2843058.25" table:style-name="ce13">
            <text:p>2843058,25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2">
            <text:p>57:25:0021426:24</text:p>
          </table:table-cell>
          <table:table-cell office:value-type="float" office:value="40768331.299999997" table:style-name="ce13">
            <text:p>40768331,3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2">
            <text:p>57:25:0021426:5</text:p>
          </table:table-cell>
          <table:table-cell office:value-type="float" office:value="8197199.3399999999" table:style-name="ce13">
            <text:p>8197199,34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2">
            <text:p>57:25:0021501:160</text:p>
          </table:table-cell>
          <table:table-cell office:value-type="float" office:value="227249.7" table:style-name="ce13">
            <text:p>227249,70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2">
            <text:p>57:25:0021511:212</text:p>
          </table:table-cell>
          <table:table-cell office:value-type="float" office:value="817085.96" table:style-name="ce13">
            <text:p>817085,9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2">
            <text:p>57:25:0021511:26</text:p>
          </table:table-cell>
          <table:table-cell office:value-type="float" office:value="1633336.98" table:style-name="ce13">
            <text:p>1633336,98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2">
            <text:p>57:25:0021526:5</text:p>
          </table:table-cell>
          <table:table-cell office:value-type="float" office:value="1069649.26" table:style-name="ce13">
            <text:p>1069649,26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2">
            <text:p>57:25:0021528:30</text:p>
          </table:table-cell>
          <table:table-cell office:value-type="float" office:value="641599.92000000004" table:style-name="ce13">
            <text:p>641599,92</text:p>
          </table:table-cell>
          <table:table-cell table:style-name="ce7"/>
          <table:table-cell office:value-type="string" table:style-name="ce7">
            <text:p>21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5">
            <text:p>57:25:0021555:10</text:p>
          </table:table-cell>
          <table:table-cell office:value-type="float" office:value="12849932.800000001" table:style-name="ce16">
            <text:p>12849932,80</text:p>
          </table:table-cell>
          <table:table-cell table:style-name="ce8"/>
          <table:table-cell office:value-type="string" table:style-name="ce8">
            <text:p>21.10.202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 table:style-name="ce10"/>
        </table:table-row>
        <table:table-row table:style-name="ro1">
          <table:table-cell table:style-name="ce8"/>
          <table:table-cell table:number-columns-spanned="2" table:number-rows-spanned="1" table:style-name="ce23"/>
          <table:covered-table-cell/>
          <table:table-cell table:number-columns-repeated="2" table:style-name="ce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7D831F2040191AEB2FD66EC0B8005F52A4D0E404EFF9B635F858B9A1F40F1939BD0AC3373C1DC3E6AA07AA17BF73F5D3FD29DF27210D70D01A9D6E3CBE91C5E4</text:p>
          </table:table-cell>
          <table:covered-table-cell/>
          <table:table-cell table:number-columns-repeated="16379" table:style-name="ce10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4">
            <text:p>Директор</text:p>
          </table:table-cell>
          <table:covered-table-cell/>
          <table:table-cell table:number-columns-spanned="2" table:number-rows-spanned="1" table:style-name="ce25"/>
          <table:covered-table-cell/>
          <table:table-cell office:value-type="string" table:style-name="ce17">
            <text:p>Подрезов Сергей Николаевич</text:p>
          </table:table-cell>
          <table:table-cell table:number-columns-repeated="16379" table:style-name="ce18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office:value-type="string" table:style-name="ce6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лица, подписавшего настоящий</text:p>
          </table:table-cell>
          <table:covered-table-cell/>
          <table:table-cell table:number-columns-repeated="2" table:style-name="ce6"/>
          <table:table-cell office:value-type="string" table:style-name="ce6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акт)</text:p>
          </table:table-cell>
          <table:covered-table-cell/>
          <table:table-cell table:number-columns-repeated="2" table:style-name="ce6"/>
          <table:table-cell office:value-type="string" table:style-name="ce6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6"/>
          <table:table-cell office:value-type="string" table:style-name="ce6">
            <text:p>настоящий акт)</text:p>
          </table:table-cell>
          <table:table-cell table:number-columns-repeated="16379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10</meta:initial-creator>
    <dc:creator>3loqic</dc:creator>
    <meta:creation-date>2025-12-05T11:09:29Z</meta:creation-date>
    <dc:date>2025-12-05T11:47:18Z</dc:date>
  </office:meta>
</office:document-meta>
</file>