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139:$B$1048576, B2)+COUNTIF($B$1:$B$16, B2)+COUNTIF($B$157:$B$159, B2)&gt;1,NOT(ISBLANK(B2))))" style:apply-style-name="cf1" style:base-cell-address="Акт.B2"/>
      <style:map style:condition="is-true-formula(msoxl:AND(COUNTIF($B$1139:$B$1048576, B2)+COUNTIF($B$1:$B$16, B2)+COUNTIF($B$157:$B$159, B2)&gt;1,NOT(ISBLANK(B2))))" style:apply-style-name="cf1" style:base-cell-address="Акт.B2"/>
      <style:map style:condition="is-true-formula(msoxl:AND(COUNTIF($B$1139:$B$1048576, B2)+COUNTIF($B$1:$B$16, B2)+COUNTIF($B$157:$B$159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139:$B$1048576, B2)+COUNTIF($B$1:$B$16, B2)+COUNTIF($B$157:$B$159, B2)&gt;1,NOT(ISBLANK(B2))))" style:apply-style-name="cf1" style:base-cell-address="Акт.B2"/>
      <style:map style:condition="is-true-formula(msoxl:AND(COUNTIF($B$1139:$B$1048576, B3)+COUNTIF($B$1:$B$16, B3)+COUNTIF($B$157:$B$159, B3)&gt;1,NOT(ISBLANK(B3))))" style:apply-style-name="cf1" style:base-cell-address="Акт.B3"/>
      <style:map style:condition="is-true-formula(msoxl:AND(COUNTIF($B$1139:$B$1048576, B3)+COUNTIF($B$1:$B$16, B3)+COUNTIF($B$157:$B$159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139:$B$1048576, B12)+COUNTIF($B$1:$B$16, B12)+COUNTIF($B$157:$B$159, B12)&gt;1,NOT(ISBLANK(B12))))" style:apply-style-name="cf1" style:base-cell-address="Акт.B12"/>
      <style:map style:condition="is-true-formula(msoxl:AND(COUNTIF($B$1139:$B$1048576, B12)+COUNTIF($B$1:$B$16, B12)+COUNTIF($B$157:$B$159, B12)&gt;1,NOT(ISBLANK(B12))))" style:apply-style-name="cf1" style:base-cell-address="Акт.B12"/>
      <style:map style:condition="is-true-formula(msoxl:AND(COUNTIF($B$1139:$B$1048576, B12)+COUNTIF($B$1:$B$16, B12)+COUNTIF($B$157:$B$159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139:$B$1048576, B12)+COUNTIF($B$1:$B$16, B12)+COUNTIF($B$157:$B$159, B12)&gt;1,NOT(ISBLANK(B12))))" style:apply-style-name="cf1" style:base-cell-address="Акт.B12"/>
      <style:map style:condition="is-true-formula(msoxl:AND(COUNTIF($B$1139:$B$1048576, B16)+COUNTIF($B$1:$B$16, B16)+COUNTIF($B$157:$B$159, B16)&gt;1,NOT(ISBLANK(B16))))" style:apply-style-name="cf1" style:base-cell-address="Акт.B16"/>
      <style:map style:condition="is-true-formula(msoxl:AND(COUNTIF($B$1139:$B$1048576, B16)+COUNTIF($B$1:$B$16, B16)+COUNTIF($B$157:$B$159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>
      <style:map style:condition="is-true-formula(msoxl:AND(COUNTIF($B$1139:$B$1048576, B1146)+COUNTIF($B$1:$B$16, B1146)+COUNTIF($B$157:$B$159, B1146)&gt;1,NOT(ISBLANK(B1146))))" style:apply-style-name="cf1" style:base-cell-address="Акт.B1146"/>
      <style:map style:condition="is-true-formula(msoxl:AND(COUNTIF($B$1139:$B$1048576, B1152)+COUNTIF($B$1:$B$16, B1152)+COUNTIF($B$157:$B$159, B1152)&gt;1,NOT(ISBLANK(B1152))))" style:apply-style-name="cf1" style:base-cell-address="Акт.B1152"/>
      <style:map style:condition="is-true-formula(msoxl:AND(COUNTIF($B$1139:$B$1048576, B1152)+COUNTIF($B$1:$B$16, B1152)+COUNTIF($B$157:$B$159, B1152)&gt;1,NOT(ISBLANK(B1152))))" style:apply-style-name="cf1" style:base-cell-address="Акт.B1152"/>
    </style:style>
    <style:style style:name="ce69" style:family="table-cell" style:parent-style-name="Default" style:data-style-name="N0">
      <style:table-cell-properties style:vertical-align="automatic"/>
      <style:map style:condition="is-true-formula(msoxl:AND(COUNTIF($B$1139:$B$1048576, B1146)+COUNTIF($B$1:$B$16, B1146)+COUNTIF($B$157:$B$159, B1146)&gt;1,NOT(ISBLANK(B1146))))" style:apply-style-name="cf1" style:base-cell-address="Акт.B1146"/>
      <style:map style:condition="is-true-formula(msoxl:AND(COUNTIF($B$1139:$B$1048576, B1146)+COUNTIF($B$1:$B$16, B1146)+COUNTIF($B$157:$B$159, B1146)&gt;1,NOT(ISBLANK(B1146))))" style:apply-style-name="cf1" style:base-cell-address="Акт.B1146"/>
      <style:map style:condition="is-true-formula(msoxl:AND(COUNTIF($B$1139:$B$1048576, B1146)+COUNTIF($B$1:$B$16, B1146)+COUNTIF($B$157:$B$159, B1146)&gt;1,NOT(ISBLANK(B1146))))" style:apply-style-name="cf1" style:base-cell-address="Акт.B1146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1138, B258)&gt;1,NOT(ISBLANK(B258))))" style:apply-style-name="cf1" style:base-cell-address="Акт.B258"/>
      <style:map style:condition="is-true-formula(msoxl:AND(COUNTIF($B$258:$B$1138, B258)&gt;1,NOT(ISBLANK(B258))))" style:apply-style-name="cf1" style:base-cell-address="Акт.B258"/>
      <style:map style:condition="is-true-formula(msoxl:AND(COUNTIF($B$258:$B$1138, B258)&gt;1,NOT(ISBLANK(B258))))" style:apply-style-name="cf1" style:base-cell-address="Акт.B258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1138, B258)&gt;1,NOT(ISBLANK(B258))))" style:apply-style-name="cf1" style:base-cell-address="Акт.B258"/>
      <style:map style:condition="is-true-formula(msoxl:AND(COUNTIF($B$258:$B$1138, B479)&gt;1,NOT(ISBLANK(B479))))" style:apply-style-name="cf1" style:base-cell-address="Акт.B479"/>
      <style:map style:condition="is-true-formula(msoxl:AND(COUNTIF($B$258:$B$1138, B479)&gt;1,NOT(ISBLANK(B479))))" style:apply-style-name="cf1" style:base-cell-address="Акт.B47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15:$B$156, B115)&gt;1,NOT(ISBLANK(B115))))" style:apply-style-name="cf1" style:base-cell-address="Акт.B115"/>
      <style:map style:condition="is-true-formula(msoxl:AND(COUNTIF($B$115:$B$156, B115)&gt;1,NOT(ISBLANK(B115))))" style:apply-style-name="cf1" style:base-cell-address="Акт.B115"/>
      <style:map style:condition="is-true-formula(msoxl:AND(COUNTIF($B$115:$B$156, B115)&gt;1,NOT(ISBLANK(B115))))" style:apply-style-name="cf1" style:base-cell-address="Акт.B115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15:$B$156, B115)&gt;1,NOT(ISBLANK(B115))))" style:apply-style-name="cf1" style:base-cell-address="Акт.B115"/>
      <style:map style:condition="is-true-formula(msoxl:AND(COUNTIF($B$115:$B$156, B156)&gt;1,NOT(ISBLANK(B156))))" style:apply-style-name="cf1" style:base-cell-address="Акт.B156"/>
      <style:map style:condition="is-true-formula(msoxl:AND(COUNTIF($B$115:$B$156, B156)&gt;1,NOT(ISBLANK(B156))))" style:apply-style-name="cf1" style:base-cell-address="Акт.B15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331</text:p>
          </table:table-cell>
          <table:table-cell table:style-name="ce7"/>
          <table:table-cell table:style-name="ce8"/>
          <table:table-cell office:value-type="date" office:date-value="2025-12-16T00:00:00" table:style-name="ce9">
            <text:p>16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0" table:style-name="ce12">
            <text:p>14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9" table:style-name="ce12">
            <text:p>97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123:25</text:p>
          </table:table-cell>
          <table:table-cell office:value-type="float" office:value="523069.64" table:style-name="ce19">
            <text:p><text:s/>523 069,64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422:97</text:p>
          </table:table-cell>
          <table:table-cell office:value-type="float" office:value="680641.72" table:style-name="ce21">
            <text:p><text:s/>680 641,72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440101:207</text:p>
          </table:table-cell>
          <table:table-cell office:value-type="float" office:value="31776.86" table:style-name="ce19">
            <text:p><text:s/>31 776,86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2:0440101:435</text:p>
          </table:table-cell>
          <table:table-cell office:value-type="float" office:value="345486.66" table:style-name="ce19">
            <text:p><text:s/>345 486,66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0010207:417</text:p>
          </table:table-cell>
          <table:table-cell office:value-type="float" office:value="689089.74" table:style-name="ce21">
            <text:p><text:s/>689 089,74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030901:51</text:p>
          </table:table-cell>
          <table:table-cell office:value-type="float" office:value="92749.8" table:style-name="ce19">
            <text:p><text:s/>92 749,8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030101:130</text:p>
          </table:table-cell>
          <table:table-cell office:value-type="float" office:value="31714.240000000002" table:style-name="ce19">
            <text:p><text:s/>31 714,24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0050108:19</text:p>
          </table:table-cell>
          <table:table-cell office:value-type="float" office:value="333577.76" table:style-name="ce21">
            <text:p><text:s/>333 577,76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8:0680101:22</text:p>
          </table:table-cell>
          <table:table-cell office:value-type="float" office:value="250679" table:style-name="ce19">
            <text:p><text:s/>250 679,0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020101:416</text:p>
          </table:table-cell>
          <table:table-cell office:value-type="float" office:value="24032.25" table:style-name="ce19">
            <text:p><text:s/>24 032,25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030207:1788</text:p>
          </table:table-cell>
          <table:table-cell office:value-type="float" office:value="19612.580000000002" table:style-name="ce21">
            <text:p><text:s/>19 612,58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400101:2238</text:p>
          </table:table-cell>
          <table:table-cell office:value-type="float" office:value="141063" table:style-name="ce19">
            <text:p><text:s/>141 063,0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720101:623</text:p>
          </table:table-cell>
          <table:table-cell office:value-type="float" office:value="57358.7" table:style-name="ce19">
            <text:p><text:s/>57 358,7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720101:624</text:p>
          </table:table-cell>
          <table:table-cell office:value-type="float" office:value="140832.1" table:style-name="ce21">
            <text:p><text:s/>140 832,10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20401:1067</text:p>
          </table:table-cell>
          <table:table-cell office:value-type="float" office:value="94881.600000000006" table:style-name="ce19">
            <text:p><text:s/>94 881,6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1201:419</text:p>
          </table:table-cell>
          <table:table-cell office:value-type="float" office:value="162510.51" table:style-name="ce19">
            <text:p><text:s/>162 510,51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1801:76</text:p>
          </table:table-cell>
          <table:table-cell office:value-type="float" office:value="161508.32999999999" table:style-name="ce21">
            <text:p><text:s/>161 508,33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22201:1148</text:p>
          </table:table-cell>
          <table:table-cell office:value-type="float" office:value="190429.74" table:style-name="ce19">
            <text:p><text:s/>190 429,74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2901:75</text:p>
          </table:table-cell>
          <table:table-cell office:value-type="float" office:value="157869.6" table:style-name="ce19">
            <text:p><text:s/>157 869,6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2901:93</text:p>
          </table:table-cell>
          <table:table-cell office:value-type="float" office:value="180536.4" table:style-name="ce19">
            <text:p><text:s/>180 536,4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45301:150</text:p>
          </table:table-cell>
          <table:table-cell office:value-type="float" office:value="195942.06" table:style-name="ce21">
            <text:p><text:s/>195 942,06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51601:698</text:p>
          </table:table-cell>
          <table:table-cell office:value-type="float" office:value="89000.16" table:style-name="ce19">
            <text:p><text:s/>89 000,16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70801:194</text:p>
          </table:table-cell>
          <table:table-cell office:value-type="float" office:value="179310" table:style-name="ce19">
            <text:p><text:s/>179 310,0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1250101:1080</text:p>
          </table:table-cell>
          <table:table-cell office:value-type="float" office:value="560653.5" table:style-name="ce21">
            <text:p><text:s/>560 653,50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1620101:241</text:p>
          </table:table-cell>
          <table:table-cell office:value-type="float" office:value="255474" table:style-name="ce19">
            <text:p><text:s/>255 474,0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1660101:1208</text:p>
          </table:table-cell>
          <table:table-cell office:value-type="float" office:value="575370" table:style-name="ce19">
            <text:p><text:s/>575 370,0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25">
            <text:p>57:10:1660101:1960</text:p>
          </table:table-cell>
          <table:table-cell office:value-type="float" office:value="267239.53000000003" table:style-name="ce21">
            <text:p><text:s/>267 239,53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26">
            <text:p>57:10:1910302:1001</text:p>
          </table:table-cell>
          <table:table-cell office:value-type="float" office:value="950242.93" table:style-name="ce19">
            <text:p><text:s/>950 242,93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27">
            <text:p>57:10:1910302:1002</text:p>
          </table:table-cell>
          <table:table-cell office:value-type="float" office:value="950242.93" table:style-name="ce19">
            <text:p><text:s/>950 242,93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8">
            <text:p>57:10:2030101:390</text:p>
          </table:table-cell>
          <table:table-cell office:value-type="float" office:value="244186.3" table:style-name="ce21">
            <text:p><text:s/>244 186,30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29">
            <text:p>57:10:2490101:373</text:p>
          </table:table-cell>
          <table:table-cell office:value-type="float" office:value="375166.68" table:style-name="ce19">
            <text:p><text:s/>375 166,68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30">
            <text:p>57:11:0000000:2070</text:p>
          </table:table-cell>
          <table:table-cell office:value-type="float" office:value="8672989.5" table:style-name="ce19">
            <text:p><text:s/>8 672 989,5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1">
            <text:p>57:11:0000000:2071</text:p>
          </table:table-cell>
          <table:table-cell office:value-type="float" office:value="1029000" table:style-name="ce21">
            <text:p><text:s/>1 029 000,00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15">
            <text:p>57:11:0830101:33</text:p>
          </table:table-cell>
          <table:table-cell office:value-type="float" office:value="342950.24" table:style-name="ce19">
            <text:p><text:s/>342 950,24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16">
            <text:p>57:15:0000000:10</text:p>
          </table:table-cell>
          <table:table-cell office:value-type="float" office:value="1408.66" table:style-name="ce19">
            <text:p><text:s/>1 408,66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17">
            <text:p>57:15:0000000:299</text:p>
          </table:table-cell>
          <table:table-cell office:value-type="float" office:value="26748.720000000001" table:style-name="ce21">
            <text:p><text:s/>26 748,72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18">
            <text:p>57:15:0000000:300</text:p>
          </table:table-cell>
          <table:table-cell office:value-type="float" office:value="27272.52" table:style-name="ce19">
            <text:p><text:s/>27 272,52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19">
            <text:p>57:15:0050101:405</text:p>
          </table:table-cell>
          <table:table-cell office:value-type="float" office:value="178475.96" table:style-name="ce19">
            <text:p><text:s/>178 475,96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03">
            <text:p>57:15:0050101:457</text:p>
          </table:table-cell>
          <table:table-cell office:value-type="float" office:value="68.97" table:style-name="ce19">
            <text:p><text:s/>68,97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4">
            <text:p>57:15:0950101:126</text:p>
          </table:table-cell>
          <table:table-cell office:value-type="float" office:value="1419.5" table:style-name="ce21">
            <text:p><text:s/>1 419,50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05">
            <text:p>57:15:0950101:127</text:p>
          </table:table-cell>
          <table:table-cell office:value-type="float" office:value="85.17" table:style-name="ce19">
            <text:p><text:s/>85,17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06">
            <text:p>57:15:1030101:723</text:p>
          </table:table-cell>
          <table:table-cell office:value-type="float" office:value="1006.71" table:style-name="ce19">
            <text:p><text:s/>1 006,71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7">
            <text:p>57:15:1030101:724</text:p>
          </table:table-cell>
          <table:table-cell office:value-type="float" office:value="2823.84" table:style-name="ce21">
            <text:p><text:s/>2 823,84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08">
            <text:p>57:15:1030101:725</text:p>
          </table:table-cell>
          <table:table-cell office:value-type="float" office:value="4197.6000000000004" table:style-name="ce19">
            <text:p><text:s/>4 197,6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09">
            <text:p>57:15:1060101:171</text:p>
          </table:table-cell>
          <table:table-cell office:value-type="float" office:value="1655.92" table:style-name="ce19">
            <text:p><text:s/>1 655,92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3">
            <text:p>57:15:1060101:172</text:p>
          </table:table-cell>
          <table:table-cell office:value-type="float" office:value="29.57" table:style-name="ce21">
            <text:p><text:s/>29,57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94">
            <text:p>57:15:1070101:412</text:p>
          </table:table-cell>
          <table:table-cell office:value-type="float" office:value="90.39" table:style-name="ce19">
            <text:p><text:s/>90,39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95">
            <text:p>57:15:1110101:247</text:p>
          </table:table-cell>
          <table:table-cell office:value-type="float" office:value="145.35" table:style-name="ce19">
            <text:p><text:s/>145,35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6">
            <text:p>57:15:1110101:248</text:p>
          </table:table-cell>
          <table:table-cell office:value-type="float" office:value="1482.57" table:style-name="ce21">
            <text:p><text:s/>1 482,57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97">
            <text:p>57:18:0000000:974</text:p>
          </table:table-cell>
          <table:table-cell office:value-type="float" office:value="327362.21999999997" table:style-name="ce19">
            <text:p><text:s/>327 362,22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87">
            <text:p>57:18:0990101:598</text:p>
          </table:table-cell>
          <table:table-cell office:value-type="float" office:value="188361.9" table:style-name="ce19">
            <text:p><text:s/>188 361,9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8">
            <text:p>57:19:0010104:108</text:p>
          </table:table-cell>
          <table:table-cell office:value-type="float" office:value="493888.05" table:style-name="ce21">
            <text:p><text:s/>493 888,05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89">
            <text:p>57:19:0760101:746</text:p>
          </table:table-cell>
          <table:table-cell office:value-type="float" office:value="57664" table:style-name="ce19">
            <text:p><text:s/>57 664,0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90">
            <text:p>57:22:0000000:1587</text:p>
          </table:table-cell>
          <table:table-cell office:value-type="float" office:value="95014.51" table:style-name="ce19">
            <text:p><text:s/>95 014,51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1">
            <text:p>57:22:0940101:225</text:p>
          </table:table-cell>
          <table:table-cell office:value-type="float" office:value="258479.85" table:style-name="ce21">
            <text:p><text:s/>258 479,85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92">
            <text:p>57:22:0940101:226</text:p>
          </table:table-cell>
          <table:table-cell office:value-type="float" office:value="224021.29" table:style-name="ce19">
            <text:p><text:s/>224 021,29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98">
            <text:p>57:22:1410101:479</text:p>
          </table:table-cell>
          <table:table-cell office:value-type="float" office:value="1183010.1299999999" table:style-name="ce19">
            <text:p><text:s/>1 183 010,13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99">
            <text:p>57:23:0490101:31</text:p>
          </table:table-cell>
          <table:table-cell office:value-type="float" office:value="222768.81" table:style-name="ce19">
            <text:p><text:s/>222 768,81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0">
            <text:p>57:23:1010101:13</text:p>
          </table:table-cell>
          <table:table-cell office:value-type="float" office:value="131859.78" table:style-name="ce21">
            <text:p><text:s/>131 859,78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01">
            <text:p>57:23:1450101:389</text:p>
          </table:table-cell>
          <table:table-cell office:value-type="float" office:value="51852.639999999999" table:style-name="ce19">
            <text:p><text:s/>51 852,64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02">
            <text:p>57:24:0890101:736</text:p>
          </table:table-cell>
          <table:table-cell office:value-type="float" office:value="279150" table:style-name="ce19">
            <text:p><text:s/>279 150,0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0">
            <text:p>57:24:0890101:737</text:p>
          </table:table-cell>
          <table:table-cell office:value-type="float" office:value="279150" table:style-name="ce21">
            <text:p><text:s/>279 150,00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11">
            <text:p>57:25:0010602:179</text:p>
          </table:table-cell>
          <table:table-cell office:value-type="float" office:value="43754.09" table:style-name="ce19">
            <text:p><text:s/>43 754,09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12">
            <text:p>57:25:0010727:2028</text:p>
          </table:table-cell>
          <table:table-cell office:value-type="float" office:value="51097.23" table:style-name="ce19">
            <text:p><text:s/>51 097,23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3">
            <text:p>57:25:0020129:710</text:p>
          </table:table-cell>
          <table:table-cell office:value-type="float" office:value="1977560.4" table:style-name="ce21">
            <text:p><text:s/>1 977 560,40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14">
            <text:p>57:25:0020129:711</text:p>
          </table:table-cell>
          <table:table-cell office:value-type="float" office:value="886006.4" table:style-name="ce19">
            <text:p><text:s/>886 006,4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20">
            <text:p>57:25:0021403:638</text:p>
          </table:table-cell>
          <table:table-cell office:value-type="float" office:value="353044.5" table:style-name="ce19">
            <text:p><text:s/>353 044,5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1">
            <text:p>57:25:0021503:30</text:p>
          </table:table-cell>
          <table:table-cell office:value-type="float" office:value="319084.56" table:style-name="ce21">
            <text:p><text:s/>319 084,56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2">
            <text:p>57:25:0021533:2566</text:p>
          </table:table-cell>
          <table:table-cell office:value-type="float" office:value="54981630" table:style-name="ce19">
            <text:p><text:s/>54 981 630,0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3">
            <text:p>57:25:0021533:3011</text:p>
          </table:table-cell>
          <table:table-cell office:value-type="float" office:value="45178.1" table:style-name="ce19">
            <text:p><text:s/>45 178,1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4">
            <text:p>57:25:0021533:3012</text:p>
          </table:table-cell>
          <table:table-cell office:value-type="float" office:value="37991.26" table:style-name="ce21">
            <text:p><text:s/>37 991,26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2">
            <text:p>57:25:0030711:14</text:p>
          </table:table-cell>
          <table:table-cell office:value-type="float" office:value="1097955.72" table:style-name="ce19">
            <text:p><text:s/>1 097 955,72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3">
            <text:p>57:25:0030711:34</text:p>
          </table:table-cell>
          <table:table-cell office:value-type="float" office:value="502649.94" table:style-name="ce19">
            <text:p><text:s/>502 649,94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4">
            <text:p>57:25:0030711:35</text:p>
          </table:table-cell>
          <table:table-cell office:value-type="float" office:value="624024.96" table:style-name="ce21">
            <text:p><text:s/>624 024,96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5">
            <text:p>57:25:0030741:13</text:p>
          </table:table-cell>
          <table:table-cell office:value-type="float" office:value="1099694.5" table:style-name="ce19">
            <text:p><text:s/>1 099 694,5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36">
            <text:p>57:25:0031113:28</text:p>
          </table:table-cell>
          <table:table-cell office:value-type="float" office:value="120724.05" table:style-name="ce19">
            <text:p><text:s/>120 724,05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37">
            <text:p>57:25:0040217:96</text:p>
          </table:table-cell>
          <table:table-cell office:value-type="float" office:value="485810" table:style-name="ce19">
            <text:p><text:s/>485 810,0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8">
            <text:p>57:25:0040217:97</text:p>
          </table:table-cell>
          <table:table-cell office:value-type="float" office:value="525752.37" table:style-name="ce21">
            <text:p><text:s/>525 752,37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39">
            <text:p>57:26:0010330:439</text:p>
          </table:table-cell>
          <table:table-cell office:value-type="float" office:value="29348" table:style-name="ce19">
            <text:p><text:s/>29 348,0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0">
            <text:p>57:26:0010503:212</text:p>
          </table:table-cell>
          <table:table-cell office:value-type="float" office:value="50870.27" table:style-name="ce19">
            <text:p><text:s/>50 870,27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1">
            <text:p>57:27:0010227:263</text:p>
          </table:table-cell>
          <table:table-cell office:value-type="float" office:value="31151.119999999999" table:style-name="ce21">
            <text:p><text:s/>31 151,12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2">
            <text:p>57:10:1910103:508</text:p>
          </table:table-cell>
          <table:table-cell office:value-type="float" office:value="1759742.11" table:style-name="ce19">
            <text:p><text:s/>1 759 742,11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3">
            <text:p>57:26:0000000:1596</text:p>
          </table:table-cell>
          <table:table-cell office:value-type="float" office:value="591402.22" table:style-name="ce19">
            <text:p><text:s/>591 402,22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51">
            <text:p>57:22:1320101:583</text:p>
          </table:table-cell>
          <table:table-cell office:value-type="float" office:value="85198.27" table:style-name="ce21">
            <text:p><text:s/>85 198,27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49">
            <text:p>57:18:0070104:268</text:p>
          </table:table-cell>
          <table:table-cell office:value-type="float" office:value="881081.56" table:style-name="ce19">
            <text:p><text:s/>881 081,56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50">
            <text:p>57:16:0030202:211</text:p>
          </table:table-cell>
          <table:table-cell office:value-type="float" office:value="6638626.3499999996" table:style-name="ce19">
            <text:p><text:s/>6 638 626,35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48">
            <text:p>57:22:0000000:1929</text:p>
          </table:table-cell>
          <table:table-cell office:value-type="float" office:value="6408511.0800000001" table:style-name="ce21">
            <text:p><text:s/>6 408 511,08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43">
            <text:p>57:15:0000000:1655</text:p>
          </table:table-cell>
          <table:table-cell office:value-type="float" office:value="2937047.4" table:style-name="ce19">
            <text:p><text:s/>2 937 047,4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44">
            <text:p>57:07:1260101:296</text:p>
          </table:table-cell>
          <table:table-cell office:value-type="float" office:value="112413.86" table:style-name="ce19">
            <text:p><text:s/>112 413,86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45">
            <text:p>57:27:0020713:599</text:p>
          </table:table-cell>
          <table:table-cell office:value-type="float" office:value="3022522.53" table:style-name="ce21">
            <text:p><text:s/>3 022 522,53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46">
            <text:p>57:26:0010412:2142</text:p>
          </table:table-cell>
          <table:table-cell office:value-type="float" office:value="2441373.5" table:style-name="ce19">
            <text:p><text:s/>2 441 373,5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47">
            <text:p>57:26:0010412:2147</text:p>
          </table:table-cell>
          <table:table-cell office:value-type="float" office:value="2436500.5" table:style-name="ce19">
            <text:p><text:s/>2 436 500,5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52">
            <text:p>57:10:2200201:845</text:p>
          </table:table-cell>
          <table:table-cell office:value-type="float" office:value="2205054.19" table:style-name="ce21">
            <text:p><text:s/>2 205 054,19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53">
            <text:p>57:10:2200201:846</text:p>
          </table:table-cell>
          <table:table-cell office:value-type="float" office:value="3071691.77" table:style-name="ce19">
            <text:p><text:s/>3 071 691,77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54">
            <text:p>57:11:0200104:116</text:p>
          </table:table-cell>
          <table:table-cell office:value-type="float" office:value="752231.63" table:style-name="ce19">
            <text:p><text:s/>752 231,63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55">
            <text:p>57:22:0740101:1649</text:p>
          </table:table-cell>
          <table:table-cell office:value-type="float" office:value="1386397.84" table:style-name="ce19">
            <text:p><text:s/>1 386 397,84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56">
            <text:p>57:25:0010710:921</text:p>
          </table:table-cell>
          <table:table-cell office:value-type="float" office:value="3397542.69" table:style-name="ce19">
            <text:p><text:s/>3 397 542,69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20">
            <text:p>57:25:0040323:1445</text:p>
          </table:table-cell>
          <table:table-cell office:value-type="float" office:value="3760620.02" table:style-name="ce21">
            <text:p><text:s/>3 760 620,02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21">
            <text:p>57:25:0040323:2452</text:p>
          </table:table-cell>
          <table:table-cell office:value-type="float" office:value="3953172.36" table:style-name="ce19">
            <text:p><text:s/>3 953 172,36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21">
            <text:p>57:25:0020131:97</text:p>
          </table:table-cell>
          <table:table-cell office:value-type="float" office:value="4903145.18" table:style-name="ce19">
            <text:p><text:s/>4 903 145,18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21">
            <text:p>57:25:0030406:841</text:p>
          </table:table-cell>
          <table:table-cell office:value-type="float" office:value="8912239.6999999993" table:style-name="ce19">
            <text:p><text:s/>8 912 239,7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21">
            <text:p>57:25:0021306:25</text:p>
          </table:table-cell>
          <table:table-cell office:value-type="float" office:value="3868334" table:style-name="ce19">
            <text:p><text:s/>3 868 334,0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21">
            <text:p>57:27:0020404:702</text:p>
          </table:table-cell>
          <table:table-cell office:value-type="float" office:value="2494845.4300000002" table:style-name="ce19">
            <text:p><text:s/>2 494 845,43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21">
            <text:p>57:10:0030801:21739</text:p>
          </table:table-cell>
          <table:table-cell office:value-type="float" office:value="22224419.02" table:style-name="ce19">
            <text:p><text:s/>22 224 419,02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21">
            <text:p>57:11:0720101:176</text:p>
          </table:table-cell>
          <table:table-cell office:value-type="float" office:value="65866.850000000006" table:style-name="ce19">
            <text:p><text:s/>65 866,85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21">
            <text:p>57:27:0020638:919</text:p>
          </table:table-cell>
          <table:table-cell office:value-type="float" office:value="2011982.78" table:style-name="ce19">
            <text:p><text:s/>2 011 982,78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21">
            <text:p>57:22:0660101:178</text:p>
          </table:table-cell>
          <table:table-cell office:value-type="float" office:value="459821.98" table:style-name="ce19">
            <text:p><text:s/>459 821,98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21">
            <text:p>57:13:0860101:408</text:p>
          </table:table-cell>
          <table:table-cell office:value-type="float" office:value="202619.57" table:style-name="ce19">
            <text:p><text:s/>202 619,57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21">
            <text:p>57:10:2740101:685</text:p>
          </table:table-cell>
          <table:table-cell office:value-type="float" office:value="1472422.62" table:style-name="ce19">
            <text:p><text:s/>1 472 422,62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21">
            <text:p>57:22:1190101:199</text:p>
          </table:table-cell>
          <table:table-cell office:value-type="float" office:value="1087871.08" table:style-name="ce19">
            <text:p><text:s/>1 087 871,08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21">
            <text:p>57:26:0010217:491</text:p>
          </table:table-cell>
          <table:table-cell office:value-type="float" office:value="2629984.5" table:style-name="ce19">
            <text:p><text:s/>2 629 984,5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21">
            <text:p>57:26:0010214:414</text:p>
          </table:table-cell>
          <table:table-cell office:value-type="float" office:value="2710238.97" table:style-name="ce19">
            <text:p><text:s/>2 710 238,97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21">
            <text:p>57:15:0030203:219</text:p>
          </table:table-cell>
          <table:table-cell office:value-type="float" office:value="2018979.59" table:style-name="ce19">
            <text:p><text:s/>2 018 979,59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21">
            <text:p>57:24:0010301:603</text:p>
          </table:table-cell>
          <table:table-cell office:value-type="float" office:value="1422646.38" table:style-name="ce19">
            <text:p><text:s/>1 422 646,38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21">
            <text:p>57:25:0040317:994</text:p>
          </table:table-cell>
          <table:table-cell office:value-type="float" office:value="1380674" table:style-name="ce19">
            <text:p><text:s/>1 380 674,0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21">
            <text:p>57:25:0021518:73</text:p>
          </table:table-cell>
          <table:table-cell office:value-type="float" office:value="710823.13" table:style-name="ce19">
            <text:p><text:s/>710 823,13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21">
            <text:p>57:10:2770101:361</text:p>
          </table:table-cell>
          <table:table-cell office:value-type="float" office:value="1107919.26" table:style-name="ce19">
            <text:p><text:s/>1 107 919,26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21">
            <text:p>57:26:0010701:584</text:p>
          </table:table-cell>
          <table:table-cell office:value-type="float" office:value="3578116.93" table:style-name="ce19">
            <text:p><text:s/>3 578 116,93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21">
            <text:p>57:10:1200101:77</text:p>
          </table:table-cell>
          <table:table-cell office:value-type="float" office:value="471119.21" table:style-name="ce19">
            <text:p><text:s/>471 119,21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21">
            <text:p>57:10:0030801:21738</text:p>
          </table:table-cell>
          <table:table-cell office:value-type="float" office:value="1463984.67" table:style-name="ce19">
            <text:p><text:s/>1 463 984,67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21">
            <text:p>57:03:0290101:1007</text:p>
          </table:table-cell>
          <table:table-cell office:value-type="float" office:value="297320.21999999997" table:style-name="ce19">
            <text:p><text:s/>297 320,22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21">
            <text:p>57:10:0041201:638</text:p>
          </table:table-cell>
          <table:table-cell office:value-type="float" office:value="1056415.6000000001" table:style-name="ce19">
            <text:p><text:s/>1 056 415,6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21">
            <text:p>57:10:1910404:197</text:p>
          </table:table-cell>
          <table:table-cell office:value-type="float" office:value="1761422.48" table:style-name="ce19">
            <text:p><text:s/>1 761 422,48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21">
            <text:p>57:10:1240201:389</text:p>
          </table:table-cell>
          <table:table-cell office:value-type="float" office:value="1412676.9" table:style-name="ce19">
            <text:p><text:s/>1 412 676,9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21">
            <text:p>57:10:0021801:202</text:p>
          </table:table-cell>
          <table:table-cell office:value-type="float" office:value="917095.88" table:style-name="ce19">
            <text:p><text:s/>917 095,88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21">
            <text:p>57:10:0022201:761</text:p>
          </table:table-cell>
          <table:table-cell office:value-type="float" office:value="1749492" table:style-name="ce19">
            <text:p><text:s/>1 749 492,0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21">
            <text:p>57:09:1080101:381</text:p>
          </table:table-cell>
          <table:table-cell office:value-type="float" office:value="214570.32" table:style-name="ce19">
            <text:p><text:s/>214 570,32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21">
            <text:p>57:22:0020207:792</text:p>
          </table:table-cell>
          <table:table-cell office:value-type="float" office:value="6153212.4000000004" table:style-name="ce19">
            <text:p><text:s/>6 153 212,40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21">
            <text:p>57:22:0020207:793</text:p>
          </table:table-cell>
          <table:table-cell office:value-type="float" office:value="11771551.92" table:style-name="ce19">
            <text:p><text:s/>11 771 551,92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21">
            <text:p>57:22:0020207:791</text:p>
          </table:table-cell>
          <table:table-cell office:value-type="float" office:value="6527661.3799999999" table:style-name="ce19">
            <text:p><text:s/>6 527 661,38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21">
            <text:p>57:25:0030756:1860</text:p>
          </table:table-cell>
          <table:table-cell office:value-type="float" office:value="100628.19" table:style-name="ce19">
            <text:p><text:s/>100 628,19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21">
            <text:p>57:25:0040311:2502</text:p>
          </table:table-cell>
          <table:table-cell office:value-type="float" office:value="83934.29" table:style-name="ce19">
            <text:p><text:s/>83 934,29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21">
            <text:p>57:09:0030405:656</text:p>
          </table:table-cell>
          <table:table-cell office:value-type="float" office:value="80397.02" table:style-name="ce19">
            <text:p><text:s/>80 397,02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21">
            <text:p>57:25:0040408:3533</text:p>
          </table:table-cell>
          <table:table-cell office:value-type="float" office:value="943014.33" table:style-name="ce19">
            <text:p><text:s/>943 014,33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21">
            <text:p>57:07:0050208:94</text:p>
          </table:table-cell>
          <table:table-cell office:value-type="float" office:value="121247.81" table:style-name="ce19">
            <text:p><text:s/>121 247,81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21">
            <text:p>57:10:0030801:21736</text:p>
          </table:table-cell>
          <table:table-cell office:value-type="float" office:value="219499.28" table:style-name="ce19">
            <text:p><text:s/>219 499,28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1">
            <text:p>57:10:0030801:21737</text:p>
          </table:table-cell>
          <table:table-cell office:value-type="float" office:value="18547332.079999998" table:style-name="ce19">
            <text:p><text:s/>18 547 332,08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1">
            <text:p>57:25:0020129:713</text:p>
          </table:table-cell>
          <table:table-cell office:value-type="float" office:value="9783063.1799999997" table:style-name="ce19">
            <text:p><text:s/>9 783 063,18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1">
            <text:p>57:25:0020129:712</text:p>
          </table:table-cell>
          <table:table-cell office:value-type="float" office:value="10023297.07" table:style-name="ce19">
            <text:p><text:s/>10 023 297,07<text:s text:c="3"/></text:p>
          </table:table-cell>
          <table:table-cell office:value-type="string" table:style-name="ce11">
            <text:p>04.12.2025</text:p>
          </table:table-cell>
          <table:table-cell office:value-type="string" table:style-name="ce11">
            <text:p>01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2">
            <text:p>57:02:0010116:214</text:p>
          </table:table-cell>
          <table:table-cell office:value-type="float" office:value="111114.01" table:style-name="ce21">
            <text:p><text:s/>111 114,01<text:s text:c="3"/>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3">
            <text:p>57:01:0010422:25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4">
            <text:p>57:01:2200101:4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5">
            <text:p>57:04:0010420:2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6">
            <text:p>57:06:1080101:24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7">
            <text:p>57:07:0000000: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8">
            <text:p>57:07:0050208: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9">
            <text:p>57:07:0050211:1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30">
            <text:p>57:08:0000000:10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31">
            <text:p>57:08:0990101:33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32">
            <text:p>57:10:0000000:101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33">
            <text:p>57:10:0010101:145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4">
            <text:p>57:10:0022201:25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35">
            <text:p>57:10:0022701:57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36">
            <text:p>57:10:0022801:53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37">
            <text:p>57:10:0022801:53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38">
            <text:p>57:10:0022801:55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39">
            <text:p>57:10:0022801:56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0">
            <text:p>57:10:0022801:56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1">
            <text:p>57:10:0022801:57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42">
            <text:p>57:10:0022801:57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57">
            <text:p>57:10:0022801:58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58">
            <text:p>57:10:0022801:59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59">
            <text:p>57:10:0022801:59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60">
            <text:p>57:10:0022801:60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61">
            <text:p>57:10:0022801:73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62">
            <text:p>57:10:0022801:76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63">
            <text:p>57:10:0022801:77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64">
            <text:p>57:10:0022801:77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65">
            <text:p>57:10:0022801:79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66">
            <text:p>57:10:0022801:80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67">
            <text:p>57:10:0022801:82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8">
            <text:p>57:10:0023201: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9">
            <text:p>57:10:0023201:1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70">
            <text:p>57:10:0023201:1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71">
            <text:p>57:10:0023201:1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72">
            <text:p>57:10:0023201:1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73">
            <text:p>57:10:0023201:1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74">
            <text:p>57:10:0023201:1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75">
            <text:p>57:10:0023201:1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76">
            <text:p>57:10:0023201:1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77">
            <text:p>57:10:0023201:1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8">
            <text:p>57:10:0023201:1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9">
            <text:p>57:10:0023201: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80">
            <text:p>57:10:0023201:2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81">
            <text:p>57:10:0023201:2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2">
            <text:p>57:10:0023201:2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3">
            <text:p>57:10:0023201:2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84">
            <text:p>57:10:0023201:2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5">
            <text:p>57:10:0023201:2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6">
            <text:p>57:10:0023201:2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03">
            <text:p>57:10:0023201:2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04">
            <text:p>57:10:0023201: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5">
            <text:p>57:10:0023201:3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06">
            <text:p>57:10:0023201:3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7">
            <text:p>57:10:0023201:3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98">
            <text:p>57:10:0023201:3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99">
            <text:p>57:10:0023201:3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00">
            <text:p>57:10:0023201:3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1">
            <text:p>57:10:0023201:3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02">
            <text:p>57:10:0023201:3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93">
            <text:p>57:10:0023201: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4">
            <text:p>57:10:0023201: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95">
            <text:p>57:10:0023201:4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96">
            <text:p>57:10:0023201:4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7">
            <text:p>57:10:0023201: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88">
            <text:p>57:10:0023201:4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89">
            <text:p>57:10:0023201:4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0">
            <text:p>57:10:0023201:4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91">
            <text:p>57:10:0023201: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92">
            <text:p>57:10:0023201:4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83">
            <text:p>57:10:0023201: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84">
            <text:p>57:10:0023201: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85">
            <text:p>57:10:0023201:5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86">
            <text:p>57:10:0023201:5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87">
            <text:p>57:10:0023201:5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78">
            <text:p>57:10:0023201:5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79">
            <text:p>57:10:0023201:5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80">
            <text:p>57:10:0023201:5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81">
            <text:p>57:10:0023201: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82">
            <text:p>57:10:0023201:6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73">
            <text:p>57:10:0023201:6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74">
            <text:p>57:10:0023201: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75">
            <text:p>57:10:0023201:7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6">
            <text:p>57:10:0023201:7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77">
            <text:p>57:10:0023201:7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08">
            <text:p>57:10:0023201:7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9">
            <text:p>57:10:0023201:7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10">
            <text:p>57:10:0023201:7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11">
            <text:p>57:10:0023201:7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2">
            <text:p>57:10:0023201: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13">
            <text:p>57:10:0023301:1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14">
            <text:p>57:10:0023301:16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5">
            <text:p>57:10:0023301:26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16">
            <text:p>57:10:0023301:3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19">
            <text:p>57:10:0023301:40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17">
            <text:p>57:10:0030801:35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8">
            <text:p>57:10:0050101:639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0">
            <text:p>57:10:0050301:1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71">
            <text:p>57:10:0050301:18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1">
            <text:p>57:10:0051601:55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1">
            <text:p>57:10:0051601:56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71">
            <text:p>57:10:0051601:57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1">
            <text:p>57:10:0051601:57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1">
            <text:p>57:10:0051601:57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71">
            <text:p>57:10:0051601:58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1">
            <text:p>57:10:0051601:59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1">
            <text:p>57:10:0051601:6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71">
            <text:p>57:10:0051601:7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1">
            <text:p>57:10:0051601: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1">
            <text:p>57:10:0060701:13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71">
            <text:p>57:10:0060701:13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1">
            <text:p>57:10:0060701:15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1">
            <text:p>57:10:0060701:28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71">
            <text:p>57:10:0060701:28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1">
            <text:p>57:10:0060701:28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71">
            <text:p>57:10:0060701:28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71">
            <text:p>57:10:0070101:465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1">
            <text:p>57:10:0070801:1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1">
            <text:p>57:10:0070801:1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71">
            <text:p>57:10:0070801:1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1">
            <text:p>57:10:0070801:1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1">
            <text:p>57:10:0070801:1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71">
            <text:p>57:10:0070801:18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1">
            <text:p>57:10:0070801:19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1">
            <text:p>57:10:0070801:19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71">
            <text:p>57:10:0070801:19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1">
            <text:p>57:10:0070801:2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71">
            <text:p>57:10:0070801:2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71">
            <text:p>57:10:0070801:2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1">
            <text:p>57:10:0070801:2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71">
            <text:p>57:10:0070801:2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71">
            <text:p>57:10:0070801:3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71">
            <text:p>57:10:0070801:3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71">
            <text:p>57:10:0070801:3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71">
            <text:p>57:10:0070801:3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71">
            <text:p>57:10:0070801:3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71">
            <text:p>57:10:0070801: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71">
            <text:p>57:10:0070801:4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71">
            <text:p>57:10:0070801:4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71">
            <text:p>57:10:0070801: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71">
            <text:p>57:10:0070801:5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71">
            <text:p>57:10:0070801:5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71">
            <text:p>57:10:0070801:5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71">
            <text:p>57:10:0070801:6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71">
            <text:p>57:10:0070801:6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71">
            <text:p>57:10:0070801:6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71">
            <text:p>57:10:0070801:7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71">
            <text:p>57:10:0570101:56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71">
            <text:p>57:10:0570101:57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71">
            <text:p>57:10:0690101:9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71">
            <text:p>57:10:0820101: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1">
            <text:p>57:10:0920101:61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1">
            <text:p>57:10:1280101:1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1">
            <text:p>57:10:1620101:54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1">
            <text:p>57:10:1660101:193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1">
            <text:p>57:10:1660101:193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1">
            <text:p>57:10:1670101:33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1">
            <text:p>57:10:1670101:3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1">
            <text:p>57:10:1680101: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1">
            <text:p>57:10:1680101:120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1">
            <text:p>57:10:1690101:32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1">
            <text:p>57:10:1690101:72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1">
            <text:p>57:11:0010101:43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1">
            <text:p>57:11:1100101:10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1">
            <text:p>57:12:0000000:15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1">
            <text:p>57:12:0000000:15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1">
            <text:p>57:12:0050201:1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1">
            <text:p>57:15:1070101:40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1">
            <text:p>57:16:0010102:8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1">
            <text:p>57:19:0000000:12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1">
            <text:p>57:22:0000000:111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1">
            <text:p>57:22:0000000:112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1">
            <text:p>57:22:0000000:26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1">
            <text:p>57:22:0000000:4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1">
            <text:p>57:22:0000000:5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1">
            <text:p>57:22:0020104:1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1">
            <text:p>57:22:0020207:103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1">
            <text:p>57:22:0020207:10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1">
            <text:p>57:22:0020207:11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1">
            <text:p>57:22:0020207:13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1">
            <text:p>57:22:0540101:11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1">
            <text:p>57:22:0800101:5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1">
            <text:p>57:23:0010305:5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1">
            <text:p>57:25:0000000:10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1">
            <text:p>57:25:0000000:483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1">
            <text:p>57:25:0000000:552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1">
            <text:p>57:25:0000000:58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1">
            <text:p>57:25:0000000:679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1">
            <text:p>57:25:0020405:6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1">
            <text:p>57:25:0021408:10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1">
            <text:p>57:25:0021408:10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1">
            <text:p>57:25:0021408:2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1">
            <text:p>57:25:0021411:10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1">
            <text:p>57:25:0021411:107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1">
            <text:p>57:25:0021411:10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1">
            <text:p>57:25:0021411:108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1">
            <text:p>57:25:0021411:10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1">
            <text:p>57:25:0021411:12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1">
            <text:p>57:25:0021411:12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71">
            <text:p>57:25:0021411:12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71">
            <text:p>57:25:0021411:12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71">
            <text:p>57:25:0021411:13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71">
            <text:p>57:25:0021411:13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71">
            <text:p>57:25:0021411:14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71">
            <text:p>57:25:0021411:14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71">
            <text:p>57:25:0021411:1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71">
            <text:p>57:25:0021411:14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71">
            <text:p>57:25:0021411:15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71">
            <text:p>57:25:0021411:16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71">
            <text:p>57:25:0021411:16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71">
            <text:p>57:25:0021411:17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71">
            <text:p>57:25:0021411:17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71">
            <text:p>57:25:0021411:18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71">
            <text:p>57:25:0021411:18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71">
            <text:p>57:25:0021411:18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71">
            <text:p>57:25:0021411:18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71">
            <text:p>57:25:0021411:19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71">
            <text:p>57:25:0021411:19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71">
            <text:p>57:25:0021411:20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71">
            <text:p>57:25:0021411:20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71">
            <text:p>57:25:0021411:20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71">
            <text:p>57:25:0021411:20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71">
            <text:p>57:25:0021411:20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71">
            <text:p>57:25:0021411:20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71">
            <text:p>57:25:0021411:20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71">
            <text:p>57:25:0021411:21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71">
            <text:p>57:25:0021411:21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71">
            <text:p>57:25:0021411:2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71">
            <text:p>57:25:0021411:23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71">
            <text:p>57:25:0021411:23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71">
            <text:p>57:25:0021411:23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71">
            <text:p>57:25:0021411:2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71">
            <text:p>57:25:0021411:25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71">
            <text:p>57:25:0021411:25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71">
            <text:p>57:25:0021411:27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71">
            <text:p>57:25:0021411:27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71">
            <text:p>57:25:0021411:27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71">
            <text:p>57:25:0021411:28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71">
            <text:p>57:25:0021411:28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71">
            <text:p>57:25:0021411:28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71">
            <text:p>57:25:0021411:28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71">
            <text:p>57:25:0021411:29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71">
            <text:p>57:25:0021411:29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71">
            <text:p>57:25:0021411:29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71">
            <text:p>57:25:0021411:29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71">
            <text:p>57:25:0021411:30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71">
            <text:p>57:25:0021411:30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71">
            <text:p>57:25:0021411:31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71">
            <text:p>57:25:0021411:31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71">
            <text:p>57:25:0021411:32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71">
            <text:p>57:25:0021411:32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71">
            <text:p>57:25:0021411:32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71">
            <text:p>57:25:0021411:34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71">
            <text:p>57:25:0021411:35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71">
            <text:p>57:25:0021411:35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71">
            <text:p>57:25:0021411:36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71">
            <text:p>57:25:0021411:36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71">
            <text:p>57:25:0021411:36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71">
            <text:p>57:25:0021411:36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71">
            <text:p>57:25:0021411:36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71">
            <text:p>57:25:0021411:36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71">
            <text:p>57:25:0021411:37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71">
            <text:p>57:25:0021411:38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71">
            <text:p>57:25:0021411:38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71">
            <text:p>57:25:0021411:39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71">
            <text:p>57:25:0021411:39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71">
            <text:p>57:25:0021411:42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71">
            <text:p>57:25:0021411:4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71">
            <text:p>57:25:0021411:43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71">
            <text:p>57:25:0021411:43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71">
            <text:p>57:25:0021411:43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71">
            <text:p>57:25:0021411:4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71">
            <text:p>57:25:0021411:44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71">
            <text:p>57:25:0021411:44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71">
            <text:p>57:25:0021411:45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71">
            <text:p>57:25:0021411:45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71">
            <text:p>57:25:0021411:45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71">
            <text:p>57:25:0021411:46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71">
            <text:p>57:25:0021411:47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71">
            <text:p>57:25:0021411:47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71">
            <text:p>57:25:0021411:49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71">
            <text:p>57:25:0021411:49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71">
            <text:p>57:25:0021411:5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71">
            <text:p>57:25:0021411:5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71">
            <text:p>57:25:0021411:55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71">
            <text:p>57:25:0021411:5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71">
            <text:p>57:25:0021411:59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71">
            <text:p>57:25:0021411:6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71">
            <text:p>57:25:0021411:6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71">
            <text:p>57:25:0021411:6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71">
            <text:p>57:25:0030412: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71">
            <text:p>57:25:0030524:1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71">
            <text:p>57:25:0030711: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71">
            <text:p>57:25:0030930:16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71">
            <text:p>57:25:0030930:16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71">
            <text:p>57:25:0030964:5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71">
            <text:p>57:25:0030964:5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71">
            <text:p>57:25:0040212: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71">
            <text:p>57:25:0040212: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71">
            <text:p>57:25:0040212: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71">
            <text:p>57:25:0040216: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71">
            <text:p>57:25:0040306: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71">
            <text:p>57:25:0040306: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71">
            <text:p>57:26:0000000:113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71">
            <text:p>57:26:0000000:11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71">
            <text:p>57:26:0000000: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71">
            <text:p>57:26:0010434:18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71">
            <text:p>57:27:0010407:53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71">
            <text:p>57:27:0010407:53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71">
            <text:p>57:27:0010407:54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71">
            <text:p>57:27:0010407:54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71">
            <text:p>57:27:0010407:54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71">
            <text:p>57:27:0010407:5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71">
            <text:p>57:27:0010407:55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71">
            <text:p>57:27:0020207:81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71">
            <text:p>57:27:0020301:39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71">
            <text:p>57:27:0020405:10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71">
            <text:p>57:27:0020615:22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71">
            <text:p>57:27:0020618:9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72">
            <text:p>57:10:0010201:491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72">
            <text:p>57:25:0030107:83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72">
            <text:p>57:25:0010608:300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72">
            <text:p>57:10:0040101:448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72">
            <text:p>57:10:0010201:443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72">
            <text:p>57:25:0030513:25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72">
            <text:p>57:10:0920101:18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72">
            <text:p>57:25:0000000:360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72">
            <text:p>57:25:0030527:48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72">
            <text:p>57:25:0020155:17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72">
            <text:p>57:25:0020713:21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72">
            <text:p>57:25:0030617:27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72">
            <text:p>57:25:0020317:33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72">
            <text:p>57:25:0040323:150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72">
            <text:p>57:07:0050131:19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72">
            <text:p>57:16:0010103:86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72">
            <text:p>57:26:0010423:11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72">
            <text:p>57:25:0020713:37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72">
            <text:p>57:25:0020713:39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72">
            <text:p>57:27:0010415:105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72">
            <text:p>57:04:0230101:29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72">
            <text:p>57:16:0010103:86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72">
            <text:p>57:16:0010103:86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72">
            <text:p>57:25:0021210:16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72">
            <text:p>57:26:0010409:13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72">
            <text:p>57:25:0000000:492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72">
            <text:p>57:25:0000000:615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72">
            <text:p>57:08:0000000:76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72">
            <text:p>57:22:0500102:3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72">
            <text:p>57:23:0000000:64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72">
            <text:p>57:25:0021411:64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72">
            <text:p>57:25:0021411:65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72">
            <text:p>57:25:0021411:66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72">
            <text:p>57:25:0021411:69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72">
            <text:p>57:25:0021411:68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72">
            <text:p>57:25:0021411:65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72">
            <text:p>57:25:0021411:68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72">
            <text:p>57:25:0021411:70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72">
            <text:p>57:25:0021411:70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72">
            <text:p>57:25:0021411:65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72">
            <text:p>57:25:0021411:61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72">
            <text:p>57:25:0021411:70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72">
            <text:p>57:25:0021411:71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72">
            <text:p>57:25:0021411:73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72">
            <text:p>57:25:0021411:72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72">
            <text:p>57:25:0021411:62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72">
            <text:p>57:25:0021411:64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72">
            <text:p>57:25:0021411:64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72">
            <text:p>57:25:0021411:64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72">
            <text:p>57:25:0021411:62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72">
            <text:p>57:25:0021411:65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72">
            <text:p>57:25:0021411:66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72">
            <text:p>57:25:0021411:67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72">
            <text:p>57:25:0021411:69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72">
            <text:p>57:25:0021411:67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72">
            <text:p>57:25:0021411:69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72">
            <text:p>57:25:0021411:75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72">
            <text:p>57:11:0041601:17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72">
            <text:p>57:25:0021411:75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72">
            <text:p>57:25:0021411:75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72">
            <text:p>57:25:0021411:107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72">
            <text:p>57:25:0021411:62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72">
            <text:p>57:25:0021411:6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72">
            <text:p>57:25:0021411:6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72">
            <text:p>57:25:0021411:64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72">
            <text:p>57:25:0021411:66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72">
            <text:p>57:25:0021411:66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72">
            <text:p>57:25:0021411:65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72">
            <text:p>57:25:0021411:6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72">
            <text:p>57:25:0021411:67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72">
            <text:p>57:25:0021411:71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72">
            <text:p>57:25:0021411:73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72">
            <text:p>57:25:0021411:70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72">
            <text:p>57:25:0021411:69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72">
            <text:p>57:25:0021411:70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72">
            <text:p>57:25:0021411:70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72">
            <text:p>57:25:0021411:68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72">
            <text:p>57:25:0021411:72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72">
            <text:p>57:25:0021411:73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72">
            <text:p>57:25:0021411:69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72">
            <text:p>57:25:0021411:69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72">
            <text:p>57:25:0021411:74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72">
            <text:p>57:25:0021411:7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72">
            <text:p>57:25:0021411:73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72">
            <text:p>57:25:0021411:74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72">
            <text:p>57:25:0021411:74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72">
            <text:p>57:25:0021411:74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72">
            <text:p>57:25:0021411:73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72">
            <text:p>57:25:0021411:73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72">
            <text:p>57:25:0021411:74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72">
            <text:p>57:25:0021411:66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72">
            <text:p>57:25:0021411:103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72">
            <text:p>57:25:0021411:67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72">
            <text:p>57:25:0021411:68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72">
            <text:p>57:25:0021411:72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72">
            <text:p>57:25:0021411:70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72">
            <text:p>57:25:0021411:72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72">
            <text:p>57:25:0021411:74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72">
            <text:p>57:25:0021411:7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72">
            <text:p>57:25:0021411:61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72">
            <text:p>57:25:0021411:6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72">
            <text:p>57:25:0021411:63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72">
            <text:p>57:25:0021411:63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72">
            <text:p>57:25:0021411:62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72">
            <text:p>57:25:0021411:63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72">
            <text:p>57:25:0021411:61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72">
            <text:p>57:25:0021411:64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72">
            <text:p>57:25:0021411:62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72">
            <text:p>57:25:0021411:61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72">
            <text:p>57:25:0021411:67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72">
            <text:p>57:25:0021411:65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72">
            <text:p>57:25:0021411:65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72">
            <text:p>57:25:0021411:65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72">
            <text:p>57:25:0021411:65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72">
            <text:p>57:25:0021411:67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72">
            <text:p>57:25:0021411:61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72">
            <text:p>57:25:0021411:64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72">
            <text:p>57:25:0021411:62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72">
            <text:p>57:25:0021411:63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72">
            <text:p>57:25:0021411:63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72">
            <text:p>57:25:0021411:62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72">
            <text:p>57:25:0021411:69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72">
            <text:p>57:25:0021411:66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72">
            <text:p>57:25:0021411:69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72">
            <text:p>57:25:0021411:70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72">
            <text:p>57:25:0021411:72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72">
            <text:p>57:25:0021411:67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72">
            <text:p>57:25:0021411:71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72">
            <text:p>57:25:0021411:72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72">
            <text:p>57:25:0021411:71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72">
            <text:p>57:25:0021411:70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72">
            <text:p>57:25:0021411:67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72">
            <text:p>57:25:0021411:68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72">
            <text:p>57:25:0021411:73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72">
            <text:p>57:25:0021411:7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72">
            <text:p>57:25:0021411:7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72">
            <text:p>57:25:0021411:75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72">
            <text:p>57:25:0021411:75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72">
            <text:p>57:10:0023301:53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72">
            <text:p>57:10:0050201:36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72">
            <text:p>57:10:0023301:55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72">
            <text:p>57:10:0023301:55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72">
            <text:p>57:10:0023301:54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72">
            <text:p>57:10:0023301:5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72">
            <text:p>57:10:0023301:55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72">
            <text:p>57:10:0050301:23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72">
            <text:p>57:10:0900101:17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72">
            <text:p>57:10:0900101:17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72">
            <text:p>57:10:0900101:18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72">
            <text:p>57:10:0022801:56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72">
            <text:p>57:10:0022801:59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72">
            <text:p>57:10:0022801:57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72">
            <text:p>57:10:0022801:56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72">
            <text:p>57:10:0022801:7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72">
            <text:p>57:10:0023301:28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72">
            <text:p>57:10:0023301:54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72">
            <text:p>57:10:0023301:41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72">
            <text:p>57:10:0900101:17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72">
            <text:p>57:10:0900101:19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72">
            <text:p>57:10:0022801:60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72">
            <text:p>57:10:0022801:55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72">
            <text:p>57:10:0022801:54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72">
            <text:p>57:10:0022801:75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72">
            <text:p>57:10:0022801:57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72">
            <text:p>57:10:0022801:55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72">
            <text:p>57:10:0023301:54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72">
            <text:p>57:10:0050201:48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72">
            <text:p>57:10:0023301:53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72">
            <text:p>57:10:0023301:55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72">
            <text:p>57:10:0023301:56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72">
            <text:p>57:10:0023301:55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72">
            <text:p>57:10:0023301:5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72">
            <text:p>57:10:0900101:17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72">
            <text:p>57:10:0900101:18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72">
            <text:p>57:10:0900101:18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72">
            <text:p>57:10:0022801:55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72">
            <text:p>57:10:0022801:59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72">
            <text:p>57:10:0022801:53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72">
            <text:p>57:10:0022801:55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72">
            <text:p>57:10:0022801:58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72">
            <text:p>57:10:0022801:5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72">
            <text:p>57:10:0022801:75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72">
            <text:p>57:10:0023301:55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72">
            <text:p>57:10:0023301:53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72">
            <text:p>57:10:0023301:56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72">
            <text:p>57:10:0023501:16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72">
            <text:p>57:10:0022801:83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72">
            <text:p>57:10:0023301:41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72">
            <text:p>57:10:0900101:18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72">
            <text:p>57:10:0022801:79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72">
            <text:p>57:10:0022801:54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72">
            <text:p>57:10:0022801:56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72">
            <text:p>57:10:0022801:5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72">
            <text:p>57:10:0022801:5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72">
            <text:p>57:10:0022801:57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72">
            <text:p>57:10:0022801:75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72">
            <text:p>57:10:0022801:53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72">
            <text:p>57:27:0020414:9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72">
            <text:p>57:25:0021404:80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72">
            <text:p>57:22:0260101:15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72">
            <text:p>57:25:0021404:8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72">
            <text:p>57:25:0021404:83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72">
            <text:p>57:25:0021404:80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72">
            <text:p>57:11:1100101:18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72">
            <text:p>57:25:0021408:28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72">
            <text:p>57:25:0021408:28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72">
            <text:p>57:25:0021408:29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72">
            <text:p>57:10:2320101:9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72">
            <text:p>57:25:0021408:29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72">
            <text:p>57:22:0540101:3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72">
            <text:p>57:25:0021404:68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72">
            <text:p>57:25:0021403:60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72">
            <text:p>57:10:1910405:4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72">
            <text:p>57:27:0020301:39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72">
            <text:p>57:25:0021407:42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72">
            <text:p>57:25:0021404:81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72">
            <text:p>57:25:0021407:42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72">
            <text:p>57:25:0021404:84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72">
            <text:p>57:25:0021408:27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72">
            <text:p>57:25:0021408:28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72">
            <text:p>57:25:0021404:8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72">
            <text:p>57:25:0021408:28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72">
            <text:p>57:25:0021404:80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72">
            <text:p>57:25:0021408:29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72">
            <text:p>57:22:0940101:21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72">
            <text:p>57:25:0021408:28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72">
            <text:p>57:25:0021408:27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72">
            <text:p>57:11:1620102:42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72">
            <text:p>57:20:0910101:9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72">
            <text:p>57:25:0021404:68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72">
            <text:p>57:25:0021404:80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72">
            <text:p>57:25:0021404:8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72">
            <text:p>57:25:0021407:31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72">
            <text:p>57:25:0021404:81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72">
            <text:p>57:25:0021407:42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72">
            <text:p>57:22:0800101:53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72">
            <text:p>57:10:1910603:18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72">
            <text:p>57:25:0021403:48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72">
            <text:p>57:25:0021404:68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72">
            <text:p>57:25:0021408:27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72">
            <text:p>57:25:0021408:29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72">
            <text:p>57:25:0021408:27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72">
            <text:p>57:25:0021408:28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72">
            <text:p>57:10:1910603:17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72">
            <text:p>57:10:1910603:17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72">
            <text:p>57:25:0021404:82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72">
            <text:p>57:25:0021408:29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72">
            <text:p>57:22:0940101:22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72">
            <text:p>57:26:0010417:162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72">
            <text:p>57:23:0490101:27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72">
            <text:p>57:10:1910603:18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72">
            <text:p>57:25:0021404:82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72">
            <text:p>57:25:0021404:83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72">
            <text:p>57:25:0021403:47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72">
            <text:p>57:25:0010322:18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72">
            <text:p>57:25:0021404:82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72">
            <text:p>57:25:0021407:42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72">
            <text:p>57:25:0021408:28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72">
            <text:p>57:25:0021408:29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72">
            <text:p>57:25:0021408:29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72">
            <text:p>57:22:0940101:22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72">
            <text:p>57:25:0021408:27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72">
            <text:p>57:10:1620101:68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72">
            <text:p>57:10:0070801: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72">
            <text:p>57:10:0060501:17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72">
            <text:p>57:10:0070501:28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72">
            <text:p>57:10:1660101:234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72">
            <text:p>57:10:1910405:4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72">
            <text:p>57:10:1910405:29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72">
            <text:p>57:10:1660101:233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72">
            <text:p>57:10:1910405:44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72">
            <text:p>57:10:1910302:4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72">
            <text:p>57:10:0070801:5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72">
            <text:p>57:10:1660101:250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72">
            <text:p>57:10:1910405:30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72">
            <text:p>57:10:1660101:253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72">
            <text:p>57:10:1910404:18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72">
            <text:p>57:10:1910405:44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72">
            <text:p>57:10:0570101:85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72">
            <text:p>57:06:1080101:82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72">
            <text:p>57:10:0070801:5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72">
            <text:p>57:10:1910405:32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72">
            <text:p>57:10:1910405:32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72">
            <text:p>57:10:0052501:9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72">
            <text:p>57:10:1910402:16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72">
            <text:p>57:10:1660101:255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72">
            <text:p>57:10:0070801:4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72">
            <text:p>57:10:0070801:5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72">
            <text:p>57:10:1660101:231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72">
            <text:p>57:10:0900101:19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72">
            <text:p>57:10:0060501:17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72">
            <text:p>57:10:0051101:31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72">
            <text:p>57:10:0070801:5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72">
            <text:p>57:10:1910405:32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72">
            <text:p>57:10:1660101:235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72">
            <text:p>57:10:1660101:250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72">
            <text:p>57:10:1660101:25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72">
            <text:p>57:08:0990101:50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72">
            <text:p>57:05:0010403:14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72">
            <text:p>57:25:0010322:100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72">
            <text:p>57:25:0010322:100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72">
            <text:p>57:25:0010322:100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72">
            <text:p>57:25:0010322:100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72">
            <text:p>57:25:0010322:100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72">
            <text:p>57:25:0010322:100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72">
            <text:p>57:25:0010322:100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72">
            <text:p>57:25:0010322:100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72">
            <text:p>57:25:0010322:100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72">
            <text:p>57:25:0010322:100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72">
            <text:p>57:25:0010322:101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72">
            <text:p>57:25:0010322:101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72">
            <text:p>57:25:0010322:101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72">
            <text:p>57:25:0010322:101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72">
            <text:p>57:25:0010322:101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72">
            <text:p>57:25:0010322:101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72">
            <text:p>57:25:0010322:101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72">
            <text:p>57:25:0010322:101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72">
            <text:p>57:25:0010322:101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72">
            <text:p>57:25:0010322:101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72">
            <text:p>57:25:0010322:102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72">
            <text:p>57:25:0010322:102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72">
            <text:p>57:25:0010322:102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72">
            <text:p>57:25:0010322:102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72">
            <text:p>57:25:0010322:102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72">
            <text:p>57:25:0010322:102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72">
            <text:p>57:25:0010322:102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72">
            <text:p>57:25:0010322:102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72">
            <text:p>57:25:0010322:102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72">
            <text:p>57:25:0010322:102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72">
            <text:p>57:25:0010322:103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72">
            <text:p>57:25:0010322:103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72">
            <text:p>57:25:0010322:103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72">
            <text:p>57:25:0010322:103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72">
            <text:p>57:25:0010322:103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72">
            <text:p>57:25:0010322:103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72">
            <text:p>57:25:0010322:103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72">
            <text:p>57:25:0010322:103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72">
            <text:p>57:25:0010322:103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72">
            <text:p>57:25:0010322:10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72">
            <text:p>57:25:0010322:104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72">
            <text:p>57:25:0010322:104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72">
            <text:p>57:25:0010322:10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72">
            <text:p>57:25:0010322:104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72">
            <text:p>57:25:0010322:104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72">
            <text:p>57:25:0010322:104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72">
            <text:p>57:25:0010322:104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72">
            <text:p>57:25:0010322:10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72">
            <text:p>57:25:0010322:104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72">
            <text:p>57:25:0010322:10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72">
            <text:p>57:25:0010322:105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72">
            <text:p>57:25:0010322:105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72">
            <text:p>57:25:0010322:105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72">
            <text:p>57:25:0010322:105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72">
            <text:p>57:25:0010322:105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72">
            <text:p>57:25:0010322:105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72">
            <text:p>57:25:0010322:105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72">
            <text:p>57:25:0010322:105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72">
            <text:p>57:25:0010322:105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72">
            <text:p>57:25:0010322:105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72">
            <text:p>57:25:0010322:106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72">
            <text:p>57:25:0010322:106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72">
            <text:p>57:25:0010322:106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72">
            <text:p>57:25:0010322:106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72">
            <text:p>57:25:0010322:106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72">
            <text:p>57:25:0010322:106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72">
            <text:p>57:25:0010322:106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72">
            <text:p>57:25:0010322:106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72">
            <text:p>57:25:0010322:106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72">
            <text:p>57:25:0010322:106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72">
            <text:p>57:25:0010322:107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72">
            <text:p>57:25:0010322:107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72">
            <text:p>57:25:0010322:107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72">
            <text:p>57:25:0010322:107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72">
            <text:p>57:25:0010322:107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72">
            <text:p>57:25:0010322:107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72">
            <text:p>57:25:0010322:107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72">
            <text:p>57:25:0010322:107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72">
            <text:p>57:25:0010322:107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72">
            <text:p>57:25:0010322:107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72">
            <text:p>57:25:0010322:108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72">
            <text:p>57:25:0010322:108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72">
            <text:p>57:25:0010322:108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72">
            <text:p>57:25:0010322:108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72">
            <text:p>57:25:0010322:108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72">
            <text:p>57:25:0010322:108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72">
            <text:p>57:25:0010322:108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72">
            <text:p>57:25:0010322:108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72">
            <text:p>57:25:0010322:108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72">
            <text:p>57:25:0010322:108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72">
            <text:p>57:25:0010322:109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72">
            <text:p>57:25:0010322:109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72">
            <text:p>57:25:0010322:109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72">
            <text:p>57:25:0010322:109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72">
            <text:p>57:25:0010322:109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72">
            <text:p>57:25:0010322:109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72">
            <text:p>57:25:0010322:109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72">
            <text:p>57:25:0010322:109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72">
            <text:p>57:25:0010322:109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72">
            <text:p>57:25:0010322:109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72">
            <text:p>57:25:0010322:110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72">
            <text:p>57:25:0010322:110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72">
            <text:p>57:25:0010322:110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72">
            <text:p>57:25:0010322:110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72">
            <text:p>57:25:0010322:110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72">
            <text:p>57:25:0010322:110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72">
            <text:p>57:25:0010322:110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72">
            <text:p>57:25:0010322:110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72">
            <text:p>57:25:0010322:110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72">
            <text:p>57:25:0010322:110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72">
            <text:p>57:25:0010322:111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72">
            <text:p>57:25:0010322:111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72">
            <text:p>57:25:0010322:111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72">
            <text:p>57:25:0010322:111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72">
            <text:p>57:25:0010322:111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72">
            <text:p>57:25:0010322:111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72">
            <text:p>57:25:0010322:111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72">
            <text:p>57:25:0010322:111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72">
            <text:p>57:25:0010322:111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72">
            <text:p>57:25:0010322:111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72">
            <text:p>57:25:0010322:112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72">
            <text:p>57:25:0010322:112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72">
            <text:p>57:25:0010322:112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72">
            <text:p>57:25:0010322:112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72">
            <text:p>57:25:0010322:112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72">
            <text:p>57:25:0010322:112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72">
            <text:p>57:25:0010322:112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72">
            <text:p>57:25:0010322:112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72">
            <text:p>57:25:0010322:112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72">
            <text:p>57:25:0010322:112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72">
            <text:p>57:25:0010322:113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72">
            <text:p>57:25:0010322:113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72">
            <text:p>57:25:0010322:113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72">
            <text:p>57:25:0010322:113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72">
            <text:p>57:25:0010322:113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72">
            <text:p>57:25:0010322:113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72">
            <text:p>57:25:0010322:113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72">
            <text:p>57:25:0010322:113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72">
            <text:p>57:25:0010322:113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72">
            <text:p>57:25:0010322:11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72">
            <text:p>57:25:0010322:114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72">
            <text:p>57:25:0010322:114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72">
            <text:p>57:25:0010322:11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72">
            <text:p>57:25:0010322:114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72">
            <text:p>57:25:0010322:114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72">
            <text:p>57:25:0010322:114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72">
            <text:p>57:25:0010322:114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72">
            <text:p>57:25:0010322:11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72">
            <text:p>57:25:0010322:114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72">
            <text:p>57:25:0010322:11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72">
            <text:p>57:25:0010322:115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72">
            <text:p>57:25:0010322:115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72">
            <text:p>57:25:0010322:115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72">
            <text:p>57:25:0010322:115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72">
            <text:p>57:25:0010322:115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72">
            <text:p>57:25:0010322:115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72">
            <text:p>57:25:0010322:115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72">
            <text:p>57:25:0010322:115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72">
            <text:p>57:25:0010322:115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72">
            <text:p>57:25:0010322:115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72">
            <text:p>57:25:0010322:116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72">
            <text:p>57:25:0010322:116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72">
            <text:p>57:25:0010322:116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72">
            <text:p>57:25:0010322:116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72">
            <text:p>57:25:0010322:116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72">
            <text:p>57:25:0010322:116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72">
            <text:p>57:25:0010322:116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72">
            <text:p>57:25:0010322:116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72">
            <text:p>57:25:0010322:116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72">
            <text:p>57:25:0010322:116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72">
            <text:p>57:25:0010322:117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72">
            <text:p>57:25:0010322:117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72">
            <text:p>57:25:0010322:117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72">
            <text:p>57:25:0010322:117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72">
            <text:p>57:25:0010322:117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72">
            <text:p>57:25:0010322:117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72">
            <text:p>57:25:0010322:117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72">
            <text:p>57:25:0010322:117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72">
            <text:p>57:25:0010322:117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72">
            <text:p>57:25:0010322:117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72">
            <text:p>57:25:0010322:118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72">
            <text:p>57:25:0010322:118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72">
            <text:p>57:25:0010322:118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72">
            <text:p>57:25:0010322:118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72">
            <text:p>57:25:0010322:118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72">
            <text:p>57:25:0010322:118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72">
            <text:p>57:25:0010322:118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72">
            <text:p>57:25:0010322:118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72">
            <text:p>57:25:0010322:118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72">
            <text:p>57:25:0010322:118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72">
            <text:p>57:25:0010322:119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72">
            <text:p>57:25:0010322:119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72">
            <text:p>57:25:0010322:119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72">
            <text:p>57:25:0010322:119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72">
            <text:p>57:25:0010322:119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72">
            <text:p>57:25:0010322:119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72">
            <text:p>57:25:0010322:119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72">
            <text:p>57:25:0010322:119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72">
            <text:p>57:25:0010322:119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72">
            <text:p>57:25:0010322:119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72">
            <text:p>57:25:0010322:120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72">
            <text:p>57:25:0010322:120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72">
            <text:p>57:25:0010322:120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72">
            <text:p>57:25:0010322:120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72">
            <text:p>57:25:0010322:120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72">
            <text:p>57:25:0010322:120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72">
            <text:p>57:25:0010322:120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72">
            <text:p>57:25:0010322:120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72">
            <text:p>57:25:0010322:120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72">
            <text:p>57:25:0010322:120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72">
            <text:p>57:25:0010322:121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72">
            <text:p>57:25:0010322:121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72">
            <text:p>57:25:0010322:121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72">
            <text:p>57:25:0010322:121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72">
            <text:p>57:25:0010322:121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72">
            <text:p>57:25:0010322:121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72">
            <text:p>57:25:0010322:121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72">
            <text:p>57:25:0010322:121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72">
            <text:p>57:25:0010322:121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72">
            <text:p>57:25:0010322:121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72">
            <text:p>57:25:0010322:122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72">
            <text:p>57:25:0010322:122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72">
            <text:p>57:25:0010322:122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72">
            <text:p>57:25:0010322:122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72">
            <text:p>57:25:0010322:122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72">
            <text:p>57:25:0010322:122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72">
            <text:p>57:25:0010322:122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72">
            <text:p>57:25:0010322:122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72">
            <text:p>57:25:0010322:122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72">
            <text:p>57:25:0010322:122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72">
            <text:p>57:25:0010322:123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72">
            <text:p>57:25:0010322:123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72">
            <text:p>57:25:0010322:123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72">
            <text:p>57:25:0010322:123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72">
            <text:p>57:25:0010322:123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72">
            <text:p>57:25:0010322:123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72">
            <text:p>57:25:0010322:123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72">
            <text:p>57:25:0010322:123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72">
            <text:p>57:25:0010322:123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72">
            <text:p>57:25:0010322:12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72">
            <text:p>57:25:0010322:124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72">
            <text:p>57:25:0010322:124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72">
            <text:p>57:25:0010322:12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72">
            <text:p>57:25:0010322:124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72">
            <text:p>57:25:0010322:124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72">
            <text:p>57:25:0010322:124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72">
            <text:p>57:25:0010322:124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72">
            <text:p>57:25:0010322:12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72">
            <text:p>57:25:0010322:124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72">
            <text:p>57:25:0010322:12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72">
            <text:p>57:25:0010322:125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72">
            <text:p>57:25:0010322:125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72">
            <text:p>57:25:0010322:125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72">
            <text:p>57:25:0010322:125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72">
            <text:p>57:25:0010322:125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72">
            <text:p>57:25:0010322:125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72">
            <text:p>57:25:0010322:125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72">
            <text:p>57:25:0010322:125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72">
            <text:p>57:25:0010322:125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72">
            <text:p>57:25:0010322:125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72">
            <text:p>57:25:0010322:90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72">
            <text:p>57:25:0010322:90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72">
            <text:p>57:25:0010322:90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72">
            <text:p>57:25:0010322:90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72">
            <text:p>57:25:0010322:90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72">
            <text:p>57:25:0010322:90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72">
            <text:p>57:25:0010322:90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72">
            <text:p>57:25:0010322:90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72">
            <text:p>57:25:0010322:91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72">
            <text:p>57:25:0010322:91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72">
            <text:p>57:25:0010322:91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72">
            <text:p>57:25:0010322:91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72">
            <text:p>57:25:0010322:91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72">
            <text:p>57:25:0010322:91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72">
            <text:p>57:25:0010322:91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72">
            <text:p>57:25:0010322:91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72">
            <text:p>57:25:0010322:91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72">
            <text:p>57:25:0010322:91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72">
            <text:p>57:25:0010322:92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72">
            <text:p>57:25:0010322:92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72">
            <text:p>57:25:0010322:92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72">
            <text:p>57:25:0010322:92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72">
            <text:p>57:25:0010322:92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72">
            <text:p>57:25:0010322:92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72">
            <text:p>57:25:0010322:92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72">
            <text:p>57:25:0010322:92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72">
            <text:p>57:25:0010322:92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72">
            <text:p>57:25:0010322:92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72">
            <text:p>57:25:0010322:93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72">
            <text:p>57:25:0010322:93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72">
            <text:p>57:25:0010322:93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72">
            <text:p>57:25:0010322:93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72">
            <text:p>57:25:0010322:93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72">
            <text:p>57:25:0010322:93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72">
            <text:p>57:25:0010322:93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72">
            <text:p>57:25:0010322:93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72">
            <text:p>57:25:0010322:93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72">
            <text:p>57:25:0010322:9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72">
            <text:p>57:25:0010322:94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72">
            <text:p>57:25:0010322:94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72">
            <text:p>57:25:0010322:94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72">
            <text:p>57:25:0010322:94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72">
            <text:p>57:25:0010322:94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72">
            <text:p>57:25:0010322:94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72">
            <text:p>57:25:0010322:94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72">
            <text:p>57:25:0010322:9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72">
            <text:p>57:25:0010322:94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72">
            <text:p>57:25:0010322:94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72">
            <text:p>57:25:0010322:95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72">
            <text:p>57:25:0010322:95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72">
            <text:p>57:25:0010322:95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72">
            <text:p>57:25:0010322:95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72">
            <text:p>57:25:0010322:95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72">
            <text:p>57:25:0010322:95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72">
            <text:p>57:25:0010322:95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72">
            <text:p>57:25:0010322:95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72">
            <text:p>57:25:0010322:95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72">
            <text:p>57:25:0010322:95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72">
            <text:p>57:25:0010322:96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72">
            <text:p>57:25:0010322:96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72">
            <text:p>57:25:0010322:96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72">
            <text:p>57:25:0010322:96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72">
            <text:p>57:25:0010322:96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72">
            <text:p>57:25:0010322:96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72">
            <text:p>57:25:0010322:96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72">
            <text:p>57:25:0010322:96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72">
            <text:p>57:25:0010322:96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72">
            <text:p>57:25:0010322:96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72">
            <text:p>57:25:0010322:97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72">
            <text:p>57:25:0010322:97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72">
            <text:p>57:25:0010322:97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72">
            <text:p>57:25:0010322:97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72">
            <text:p>57:25:0010322:97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72">
            <text:p>57:25:0010322:97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72">
            <text:p>57:25:0010322:97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72">
            <text:p>57:25:0010322:97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72">
            <text:p>57:25:0010322:97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72">
            <text:p>57:25:0010322:97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72">
            <text:p>57:25:0010322:98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72">
            <text:p>57:25:0010322:98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72">
            <text:p>57:25:0010322:98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72">
            <text:p>57:25:0010322:98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72">
            <text:p>57:25:0010322:98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72">
            <text:p>57:25:0010322:98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72">
            <text:p>57:25:0010322:98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72">
            <text:p>57:25:0010322:98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72">
            <text:p>57:25:0010322:98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72">
            <text:p>57:25:0010322:98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72">
            <text:p>57:25:0010322:990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72">
            <text:p>57:25:0010322:991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72">
            <text:p>57:25:0010322:992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72">
            <text:p>57:25:0010322:993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72">
            <text:p>57:25:0010322:994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72">
            <text:p>57:25:0010322:995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72">
            <text:p>57:25:0010322:996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72">
            <text:p>57:25:0010322:99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72">
            <text:p>57:25:0010322:998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72">
            <text:p>57:25:0010322:99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72">
            <text:p>57:22:0800101:539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72">
            <text:p>57:26:0010407:183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72">
            <text:p>57:07:0050211:47</text:p>
          </table:table-cell>
          <table:table-cell table:style-name="ce27"/>
          <table:table-cell office:value-type="string" table:style-name="ce13">
            <text:p>04.12.2025</text:p>
          </table:table-cell>
          <table:table-cell office:value-type="string" table:style-name="ce13">
            <text:p>01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C0B2CEE0F93C85CFDD66891113B5DC45E2A95C5A0ADE87D7858C7B2A8CBE6C703E4D988C56B23F3403D40A0C36AFCBB6ACB8C18B3B217B78B4A8A19813863B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6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68"/>
          <table:table-cell table:number-columns-repeated="16382"/>
        </table:table-row>
        <table:table-row table:number-rows-repeated="104736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16T07:02:09Z</dc:date>
    <meta:editing-cycles>10</meta:editing-cycles>
  </office:meta>
</office:document-meta>
</file>