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style:vertical-align="automatic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316" style:family="table-cell" style:parent-style-name="Default" style:data-style-name="N0"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  <style:map style:condition="is-true-formula(AND(COUNTIF([.$B$320:.$B$1048576]; [.B1])+COUNTIF([.$B$1:.$B$16]; [.B1])+COUNTIF([.$B$129:.$B$131]; [.B1])&gt;1;NOT(ISBLANK([.B1]))))" style:apply-style-name="cf1" style:base-cell-address="Акт.B1"/>
    </style:style>
    <style:style style:name="ce31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1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319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0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21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22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24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8" style:family="table-cell" style:parent-style-name="Default" style:data-style-name="N0">
      <style:table-cell-properties style:vertical-align="automatic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17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28"/>
        <table:table-column table:style-name="co3" table:number-columns-repeated="2" table:default-cell-style-name="ce328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3</text:p>
          </table:table-cell>
          <table:table-cell table:style-name="ce318"/>
          <table:table-cell table:style-name="ce3"/>
          <table:table-cell table:style-name="ce324" office:value-type="date" office:date-value="2025-02-06">
            <text:p>06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18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28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2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25" office:value-type="float" office:value="112">
            <text:p>112</text:p>
          </table:table-cell>
          <table:table-cell table:style-name="ce328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25" office:value-type="float" office:value="188">
            <text:p>188</text:p>
          </table:table-cell>
          <table:table-cell table:style-name="ce32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2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28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319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23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29"/>
          <table:table-cell table:number-columns-spanned="2" table:number-rows-spanned="1"/>
          <table:covered-table-cell/>
          <table:table-cell table:style-name="ce329" table:number-columns-repeated="1005"/>
          <table:table-cell table:number-columns-repeated="9"/>
          <table:table-cell table:style-name="ce329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1070101:201</text:p>
          </table:table-cell>
          <table:table-cell table:style-name="ce320" office:value-type="float" office:value="201780">
            <text:p><text:s/>201 78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000000:52</text:p>
          </table:table-cell>
          <table:table-cell table:style-name="ce321" office:value-type="float" office:value="140403.41">
            <text:p><text:s/>140 403,41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2:0000000:53</text:p>
          </table:table-cell>
          <table:table-cell table:style-name="ce320" office:value-type="float" office:value="44917.07">
            <text:p><text:s/>44 917,0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2:0000000:86</text:p>
          </table:table-cell>
          <table:table-cell table:style-name="ce320" office:value-type="float" office:value="229.15">
            <text:p><text:s/>229,1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2:0000000:97</text:p>
          </table:table-cell>
          <table:table-cell table:style-name="ce321" office:value-type="float" office:value="1787.37">
            <text:p><text:s/>1 787,37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2:0040203:352</text:p>
          </table:table-cell>
          <table:table-cell table:style-name="ce320" office:value-type="float" office:value="32.16">
            <text:p><text:s/>32,1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2:0750101:197</text:p>
          </table:table-cell>
          <table:table-cell table:style-name="ce320" office:value-type="float" office:value="302.67">
            <text:p><text:s/>302,6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2:0750101:198</text:p>
          </table:table-cell>
          <table:table-cell table:style-name="ce321" office:value-type="float" office:value="1715.13">
            <text:p><text:s/>1 715,13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2:0930101:629</text:p>
          </table:table-cell>
          <table:table-cell table:style-name="ce320" office:value-type="float" office:value="2169.6">
            <text:p><text:s/>2 169,6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2:0930101:630</text:p>
          </table:table-cell>
          <table:table-cell table:style-name="ce320" office:value-type="float" office:value="7991.36">
            <text:p><text:s/>7 991,3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2:0930101:631</text:p>
          </table:table-cell>
          <table:table-cell table:style-name="ce321" office:value-type="float" office:value="72.32">
            <text:p><text:s/>72,3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6:0370101:1075</text:p>
          </table:table-cell>
          <table:table-cell table:style-name="ce320" office:value-type="float" office:value="216798.79">
            <text:p><text:s/>216 798,7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8:0990101:168</text:p>
          </table:table-cell>
          <table:table-cell table:style-name="ce320" office:value-type="float" office:value="221985.28">
            <text:p><text:s/>221 985,2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9:0030301:305</text:p>
          </table:table-cell>
          <table:table-cell table:style-name="ce321" office:value-type="float" office:value="821917.8">
            <text:p><text:s/>821 917,8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9:0370101:660</text:p>
          </table:table-cell>
          <table:table-cell table:style-name="ce320" office:value-type="float" office:value="11461.8">
            <text:p><text:s/>11 461,8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9:0410101:1292</text:p>
          </table:table-cell>
          <table:table-cell table:style-name="ce320" office:value-type="float" office:value="67065.75">
            <text:p><text:s/>67 065,7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00000:3191</text:p>
          </table:table-cell>
          <table:table-cell table:style-name="ce321" office:value-type="float" office:value="3665733.12">
            <text:p><text:s/>3 665 733,1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10201:10472</text:p>
          </table:table-cell>
          <table:table-cell table:style-name="ce320" office:value-type="float" office:value="5177143.37">
            <text:p><text:s/>5 177 143,3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11201:277</text:p>
          </table:table-cell>
          <table:table-cell table:style-name="ce320" office:value-type="float" office:value="165317.67">
            <text:p><text:s/>165 317,6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20401:1036</text:p>
          </table:table-cell>
          <table:table-cell table:style-name="ce320" office:value-type="float" office:value="121209.93">
            <text:p><text:s/>121 209,93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20401:122</text:p>
          </table:table-cell>
          <table:table-cell table:style-name="ce321" office:value-type="float" office:value="143165">
            <text:p><text:s/>143 165,0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22701:1123</text:p>
          </table:table-cell>
          <table:table-cell table:style-name="ce320" office:value-type="float" office:value="115092.48">
            <text:p><text:s/>115 092,4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40801:449</text:p>
          </table:table-cell>
          <table:table-cell table:style-name="ce320" office:value-type="float" office:value="117762">
            <text:p><text:s/>117 762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52101:177</text:p>
          </table:table-cell>
          <table:table-cell table:style-name="ce321" office:value-type="float" office:value="89274.24">
            <text:p><text:s/>89 274,24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470101:67</text:p>
          </table:table-cell>
          <table:table-cell table:style-name="ce320" office:value-type="float" office:value="634740.56">
            <text:p><text:s/>634 740,5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1:1630102:332</text:p>
          </table:table-cell>
          <table:table-cell table:style-name="ce320" office:value-type="float" office:value="186410.28">
            <text:p><text:s/>186 410,2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1:1630102:333</text:p>
          </table:table-cell>
          <table:table-cell table:style-name="ce321" office:value-type="float" office:value="186497.92">
            <text:p><text:s/>186 497,9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2:0050102:209</text:p>
          </table:table-cell>
          <table:table-cell table:style-name="ce320" office:value-type="float" office:value="731640">
            <text:p><text:s/>731 64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2:0050102:210</text:p>
          </table:table-cell>
          <table:table-cell table:style-name="ce320" office:value-type="float" office:value="731640">
            <text:p><text:s/>731 64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2:0050102:211</text:p>
          </table:table-cell>
          <table:table-cell table:style-name="ce321" office:value-type="float" office:value="731732.82">
            <text:p><text:s/>731 732,8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2:0240101:316</text:p>
          </table:table-cell>
          <table:table-cell table:style-name="ce320" office:value-type="float" office:value="109321.5">
            <text:p><text:s/>109 321,5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3:0020201:437</text:p>
          </table:table-cell>
          <table:table-cell table:style-name="ce320" office:value-type="float" office:value="861000">
            <text:p><text:s/>861 00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3:0020201:438</text:p>
          </table:table-cell>
          <table:table-cell table:style-name="ce321" office:value-type="float" office:value="356700">
            <text:p><text:s/>356 700,0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4:0040102:289</text:p>
          </table:table-cell>
          <table:table-cell table:style-name="ce320" office:value-type="float" office:value="3352.12">
            <text:p><text:s/>3 352,12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7:0140101:516</text:p>
          </table:table-cell>
          <table:table-cell table:style-name="ce320" office:value-type="float" office:value="134900">
            <text:p><text:s/>134 90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8:0000000:58</text:p>
          </table:table-cell>
          <table:table-cell table:style-name="ce321" office:value-type="float" office:value="8794339.02">
            <text:p><text:s/>8 794 339,0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8:0030201:311</text:p>
          </table:table-cell>
          <table:table-cell table:style-name="ce320" office:value-type="float" office:value="676940">
            <text:p><text:s/>676 94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8:0030201:596</text:p>
          </table:table-cell>
          <table:table-cell table:style-name="ce320" office:value-type="float" office:value="557600">
            <text:p><text:s/>557 60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8:0130101:634</text:p>
          </table:table-cell>
          <table:table-cell table:style-name="ce320" office:value-type="float" office:value="190430.1">
            <text:p><text:s/>190 430,1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8:0760101:416</text:p>
          </table:table-cell>
          <table:table-cell table:style-name="ce321" office:value-type="float" office:value="318162.24">
            <text:p><text:s/>318 162,24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8:1570101:300</text:p>
          </table:table-cell>
          <table:table-cell table:style-name="ce320" office:value-type="float" office:value="190918">
            <text:p><text:s/>190 918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9:1170101:2684</text:p>
          </table:table-cell>
          <table:table-cell table:style-name="ce320" office:value-type="float" office:value="183879.5">
            <text:p><text:s/>183 879,5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0:0420101:5</text:p>
          </table:table-cell>
          <table:table-cell table:style-name="ce321" office:value-type="float" office:value="206295.6">
            <text:p><text:s/>206 295,6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1:0000000:120</text:p>
          </table:table-cell>
          <table:table-cell table:style-name="ce320" office:value-type="float" office:value="10929389.27">
            <text:p><text:s/>10 929 389,2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1:0030201:256</text:p>
          </table:table-cell>
          <table:table-cell table:style-name="ce320" office:value-type="float" office:value="446430">
            <text:p><text:s/>446 43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1:0040401:388</text:p>
          </table:table-cell>
          <table:table-cell table:style-name="ce321" office:value-type="float" office:value="414172.92">
            <text:p><text:s/>414 172,9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1:0040401:389</text:p>
          </table:table-cell>
          <table:table-cell table:style-name="ce320" office:value-type="float" office:value="414165.84">
            <text:p><text:s/>414 165,84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2:0000000:1857</text:p>
          </table:table-cell>
          <table:table-cell table:style-name="ce320" office:value-type="float" office:value="521365">
            <text:p><text:s/>521 365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2:0280102:477</text:p>
          </table:table-cell>
          <table:table-cell table:style-name="ce321" office:value-type="float" office:value="81030">
            <text:p><text:s/>81 030,0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2:1140102:839</text:p>
          </table:table-cell>
          <table:table-cell table:style-name="ce320" office:value-type="float" office:value="173660">
            <text:p><text:s/>173 66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2:1230101:376</text:p>
          </table:table-cell>
          <table:table-cell table:style-name="ce320" office:value-type="float" office:value="166300">
            <text:p><text:s/>166 30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4:0030301:115</text:p>
          </table:table-cell>
          <table:table-cell table:style-name="ce321" office:value-type="float" office:value="1038400">
            <text:p><text:s/>1 038 400,0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4:0030301:354</text:p>
          </table:table-cell>
          <table:table-cell table:style-name="ce320" office:value-type="float" office:value="519200">
            <text:p><text:s/>519 200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4:0120101:51</text:p>
          </table:table-cell>
          <table:table-cell table:style-name="ce320" office:value-type="float" office:value="501729.79">
            <text:p><text:s/>501 729,7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4:0330101:29</text:p>
          </table:table-cell>
          <table:table-cell table:style-name="ce321" office:value-type="float" office:value="447020">
            <text:p><text:s/>447 020,0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4:0890101:720</text:p>
          </table:table-cell>
          <table:table-cell table:style-name="ce320" office:value-type="float" office:value="349326.15">
            <text:p><text:s/>349 326,1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5:0010604:1701</text:p>
          </table:table-cell>
          <table:table-cell table:style-name="ce320" office:value-type="float" office:value="68400.29">
            <text:p><text:s/>68 400,2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21322:237</text:p>
          </table:table-cell>
          <table:table-cell table:style-name="ce320" office:value-type="float" office:value="89231.11">
            <text:p><text:s/>89 231,11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6:0000000:1642</text:p>
          </table:table-cell>
          <table:table-cell table:style-name="ce321" office:value-type="float" office:value="62140.06">
            <text:p><text:s/>62 140,06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40225:1667</text:p>
          </table:table-cell>
          <table:table-cell table:style-name="ce320" office:value-type="float" office:value="255683.86">
            <text:p><text:s/>255 683,8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31049:179</text:p>
          </table:table-cell>
          <table:table-cell table:style-name="ce320" office:value-type="float" office:value="871032.89">
            <text:p><text:s/>871 032,8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5:0021212:521</text:p>
          </table:table-cell>
          <table:table-cell table:style-name="ce321" office:value-type="float" office:value="453001.94">
            <text:p><text:s/>453 001,94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9:0190101:755</text:p>
          </table:table-cell>
          <table:table-cell table:style-name="ce320" office:value-type="float" office:value="618341.73">
            <text:p><text:s/>618 341,73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20103:136</text:p>
          </table:table-cell>
          <table:table-cell table:style-name="ce320" office:value-type="float" office:value="331824.4">
            <text:p><text:s/>331 824,4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20501:441</text:p>
          </table:table-cell>
          <table:table-cell table:style-name="ce321" office:value-type="float" office:value="2306798.4">
            <text:p><text:s/>2 306 798,4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0:0000000:3529</text:p>
          </table:table-cell>
          <table:table-cell table:style-name="ce320" office:value-type="float" office:value="1239397.28">
            <text:p><text:s/>1 239 397,2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000000:3528</text:p>
          </table:table-cell>
          <table:table-cell table:style-name="ce320" office:value-type="float" office:value="1252762.52">
            <text:p><text:s/>1 252 762,52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30755:151</text:p>
          </table:table-cell>
          <table:table-cell table:style-name="ce321" office:value-type="float" office:value="1086041.58">
            <text:p><text:s/>1 086 041,58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30755:158</text:p>
          </table:table-cell>
          <table:table-cell table:style-name="ce320" office:value-type="float" office:value="455623.85">
            <text:p><text:s/>455 623,8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5:0030755:159</text:p>
          </table:table-cell>
          <table:table-cell table:style-name="ce320" office:value-type="float" office:value="2923448.3">
            <text:p><text:s/>2 923 448,3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5:0030755:380</text:p>
          </table:table-cell>
          <table:table-cell table:style-name="ce321" office:value-type="float" office:value="30666798.73">
            <text:p><text:s/>30 666 798,73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30755:393</text:p>
          </table:table-cell>
          <table:table-cell table:style-name="ce320" office:value-type="float" office:value="3675641.86">
            <text:p><text:s/>3 675 641,8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30755:394</text:p>
          </table:table-cell>
          <table:table-cell table:style-name="ce320" office:value-type="float" office:value="35271913.25">
            <text:p><text:s/>35 271 913,2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0:2800101:386</text:p>
          </table:table-cell>
          <table:table-cell table:style-name="ce321" office:value-type="float" office:value="3282403.71">
            <text:p><text:s/>3 282 403,71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7:0010202:238</text:p>
          </table:table-cell>
          <table:table-cell table:style-name="ce320" office:value-type="float" office:value="107776.62">
            <text:p><text:s/>107 776,62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109:465</text:p>
          </table:table-cell>
          <table:table-cell table:style-name="ce320" office:value-type="float" office:value="406470.78">
            <text:p><text:s/>406 470,7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03:0830101:783</text:p>
          </table:table-cell>
          <table:table-cell table:style-name="ce320" office:value-type="float" office:value="155653">
            <text:p><text:s/>155 653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30965:37</text:p>
          </table:table-cell>
          <table:table-cell table:style-name="ce321" office:value-type="float" office:value="313520.67">
            <text:p><text:s/>313 520,67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9:0010204:790</text:p>
          </table:table-cell>
          <table:table-cell table:style-name="ce320" office:value-type="float" office:value="211164.93">
            <text:p><text:s/>211 164,93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2:0650101:286</text:p>
          </table:table-cell>
          <table:table-cell table:style-name="ce320" office:value-type="float" office:value="192330.5">
            <text:p><text:s/>192 330,5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20117:239</text:p>
          </table:table-cell>
          <table:table-cell table:style-name="ce321" office:value-type="float" office:value="438312.66">
            <text:p><text:s/>438 312,66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20117:240</text:p>
          </table:table-cell>
          <table:table-cell table:style-name="ce320" office:value-type="float" office:value="703262.85">
            <text:p><text:s/>703 262,8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20117:241</text:p>
          </table:table-cell>
          <table:table-cell table:style-name="ce320" office:value-type="float" office:value="570242.59">
            <text:p><text:s/>570 242,5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30523:940</text:p>
          </table:table-cell>
          <table:table-cell table:style-name="ce321" office:value-type="float" office:value="520087.41">
            <text:p><text:s/>520 087,41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30523:941</text:p>
          </table:table-cell>
          <table:table-cell table:style-name="ce320" office:value-type="float" office:value="497190.48">
            <text:p><text:s/>497 190,4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5:0030523:942</text:p>
          </table:table-cell>
          <table:table-cell table:style-name="ce320" office:value-type="float" office:value="460119.26">
            <text:p><text:s/>460 119,2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5:0030523:943</text:p>
          </table:table-cell>
          <table:table-cell table:style-name="ce321" office:value-type="float" office:value="194078.74">
            <text:p><text:s/>194 078,74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2750101:1792</text:p>
          </table:table-cell>
          <table:table-cell table:style-name="ce320" office:value-type="float" office:value="118997">
            <text:p><text:s/>118 997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2750101:1793</text:p>
          </table:table-cell>
          <table:table-cell table:style-name="ce320" office:value-type="float" office:value="228188.24">
            <text:p><text:s/>228 188,24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2750101:1789</text:p>
          </table:table-cell>
          <table:table-cell table:style-name="ce321" office:value-type="float" office:value="135061.6">
            <text:p><text:s/>135 061,6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2750101:1794</text:p>
          </table:table-cell>
          <table:table-cell table:style-name="ce320" office:value-type="float" office:value="116617.06">
            <text:p><text:s/>116 617,0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6:0010506:381</text:p>
          </table:table-cell>
          <table:table-cell table:style-name="ce320" office:value-type="float" office:value="337047.55">
            <text:p><text:s/>337 047,5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1680101:1225</text:p>
          </table:table-cell>
          <table:table-cell table:style-name="ce321" office:value-type="float" office:value="2525591.9">
            <text:p><text:s/>2 525 591,9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31202:189</text:p>
          </table:table-cell>
          <table:table-cell table:style-name="ce320" office:value-type="float" office:value="81547.8">
            <text:p><text:s/>81 547,8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0022401:363</text:p>
          </table:table-cell>
          <table:table-cell table:style-name="ce320" office:value-type="float" office:value="1624305.76">
            <text:p><text:s/>1 624 305,7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07:0030101:435</text:p>
          </table:table-cell>
          <table:table-cell table:style-name="ce320" office:value-type="float" office:value="132174.86">
            <text:p><text:s/>132 174,86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7:0020225:386</text:p>
          </table:table-cell>
          <table:table-cell table:style-name="ce321" office:value-type="float" office:value="10364756.43">
            <text:p><text:s/>10 364 756,43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2180101:171</text:p>
          </table:table-cell>
          <table:table-cell table:style-name="ce320" office:value-type="float" office:value="504227.52">
            <text:p><text:s/>504 227,52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5:0010806:273</text:p>
          </table:table-cell>
          <table:table-cell table:style-name="ce320" office:value-type="float" office:value="2924307.04">
            <text:p><text:s/>2 924 307,04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5:0031414:62</text:p>
          </table:table-cell>
          <table:table-cell table:style-name="ce321" office:value-type="float" office:value="1147209.47">
            <text:p><text:s/>1 147 209,47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7:0020709:131</text:p>
          </table:table-cell>
          <table:table-cell table:style-name="ce320" office:value-type="float" office:value="2137977.79">
            <text:p><text:s/>2 137 977,79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7:0020701:2610</text:p>
          </table:table-cell>
          <table:table-cell table:style-name="ce320" office:value-type="float" office:value="2761841.52">
            <text:p><text:s/>2 761 841,52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5:0020117:99</text:p>
          </table:table-cell>
          <table:table-cell table:style-name="ce321" office:value-type="float" office:value="1711818.1">
            <text:p><text:s/>1 711 818,10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5:0030523:747</text:p>
          </table:table-cell>
          <table:table-cell table:style-name="ce320" office:value-type="float" office:value="2059633.37">
            <text:p><text:s/>2 059 633,3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04:0010412:82</text:p>
          </table:table-cell>
          <table:table-cell table:style-name="ce320" office:value-type="float" office:value="2403801.23">
            <text:p><text:s/>2 403 801,23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070101:5037</text:p>
          </table:table-cell>
          <table:table-cell table:style-name="ce321" office:value-type="float" office:value="1930181.52">
            <text:p><text:s/>1 930 181,52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7:0020132:760</text:p>
          </table:table-cell>
          <table:table-cell table:style-name="ce320" office:value-type="float" office:value="7993762.15">
            <text:p><text:s/>7 993 762,15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25:0021408:286</text:p>
          </table:table-cell>
          <table:table-cell table:style-name="ce320" office:value-type="float" office:value="1850892">
            <text:p><text:s/>1 850 892,00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7:0560101:161</text:p>
          </table:table-cell>
          <table:table-cell table:style-name="ce321" office:value-type="float" office:value="161878.37">
            <text:p><text:s/>161 878,37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1660101:2808</text:p>
          </table:table-cell>
          <table:table-cell table:style-name="ce320" office:value-type="float" office:value="1929939.17">
            <text:p><text:s/>1 929 939,17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1760201:16</text:p>
          </table:table-cell>
          <table:table-cell table:style-name="ce320" office:value-type="float" office:value="299633.88">
            <text:p><text:s/>299 633,88 <text:s text:c="2"/></text:p>
          </table:table-cell>
          <table:table-cell table:style-name="ce6" office:value-type="string">
            <text:p>28.01.2025</text:p>
          </table:table-cell>
          <table:table-cell table:style-name="ce6" office:value-type="string">
            <text:p>23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5:0030755:108</text:p>
          </table:table-cell>
          <table:table-cell table:style-name="ce321" office:value-type="float" office:value="73697571.94">
            <text:p><text:s/>73 697 571,94 <text:s text:c="2"/></text:p>
          </table:table-cell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26" office:value-type="string" table:number-columns-spanned="2" table:number-rows-spanned="1">
            <text:p>Кадастровый номер</text:p>
          </table:table-cell>
          <table:covered-table-cell/>
          <table:table-cell table:style-name="ce323" office:value-type="string">
            <text:p>Дата поступления сведений для определения кадастровой стоимости</text:p>
          </table:table-cell>
          <table:table-cell table:style-name="ce326" office:value-type="string">
            <text:p>Дата возникновения основания для определения кадастровой стоимости</text:p>
          </table:table-cell>
          <table:table-cell table:style-name="ce329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27" office:value-type="string">
            <text:p>57:01:0010418:1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28" office:value-type="string">
            <text:p>57:01:2160101:1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29" office:value-type="string">
            <text:p>57:02:0010109:4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0" office:value-type="string">
            <text:p>57:06:0020401:23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31" office:value-type="string">
            <text:p>57:06:0020501:3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32" office:value-type="string">
            <text:p>57:07:0850101: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33" office:value-type="string">
            <text:p>57:08:0000000:3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34" office:value-type="string">
            <text:p>57:08:0000000:71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35" office:value-type="string">
            <text:p>57:08:0030101:100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36" office:value-type="string">
            <text:p>57:08:0030101:109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37" office:value-type="string">
            <text:p>57:08:0030101:121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38" office:value-type="string">
            <text:p>57:08:0030101:16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39" office:value-type="string">
            <text:p>57:08:0030101:49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0" office:value-type="string">
            <text:p>57:08:0030101:74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41" office:value-type="string">
            <text:p>57:08:0510101:10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42" office:value-type="string">
            <text:p>57:08:0510101:10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43" office:value-type="string">
            <text:p>57:08:0510101:10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44" office:value-type="string">
            <text:p>57:08:0510101:1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45" office:value-type="string">
            <text:p>57:08:0510101:13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46" office:value-type="string">
            <text:p>57:08:0510101:13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47" office:value-type="string">
            <text:p>57:08:0510101:14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48" office:value-type="string">
            <text:p>57:08:0510101:14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49" office:value-type="string">
            <text:p>57:08:0510101:14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0" office:value-type="string">
            <text:p>57:08:0510101:14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51" office:value-type="string">
            <text:p>57:08:0510101:1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52" office:value-type="string">
            <text:p>57:08:0510101:1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53" office:value-type="string">
            <text:p>57:08:0510101:2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54" office:value-type="string">
            <text:p>57:08:0510101:2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55" office:value-type="string">
            <text:p>57:08:0510101:2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56" office:value-type="string">
            <text:p>57:08:0510101: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57" office:value-type="string">
            <text:p>57:08:0510101:3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58" office:value-type="string">
            <text:p>57:08:0510101:3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59" office:value-type="string">
            <text:p>57:08:0510101:35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0" office:value-type="string">
            <text:p>57:08:0510101:3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61" office:value-type="string">
            <text:p>57:08:0510101:3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62" office:value-type="string">
            <text:p>57:08:0510101: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63" office:value-type="string">
            <text:p>57:08:0510101: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64" office:value-type="string">
            <text:p>57:08:0510101:5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65" office:value-type="string">
            <text:p>57:08:0510101: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66" office:value-type="string">
            <text:p>57:08:0510101:6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67" office:value-type="string">
            <text:p>57:08:0510101:7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68" office:value-type="string">
            <text:p>57:08:0510101:7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69" office:value-type="string">
            <text:p>57:08:0510101:8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0" office:value-type="string">
            <text:p>57:08:0510101:9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71" office:value-type="string">
            <text:p>57:08:0510101:9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72" office:value-type="string">
            <text:p>57:08:0510101:9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73" office:value-type="string">
            <text:p>57:09:0870101:9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74" office:value-type="string">
            <text:p>57:10:0000000:2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75" office:value-type="string">
            <text:p>57:10:0010201:129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76" office:value-type="string">
            <text:p>57:10:0010201:940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77" office:value-type="string">
            <text:p>57:10:0022201:67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78" office:value-type="string">
            <text:p>57:10:0030801:58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79" office:value-type="string">
            <text:p>57:10:0040801:9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0" office:value-type="string">
            <text:p>57:10:0060201:232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81" office:value-type="string">
            <text:p>57:10:0070101:183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82" office:value-type="string">
            <text:p>57:10:0070101:236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83" office:value-type="string">
            <text:p>57:10:1250101:231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84" office:value-type="string">
            <text:p>57:10:1660101:211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85" office:value-type="string">
            <text:p>57:10:1660101:37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86" office:value-type="string">
            <text:p>57:10:1680101:39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87" office:value-type="string">
            <text:p>57:10:1910405:19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88" office:value-type="string">
            <text:p>57:10:1910405:19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89" office:value-type="string">
            <text:p>57:11:0031401:3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0" office:value-type="string">
            <text:p>57:11:1030101:59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91" office:value-type="string">
            <text:p>57:11:1400202:1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92" office:value-type="string">
            <text:p>57:14:0390101:15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93" office:value-type="string">
            <text:p>57:14:0460103:15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94" office:value-type="string">
            <text:p>57:14:0460103:4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95" office:value-type="string">
            <text:p>57:14:0610102:10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96" office:value-type="string">
            <text:p>57:14:1130103:2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97" office:value-type="string">
            <text:p>57:15:0030402:29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98" office:value-type="string">
            <text:p>57:15:0430101:15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99" office:value-type="string">
            <text:p>57:15:0500101:79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0" office:value-type="string">
            <text:p>57:15:0720101:12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01" office:value-type="string">
            <text:p>57:16:0230102:6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02" office:value-type="string">
            <text:p>57:16:0310101:4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03" office:value-type="string">
            <text:p>57:17:0020501:1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04" office:value-type="string">
            <text:p>57:17:0040301:17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05" office:value-type="string">
            <text:p>57:18:0040101:18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06" office:value-type="string">
            <text:p>57:19:0020701:4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07" office:value-type="string">
            <text:p>57:19:0030301:1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08" office:value-type="string">
            <text:p>57:22:0000000:105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09" office:value-type="string">
            <text:p>57:22:0000000:112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0" office:value-type="string">
            <text:p>57:22:0000000:113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11" office:value-type="string">
            <text:p>57:22:0000000:172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12" office:value-type="string">
            <text:p>57:22:0000000:172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13" office:value-type="string">
            <text:p>57:22:0000000:173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14" office:value-type="string">
            <text:p>57:22:0000000:173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15" office:value-type="string">
            <text:p>57:22:0000000:18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16" office:value-type="string">
            <text:p>57:22:0000000:23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17" office:value-type="string">
            <text:p>57:22:0000000:29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18" office:value-type="string">
            <text:p>57:22:0050103:16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19" office:value-type="string">
            <text:p>57:22:0050103:48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0" office:value-type="string">
            <text:p>57:22:0050103:49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21" office:value-type="string">
            <text:p>57:22:0050104:16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22" office:value-type="string">
            <text:p>57:22:0050104:19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23" office:value-type="string">
            <text:p>57:22:0050104:19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24" office:value-type="string">
            <text:p>57:22:0050105:42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25" office:value-type="string">
            <text:p>57:22:0050105:55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26" office:value-type="string">
            <text:p>57:22:0220101:1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27" office:value-type="string">
            <text:p>57:22:1340101:11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28" office:value-type="string">
            <text:p>57:22:1340101:11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29" office:value-type="string">
            <text:p>57:22:1340101:35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0" office:value-type="string">
            <text:p>57:22:1340101:35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31" office:value-type="string">
            <text:p>57:22:1340101:36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32" office:value-type="string">
            <text:p>57:22:1340101:36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33" office:value-type="string">
            <text:p>57:22:1340101:36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34" office:value-type="string">
            <text:p>57:22:1340101:36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35" office:value-type="string">
            <text:p>57:22:1340101:36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36" office:value-type="string">
            <text:p>57:22:1340102:15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37" office:value-type="string">
            <text:p>57:23:0000000:61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38" office:value-type="string">
            <text:p>57:23:0030101:14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39" office:value-type="string">
            <text:p>57:23:0830101:7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0" office:value-type="string">
            <text:p>57:23:1450101:37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41" office:value-type="string">
            <text:p>57:24:0030101:33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42" office:value-type="string">
            <text:p>57:24:0360101: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43" office:value-type="string">
            <text:p>57:25:0021105:19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44" office:value-type="string">
            <text:p>57:25:0021405:11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45" office:value-type="string">
            <text:p>57:25:0021408:23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46" office:value-type="string">
            <text:p>57:25:0021416:14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47" office:value-type="string">
            <text:p>57:25:0030925: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48" office:value-type="string">
            <text:p>57:25:0031203:21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49" office:value-type="string">
            <text:p>57:25:0040211:5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0" office:value-type="string">
            <text:p>57:25:0040222:57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51" office:value-type="string">
            <text:p>57:25:0040225:33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52" office:value-type="string">
            <text:p>57:22:0880101:39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53" office:value-type="string">
            <text:p>57:06:0660101:38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54" office:value-type="string">
            <text:p>57:25:0020314:39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55" office:value-type="string">
            <text:p>57:05:0010302:31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56" office:value-type="string">
            <text:p>57:06:0660101:38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57" office:value-type="string">
            <text:p>57:10:2640101:49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58" office:value-type="string">
            <text:p>57:26:0000000:93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59" office:value-type="string">
            <text:p>57:14:0460101:25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60" office:value-type="string">
            <text:p>57:09:0000000:136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61" office:value-type="string">
            <text:p>57:19:1170101:264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62" office:value-type="string">
            <text:p>57:25:0030934:15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63" office:value-type="string">
            <text:p>57:25:0040211:39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64" office:value-type="string">
            <text:p>57:09:0030310:11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65" office:value-type="string">
            <text:p>57:25:0040101:45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66" office:value-type="string">
            <text:p>57:26:0010419:13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67" office:value-type="string">
            <text:p>57:06:0930101:17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68" office:value-type="string">
            <text:p>57:23:0830101:7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69" office:value-type="string">
            <text:p>57:10:0040801:77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70" office:value-type="string">
            <text:p>57:10:1250102:6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71" office:value-type="string">
            <text:p>57:25:0021519:36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72" office:value-type="string">
            <text:p>57:14:1130101:13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73" office:value-type="string">
            <text:p>57:16:0310101:36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74" office:value-type="string">
            <text:p>57:10:0010201:964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75" office:value-type="string">
            <text:p>57:25:0021405:25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76" office:value-type="string">
            <text:p>57:21:0100101:28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77" office:value-type="string">
            <text:p>57:11:1630101:8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78" office:value-type="string">
            <text:p>57:25:0021408:52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79" office:value-type="string">
            <text:p>57:10:1250101:237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80" office:value-type="string">
            <text:p>57:25:0040305:15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81" office:value-type="string">
            <text:p>57:09:0410101:106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82" office:value-type="string">
            <text:p>57:26:0010101:38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83" office:value-type="string">
            <text:p>57:27:0020225:38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84" office:value-type="string">
            <text:p>57:25:0021105:143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85" office:value-type="string">
            <text:p>57:10:0041301:68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86" office:value-type="string">
            <text:p>57:10:0022701:72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87" office:value-type="string">
            <text:p>57:10:0030101:347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88" office:value-type="string">
            <text:p>57:22:0170101:44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89" office:value-type="string">
            <text:p>57:27:0020507:7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90" office:value-type="string">
            <text:p>57:09:0870101:23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91" office:value-type="string">
            <text:p>57:27:0020108:13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92" office:value-type="string">
            <text:p>57:11:1030101:74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93" office:value-type="string">
            <text:p>57:10:1930101:58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94" office:value-type="string">
            <text:p>57:14:1130101:19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95" office:value-type="string">
            <text:p>57:25:0021416:52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96" office:value-type="string">
            <text:p>57:01:0010301:25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97" office:value-type="string">
            <text:p>57:10:0011101:174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98" office:value-type="string">
            <text:p>57:25:0040225:1268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99" office:value-type="string">
            <text:p>57:16:0230101:16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00" office:value-type="string">
            <text:p>57:11:1630101:5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01" office:value-type="string">
            <text:p>57:10:0260101:90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02" office:value-type="string">
            <text:p>57:21:0010207:34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03" office:value-type="string">
            <text:p>57:13:0010301:43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04" office:value-type="string">
            <text:p>57:10:0010201:871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05" office:value-type="string">
            <text:p>57:25:0040225:1023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06" office:value-type="string">
            <text:p>57:01:2160101:21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07" office:value-type="string">
            <text:p>57:20:0010313:19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08" office:value-type="string">
            <text:p>57:25:0030401:467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09" office:value-type="string">
            <text:p>57:23:0870101:16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10" office:value-type="string">
            <text:p>57:10:2790101:2909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11" office:value-type="string">
            <text:p>57:25:0040225:102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12" office:value-type="string">
            <text:p>57:23:0010301:876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13" office:value-type="string">
            <text:p>57:09:0410101:1290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14" office:value-type="string">
            <text:p>57:09:0410101:992</text:p>
          </table:table-cell>
          <table:table-cell table:style-name="ce322"/>
          <table:table-cell table:style-name="ce7" office:value-type="string">
            <text:p>28.01.2025</text:p>
          </table:table-cell>
          <table:table-cell table:style-name="ce7" office:value-type="string">
            <text:p>23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9DB09BA99AB15638E28AFE840516583159373939CEDAA83E2D0CC4D8C2905E54D767671403802CA0DC37EA78868D4264DA39B0EBE43E4FAD5095C29D99885611</text:p>
          </table:table-cell>
          <table:covered-table-cell/>
          <table:table-cell table:style-name="ce329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15" office:value-type="string">
            <text:p>Директор</text:p>
          </table:table-cell>
          <table:table-cell table:number-columns-repeated="2"/>
          <table:table-cell table:style-name="ce327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16"/>
          <table:table-cell table:number-columns-repeated="1022"/>
        </table:table-row>
        <table:table-row table:style-name="ro2" table:number-rows-repeated="10481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6">06.02.2025</text:date>, <text:time>11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06T11:17:21.85</dc:date>
    <meta:editing-cycles>11</meta:editing-cycles>
    <meta:editing-duration>PT17M14S</meta:editing-duration>
    <meta:document-statistic meta:table-count="1" meta:cell-count="1353" meta:object-count="0"/>
  </office:meta>
</office:document-meta>
</file>