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21:$B$1048576, B2)+COUNTIF($B$1:$B$16, B2)+COUNTIF($B$211:$B$213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21:$B$1048576, B2)+COUNTIF($B$1:$B$16, B2)+COUNTIF($B$211:$B$213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21:$B$1048576, B2)+COUNTIF($B$1:$B$16, B2)+COUNTIF($B$211:$B$213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  <style:map style:condition="is-true-formula(msoxl:AND(COUNTIF($B$721:$B$1048576, B2)+COUNTIF($B$1:$B$16, B2)+COUNTIF($B$211:$B$213, B2)&gt;1,NOT(ISBLANK(B2))))" style:apply-style-name="cf1" style:base-cell-address="Акт.B2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4)&gt;1,NOT(ISBLANK(B214))))" style:apply-style-name="cf1" style:base-cell-address="Акт.B214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72" style:family="table-cell">
      <style:map style:condition="is-true-formula(msoxl:AND(COUNTIF($B$721:$B$1048576, B213)+COUNTIF($B$1:$B$16, B213)+COUNTIF($B$211:$B$213, B213)&gt;1,NOT(ISBLANK(B213))))" style:apply-style-name="cf1" style:base-cell-address="Акт.B213"/>
      <style:map style:condition="is-true-formula(msoxl:AND(COUNTIF($B$721:$B$1048576, B734)+COUNTIF($B$1:$B$16, B734)+COUNTIF($B$211:$B$213, B734)&gt;1,NOT(ISBLANK(B734))))" style:apply-style-name="cf1" style:base-cell-address="Акт.B734"/>
      <style:map style:condition="is-true-formula(msoxl:AND(COUNTIF($B$721:$B$1048576, B734)+COUNTIF($B$1:$B$16, B734)+COUNTIF($B$211:$B$213, B734)&gt;1,NOT(ISBLANK(B734))))" style:apply-style-name="cf1" style:base-cell-address="Акт.B734"/>
    </style:style>
    <style:style style:name="ce73" style:family="table-cell" style:parent-style-name="Default" style:data-style-name="N0">
      <style:table-cell-properties style:vertical-align="automatic"/>
      <style:map style:condition="is-true-formula(msoxl:AND(COUNTIF($B$721:$B$1048576, B728)+COUNTIF($B$1:$B$16, B728)+COUNTIF($B$211:$B$213, B728)&gt;1,NOT(ISBLANK(B728))))" style:apply-style-name="cf1" style:base-cell-address="Акт.B728"/>
      <style:map style:condition="is-true-formula(msoxl:AND(COUNTIF($B$721:$B$1048576, B2)+COUNTIF($B$1:$B$16, B2)+COUNTIF($B$211:$B$213, B2)&gt;1,NOT(ISBLANK(B2))))" style:apply-style-name="cf1" style:base-cell-address="Акт.B2"/>
      <style:map style:condition="is-true-formula(msoxl:AND(COUNTIF($B$721:$B$1048576, B728)+COUNTIF($B$1:$B$16, B728)+COUNTIF($B$211:$B$213, B728)&gt;1,NOT(ISBLANK(B728))))" style:apply-style-name="cf1" style:base-cell-address="Акт.B72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210, B17)&gt;1,NOT(ISBLANK(B17))))" style:apply-style-name="cf1" style:base-cell-address="Акт.B1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210, B17)&gt;1,NOT(ISBLANK(B17))))" style:apply-style-name="cf1" style:base-cell-address="Акт.B17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210, B17)&gt;1,NOT(ISBLANK(B17))))" style:apply-style-name="cf1" style:base-cell-address="Акт.B17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21:$B$1048576, B213)+COUNTIF($B$1:$B$16, B213)+COUNTIF($B$211:$B$213, B213)&gt;1,NOT(ISBLANK(B213))))" style:apply-style-name="cf1" style:base-cell-address="Акт.B213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4:$B$214, B215)&gt;1,NOT(ISBLANK(B215))))" style:apply-style-name="cf1" style:base-cell-address="Акт.B215"/>
      <style:map style:condition="is-true-formula(msoxl:AND(COUNTIF($B$214:$B$214, B594)&gt;1,NOT(ISBLANK(B594))))" style:apply-style-name="cf1" style:base-cell-address="Акт.B594"/>
      <style:map style:condition="is-true-formula(msoxl:AND(COUNTIF($B$284:$B$284, B594)&gt;1,NOT(ISBLANK(B594))))" style:apply-style-name="cf1" style:base-cell-address="Акт.B594"/>
      <style:map style:condition="is-true-formula(msoxl:AND(COUNTIF($B$284:$B$284, B594)&gt;1,NOT(ISBLANK(B594))))" style:apply-style-name="cf1" style:base-cell-address="Акт.B594"/>
      <style:map style:condition="is-true-formula(msoxl:AND(COUNTIF($B$284:$B$284, B594)&gt;1,NOT(ISBLANK(B594))))" style:apply-style-name="cf1" style:base-cell-address="Акт.B594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21:$B$1048576, B721)+COUNTIF($B$1:$B$16, B721)+COUNTIF($B$211:$B$213, B721)&gt;1,NOT(ISBLANK(B721))))" style:apply-style-name="cf1" style:base-cell-address="Акт.B721"/>
      <style:map style:condition="is-true-formula(msoxl:AND(COUNTIF($B$721:$B$1048576, B721)+COUNTIF($B$1:$B$16, B721)+COUNTIF($B$211:$B$213, B721)&gt;1,NOT(ISBLANK(B721))))" style:apply-style-name="cf1" style:base-cell-address="Акт.B721"/>
      <style:map style:condition="is-true-formula(msoxl:AND(COUNTIF($B$721:$B$1048576, B721)+COUNTIF($B$1:$B$16, B721)+COUNTIF($B$211:$B$213, B721)&gt;1,NOT(ISBLANK(B721))))" style:apply-style-name="cf1" style:base-cell-address="Акт.B721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5)&gt;1,NOT(ISBLANK(B215))))" style:apply-style-name="cf1" style:base-cell-address="Акт.B215"/>
      <style:map style:condition="is-true-formula(msoxl:AND(COUNTIF($B$214:$B$214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5/000328</text:p>
          </table:table-cell>
          <table:table-cell table:style-name="ce7"/>
          <table:table-cell table:style-name="ce8"/>
          <table:table-cell office:value-type="date" office:date-value="2025-12-12T00:00:00" table:style-name="ce9">
            <text:p>12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11">
            <text:p>19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7" table:style-name="ce11">
            <text:p>5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spanned="2" table:number-rows-spanned="1" table:style-name="ce34"/>
          <table:covered-table-cell/>
          <table:table-cell table:number-columns-repeated="1005" table:style-name="ce17"/>
          <table:table-cell table:number-columns-repeated="9" table:style-name="ce3"/>
          <table:table-cell table:number-columns-repeated="15362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4">
            <text:p>57:02:0000000:93</text:p>
          </table:table-cell>
          <table:table-cell office:value-type="float" office:value="3116.44" table:style-name="ce20">
            <text:p><text:s/>3 116,4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74">
            <text:p>57:02:0000000:94</text:p>
          </table:table-cell>
          <table:table-cell office:value-type="float" office:value="320.81" table:style-name="ce20">
            <text:p><text:s/>320,8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74">
            <text:p>57:02:0050301:214</text:p>
          </table:table-cell>
          <table:table-cell office:value-type="float" office:value="26.91" table:style-name="ce20">
            <text:p><text:s/>26,9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74">
            <text:p>57:02:0960101:193</text:p>
          </table:table-cell>
          <table:table-cell office:value-type="float" office:value="53.82" table:style-name="ce20">
            <text:p><text:s/>53,8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74">
            <text:p>57:03:0780101:668</text:p>
          </table:table-cell>
          <table:table-cell office:value-type="float" office:value="30345.599999999999" table:style-name="ce20">
            <text:p><text:s/>30 345,6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74">
            <text:p>57:06:0010208:4</text:p>
          </table:table-cell>
          <table:table-cell office:value-type="float" office:value="989033.22" table:style-name="ce20">
            <text:p><text:s/>989 033,2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74">
            <text:p>57:06:0720101:245</text:p>
          </table:table-cell>
          <table:table-cell office:value-type="float" office:value="76174.740000000005" table:style-name="ce20">
            <text:p><text:s/>76 174,7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74">
            <text:p>57:07:0050121:6</text:p>
          </table:table-cell>
          <table:table-cell office:value-type="float" office:value="400527.75" table:style-name="ce20">
            <text:p><text:s/>400 527,7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74">
            <text:p>57:07:0550101:947</text:p>
          </table:table-cell>
          <table:table-cell office:value-type="float" office:value="147820" table:style-name="ce20">
            <text:p><text:s/>147 82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74">
            <text:p>57:08:0000000:103</text:p>
          </table:table-cell>
          <table:table-cell office:value-type="float" office:value="44888.58" table:style-name="ce20">
            <text:p><text:s/>44 888,5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74">
            <text:p>57:08:0000000:787</text:p>
          </table:table-cell>
          <table:table-cell office:value-type="float" office:value="331.36" table:style-name="ce20">
            <text:p><text:s/>331,3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74">
            <text:p>57:08:0030101:1391</text:p>
          </table:table-cell>
          <table:table-cell office:value-type="float" office:value="454680" table:style-name="ce20">
            <text:p><text:s/>454 68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74">
            <text:p>57:08:0030101:564</text:p>
          </table:table-cell>
          <table:table-cell office:value-type="float" office:value="4731661.0999999996" table:style-name="ce20">
            <text:p><text:s/>4 731 661,1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74">
            <text:p>57:08:0040101:428</text:p>
          </table:table-cell>
          <table:table-cell office:value-type="float" office:value="796.95" table:style-name="ce20">
            <text:p><text:s/>796,9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74">
            <text:p>57:08:0040101:429</text:p>
          </table:table-cell>
          <table:table-cell office:value-type="float" office:value="1351.35" table:style-name="ce20">
            <text:p><text:s/>1 351,3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74">
            <text:p>57:08:0040101:768</text:p>
          </table:table-cell>
          <table:table-cell office:value-type="float" office:value="548553.24" table:style-name="ce20">
            <text:p><text:s/>548 553,2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74">
            <text:p>57:08:0040101:790</text:p>
          </table:table-cell>
          <table:table-cell office:value-type="float" office:value="92756.32" table:style-name="ce20">
            <text:p><text:s/>92 756,3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74">
            <text:p>57:08:0400101:19</text:p>
          </table:table-cell>
          <table:table-cell office:value-type="float" office:value="223587.1" table:style-name="ce20">
            <text:p><text:s/>223 587,1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74">
            <text:p>57:08:0880101:487</text:p>
          </table:table-cell>
          <table:table-cell office:value-type="float" office:value="6378.68" table:style-name="ce20">
            <text:p><text:s/>6 378,6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74">
            <text:p>57:08:0880101:488</text:p>
          </table:table-cell>
          <table:table-cell office:value-type="float" office:value="1988.16" table:style-name="ce20">
            <text:p><text:s/>1 988,1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74">
            <text:p>57:09:0030206:563</text:p>
          </table:table-cell>
          <table:table-cell office:value-type="float" office:value="225298.62" table:style-name="ce20">
            <text:p><text:s/>225 298,6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74">
            <text:p>57:09:0030206:564</text:p>
          </table:table-cell>
          <table:table-cell office:value-type="float" office:value="124.73" table:style-name="ce20">
            <text:p><text:s/>124,73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74">
            <text:p>57:09:0030206:565</text:p>
          </table:table-cell>
          <table:table-cell office:value-type="float" office:value="249.46" table:style-name="ce20">
            <text:p><text:s/>249,4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74">
            <text:p>57:09:0400101:717</text:p>
          </table:table-cell>
          <table:table-cell office:value-type="float" office:value="107667.01" table:style-name="ce20">
            <text:p><text:s/>107 667,0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74">
            <text:p>57:10:0010901:129</text:p>
          </table:table-cell>
          <table:table-cell office:value-type="float" office:value="92076" table:style-name="ce20">
            <text:p><text:s/>92 076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string" table:style-name="ce74">
            <text:p>57:10:0022401:209</text:p>
          </table:table-cell>
          <table:table-cell office:value-type="float" office:value="248697.9" table:style-name="ce20">
            <text:p><text:s/>248 697,9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style-name="ce74">
            <text:p>57:10:0041201:237</text:p>
          </table:table-cell>
          <table:table-cell office:value-type="float" office:value="162534.26" table:style-name="ce20">
            <text:p><text:s/>162 534,2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74">
            <text:p>57:10:0041301:527</text:p>
          </table:table-cell>
          <table:table-cell office:value-type="float" office:value="162960.29999999999" table:style-name="ce20">
            <text:p><text:s/>162 960,3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style-name="ce74">
            <text:p>57:10:0050101:6401</text:p>
          </table:table-cell>
          <table:table-cell office:value-type="float" office:value="115750" table:style-name="ce20">
            <text:p><text:s/>115 7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74">
            <text:p>57:10:0050101:6402</text:p>
          </table:table-cell>
          <table:table-cell office:value-type="float" office:value="115750" table:style-name="ce20">
            <text:p><text:s/>115 7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style-name="ce74">
            <text:p>57:10:0050101:6403</text:p>
          </table:table-cell>
          <table:table-cell office:value-type="float" office:value="115750" table:style-name="ce20">
            <text:p><text:s/>115 7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style-name="ce74">
            <text:p>57:10:0050101:6404</text:p>
          </table:table-cell>
          <table:table-cell office:value-type="float" office:value="115750" table:style-name="ce20">
            <text:p><text:s/>115 7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style-name="ce74">
            <text:p>57:10:0050101:6405</text:p>
          </table:table-cell>
          <table:table-cell office:value-type="float" office:value="92581.48" table:style-name="ce20">
            <text:p><text:s/>92 581,4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74">
            <text:p>57:10:1320101:1456</text:p>
          </table:table-cell>
          <table:table-cell office:value-type="float" office:value="611353.92000000004" table:style-name="ce20">
            <text:p><text:s/>611 353,9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style-name="ce74">
            <text:p>57:10:1910101:169</text:p>
          </table:table-cell>
          <table:table-cell office:value-type="float" office:value="677469.45" table:style-name="ce20">
            <text:p><text:s/>677 469,4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style-name="ce74">
            <text:p>57:10:1910303:498</text:p>
          </table:table-cell>
          <table:table-cell office:value-type="float" office:value="485500.6" table:style-name="ce20">
            <text:p><text:s/>485 500,6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style-name="ce74">
            <text:p>57:10:1910701:5</text:p>
          </table:table-cell>
          <table:table-cell office:value-type="float" office:value="662569.52" table:style-name="ce20">
            <text:p><text:s/>662 569,5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74">
            <text:p>57:10:1920201:371</text:p>
          </table:table-cell>
          <table:table-cell office:value-type="float" office:value="940417.8" table:style-name="ce20">
            <text:p><text:s/>940 417,8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style-name="ce74">
            <text:p>57:10:2150201:273</text:p>
          </table:table-cell>
          <table:table-cell table:style-name="ce20"/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style-name="ce74">
            <text:p>57:11:0000000:75</text:p>
          </table:table-cell>
          <table:table-cell office:value-type="float" office:value="4593171.07" table:style-name="ce20">
            <text:p><text:s/>4 593 171,0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74">
            <text:p>57:11:0022901:129</text:p>
          </table:table-cell>
          <table:table-cell office:value-type="float" office:value="62092" table:style-name="ce20">
            <text:p><text:s/>62 092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style-name="ce74">
            <text:p>57:11:0200101:567</text:p>
          </table:table-cell>
          <table:table-cell office:value-type="float" office:value="7966.34" table:style-name="ce20">
            <text:p><text:s/>7 966,3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style-name="ce74">
            <text:p>57:11:0580201:205</text:p>
          </table:table-cell>
          <table:table-cell office:value-type="float" office:value="141480.95999999999" table:style-name="ce20">
            <text:p><text:s/>141 480,9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style-name="ce74">
            <text:p>57:13:0330101:537</text:p>
          </table:table-cell>
          <table:table-cell office:value-type="float" office:value="378000" table:style-name="ce20">
            <text:p><text:s/>378 00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style-name="ce74">
            <text:p>57:14:0000000:1183</text:p>
          </table:table-cell>
          <table:table-cell office:value-type="float" office:value="100196.64" table:style-name="ce20">
            <text:p><text:s/>100 196,6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style-name="ce74">
            <text:p>57:14:0000000:1184</text:p>
          </table:table-cell>
          <table:table-cell office:value-type="float" office:value="100196.64" table:style-name="ce20">
            <text:p><text:s/>100 196,6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style-name="ce74">
            <text:p>57:14:0000000:1185</text:p>
          </table:table-cell>
          <table:table-cell office:value-type="float" office:value="100196.64" table:style-name="ce20">
            <text:p><text:s/>100 196,6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style-name="ce74">
            <text:p>57:14:0000000:1186</text:p>
          </table:table-cell>
          <table:table-cell office:value-type="float" office:value="100196.64" table:style-name="ce20">
            <text:p><text:s/>100 196,6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style-name="ce74">
            <text:p>57:14:0010107:530</text:p>
          </table:table-cell>
          <table:table-cell office:value-type="float" office:value="140941.78" table:style-name="ce20">
            <text:p><text:s/>140 941,7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style-name="ce74">
            <text:p>57:14:0010201:65</text:p>
          </table:table-cell>
          <table:table-cell office:value-type="float" office:value="168597" table:style-name="ce20">
            <text:p><text:s/>168 597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style-name="ce74">
            <text:p>57:14:0740102:78</text:p>
          </table:table-cell>
          <table:table-cell office:value-type="float" office:value="226443.12" table:style-name="ce20">
            <text:p><text:s/>226 443,1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style-name="ce74">
            <text:p>57:15:0020401:597</text:p>
          </table:table-cell>
          <table:table-cell office:value-type="float" office:value="39150" table:style-name="ce20">
            <text:p><text:s/>39 1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style-name="ce74">
            <text:p>57:15:0020401:598</text:p>
          </table:table-cell>
          <table:table-cell office:value-type="float" office:value="39150" table:style-name="ce20">
            <text:p><text:s/>39 15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style-name="ce74">
            <text:p>57:15:0500101:810</text:p>
          </table:table-cell>
          <table:table-cell office:value-type="float" office:value="97060" table:style-name="ce20">
            <text:p><text:s/>97 06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5" table:style-name="ce18">
            <text:p>55</text:p>
          </table:table-cell>
          <table:table-cell office:value-type="string" table:style-name="ce74">
            <text:p>57:16:0010302:40</text:p>
          </table:table-cell>
          <table:table-cell office:value-type="float" office:value="57644.4" table:style-name="ce20">
            <text:p><text:s/>57 644,4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style-name="ce74">
            <text:p>57:17:0030101:260</text:p>
          </table:table-cell>
          <table:table-cell office:value-type="float" office:value="3326694.24" table:style-name="ce20">
            <text:p><text:s/>3 326 694,2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style-name="ce74">
            <text:p>57:17:0030101:574</text:p>
          </table:table-cell>
          <table:table-cell office:value-type="float" office:value="386400" table:style-name="ce20">
            <text:p><text:s/>386 40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8" table:style-name="ce18">
            <text:p>58</text:p>
          </table:table-cell>
          <table:table-cell office:value-type="string" table:style-name="ce74">
            <text:p>57:18:0000000:110</text:p>
          </table:table-cell>
          <table:table-cell office:value-type="float" office:value="9656431.6799999997" table:style-name="ce20">
            <text:p><text:s/>9 656 431,6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59" table:style-name="ce18">
            <text:p>59</text:p>
          </table:table-cell>
          <table:table-cell office:value-type="string" table:style-name="ce74">
            <text:p>57:18:0040101:678</text:p>
          </table:table-cell>
          <table:table-cell office:value-type="float" office:value="709632" table:style-name="ce20">
            <text:p><text:s/>709 632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74">
            <text:p>57:19:0010306:628</text:p>
          </table:table-cell>
          <table:table-cell office:value-type="float" office:value="12908.79" table:style-name="ce20">
            <text:p><text:s/>12 908,7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74">
            <text:p>57:19:0830101:74</text:p>
          </table:table-cell>
          <table:table-cell office:value-type="float" office:value="89984.34" table:style-name="ce20">
            <text:p><text:s/>89 984,3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2" table:style-name="ce18">
            <text:p>62</text:p>
          </table:table-cell>
          <table:table-cell office:value-type="string" table:style-name="ce74">
            <text:p>57:21:0000000:65</text:p>
          </table:table-cell>
          <table:table-cell office:value-type="float" office:value="17782.919999999998" table:style-name="ce20">
            <text:p><text:s/>17 782,9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style-name="ce74">
            <text:p>57:21:0000000:66</text:p>
          </table:table-cell>
          <table:table-cell office:value-type="float" office:value="27578.240000000002" table:style-name="ce20">
            <text:p><text:s/>27 578,2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4" table:style-name="ce18">
            <text:p>64</text:p>
          </table:table-cell>
          <table:table-cell office:value-type="string" table:style-name="ce74">
            <text:p>57:21:0420101:360</text:p>
          </table:table-cell>
          <table:table-cell office:value-type="float" office:value="3363.8" table:style-name="ce20">
            <text:p><text:s/>3 363,8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74">
            <text:p>57:21:0500101:134</text:p>
          </table:table-cell>
          <table:table-cell office:value-type="float" office:value="1536.47" table:style-name="ce20">
            <text:p><text:s/>1 536,4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style-name="ce74">
            <text:p>57:21:0530101:192</text:p>
          </table:table-cell>
          <table:table-cell office:value-type="float" office:value="28.99" table:style-name="ce20">
            <text:p><text:s/>28,9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7" table:style-name="ce18">
            <text:p>67</text:p>
          </table:table-cell>
          <table:table-cell office:value-type="string" table:style-name="ce74">
            <text:p>57:21:0530101:348</text:p>
          </table:table-cell>
          <table:table-cell office:value-type="float" office:value="202.93" table:style-name="ce20">
            <text:p><text:s/>202,93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8" table:style-name="ce18">
            <text:p>68</text:p>
          </table:table-cell>
          <table:table-cell office:value-type="string" table:style-name="ce74">
            <text:p>57:21:0530101:349</text:p>
          </table:table-cell>
          <table:table-cell office:value-type="float" office:value="4783.3500000000004" table:style-name="ce20">
            <text:p><text:s/>4 783,3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style-name="ce74">
            <text:p>57:21:0530101:350</text:p>
          </table:table-cell>
          <table:table-cell office:value-type="float" office:value="144.94999999999999" table:style-name="ce20">
            <text:p><text:s/>144,9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0" table:style-name="ce18">
            <text:p>70</text:p>
          </table:table-cell>
          <table:table-cell office:value-type="string" table:style-name="ce74">
            <text:p>57:22:1340101:370</text:p>
          </table:table-cell>
          <table:table-cell office:value-type="float" office:value="173025" table:style-name="ce20">
            <text:p><text:s/>173 025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1" table:style-name="ce18">
            <text:p>71</text:p>
          </table:table-cell>
          <table:table-cell office:value-type="string" table:style-name="ce74">
            <text:p>57:22:1340101:371</text:p>
          </table:table-cell>
          <table:table-cell office:value-type="float" office:value="173025" table:style-name="ce20">
            <text:p><text:s/>173 025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2" table:style-name="ce18">
            <text:p>72</text:p>
          </table:table-cell>
          <table:table-cell office:value-type="string" table:style-name="ce74">
            <text:p>57:22:1340101:372</text:p>
          </table:table-cell>
          <table:table-cell office:value-type="float" office:value="173025" table:style-name="ce20">
            <text:p><text:s/>173 025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style-name="ce74">
            <text:p>57:22:1340101:373</text:p>
          </table:table-cell>
          <table:table-cell office:value-type="float" office:value="61760" table:style-name="ce20">
            <text:p><text:s/>61 76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4" table:style-name="ce18">
            <text:p>74</text:p>
          </table:table-cell>
          <table:table-cell office:value-type="string" table:style-name="ce74">
            <text:p>57:22:1340101:374</text:p>
          </table:table-cell>
          <table:table-cell office:value-type="float" office:value="230004" table:style-name="ce20">
            <text:p><text:s/>230 004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5" table:style-name="ce18">
            <text:p>75</text:p>
          </table:table-cell>
          <table:table-cell office:value-type="string" table:style-name="ce74">
            <text:p>57:23:0010305:105</text:p>
          </table:table-cell>
          <table:table-cell office:value-type="float" office:value="269657.12" table:style-name="ce20">
            <text:p><text:s/>269 657,1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style-name="ce74">
            <text:p>57:23:0010305:108</text:p>
          </table:table-cell>
          <table:table-cell office:value-type="float" office:value="162767.22" table:style-name="ce20">
            <text:p><text:s/>162 767,2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7" table:style-name="ce18">
            <text:p>77</text:p>
          </table:table-cell>
          <table:table-cell office:value-type="string" table:style-name="ce74">
            <text:p>57:23:0010305:109</text:p>
          </table:table-cell>
          <table:table-cell office:value-type="float" office:value="363928.65" table:style-name="ce20">
            <text:p><text:s/>363 928,6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8" table:style-name="ce18">
            <text:p>78</text:p>
          </table:table-cell>
          <table:table-cell office:value-type="string" table:style-name="ce74">
            <text:p>57:23:0010305:111</text:p>
          </table:table-cell>
          <table:table-cell office:value-type="float" office:value="358733.94" table:style-name="ce20">
            <text:p><text:s/>358 733,9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74">
            <text:p>57:23:0010305:139</text:p>
          </table:table-cell>
          <table:table-cell office:value-type="float" office:value="321310" table:style-name="ce20">
            <text:p><text:s/>321 310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0" table:style-name="ce18">
            <text:p>80</text:p>
          </table:table-cell>
          <table:table-cell office:value-type="string" table:style-name="ce74">
            <text:p>57:23:0010305:146</text:p>
          </table:table-cell>
          <table:table-cell office:value-type="float" office:value="262469.90000000002" table:style-name="ce20">
            <text:p><text:s/>262 469,9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style-name="ce74">
            <text:p>57:23:0010305:155</text:p>
          </table:table-cell>
          <table:table-cell office:value-type="float" office:value="300607.81" table:style-name="ce20">
            <text:p><text:s/>300 607,8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2" table:style-name="ce18">
            <text:p>82</text:p>
          </table:table-cell>
          <table:table-cell office:value-type="string" table:style-name="ce74">
            <text:p>57:23:0010305:157</text:p>
          </table:table-cell>
          <table:table-cell office:value-type="float" office:value="87517.89" table:style-name="ce20">
            <text:p><text:s/>87 517,8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style-name="ce74">
            <text:p>57:23:0010305:166</text:p>
          </table:table-cell>
          <table:table-cell office:value-type="float" office:value="139198.04999999999" table:style-name="ce20">
            <text:p><text:s/>139 198,0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4" table:style-name="ce18">
            <text:p>84</text:p>
          </table:table-cell>
          <table:table-cell office:value-type="string" table:style-name="ce74">
            <text:p>57:23:0010305:53</text:p>
          </table:table-cell>
          <table:table-cell office:value-type="float" office:value="138121.38" table:style-name="ce20">
            <text:p><text:s/>138 121,3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5" table:style-name="ce18">
            <text:p>85</text:p>
          </table:table-cell>
          <table:table-cell office:value-type="string" table:style-name="ce74">
            <text:p>57:24:0000000:1288</text:p>
          </table:table-cell>
          <table:table-cell office:value-type="float" office:value="56677.06" table:style-name="ce20">
            <text:p><text:s/>56 677,0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6" table:style-name="ce18">
            <text:p>86</text:p>
          </table:table-cell>
          <table:table-cell office:value-type="string" table:style-name="ce74">
            <text:p>57:24:0330101:1064</text:p>
          </table:table-cell>
          <table:table-cell office:value-type="float" office:value="165276.84" table:style-name="ce20">
            <text:p><text:s/>165 276,8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style-name="ce74">
            <text:p>57:25:0010715:1</text:p>
          </table:table-cell>
          <table:table-cell office:value-type="float" office:value="624051.19999999995" table:style-name="ce20">
            <text:p><text:s/>624 051,2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style-name="ce74">
            <text:p>57:25:0010715:3</text:p>
          </table:table-cell>
          <table:table-cell office:value-type="float" office:value="1606203.84" table:style-name="ce20">
            <text:p><text:s/>1 606 203,8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89" table:style-name="ce18">
            <text:p>89</text:p>
          </table:table-cell>
          <table:table-cell office:value-type="string" table:style-name="ce74">
            <text:p>57:25:0010801:6</text:p>
          </table:table-cell>
          <table:table-cell office:value-type="float" office:value="1077692.99" table:style-name="ce20">
            <text:p><text:s/>1 077 692,9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style-name="ce74">
            <text:p>57:25:0010801:78</text:p>
          </table:table-cell>
          <table:table-cell office:value-type="float" office:value="364112.8" table:style-name="ce20">
            <text:p><text:s/>364 112,8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style-name="ce74">
            <text:p>57:25:0010819:130</text:p>
          </table:table-cell>
          <table:table-cell office:value-type="float" office:value="239110.25" table:style-name="ce20">
            <text:p><text:s/>239 110,2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2" table:style-name="ce18">
            <text:p>92</text:p>
          </table:table-cell>
          <table:table-cell office:value-type="string" table:style-name="ce74">
            <text:p>57:25:0020108:25</text:p>
          </table:table-cell>
          <table:table-cell office:value-type="float" office:value="1037195.94" table:style-name="ce20">
            <text:p><text:s/>1 037 195,9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style-name="ce74">
            <text:p>57:25:0020108:27</text:p>
          </table:table-cell>
          <table:table-cell office:value-type="float" office:value="1221339.95" table:style-name="ce20">
            <text:p><text:s/>1 221 339,9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74">
            <text:p>57:25:0020108:44</text:p>
          </table:table-cell>
          <table:table-cell office:value-type="float" office:value="876650.32" table:style-name="ce20">
            <text:p><text:s/>876 650,3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style-name="ce74">
            <text:p>57:25:0020118:10</text:p>
          </table:table-cell>
          <table:table-cell office:value-type="float" office:value="1189910.52" table:style-name="ce20">
            <text:p><text:s/>1 189 910,5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6" table:style-name="ce18">
            <text:p>96</text:p>
          </table:table-cell>
          <table:table-cell office:value-type="string" table:style-name="ce74">
            <text:p>57:25:0020130:14</text:p>
          </table:table-cell>
          <table:table-cell office:value-type="float" office:value="1334258.24" table:style-name="ce20">
            <text:p><text:s/>1 334 258,2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string" table:style-name="ce74">
            <text:p>57:25:0020156:2</text:p>
          </table:table-cell>
          <table:table-cell office:value-type="float" office:value="4952011.68" table:style-name="ce20">
            <text:p><text:s/>4 952 011,6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style-name="ce74">
            <text:p>57:25:0020212:19</text:p>
          </table:table-cell>
          <table:table-cell office:value-type="float" office:value="1659402.7" table:style-name="ce20">
            <text:p><text:s/>1 659 402,7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74">
            <text:p>57:25:0020309:9</text:p>
          </table:table-cell>
          <table:table-cell office:value-type="float" office:value="40224.35" table:style-name="ce20">
            <text:p><text:s/>40 224,3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string" table:style-name="ce74">
            <text:p>57:25:0020313:16</text:p>
          </table:table-cell>
          <table:table-cell office:value-type="float" office:value="9546597.6999999993" table:style-name="ce20">
            <text:p><text:s/>9 546 597,7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string" table:style-name="ce74">
            <text:p>57:25:0020405:25</text:p>
          </table:table-cell>
          <table:table-cell office:value-type="float" office:value="3071616.14" table:style-name="ce20">
            <text:p><text:s/>3 071 616,1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string" table:style-name="ce74">
            <text:p>57:25:0020405:46</text:p>
          </table:table-cell>
          <table:table-cell office:value-type="float" office:value="1623461.4" table:style-name="ce20">
            <text:p><text:s/>1 623 461,4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string" table:style-name="ce74">
            <text:p>57:25:0020406:41</text:p>
          </table:table-cell>
          <table:table-cell office:value-type="float" office:value="1300186.5" table:style-name="ce20">
            <text:p><text:s/>1 300 186,5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4" table:style-name="ce18">
            <text:p>104</text:p>
          </table:table-cell>
          <table:table-cell office:value-type="string" table:style-name="ce74">
            <text:p>57:25:0020407:45</text:p>
          </table:table-cell>
          <table:table-cell office:value-type="float" office:value="51996.63" table:style-name="ce20">
            <text:p><text:s/>51 996,63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5" table:style-name="ce18">
            <text:p>105</text:p>
          </table:table-cell>
          <table:table-cell office:value-type="string" table:style-name="ce74">
            <text:p>57:25:0020428:320</text:p>
          </table:table-cell>
          <table:table-cell office:value-type="float" office:value="1093132.44" table:style-name="ce20">
            <text:p><text:s/>1 093 132,4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6" table:style-name="ce18">
            <text:p>106</text:p>
          </table:table-cell>
          <table:table-cell office:value-type="string" table:style-name="ce74">
            <text:p>57:25:0020515:17</text:p>
          </table:table-cell>
          <table:table-cell office:value-type="float" office:value="644274.93999999994" table:style-name="ce20">
            <text:p><text:s/>644 274,9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7" table:style-name="ce18">
            <text:p>107</text:p>
          </table:table-cell>
          <table:table-cell office:value-type="string" table:style-name="ce74">
            <text:p>57:25:0020516:8</text:p>
          </table:table-cell>
          <table:table-cell office:value-type="float" office:value="779952" table:style-name="ce20">
            <text:p><text:s/>779 952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style-name="ce74">
            <text:p>57:25:0020518:10</text:p>
          </table:table-cell>
          <table:table-cell office:value-type="float" office:value="1217100.92" table:style-name="ce20">
            <text:p><text:s/>1 217 100,9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style-name="ce74">
            <text:p>57:25:0020531:24</text:p>
          </table:table-cell>
          <table:table-cell office:value-type="float" office:value="14182908.08" table:style-name="ce20">
            <text:p><text:s/>14 182 908,0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style-name="ce74">
            <text:p>57:25:0020538:15</text:p>
          </table:table-cell>
          <table:table-cell office:value-type="float" office:value="1637794.86" table:style-name="ce20">
            <text:p><text:s/>1 637 794,8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string" table:style-name="ce74">
            <text:p>57:25:0020542:5</text:p>
          </table:table-cell>
          <table:table-cell office:value-type="float" office:value="929596.24" table:style-name="ce20">
            <text:p><text:s/>929 596,2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2" table:style-name="ce18">
            <text:p>112</text:p>
          </table:table-cell>
          <table:table-cell office:value-type="string" table:style-name="ce74">
            <text:p>57:25:0020542:6</text:p>
          </table:table-cell>
          <table:table-cell office:value-type="float" office:value="1084530.3999999999" table:style-name="ce20">
            <text:p><text:s/>1 084 530,4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3" table:style-name="ce18">
            <text:p>113</text:p>
          </table:table-cell>
          <table:table-cell office:value-type="string" table:style-name="ce74">
            <text:p>57:25:0020604:2</text:p>
          </table:table-cell>
          <table:table-cell office:value-type="float" office:value="3707382" table:style-name="ce20">
            <text:p><text:s/>3 707 382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4" table:style-name="ce18">
            <text:p>114</text:p>
          </table:table-cell>
          <table:table-cell office:value-type="string" table:style-name="ce74">
            <text:p>57:25:0020605:1</text:p>
          </table:table-cell>
          <table:table-cell office:value-type="float" office:value="1375099.18" table:style-name="ce20">
            <text:p><text:s/>1 375 099,1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5" table:style-name="ce18">
            <text:p>115</text:p>
          </table:table-cell>
          <table:table-cell office:value-type="string" table:style-name="ce74">
            <text:p>57:25:0020612:18</text:p>
          </table:table-cell>
          <table:table-cell office:value-type="float" office:value="1173051" table:style-name="ce20">
            <text:p><text:s/>1 173 051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6" table:style-name="ce18">
            <text:p>116</text:p>
          </table:table-cell>
          <table:table-cell office:value-type="string" table:style-name="ce74">
            <text:p>57:25:0020627:151</text:p>
          </table:table-cell>
          <table:table-cell office:value-type="float" office:value="1047065.28" table:style-name="ce20">
            <text:p><text:s/>1 047 065,2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7" table:style-name="ce18">
            <text:p>117</text:p>
          </table:table-cell>
          <table:table-cell office:value-type="string" table:style-name="ce74">
            <text:p>57:25:0020627:197</text:p>
          </table:table-cell>
          <table:table-cell office:value-type="float" office:value="1093844.25" table:style-name="ce20">
            <text:p><text:s/>1 093 844,2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8" table:style-name="ce18">
            <text:p>118</text:p>
          </table:table-cell>
          <table:table-cell office:value-type="string" table:style-name="ce74">
            <text:p>57:25:0020627:226</text:p>
          </table:table-cell>
          <table:table-cell office:value-type="float" office:value="1032125.88" table:style-name="ce20">
            <text:p><text:s/>1 032 125,8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19" table:style-name="ce18">
            <text:p>119</text:p>
          </table:table-cell>
          <table:table-cell office:value-type="string" table:style-name="ce74">
            <text:p>57:25:0020627:255</text:p>
          </table:table-cell>
          <table:table-cell office:value-type="float" office:value="1154473.44" table:style-name="ce20">
            <text:p><text:s/>1 154 473,4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0" table:style-name="ce18">
            <text:p>120</text:p>
          </table:table-cell>
          <table:table-cell office:value-type="string" table:style-name="ce74">
            <text:p>57:25:0020627:56</text:p>
          </table:table-cell>
          <table:table-cell office:value-type="float" office:value="1089448.32" table:style-name="ce20">
            <text:p><text:s/>1 089 448,3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1" table:style-name="ce18">
            <text:p>121</text:p>
          </table:table-cell>
          <table:table-cell office:value-type="string" table:style-name="ce74">
            <text:p>57:25:0020627:76</text:p>
          </table:table-cell>
          <table:table-cell office:value-type="float" office:value="1262846.7" table:style-name="ce20">
            <text:p><text:s/>1 262 846,7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2" table:style-name="ce18">
            <text:p>122</text:p>
          </table:table-cell>
          <table:table-cell office:value-type="string" table:style-name="ce74">
            <text:p>57:25:0020701:16</text:p>
          </table:table-cell>
          <table:table-cell office:value-type="float" office:value="1134670.68" table:style-name="ce20">
            <text:p><text:s/>1 134 670,6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3" table:style-name="ce18">
            <text:p>123</text:p>
          </table:table-cell>
          <table:table-cell office:value-type="string" table:style-name="ce74">
            <text:p>57:25:0020701:28</text:p>
          </table:table-cell>
          <table:table-cell office:value-type="float" office:value="753713.9" table:style-name="ce20">
            <text:p><text:s/>753 713,9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4" table:style-name="ce18">
            <text:p>124</text:p>
          </table:table-cell>
          <table:table-cell office:value-type="string" table:style-name="ce74">
            <text:p>57:25:0020702:21</text:p>
          </table:table-cell>
          <table:table-cell office:value-type="float" office:value="52407.6" table:style-name="ce20">
            <text:p><text:s/>52 407,6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5" table:style-name="ce18">
            <text:p>125</text:p>
          </table:table-cell>
          <table:table-cell office:value-type="string" table:style-name="ce74">
            <text:p>57:25:0020702:23</text:p>
          </table:table-cell>
          <table:table-cell office:value-type="float" office:value="61408.480000000003" table:style-name="ce20">
            <text:p><text:s/>61 408,4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6" table:style-name="ce18">
            <text:p>126</text:p>
          </table:table-cell>
          <table:table-cell office:value-type="string" table:style-name="ce74">
            <text:p>57:25:0020702:24</text:p>
          </table:table-cell>
          <table:table-cell office:value-type="float" office:value="50344.01" table:style-name="ce20">
            <text:p><text:s/>50 344,0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7" table:style-name="ce18">
            <text:p>127</text:p>
          </table:table-cell>
          <table:table-cell office:value-type="string" table:style-name="ce74">
            <text:p>57:25:0020702:25</text:p>
          </table:table-cell>
          <table:table-cell office:value-type="float" office:value="52443.6" table:style-name="ce20">
            <text:p><text:s/>52 443,6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8" table:style-name="ce18">
            <text:p>128</text:p>
          </table:table-cell>
          <table:table-cell office:value-type="string" table:style-name="ce74">
            <text:p>57:25:0020709:778</text:p>
          </table:table-cell>
          <table:table-cell office:value-type="float" office:value="24177.45" table:style-name="ce20">
            <text:p><text:s/>24 177,4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29" table:style-name="ce18">
            <text:p>129</text:p>
          </table:table-cell>
          <table:table-cell office:value-type="string" table:style-name="ce74">
            <text:p>57:25:0020711:10</text:p>
          </table:table-cell>
          <table:table-cell office:value-type="float" office:value="730093.56" table:style-name="ce20">
            <text:p><text:s/>730 093,5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string" table:style-name="ce74">
            <text:p>57:25:0020713:102</text:p>
          </table:table-cell>
          <table:table-cell office:value-type="float" office:value="6115222.75" table:style-name="ce20">
            <text:p><text:s/>6 115 222,7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1" table:style-name="ce18">
            <text:p>131</text:p>
          </table:table-cell>
          <table:table-cell office:value-type="string" table:style-name="ce74">
            <text:p>57:25:0020713:79</text:p>
          </table:table-cell>
          <table:table-cell office:value-type="float" office:value="1426850.88" table:style-name="ce20">
            <text:p><text:s/>1 426 850,8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string" table:style-name="ce74">
            <text:p>57:25:0020718:28</text:p>
          </table:table-cell>
          <table:table-cell office:value-type="float" office:value="50867.49" table:style-name="ce20">
            <text:p><text:s/>50 867,4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3" table:style-name="ce18">
            <text:p>133</text:p>
          </table:table-cell>
          <table:table-cell office:value-type="string" table:style-name="ce74">
            <text:p>57:25:0020803:215</text:p>
          </table:table-cell>
          <table:table-cell office:value-type="float" office:value="55159.92" table:style-name="ce20">
            <text:p><text:s/>55 159,9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string" table:style-name="ce74">
            <text:p>57:25:0020803:221</text:p>
          </table:table-cell>
          <table:table-cell office:value-type="float" office:value="67152.69" table:style-name="ce20">
            <text:p><text:s/>67 152,6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string" table:style-name="ce74">
            <text:p>57:25:0020803:945</text:p>
          </table:table-cell>
          <table:table-cell office:value-type="float" office:value="50935.94" table:style-name="ce20">
            <text:p><text:s/>50 935,9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6" table:style-name="ce18">
            <text:p>136</text:p>
          </table:table-cell>
          <table:table-cell office:value-type="string" table:style-name="ce74">
            <text:p>57:25:0020803:96</text:p>
          </table:table-cell>
          <table:table-cell office:value-type="float" office:value="50468.44" table:style-name="ce20">
            <text:p><text:s/>50 468,4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7" table:style-name="ce18">
            <text:p>137</text:p>
          </table:table-cell>
          <table:table-cell office:value-type="string" table:style-name="ce74">
            <text:p>57:25:0020805:226</text:p>
          </table:table-cell>
          <table:table-cell office:value-type="float" office:value="47277.56" table:style-name="ce20">
            <text:p><text:s/>47 277,5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8" table:style-name="ce18">
            <text:p>138</text:p>
          </table:table-cell>
          <table:table-cell office:value-type="string" table:style-name="ce74">
            <text:p>57:25:0020805:272</text:p>
          </table:table-cell>
          <table:table-cell office:value-type="float" office:value="43149.599999999999" table:style-name="ce20">
            <text:p><text:s/>43 149,6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39" table:style-name="ce18">
            <text:p>139</text:p>
          </table:table-cell>
          <table:table-cell office:value-type="string" table:style-name="ce74">
            <text:p>57:25:0021533:2566</text:p>
          </table:table-cell>
          <table:table-cell office:value-type="float" office:value="55028028" table:style-name="ce20">
            <text:p><text:s/>55 028 028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0" table:style-name="ce18">
            <text:p>140</text:p>
          </table:table-cell>
          <table:table-cell office:value-type="string" table:style-name="ce74">
            <text:p>57:25:0030521:11</text:p>
          </table:table-cell>
          <table:table-cell office:value-type="float" office:value="389246" table:style-name="ce20">
            <text:p><text:s/>389 246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1" table:style-name="ce18">
            <text:p>141</text:p>
          </table:table-cell>
          <table:table-cell office:value-type="string" table:style-name="ce74">
            <text:p>57:25:0030972:197</text:p>
          </table:table-cell>
          <table:table-cell office:value-type="float" office:value="320853" table:style-name="ce20">
            <text:p><text:s/>320 853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2" table:style-name="ce18">
            <text:p>142</text:p>
          </table:table-cell>
          <table:table-cell office:value-type="string" table:style-name="ce74">
            <text:p>57:25:0030972:198</text:p>
          </table:table-cell>
          <table:table-cell office:value-type="float" office:value="369378" table:style-name="ce20">
            <text:p><text:s/>369 378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3" table:style-name="ce18">
            <text:p>143</text:p>
          </table:table-cell>
          <table:table-cell office:value-type="string" table:style-name="ce74">
            <text:p>57:25:0031203:161</text:p>
          </table:table-cell>
          <table:table-cell office:value-type="float" office:value="155879.51999999999" table:style-name="ce20">
            <text:p><text:s/>155 879,5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4" table:style-name="ce18">
            <text:p>144</text:p>
          </table:table-cell>
          <table:table-cell office:value-type="string" table:style-name="ce74">
            <text:p>57:25:0031403:5</text:p>
          </table:table-cell>
          <table:table-cell office:value-type="float" office:value="1407652.7" table:style-name="ce20">
            <text:p><text:s/>1 407 652,7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5" table:style-name="ce18">
            <text:p>145</text:p>
          </table:table-cell>
          <table:table-cell office:value-type="string" table:style-name="ce74">
            <text:p>57:25:0040410:101</text:p>
          </table:table-cell>
          <table:table-cell office:value-type="float" office:value="201482.64" table:style-name="ce20">
            <text:p><text:s/>201 482,6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6" table:style-name="ce18">
            <text:p>146</text:p>
          </table:table-cell>
          <table:table-cell office:value-type="string" table:style-name="ce74">
            <text:p>57:27:0020306:583</text:p>
          </table:table-cell>
          <table:table-cell office:value-type="float" office:value="24366.98" table:style-name="ce20">
            <text:p><text:s/>24 366,9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7" table:style-name="ce18">
            <text:p>147</text:p>
          </table:table-cell>
          <table:table-cell office:value-type="string" table:style-name="ce74">
            <text:p>57:27:0020416:18</text:p>
          </table:table-cell>
          <table:table-cell office:value-type="float" office:value="429829.11" table:style-name="ce20">
            <text:p><text:s/>429 829,1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8" table:style-name="ce18">
            <text:p>148</text:p>
          </table:table-cell>
          <table:table-cell office:value-type="string" table:style-name="ce74">
            <text:p>57:27:0020652:154</text:p>
          </table:table-cell>
          <table:table-cell office:value-type="float" office:value="21442.959999999999" table:style-name="ce20">
            <text:p><text:s/>21 442,9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49" table:style-name="ce18">
            <text:p>149</text:p>
          </table:table-cell>
          <table:table-cell office:value-type="string" table:style-name="ce75">
            <text:p>57:27:0020403:2393</text:p>
          </table:table-cell>
          <table:table-cell office:value-type="float" office:value="2354447" table:style-name="ce20">
            <text:p><text:s/>2 354 447,0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string" table:style-name="ce75">
            <text:p>57:26:0010104:365</text:p>
          </table:table-cell>
          <table:table-cell office:value-type="float" office:value="2186909.58" table:style-name="ce20">
            <text:p><text:s/>2 186 909,5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1" table:style-name="ce18">
            <text:p>151</text:p>
          </table:table-cell>
          <table:table-cell office:value-type="string" table:style-name="ce75">
            <text:p>57:27:0020403:2507</text:p>
          </table:table-cell>
          <table:table-cell office:value-type="float" office:value="1672475.55" table:style-name="ce20">
            <text:p><text:s/>1 672 475,55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75">
            <text:p>57:27:0020404:405</text:p>
          </table:table-cell>
          <table:table-cell office:value-type="float" office:value="2355620.46" table:style-name="ce20">
            <text:p><text:s/>2 355 620,4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75">
            <text:p>57:27:0010415:762</text:p>
          </table:table-cell>
          <table:table-cell office:value-type="float" office:value="3023955.89" table:style-name="ce20">
            <text:p><text:s/>3 023 955,8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4" table:style-name="ce18">
            <text:p>154</text:p>
          </table:table-cell>
          <table:table-cell office:value-type="string" table:style-name="ce75">
            <text:p>57:27:0010203:271</text:p>
          </table:table-cell>
          <table:table-cell office:value-type="float" office:value="2284560.84" table:style-name="ce20">
            <text:p><text:s/>2 284 560,8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5" table:style-name="ce18">
            <text:p>155</text:p>
          </table:table-cell>
          <table:table-cell office:value-type="string" table:style-name="ce75">
            <text:p>57:27:0020522:208</text:p>
          </table:table-cell>
          <table:table-cell office:value-type="float" office:value="2360174.96" table:style-name="ce20">
            <text:p><text:s/>2 360 174,9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6" table:style-name="ce18">
            <text:p>156</text:p>
          </table:table-cell>
          <table:table-cell office:value-type="string" table:style-name="ce75">
            <text:p>57:26:0010409:1561</text:p>
          </table:table-cell>
          <table:table-cell office:value-type="float" office:value="3118614.76" table:style-name="ce20">
            <text:p><text:s/>3 118 614,7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7" table:style-name="ce18">
            <text:p>157</text:p>
          </table:table-cell>
          <table:table-cell office:value-type="string" table:style-name="ce75">
            <text:p>57:27:0020701:936</text:p>
          </table:table-cell>
          <table:table-cell office:value-type="float" office:value="2404671.34" table:style-name="ce20">
            <text:p><text:s/>2 404 671,3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8" table:style-name="ce18">
            <text:p>158</text:p>
          </table:table-cell>
          <table:table-cell office:value-type="string" table:style-name="ce75">
            <text:p>57:20:0000000:4176</text:p>
          </table:table-cell>
          <table:table-cell office:value-type="float" office:value="127615403.58" table:style-name="ce20">
            <text:p><text:s/>127 615 403,5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59" table:style-name="ce18">
            <text:p>159</text:p>
          </table:table-cell>
          <table:table-cell office:value-type="string" table:style-name="ce75">
            <text:p>57:18:0000000:1316</text:p>
          </table:table-cell>
          <table:table-cell office:value-type="float" office:value="19918417.68" table:style-name="ce20">
            <text:p><text:s/>19 918 417,6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0" table:style-name="ce18">
            <text:p>160</text:p>
          </table:table-cell>
          <table:table-cell office:value-type="string" table:style-name="ce75">
            <text:p>57:25:0000000:7239</text:p>
          </table:table-cell>
          <table:table-cell office:value-type="float" office:value="4120549.42" table:style-name="ce20">
            <text:p><text:s/>4 120 549,4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1" table:style-name="ce18">
            <text:p>161</text:p>
          </table:table-cell>
          <table:table-cell office:value-type="string" table:style-name="ce75">
            <text:p>57:18:0000000:1315</text:p>
          </table:table-cell>
          <table:table-cell office:value-type="float" office:value="2534527.17" table:style-name="ce20">
            <text:p><text:s/>2 534 527,1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2" table:style-name="ce18">
            <text:p>162</text:p>
          </table:table-cell>
          <table:table-cell office:value-type="string" table:style-name="ce75">
            <text:p>57:10:2150201:343</text:p>
          </table:table-cell>
          <table:table-cell office:value-type="float" office:value="266439.87" table:style-name="ce20">
            <text:p><text:s/>266 439,8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3" table:style-name="ce18">
            <text:p>163</text:p>
          </table:table-cell>
          <table:table-cell office:value-type="string" table:style-name="ce75">
            <text:p>57:10:2120101:657</text:p>
          </table:table-cell>
          <table:table-cell office:value-type="float" office:value="266727.14" table:style-name="ce20">
            <text:p><text:s/>266 727,14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4" table:style-name="ce18">
            <text:p>164</text:p>
          </table:table-cell>
          <table:table-cell office:value-type="string" table:style-name="ce75">
            <text:p>57:10:0050701:233</text:p>
          </table:table-cell>
          <table:table-cell office:value-type="float" office:value="258823.5" table:style-name="ce20">
            <text:p><text:s/>258 823,5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5" table:style-name="ce18">
            <text:p>165</text:p>
          </table:table-cell>
          <table:table-cell office:value-type="string" table:style-name="ce75">
            <text:p>57:25:0010803:558</text:p>
          </table:table-cell>
          <table:table-cell office:value-type="float" office:value="1647755.2" table:style-name="ce20">
            <text:p><text:s/>1 647 755,2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6" table:style-name="ce18">
            <text:p>166</text:p>
          </table:table-cell>
          <table:table-cell office:value-type="string" table:style-name="ce75">
            <text:p>57:25:0040409:583</text:p>
          </table:table-cell>
          <table:table-cell office:value-type="float" office:value="640757.29" table:style-name="ce20">
            <text:p><text:s/>640 757,2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7" table:style-name="ce18">
            <text:p>167</text:p>
          </table:table-cell>
          <table:table-cell office:value-type="string" table:style-name="ce75">
            <text:p>57:22:0490101:166</text:p>
          </table:table-cell>
          <table:table-cell office:value-type="float" office:value="1005230.57" table:style-name="ce20">
            <text:p><text:s/>1 005 230,5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8" table:style-name="ce18">
            <text:p>168</text:p>
          </table:table-cell>
          <table:table-cell office:value-type="string" table:style-name="ce75">
            <text:p>57:06:0240101:535</text:p>
          </table:table-cell>
          <table:table-cell office:value-type="float" office:value="198002.23" table:style-name="ce20">
            <text:p><text:s/>198 002,23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69" table:style-name="ce18">
            <text:p>169</text:p>
          </table:table-cell>
          <table:table-cell office:value-type="string" table:style-name="ce75">
            <text:p>57:25:0021408:562</text:p>
          </table:table-cell>
          <table:table-cell office:value-type="float" office:value="786459.3" table:style-name="ce20">
            <text:p><text:s/>786 459,3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0" table:style-name="ce18">
            <text:p>170</text:p>
          </table:table-cell>
          <table:table-cell office:value-type="string" table:style-name="ce75">
            <text:p>57:18:0240101:303</text:p>
          </table:table-cell>
          <table:table-cell office:value-type="float" office:value="285369.46999999997" table:style-name="ce20">
            <text:p><text:s/>285 369,4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1" table:style-name="ce18">
            <text:p>171</text:p>
          </table:table-cell>
          <table:table-cell office:value-type="string" table:style-name="ce75">
            <text:p>57:10:0430101:630</text:p>
          </table:table-cell>
          <table:table-cell office:value-type="float" office:value="3005633.4" table:style-name="ce20">
            <text:p><text:s/>3 005 633,4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2" table:style-name="ce18">
            <text:p>172</text:p>
          </table:table-cell>
          <table:table-cell office:value-type="string" table:style-name="ce75">
            <text:p>57:15:1000101:170</text:p>
          </table:table-cell>
          <table:table-cell office:value-type="float" office:value="432266.8" table:style-name="ce20">
            <text:p><text:s/>432 266,8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3" table:style-name="ce18">
            <text:p>173</text:p>
          </table:table-cell>
          <table:table-cell office:value-type="string" table:style-name="ce75">
            <text:p>57:18:1300101:178</text:p>
          </table:table-cell>
          <table:table-cell office:value-type="float" office:value="277040.15999999997" table:style-name="ce20">
            <text:p><text:s/>277 040,1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4" table:style-name="ce18">
            <text:p>174</text:p>
          </table:table-cell>
          <table:table-cell office:value-type="string" table:style-name="ce75">
            <text:p>57:10:1910102:530</text:p>
          </table:table-cell>
          <table:table-cell office:value-type="float" office:value="3148949.49" table:style-name="ce20">
            <text:p><text:s/>3 148 949,4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5" table:style-name="ce18">
            <text:p>175</text:p>
          </table:table-cell>
          <table:table-cell office:value-type="string" table:style-name="ce75">
            <text:p>57:10:0060101:2140</text:p>
          </table:table-cell>
          <table:table-cell office:value-type="float" office:value="2713758.29" table:style-name="ce20">
            <text:p><text:s/>2 713 758,2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6" table:style-name="ce18">
            <text:p>176</text:p>
          </table:table-cell>
          <table:table-cell office:value-type="string" table:style-name="ce75">
            <text:p>57:25:0010303:383</text:p>
          </table:table-cell>
          <table:table-cell office:value-type="float" office:value="2137716.3199999998" table:style-name="ce20">
            <text:p><text:s/>2 137 716,3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7" table:style-name="ce18">
            <text:p>177</text:p>
          </table:table-cell>
          <table:table-cell office:value-type="string" table:style-name="ce75">
            <text:p>57:14:0740102:417</text:p>
          </table:table-cell>
          <table:table-cell office:value-type="float" office:value="619562.68999999994" table:style-name="ce20">
            <text:p><text:s/>619 562,6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8" table:style-name="ce18">
            <text:p>178</text:p>
          </table:table-cell>
          <table:table-cell office:value-type="string" table:style-name="ce75">
            <text:p>57:24:0010101:591</text:p>
          </table:table-cell>
          <table:table-cell office:value-type="float" office:value="421139.9" table:style-name="ce20">
            <text:p><text:s/>421 139,9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79" table:style-name="ce18">
            <text:p>179</text:p>
          </table:table-cell>
          <table:table-cell office:value-type="string" table:style-name="ce75">
            <text:p>57:10:1690101:1258</text:p>
          </table:table-cell>
          <table:table-cell office:value-type="float" office:value="1406078.87" table:style-name="ce20">
            <text:p><text:s/>1 406 078,8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0" table:style-name="ce18">
            <text:p>180</text:p>
          </table:table-cell>
          <table:table-cell office:value-type="string" table:style-name="ce75">
            <text:p>57:25:0010819:804</text:p>
          </table:table-cell>
          <table:table-cell office:value-type="float" office:value="151109.82999999999" table:style-name="ce20">
            <text:p><text:s/>151 109,83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1" table:style-name="ce18">
            <text:p>181</text:p>
          </table:table-cell>
          <table:table-cell office:value-type="string" table:style-name="ce75">
            <text:p>57:10:0050201:554</text:p>
          </table:table-cell>
          <table:table-cell office:value-type="float" office:value="605148.49" table:style-name="ce20">
            <text:p><text:s/>605 148,4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2" table:style-name="ce18">
            <text:p>182</text:p>
          </table:table-cell>
          <table:table-cell office:value-type="string" table:style-name="ce75">
            <text:p>57:10:1910103:508</text:p>
          </table:table-cell>
          <table:table-cell office:value-type="float" office:value="469423.42" table:style-name="ce20">
            <text:p><text:s/>469 423,4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3" table:style-name="ce18">
            <text:p>183</text:p>
          </table:table-cell>
          <table:table-cell office:value-type="string" table:style-name="ce75">
            <text:p>57:10:1910103:509</text:p>
          </table:table-cell>
          <table:table-cell office:value-type="float" office:value="1366570.21" table:style-name="ce20">
            <text:p><text:s/>1 366 570,2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4" table:style-name="ce18">
            <text:p>184</text:p>
          </table:table-cell>
          <table:table-cell office:value-type="string" table:style-name="ce75">
            <text:p>57:10:0040101:11763</text:p>
          </table:table-cell>
          <table:table-cell office:value-type="float" office:value="122590.47" table:style-name="ce20">
            <text:p><text:s/>122 590,47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5" table:style-name="ce18">
            <text:p>185</text:p>
          </table:table-cell>
          <table:table-cell office:value-type="string" table:style-name="ce75">
            <text:p>57:25:0020623:184</text:p>
          </table:table-cell>
          <table:table-cell office:value-type="float" office:value="131426.07999999999" table:style-name="ce20">
            <text:p><text:s/>131 426,0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6" table:style-name="ce18">
            <text:p>186</text:p>
          </table:table-cell>
          <table:table-cell office:value-type="string" table:style-name="ce75">
            <text:p>57:25:0040303:3257</text:p>
          </table:table-cell>
          <table:table-cell office:value-type="float" office:value="4407239.3899999997" table:style-name="ce20">
            <text:p><text:s/>4 407 239,3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7" table:style-name="ce18">
            <text:p>187</text:p>
          </table:table-cell>
          <table:table-cell office:value-type="string" table:style-name="ce75">
            <text:p>57:25:0040218:276</text:p>
          </table:table-cell>
          <table:table-cell office:value-type="float" office:value="3160806.16" table:style-name="ce20">
            <text:p><text:s/>3 160 806,16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8" table:style-name="ce18">
            <text:p>188</text:p>
          </table:table-cell>
          <table:table-cell office:value-type="string" table:style-name="ce75">
            <text:p>57:25:0040303:3319</text:p>
          </table:table-cell>
          <table:table-cell office:value-type="float" office:value="4319944.51" table:style-name="ce20">
            <text:p><text:s/>4 319 944,5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89" table:style-name="ce18">
            <text:p>189</text:p>
          </table:table-cell>
          <table:table-cell office:value-type="string" table:style-name="ce75">
            <text:p>57:25:0040308:1162</text:p>
          </table:table-cell>
          <table:table-cell office:value-type="float" office:value="3778289.4" table:style-name="ce20">
            <text:p><text:s/>3 778 289,40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0" table:style-name="ce18">
            <text:p>190</text:p>
          </table:table-cell>
          <table:table-cell office:value-type="string" table:style-name="ce75">
            <text:p>57:25:0040303:3297</text:p>
          </table:table-cell>
          <table:table-cell office:value-type="float" office:value="4287068.22" table:style-name="ce20">
            <text:p><text:s/>4 287 068,22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1" table:style-name="ce18">
            <text:p>191</text:p>
          </table:table-cell>
          <table:table-cell office:value-type="string" table:style-name="ce75">
            <text:p>57:25:0040306:3766</text:p>
          </table:table-cell>
          <table:table-cell office:value-type="float" office:value="4071263.61" table:style-name="ce20">
            <text:p><text:s/>4 071 263,61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2" table:style-name="ce18">
            <text:p>192</text:p>
          </table:table-cell>
          <table:table-cell office:value-type="string" table:style-name="ce75">
            <text:p>57:25:0040323:1505</text:p>
          </table:table-cell>
          <table:table-cell office:value-type="float" office:value="4514077.58" table:style-name="ce20">
            <text:p><text:s/>4 514 077,58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3" table:style-name="ce18">
            <text:p>193</text:p>
          </table:table-cell>
          <table:table-cell office:value-type="string" table:style-name="ce75">
            <text:p>57:25:0010706:921</text:p>
          </table:table-cell>
          <table:table-cell office:value-type="float" office:value="3177835.19" table:style-name="ce20">
            <text:p><text:s/>3 177 835,19<text:s text:c="3"/></text:p>
          </table:table-cell>
          <table:table-cell office:value-type="string" table:style-name="ce21">
            <text:p>02.12.2025</text:p>
          </table:table-cell>
          <table:table-cell office:value-type="string" table:style-name="ce21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float" office:value="194" table:style-name="ce23">
            <text:p>194</text:p>
          </table:table-cell>
          <table:table-cell office:value-type="string" table:style-name="ce76">
            <text:p>57:25:0010502:285</text:p>
          </table:table-cell>
          <table:table-cell office:value-type="float" office:value="4095982.19" table:style-name="ce25">
            <text:p><text:s/>4 095 982,19<text:s text:c="3"/></text:p>
          </table:table-cell>
          <table:table-cell office:value-type="string" table:style-name="ce26">
            <text:p>02.12.2025</text:p>
          </table:table-cell>
          <table:table-cell office:value-type="string" table:style-name="ce26">
            <text:p>27.11.2025</text:p>
          </table:table-cell>
          <table:table-cell table:style-name="ce2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7">
            <text:p>№ п/п</text:p>
          </table:table-cell>
          <table:table-cell office:value-type="string" table:number-columns-spanned="2" table:number-rows-spanned="1" table:style-name="ce81">
            <text:p>Кадастровый номер</text:p>
          </table:table-cell>
          <table:covered-table-cell/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28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77">
            <text:p>57:01:0010114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8">
            <text:p>57:01:0010409:1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9">
            <text:p>57:01:0010409:1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80">
            <text:p>57:01:0010409: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44">
            <text:p>57:01:0010409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45">
            <text:p>57:01:0010409: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46">
            <text:p>57:01:0010409: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47">
            <text:p>57:01:0360101:1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48">
            <text:p>57:01:2380101: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49">
            <text:p>57:02:0160101:1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0">
            <text:p>57:02:0220101:5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1">
            <text:p>57:03:0290101:24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2">
            <text:p>57:03:0290101:4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3">
            <text:p>57:03:0830101:1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4">
            <text:p>57:06:1080101:2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5">
            <text:p>57:09:1080101:9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6">
            <text:p>57:10:0000000:171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7">
            <text:p>57:10:0000000:172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8">
            <text:p>57:10:0000000:270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9">
            <text:p>57:10:0000000:310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60">
            <text:p>57:10:0000000:8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61">
            <text:p>57:10:0000000:8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62">
            <text:p>57:10:0011601:1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63">
            <text:p>57:10:0011601:1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64">
            <text:p>57:10:0011601: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65">
            <text:p>57:10:0011601: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66">
            <text:p>57:10:0011801: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67">
            <text:p>57:10:0020801:6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68">
            <text:p>57:10:0021601: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69">
            <text:p>57:10:0021601:110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70">
            <text:p>57:10:0021601:1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71">
            <text:p>57:10:0021601:19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82">
            <text:p>57:10:0021601:2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83">
            <text:p>57:10:0021601:2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84">
            <text:p>57:10:0021601:24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85">
            <text:p>57:10:0021601:24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86">
            <text:p>57:10:0021601:25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87">
            <text:p>57:10:0021601:2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88">
            <text:p>57:10:0021601:26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89">
            <text:p>57:10:0021601:26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90">
            <text:p>57:10:0021601:26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91">
            <text:p>57:10:0021601:26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92">
            <text:p>57:10:0021601:2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93">
            <text:p>57:10:0021601:27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94">
            <text:p>57:10:0021601:2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95">
            <text:p>57:10:0021601:28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96">
            <text:p>57:10:0021601:28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97">
            <text:p>57:10:0021601:28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98">
            <text:p>57:10:0021601:29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99">
            <text:p>57:10:0021601:29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00">
            <text:p>57:10:0021601:30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01">
            <text:p>57:10:0021601:31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02">
            <text:p>57:10:0021601:3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03">
            <text:p>57:10:0021601:3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04">
            <text:p>57:10:0021601:32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05">
            <text:p>57:10:0021601:3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06">
            <text:p>57:10:0021601:3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07">
            <text:p>57:10:0021601:32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08">
            <text:p>57:10:0021601:3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09">
            <text:p>57:10:0021601:3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16">
            <text:p>57:10:0021601:35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17">
            <text:p>57:10:0021601:35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18">
            <text:p>57:10:0021601:37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19">
            <text:p>57:10:0021601: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20">
            <text:p>57:10:0021601:6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22">
            <text:p>57:10:0021601:62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21">
            <text:p>57:10:0021601:63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13">
            <text:p>57:10:0021601:6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15">
            <text:p>57:10:0021601:63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14">
            <text:p>57:10:0021601:6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10">
            <text:p>57:10:0021601:65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10">
            <text:p>57:10:0021601:66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10">
            <text:p>57:10:0021601:67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10">
            <text:p>57:10:0021601:7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10">
            <text:p>57:10:0021601:9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10">
            <text:p>57:10:0021601:98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10">
            <text:p>57:10:0021601: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10">
            <text:p>57:10:0022701:61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10">
            <text:p>57:10:0040101:45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10">
            <text:p>57:10:0050501:19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10">
            <text:p>57:10:0050501:27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10">
            <text:p>57:10:0050501:3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10">
            <text:p>57:10:0050501:38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10">
            <text:p>57:10:0051301:13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10">
            <text:p>57:10:0051601:10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10">
            <text:p>57:10:0051601:30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10">
            <text:p>57:10:0051601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10">
            <text:p>57:10:0051601:3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10">
            <text:p>57:10:0051601: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10">
            <text:p>57:10:0051601:36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10">
            <text:p>57:10:0051601:4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10">
            <text:p>57:10:0051601:4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10">
            <text:p>57:10:0051601:56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10">
            <text:p>57:10:0051601:58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10">
            <text:p>57:10:0051601: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10">
            <text:p>57:10:0051601: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10">
            <text:p>57:10:0051601:7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10">
            <text:p>57:10:0051601: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10">
            <text:p>57:10:0060101:128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10">
            <text:p>57:10:0060101:9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10">
            <text:p>57:10:0060101:9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10">
            <text:p>57:10:0060201:164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10">
            <text:p>57:10:0060201:23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10">
            <text:p>57:10:0060201:23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10">
            <text:p>57:10:0060201:234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10">
            <text:p>57:10:0060201:234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10">
            <text:p>57:10:0060201:234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10">
            <text:p>57:10:0060201:235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10">
            <text:p>57:10:0060201:23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10">
            <text:p>57:10:0060201:237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10">
            <text:p>57:10:0060201:23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10">
            <text:p>57:10:0500101:51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10">
            <text:p>57:10:0760101: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10">
            <text:p>57:10:0960101:35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10">
            <text:p>57:10:1100101:174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10">
            <text:p>57:10:1100101:4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10">
            <text:p>57:10:1110101:29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10">
            <text:p>57:10:1620101:1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10">
            <text:p>57:10:1660101:127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10">
            <text:p>57:10:1660101:12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10">
            <text:p>57:10:1660101:180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10">
            <text:p>57:10:1660101:181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10">
            <text:p>57:10:1660101:18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10">
            <text:p>57:10:1660101:26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10">
            <text:p>57:10:1660101:42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10">
            <text:p>57:10:1660101:58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10">
            <text:p>57:10:1660101:6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10">
            <text:p>57:10:1660101:75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10">
            <text:p>57:10:1690101:68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10">
            <text:p>57:10:1880101: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10">
            <text:p>57:10:1910301:2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10">
            <text:p>57:10:1910301: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10">
            <text:p>57:10:1910302:23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10">
            <text:p>57:10:1910303:4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10">
            <text:p>57:10:1910304:2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10">
            <text:p>57:10:1910501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10">
            <text:p>57:10:1910501:3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10">
            <text:p>57:10:1910606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10">
            <text:p>57:10:1910701: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10">
            <text:p>57:10:1910801:10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10">
            <text:p>57:10:1910801:10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10">
            <text:p>57:10:1910801:11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10">
            <text:p>57:10:1910801:25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10">
            <text:p>57:10:1910801:25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10">
            <text:p>57:10:1910801:62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10">
            <text:p>57:10:1920201:1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10">
            <text:p>57:10:1920201:1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10">
            <text:p>57:10:1920201:37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10">
            <text:p>57:10:2150101:13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10">
            <text:p>57:10:2150101:3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10">
            <text:p>57:10:2150101:3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10">
            <text:p>57:10:2150101:62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10">
            <text:p>57:10:2150101:8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10">
            <text:p>57:10:2150101:88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10">
            <text:p>57:10:2150101:88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10">
            <text:p>57:10:2150101:88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10">
            <text:p>57:10:2150101:88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10">
            <text:p>57:10:2150101:88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10">
            <text:p>57:10:2150101:88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10">
            <text:p>57:10:2150101:88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10">
            <text:p>57:10:2150101:88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10">
            <text:p>57:10:2150101:89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10">
            <text:p>57:10:2150201:10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10">
            <text:p>57:10:2150201:11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10">
            <text:p>57:10:2150201:1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10">
            <text:p>57:10:2150201:11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10">
            <text:p>57:10:2150201:11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10">
            <text:p>57:10:2150201:1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10">
            <text:p>57:10:2150201:1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10">
            <text:p>57:10:2150201:12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10">
            <text:p>57:10:2150201:13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10">
            <text:p>57:10:2150201:13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10">
            <text:p>57:10:2150201:1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10">
            <text:p>57:10:2150201:14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10">
            <text:p>57:10:2150201:14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10">
            <text:p>57:10:2150201:14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10">
            <text:p>57:10:2150201:1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10">
            <text:p>57:10:2150201: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10">
            <text:p>57:10:2150201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10">
            <text:p>57:10:2150201: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10">
            <text:p>57:10:2150201: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10">
            <text:p>57:10:2150201:2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10">
            <text:p>57:10:2150201: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10">
            <text:p>57:10:2150201:2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10">
            <text:p>57:10:2150201:26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10">
            <text:p>57:10:2150201:26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10">
            <text:p>57:10:2150201:26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10">
            <text:p>57:10:2150201:26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10">
            <text:p>57:10:2150201:26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10">
            <text:p>57:10:2150201:26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10">
            <text:p>57:10:2150201:26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10">
            <text:p>57:10:2150201:26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10">
            <text:p>57:10:2150201:26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10">
            <text:p>57:10:2150201:2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10">
            <text:p>57:10:2150201:27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10">
            <text:p>57:10:2150201:27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10">
            <text:p>57:10:2150201:28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10">
            <text:p>57:10:2150201:28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10">
            <text:p>57:10:2150201:28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10">
            <text:p>57:10:2150201:28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10">
            <text:p>57:10:2150201:2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10">
            <text:p>57:10:2150201:29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10">
            <text:p>57:10:2150201:29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10">
            <text:p>57:10:2150201:29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10">
            <text:p>57:10:2150201:29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10">
            <text:p>57:10:2150201:29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10">
            <text:p>57:10:2150201:29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10">
            <text:p>57:10:2150201:2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10">
            <text:p>57:10:2150201:3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10">
            <text:p>57:10:2150201:30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10">
            <text:p>57:10:2150201:30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10">
            <text:p>57:10:2150201:30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10">
            <text:p>57:10:2150201:30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10">
            <text:p>57:10:2150201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10">
            <text:p>57:10:2150201:3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10">
            <text:p>57:10:2150201:3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10">
            <text:p>57:10:2150201:3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10">
            <text:p>57:10:2150201:32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10">
            <text:p>57:10:2150201:3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10">
            <text:p>57:10:2150201:32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10">
            <text:p>57:10:2150201:3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10">
            <text:p>57:10:2150201:3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10">
            <text:p>57:10:2150201:32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10">
            <text:p>57:10:2150201:32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10">
            <text:p>57:10:2150201:3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10">
            <text:p>57:10:2150201:33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10">
            <text:p>57:10:2150201:33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10">
            <text:p>57:10:2150201:3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10">
            <text:p>57:10:2150201:33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10">
            <text:p>57:10:2150201:33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10">
            <text:p>57:10:2150201:3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10">
            <text:p>57:10:2150201:3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10">
            <text:p>57:10:2150201:3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10">
            <text:p>57:10:2150201:3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10">
            <text:p>57:10:2150201: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10">
            <text:p>57:10:2150201:4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10">
            <text:p>57:10:2150201:5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10">
            <text:p>57:10:2150201:6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10">
            <text:p>57:10:2150201:6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10">
            <text:p>57:10:2150201:6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10">
            <text:p>57:10:2150201:6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10">
            <text:p>57:10:2150201:6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10">
            <text:p>57:10:2150201: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10">
            <text:p>57:10:2150201:7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10">
            <text:p>57:10:2150201: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10">
            <text:p>57:10:2150201:8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10">
            <text:p>57:10:2150201:8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10">
            <text:p>57:10:2150201:9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10">
            <text:p>57:10:2150201: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10">
            <text:p>57:10:2210101: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10">
            <text:p>57:11:1830102: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10">
            <text:p>57:11:1830102: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10">
            <text:p>57:11:1830102: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10">
            <text:p>57:11:1830102:8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10">
            <text:p>57:11:1830102: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10">
            <text:p>57:11:1830102:9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10">
            <text:p>57:11:1830103: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10">
            <text:p>57:11:1830103: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10">
            <text:p>57:11:1830103: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10">
            <text:p>57:11:1830103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10">
            <text:p>57:11:1830103: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10">
            <text:p>57:11:1830103: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10">
            <text:p>57:11:1830104: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10">
            <text:p>57:11:1830104:1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10">
            <text:p>57:11:1830104: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10">
            <text:p>57:11:1830104: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10">
            <text:p>57:11:1830104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10">
            <text:p>57:11:1830104:2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10">
            <text:p>57:11:1830104: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10">
            <text:p>57:11:1830104:6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10">
            <text:p>57:11:1830104:6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10">
            <text:p>57:11:1830104: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10">
            <text:p>57:11:1830104:7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10">
            <text:p>57:11:1830104:7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10">
            <text:p>57:11:1830104:7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10">
            <text:p>57:11:1830104: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10">
            <text:p>57:11:1830104:8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10">
            <text:p>57:11:1830104:8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10">
            <text:p>57:11:1830104:8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10">
            <text:p>57:11:1920101:1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10">
            <text:p>57:11:1920201:1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10">
            <text:p>57:11:1920201: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10">
            <text:p>57:11:1920201: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10">
            <text:p>57:11:1920201: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10">
            <text:p>57:14:0000000:92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10">
            <text:p>57:14:0460103:21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10">
            <text:p>57:15:0030402:3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10">
            <text:p>57:18:1110101:34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10">
            <text:p>57:18:1110101:34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10">
            <text:p>57:19:0010203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10">
            <text:p>57:19:0020103:39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10">
            <text:p>57:19:0030102:14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10">
            <text:p>57:20:0010302:4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10">
            <text:p>57:22:0000000:5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10">
            <text:p>57:22:0000000:6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10">
            <text:p>57:22:0040302:86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10">
            <text:p>57:23:0010305:5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10">
            <text:p>57:23:0050101:51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10">
            <text:p>57:25:0000000:10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10">
            <text:p>57:25:0000000:533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10">
            <text:p>57:25:0010312:5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10">
            <text:p>57:25:0010312:57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10">
            <text:p>57:25:0010714:39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10">
            <text:p>57:25:0010714:4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10">
            <text:p>57:25:0010727:143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10">
            <text:p>57:25:0010727:1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10">
            <text:p>57:25:0010801:1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10">
            <text:p>57:25:0010803:24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10">
            <text:p>57:25:0010807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10">
            <text:p>57:25:0010814:7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10">
            <text:p>57:25:0020107:1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10">
            <text:p>57:25:0020112:1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10">
            <text:p>57:25:0020207:2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10">
            <text:p>57:25:0020207: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10">
            <text:p>57:25:0020207:2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10">
            <text:p>57:25:0020212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10">
            <text:p>57:25:0020212:3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10">
            <text:p>57:25:0020212:3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10">
            <text:p>57:25:0020214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10">
            <text:p>57:25:0020226:1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10">
            <text:p>57:25:0020312: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10">
            <text:p>57:25:0020315: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10">
            <text:p>57:25:0020319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10">
            <text:p>57:25:0020401: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10">
            <text:p>57:25:0020403:34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10">
            <text:p>57:25:0020405:4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10">
            <text:p>57:25:0020406:4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10">
            <text:p>57:25:0020413:3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10">
            <text:p>57:25:0020413:7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10">
            <text:p>57:25:0020422:11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10">
            <text:p>57:25:0020429: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10">
            <text:p>57:25:0020430: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10">
            <text:p>57:25:0020430: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10">
            <text:p>57:25:0020506:29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10">
            <text:p>57:25:0020520: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10">
            <text:p>57:25:0020523:1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10">
            <text:p>57:25:0020533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10">
            <text:p>57:25:0020538:2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10">
            <text:p>57:25:0020542: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10">
            <text:p>57:25:0020605:58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10">
            <text:p>57:25:0020609:3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10">
            <text:p>57:25:0020612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10">
            <text:p>57:25:0020613:3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10">
            <text:p>57:25:0020617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10">
            <text:p>57:25:0020617:2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10">
            <text:p>57:25:0020627:12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10">
            <text:p>57:25:0020701:1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10">
            <text:p>57:25:0020701:255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10">
            <text:p>57:25:0020725:4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10">
            <text:p>57:25:0020803:16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10">
            <text:p>57:25:0020803:1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10">
            <text:p>57:25:0020803:17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10">
            <text:p>57:25:0020803:20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10">
            <text:p>57:25:0020803:21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10">
            <text:p>57:25:0020803:22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10">
            <text:p>57:25:0020803:23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10">
            <text:p>57:25:0020803:24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10">
            <text:p>57:25:0020803:25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10">
            <text:p>57:25:0020803:262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10">
            <text:p>57:25:0020803:26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10">
            <text:p>57:25:0020803:71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10">
            <text:p>57:25:0020805:3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10">
            <text:p>57:25:0020805:54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10">
            <text:p>57:25:0021402:9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10">
            <text:p>57:25:0021411:13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10">
            <text:p>57:25:0030521:13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10">
            <text:p>57:25:0030521: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10">
            <text:p>57:25:0031032:261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10">
            <text:p>57:25:0031403: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10">
            <text:p>57:25:0031403: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10">
            <text:p>57:25:0040215: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10">
            <text:p>57:25:0040221:117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10">
            <text:p>57:25:0040227:10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10">
            <text:p>57:25:0040227:5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10">
            <text:p>57:25:0040306:2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10">
            <text:p>57:25:0040306:44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10">
            <text:p>57:25:0040306:9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10">
            <text:p>57:25:0040408:3287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10">
            <text:p>57:25:0040408:3406</text:p>
          </table:table-cell>
          <table:covered-table-cell/>
          <table:table-cell office:value-type="string" table:style-name="ce10">
            <text:p>02.12.2025</text:p>
          </table:table-cell>
          <table:table-cell office:value-type="string" table:style-name="ce10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10">
            <text:p>57:26:0010225:261</text:p>
          </table:table-cell>
          <table:covered-table-cell/>
          <table:table-cell office:value-type="string" table:style-name="ce12">
            <text:p>02.12.2025</text:p>
          </table:table-cell>
          <table:table-cell office:value-type="string" table:style-name="ce12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11">
            <text:p>57:10:0021601:111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11">
            <text:p>57:10:0020801:31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11">
            <text:p>57:10:0020801:30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11">
            <text:p>57:10:0010901:29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11">
            <text:p>57:10:0010901:29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11">
            <text:p>57:10:0020801:43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11">
            <text:p>57:25:0021201:234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11">
            <text:p>57:25:0021105:128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11">
            <text:p>57:25:0021201:233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11">
            <text:p>57:25:0021105:141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11">
            <text:p>57:25:0021201:237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11">
            <text:p>57:25:0021201:237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11">
            <text:p>57:14:1250101:24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11">
            <text:p>57:10:1690101:118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11">
            <text:p>57:25:0021105:140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11">
            <text:p>57:25:0021201:232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11">
            <text:p>57:10:0010901:44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11">
            <text:p>57:25:0021201:234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11">
            <text:p>57:26:0010422:17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11">
            <text:p>57:25:0021201:233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11">
            <text:p>57:25:0021201:235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11">
            <text:p>57:25:0021201:234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11">
            <text:p>57:25:0021201:237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11">
            <text:p>57:10:0011601:86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11">
            <text:p>57:10:0020801:31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11">
            <text:p>57:14:0690101:22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11">
            <text:p>57:25:0021105:140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11">
            <text:p>57:10:0021601:74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11">
            <text:p>57:10:0011601:87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11">
            <text:p>57:10:0020801:30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11">
            <text:p>57:25:0021201:235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11">
            <text:p>57:25:0021201:234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11">
            <text:p>57:14:1280101:17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11">
            <text:p>57:14:1250101:19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11">
            <text:p>57:25:0021201:232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11">
            <text:p>57:25:0021201:232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11">
            <text:p>57:25:0021201:233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11">
            <text:p>57:10:0020801:43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11">
            <text:p>57:10:0011601:86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11">
            <text:p>57:25:0021201:237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11">
            <text:p>57:25:0021201:237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11">
            <text:p>57:25:0021201:234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11">
            <text:p>57:14:1250101:20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11">
            <text:p>57:25:0030958:75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11">
            <text:p>57:14:1280101:10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11">
            <text:p>57:09:0030206:37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11">
            <text:p>57:09:0030206:49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11">
            <text:p>57:06:0000000:126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11">
            <text:p>57:19:0010203:52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11">
            <text:p>57:20:0010302:58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11">
            <text:p>57:09:0030206:36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11">
            <text:p>57:24:0190101:59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11">
            <text:p>57:25:0020130:29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11">
            <text:p>57:24:0190101:73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11">
            <text:p>57:25:0021105:140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11">
            <text:p>57:25:0021105:140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11">
            <text:p>57:25:0021105:128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11">
            <text:p>57:18:0990101:36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11">
            <text:p>57:10:0011601:87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11">
            <text:p>57:10:0020801:43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11">
            <text:p>57:10:0030801:816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11">
            <text:p>57:25:0020410:7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11">
            <text:p>57:09:0030211:33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11">
            <text:p>57:10:1620101:71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11">
            <text:p>57:25:0040304:180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11">
            <text:p>57:22:1050101:20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11">
            <text:p>57:25:0030407:33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11">
            <text:p>57:25:0040201:27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11">
            <text:p>57:01:2380101:11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11">
            <text:p>57:25:0040303:340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11">
            <text:p>57:24:0190101:44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11">
            <text:p>57:13:0010302:27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11">
            <text:p>57:10:1880101:5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11">
            <text:p>57:25:0020308:14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11">
            <text:p>57:14:0010107:13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11">
            <text:p>57:09:0030206:14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11">
            <text:p>57:10:0500101:51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11">
            <text:p>57:25:0021402:42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11">
            <text:p>57:10:0022201:113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11">
            <text:p>57:09:0030206:16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11">
            <text:p>57:09:0400101:131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11">
            <text:p>57:10:0050401:90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11">
            <text:p>57:10:0050401:90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11">
            <text:p>57:10:0050401:89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11">
            <text:p>57:10:0050501:83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11">
            <text:p>57:10:0022701:114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11">
            <text:p>57:09:0030209:5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11">
            <text:p>57:09:0030206:13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11">
            <text:p>57:19:0830101:18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11">
            <text:p>57:10:1700101:10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11">
            <text:p>57:10:0050401:116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11">
            <text:p>57:10:0050501:837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11">
            <text:p>57:25:0030972:4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11">
            <text:p>57:25:0030972:4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11">
            <text:p>57:11:1330101:10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11">
            <text:p>57:01:0360101:1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11">
            <text:p>57:06:1230101:19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11">
            <text:p>57:10:0051301:16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11">
            <text:p>57:19:0830101:18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11">
            <text:p>57:25:0020803:65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11">
            <text:p>57:15:0240101:13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11">
            <text:p>57:10:0040101:1175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11">
            <text:p>57:10:0050501:70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11">
            <text:p>57:10:0021602:16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11">
            <text:p>57:10:1320101:141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11">
            <text:p>57:10:1320101:96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11">
            <text:p>57:10:0050501:83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11">
            <text:p>57:10:0050401:114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11">
            <text:p>57:10:0050401:94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11">
            <text:p>57:10:0760101:16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11">
            <text:p>57:10:1330101:106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11">
            <text:p>57:08:0990101:42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11">
            <text:p>57:10:0050401:99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11">
            <text:p>57:10:0040101:600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11">
            <text:p>57:10:0050501:714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11">
            <text:p>57:10:0050401:113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11">
            <text:p>57:10:0050401:1159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11">
            <text:p>57:10:0050401:115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11">
            <text:p>57:25:0020410:48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11">
            <text:p>57:11:0200101:29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11">
            <text:p>57:10:0050401:1163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11">
            <text:p>57:25:0031029:5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11">
            <text:p>57:10:0050401:1162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11">
            <text:p>57:14:0690101:240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11">
            <text:p>57:14:0010107:235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11">
            <text:p>57:14:0010107:236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11">
            <text:p>57:25:0020410:71</text:p>
          </table:table-cell>
          <table:covered-table-cell/>
          <table:table-cell office:value-type="string" table:style-name="ce13">
            <text:p>02.12.2025</text:p>
          </table:table-cell>
          <table:table-cell office:value-type="string" table:style-name="ce13">
            <text:p>27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11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6C97D3379D7946D5F7FF93348BAF13BC1C426CEC39AC94C57343847BF533EE54C308FFFEA40B3FA2FBA151ED34B034EBB33D256111173314DC5ABBA526844512</text:p>
          </table:table-cell>
          <table:covered-table-cell/>
          <table:table-cell table:number-columns-repeated="16379" table:style-name="ce17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7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72"/>
          <table:table-cell table:number-columns-repeated="16382"/>
        </table:table-row>
        <table:table-row table:number-rows-repeated="1047778" table:style-name="ro7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2T07:40:28Z</dc:date>
    <meta:editing-cycles>10</meta:editing-cycles>
  </office:meta>
</office:document-meta>
</file>