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327испр</text:p>
          </table:table-cell>
          <table:table-cell table:number-columns-repeated="2" table:style-name="ce2"/>
          <table:table-cell office:value-type="date" office:date-value="2025-12-05T00:00:00" table:style-name="ce6">
            <text:p>05.12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25">
            <text:p>57:25:0020705:1220</text:p>
          </table:table-cell>
          <table:table-cell office:value-type="float" office:value="43961103.460000001" table:style-name="ce14">
            <text:p>43 961 103,46</text:p>
          </table:table-cell>
          <table:table-cell table:style-name="ce15"/>
          <table:table-cell office:value-type="string" table:style-name="ce10">
            <text:p>11.07.2024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8950DA72EBAE56EF794B819289209954378D847031CFC9B129DE228FCACEFCB7F08AEF3E3258816EC62A893238756A24CBFF7521FADA7CFF1A40944C6D79540E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05T11:43:24Z</dc:date>
    <meta:print-date>2024-12-18T06:30:23Z</meta:print-date>
    <meta:editing-cycles>10</meta:editing-cycles>
  </office:meta>
</office:document-meta>
</file>